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" svg:font-family="HelveticaNeue"/>
    <style:font-face style:name="Times-Roman" svg:font-family="Times-Roman" style:font-family-generic="roman"/>
    <style:font-face style:name="TimesNewRomanPSMT" svg:font-family="TimesNewRomanPSMT" style:font-family-generic="roman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248cm" fo:margin-left="-0.191cm" fo:margin-top="0cm" fo:margin-bottom="0cm" table:align="left" style:writing-mode="lr-tb"/>
    </style:style>
    <style:style style:name="Tableau1.A" style:family="table-column">
      <style:table-column-properties style:column-width="9.624cm"/>
    </style:style>
    <style:style style:name="Tableau1.1" style:family="table-row">
      <style:table-row-properties style:row-height="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09cm solid #808080"/>
    </style:style>
    <style:style style:name="Tableau1.8" style:family="table-row">
      <style:table-row-properties style:row-height="2.946cm" style:keep-together="true" fo:keep-together="auto"/>
    </style:style>
    <style:style style:name="Tableau2" style:family="table">
      <style:table-properties style:width="19.248cm" fo:margin-left="-0.191cm" fo:margin-top="0cm" fo:margin-bottom="0cm" table:align="left" style:writing-mode="lr-tb"/>
    </style:style>
    <style:style style:name="Tableau2.A" style:family="table-column">
      <style:table-column-properties style:column-width="9.624cm"/>
    </style:style>
    <style:style style:name="Tableau2.1" style:family="table-row">
      <style:table-row-properties style:row-height="3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09cm solid #808080"/>
    </style:style>
    <style:style style:name="Tableau2.8" style:family="table-row">
      <style:table-row-properties style:row-height="2.946cm" style:keep-together="true" fo:keep-together="auto"/>
    </style:style>
    <style:style style:name="Tableau3" style:family="table">
      <style:table-properties style:width="19.248cm" fo:margin-left="-0.191cm" fo:margin-top="0cm" fo:margin-bottom="0cm" table:align="left" style:writing-mode="lr-tb"/>
    </style:style>
    <style:style style:name="Tableau3.A" style:family="table-column">
      <style:table-column-properties style:column-width="9.624cm"/>
    </style:style>
    <style:style style:name="Tableau3.1" style:family="table-row">
      <style:table-row-properties style:row-height="3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09cm solid #808080"/>
    </style:style>
    <style:style style:name="Tableau3.8" style:family="table-row">
      <style:table-row-properties style:row-height="2.946cm" style:keep-together="true" fo:keep-together="auto"/>
    </style:style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ursive standard" fo:font-size="44pt" fo:font-weight="normal" style:font-size-asian="44pt" style:font-weight-asian="normal" style:font-size-complex="44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ursive standard" fo:font-size="44pt" style:text-underline-style="none" fo:font-weight="normal" style:font-size-asian="44pt" style:font-weight-asian="normal" style:font-size-complex="4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letter-spacing="-0.176cm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none"/>
    </style:style>
    <style:style style:name="T5" style:family="text">
      <style:text-properties fo:color="#808080" style:text-underline-style="solid" style:text-underline-width="auto" style:text-underline-color="font-color"/>
    </style:style>
    <style:style style:name="T6" style:family="text">
      <style:text-properties fo:color="#808080" style:text-underline-style="none"/>
    </style:style>
    <style:style style:name="T7" style:family="text">
      <style:text-properties fo:color="#0000ff"/>
    </style:style>
    <style:style style:name="T8" style:family="text">
      <style:text-properties fo:color="#0000ff" fo:letter-spacing="-0.176cm"/>
    </style:style>
    <style:style style:name="T9" style:family="text">
      <style:text-properties fo:color="#0000ff" style:text-underline-style="none"/>
    </style:style>
    <style:style style:name="T10" style:family="text">
      <style:text-properties fo:color="#1d1f27" style:text-outline="false" style:font-name="HelveticaNeue" fo:font-size="14pt" fo:letter-spacing="normal" style:letter-kerning="false" style:font-name-asian="HelveticaNeue" style:font-size-asian="14pt" style:font-name-complex="HelveticaNeue" style:font-size-complex="14pt"/>
    </style:style>
    <style:style style:name="T11" style:family="text">
      <style:text-properties fo:color="#cc0000" style:text-underline-style="none"/>
    </style:style>
    <style:style style:name="T12" style:family="text">
      <style:text-properties fo:color="#757575" style:text-outline="false" style:font-name="TimesNewRomanPSMT" fo:font-size="19pt" fo:letter-spacing="normal" style:letter-kerning="false" style:font-name-asian="TimesNewRomanPSMT" style:font-size-asian="19pt" style:font-name-complex="TimesNewRomanPSMT" style:font-size-complex="1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<text:span text:style-name="T2">m</text:span><text:span text:style-name="T8">i</text:span><text:span text:style-name="T2">d</text:span><text:span text:style-name="T8">i</text:span></text:p>
          </table:table-cell>
          <table:table-cell table:style-name="Tableau1.A1" office:value-type="string">
            <text:p text:style-name="P3"><text:span text:style-name="T1">k</text:span><text:span text:style-name="T7">oa</text:span><text:span text:style-name="T1">l</text:span><text:span text:style-name="T7">a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l</text:span><text:span text:style-name="T7">u</text:span><text:span text:style-name="T1">n</text:span><text:span text:style-name="T5">e</text:span></text:p>
          </table:table-cell>
          <table:table-cell table:style-name="Tableau1.A1" office:value-type="string">
            <text:p text:style-name="P2"><text:span text:style-name="T1">s</text:span><text:span text:style-name="T7">a</text:span><text:span text:style-name="T1">l</text:span><text:span text:style-name="T7">a</text:span><text:span text:style-name="T1">m</text:span><text:span text:style-name="T9">i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s</text:span><text:span text:style-name="T7">a</text:span><text:span text:style-name="T1">c</text:span></text:p>
          </table:table-cell>
          <table:table-cell table:style-name="Tableau1.A1" office:value-type="string">
            <text:p text:style-name="P2"><text:span text:style-name="T1">c</text:span><text:span text:style-name="T7">o</text:span><text:span text:style-name="T1">c</text:span><text:span text:style-name="T7">o</text:span><text:span text:style-name="T1">r</text:span><text:span text:style-name="T9">i</text:span><text:span text:style-name="T11">c</text:span><text:span text:style-name="T9">o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c</text:span><text:span text:style-name="T7">a</text:span><text:span text:style-name="T1">n</text:span><text:span text:style-name="T7">a</text:span><text:span text:style-name="T1">r</text:span><text:span text:style-name="T7">i</text:span></text:p>
          </table:table-cell>
          <table:table-cell table:style-name="Tableau1.A1" office:value-type="string">
            <text:p text:style-name="P3"><text:span text:style-name="T1">c</text:span><text:span text:style-name="T7">a</text:span><text:span text:style-name="T1">c</text:span><text:span text:style-name="T7">ao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p</text:span><text:span text:style-name="T7">a</text:span><text:span text:style-name="T1">p</text:span><text:span text:style-name="T7">a</text:span></text:p>
          </table:table-cell>
          <table:table-cell table:style-name="Tableau1.A1" office:value-type="string">
            <text:p text:style-name="P2"><text:span text:style-name="T1">m</text:span><text:span text:style-name="T7">a</text:span><text:span text:style-name="T1">rd</text:span><text:span text:style-name="T7">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v</text:span><text:span text:style-name="T7">é</text:span><text:span text:style-name="T1">l</text:span><text:span text:style-name="T7">o</text:span></text:p>
          </table:table-cell>
          <table:table-cell table:style-name="Tableau1.A1" office:value-type="string">
            <text:p text:style-name="P3"><text:span text:style-name="T1">l</text:span><text:span text:style-name="T7">o</text:span><text:span text:style-name="T1">t</text:span><text:span text:style-name="T7">o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j</text:span><text:span text:style-name="T7">u</text:span><text:span text:style-name="T1">d</text:span><text:span text:style-name="T7">o</text:span></text:p>
          </table:table-cell>
          <table:table-cell table:style-name="Tableau1.A1" office:value-type="string">
            <text:p text:style-name="P2"><text:span text:style-name="T1">p</text:span><text:span text:style-name="T7">u</text:span><text:span text:style-name="T1">m</text:span><text:span text:style-name="T7">a</text:span></text:p>
          </table:table-cell>
        </table:table-row>
        <table:table-row table:style-name="Tableau1.8">
          <table:table-cell table:style-name="Tableau1.A1" office:value-type="string">
            <text:p text:style-name="P2"><text:span text:style-name="T1">l</text:span><text:span text:style-name="T7">a</text:span><text:span text:style-name="T1">m</text:span><text:span text:style-name="T9">a</text:span></text:p>
          </table:table-cell>
          <table:table-cell table:style-name="Tableau1.A1" office:value-type="string">
            <text:p text:style-name="P2"><text:span text:style-name="T1">c</text:span><text:span text:style-name="T7">a</text:span><text:span text:style-name="T1">r</text:span><text:span text:style-name="T7">a</text:span><text:span text:style-name="T1">m</text:span><text:span text:style-name="T9">e</text:span><text:span text:style-name="T4">l</text:span></text:p>
          </table:table-cell>
        </table:table-row>
      </table:table>
      <text:p text:style-name="Standard"/>
      <text:p text:style-name="Standard"><text:span text:style-name="T10"/></text:p>
      <table:table table:name="Tableau2" table:style-name="Tableau2">
        <table:table-column table:style-name="Tableau2.A" table:number-columns-repeated="2"/>
        <text:soft-page-break/>
        <table:table-row table:style-name="Tableau2.1">
          <table:table-cell table:style-name="Tableau2.A1" office:value-type="string">
            <text:p text:style-name="P2"><text:span text:style-name="T2">c</text:span><text:span text:style-name="T8">a</text:span><text:span text:style-name="T2">f</text:span><text:span text:style-name="T8">é</text:span></text:p>
          </table:table-cell>
          <table:table-cell table:style-name="Tableau2.A1" office:value-type="string">
            <text:p text:style-name="P3"><text:span text:style-name="T1">c</text:span><text:span text:style-name="T7">a</text:span><text:span text:style-name="T1">lc</text:span><text:span text:style-name="T7">u</text:span><text:span text:style-name="T1">l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7">é</text:span><text:span text:style-name="T1">c</text:span><text:span text:style-name="T7">o</text:span><text:span text:style-name="T1">l</text:span><text:span text:style-name="T5">e</text:span></text:p>
          </table:table-cell>
          <table:table-cell table:style-name="Tableau2.A1" office:value-type="string">
            <text:p text:style-name="P2"><text:span text:style-name="T1">c</text:span><text:span text:style-name="T7">a</text:span><text:span text:style-name="T1">m</text:span><text:span text:style-name="T7">é</text:span><text:span text:style-name="T1">r</text:span><text:span text:style-name="T9">a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1">s</text:span><text:span text:style-name="T7">u</text:span><text:span text:style-name="T1">cr</text:span><text:span text:style-name="T5">e</text:span></text:p>
          </table:table-cell>
          <table:table-cell table:style-name="Tableau2.A1" office:value-type="string">
            <text:p text:style-name="P2"><text:span text:style-name="T1">c</text:span><text:span text:style-name="T7">a</text:span><text:span text:style-name="T1">rn</text:span><text:span text:style-name="T7">a</text:span><text:span text:style-name="T1">v</text:span><text:span text:style-name="T9">a</text:span><text:span text:style-name="T11">l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c</text:span><text:span text:style-name="T7">u</text:span><text:span text:style-name="T1">b</text:span><text:span text:style-name="T5">e</text:span></text:p>
          </table:table-cell>
          <table:table-cell table:style-name="Tableau2.A1" office:value-type="string">
            <text:p text:style-name="P3"><text:span text:style-name="T1">p</text:span><text:span text:style-name="T7">a</text:span><text:span text:style-name="T1">rc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1">tr</text:span><text:span text:style-name="T7">u</text:span><text:span text:style-name="T1">c</text:span></text:p>
          </table:table-cell>
          <table:table-cell table:style-name="Tableau2.A1" office:value-type="string">
            <text:p text:style-name="P2"><text:span text:style-name="T7">a</text:span><text:span text:style-name="T1">rc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sk</text:span><text:span text:style-name="T7">i</text:span></text:p>
          </table:table-cell>
          <table:table-cell table:style-name="Tableau2.A1" office:value-type="string">
            <text:p text:style-name="P3"><text:span text:style-name="T1">s</text:span><text:span text:style-name="T7">o</text:span><text:span text:style-name="T1">d</text:span><text:span text:style-name="T7">a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1">p</text:span><text:span text:style-name="T7">a</text:span><text:span text:style-name="T1">p</text:span><text:span text:style-name="T7">i</text:span></text:p>
          </table:table-cell>
          <table:table-cell table:style-name="Tableau2.A1" office:value-type="string">
            <text:p text:style-name="P2"><text:span text:style-name="T1">b</text:span><text:span text:style-name="T7">é</text:span><text:span text:style-name="T1">b</text:span><text:span text:style-name="T7">é</text:span></text:p>
          </table:table-cell>
        </table:table-row>
        <table:table-row table:style-name="Tableau2.8">
          <table:table-cell table:style-name="Tableau2.A1" office:value-type="string">
            <text:p text:style-name="P2"><text:span text:style-name="T1">m</text:span><text:span text:style-name="T7">o</text:span><text:span text:style-name="T1">t</text:span><text:span text:style-name="T9">o</text:span></text:p>
          </table:table-cell>
          <table:table-cell table:style-name="Tableau2.A1" office:value-type="string">
            <text:p text:style-name="P2"><text:span text:style-name="T1">d</text:span><text:span text:style-name="T7">o</text:span><text:span text:style-name="T1">m</text:span><text:span text:style-name="T7">i</text:span><text:span text:style-name="T1">n</text:span><text:span text:style-name="T9">o</text:span></text:p>
          </table:table-cell>
        </table:table-row>
      </table:table>
      <text:p text:style-name="P1"><text:span text:style-name="T10"/></text:p>
      <text:p text:style-name="P1"><text:span text:style-name="T10"/></text:p>
      <table:table table:name="Tableau3" table:style-name="Tableau3">
        <table:table-column table:style-name="Tableau3.A" table:number-columns-repeated="2"/>
        <text:soft-page-break/>
        <table:table-row table:style-name="Tableau3.1">
          <table:table-cell table:style-name="Tableau3.A1" office:value-type="string">
            <text:p text:style-name="P2"><text:span text:style-name="T2">j</text:span><text:span text:style-name="T8">o</text:span><text:span text:style-name="T2">l</text:span><text:span text:style-name="T8">i</text:span></text:p>
          </table:table-cell>
          <table:table-cell table:style-name="Tableau3.A1" office:value-type="string">
            <text:p text:style-name="P3"><text:span text:style-name="T7">a</text:span><text:span text:style-name="T1">d</text:span><text:span text:style-name="T7">o</text:span><text:span text:style-name="T1">r</text:span><text:span text:style-name="T7">é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7">o</text:span><text:span text:style-name="T1">k</text:span><text:span text:style-name="T7">a</text:span><text:span text:style-name="T1">p</text:span><text:span text:style-name="T7">i</text:span></text:p>
          </table:table-cell>
          <table:table-cell table:style-name="Tableau3.A1" office:value-type="string">
            <text:p text:style-name="P2"><text:span text:style-name="T1">f</text:span><text:span text:style-name="T7">a</text:span><text:span text:style-name="T1">v</text:span><text:span text:style-name="T7">o</text:span><text:span text:style-name="T1">r</text:span><text:span text:style-name="T9">i</text:span></text:p>
          </table:table-cell>
        </table:table-row>
        <table:table-row table:style-name="Tableau3.1">
          <table:table-cell table:style-name="Tableau3.A1" office:value-type="string">
            <text:p text:style-name="P2"><text:span text:style-name="T1">s</text:span><text:span text:style-name="T7">e</text:span><text:span text:style-name="T1">l</text:span></text:p>
          </table:table-cell>
          <table:table-cell table:style-name="Tableau3.A1" office:value-type="string">
            <text:p text:style-name="P2"><text:span text:style-name="T7">a</text:span><text:span text:style-name="T1">n</text:span><text:span text:style-name="T7">o</text:span><text:span text:style-name="T1">r</text:span><text:span text:style-name="T9">a</text:span><text:span text:style-name="T11">k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1">j</text:span><text:span text:style-name="T7">u</text:span><text:span text:style-name="T1">p</text:span><text:span text:style-name="T5">e</text:span></text:p>
          </table:table-cell>
          <table:table-cell table:style-name="Tableau3.A1" office:value-type="string">
            <text:p text:style-name="P3"><text:span text:style-name="T1">l</text:span><text:span text:style-name="T7">o</text:span><text:span text:style-name="T1">t</text:span><text:span text:style-name="T7">u</text:span><text:span text:style-name="T1">s</text:span></text:p>
          </table:table-cell>
        </table:table-row>
        <table:table-row table:style-name="Tableau3.1">
          <table:table-cell table:style-name="Tableau3.A1" office:value-type="string">
            <text:p text:style-name="P2"><text:span text:style-name="T1">m</text:span><text:span text:style-name="T7">o</text:span><text:span text:style-name="T1">t</text:span><text:span text:style-name="T7">o</text:span></text:p>
          </table:table-cell>
          <table:table-cell table:style-name="Tableau3.A1" office:value-type="string">
            <text:p text:style-name="P2"><text:span text:style-name="T7">a</text:span><text:span text:style-name="T1">n</text:span><text:span text:style-name="T7">a</text:span><text:span text:style-name="T1">n</text:span><text:span text:style-name="T7">a</text:span><text:span text:style-name="T1">s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1">t</text:span><text:span text:style-name="T7">o</text:span><text:span text:style-name="T1">t</text:span><text:span text:style-name="T7">a</text:span><text:span text:style-name="T1">l</text:span></text:p>
          </table:table-cell>
          <table:table-cell table:style-name="Tableau3.A1" office:value-type="string">
            <text:p text:style-name="P3"><text:span text:style-name="T1">p</text:span><text:span text:style-name="T7">é</text:span><text:span text:style-name="T1">p</text:span><text:span text:style-name="T7">é</text:span></text:p>
          </table:table-cell>
        </table:table-row>
        <table:table-row table:style-name="Tableau3.1">
          <table:table-cell table:style-name="Tableau3.A1" office:value-type="string">
            <text:p text:style-name="P2"><text:span text:style-name="T1">d</text:span><text:span text:style-name="T7">é</text:span><text:span text:style-name="T1">j</text:span><text:span text:style-name="T7">à</text:span></text:p>
          </table:table-cell>
          <table:table-cell table:style-name="Tableau3.A1" office:value-type="string">
            <text:p text:style-name="P2"><text:span text:style-name="T1">k</text:span><text:span text:style-name="T7">i</text:span><text:span text:style-name="T1">l</text:span><text:span text:style-name="T7">o</text:span></text:p>
          </table:table-cell>
        </table:table-row>
        <table:table-row table:style-name="Tableau3.8">
          <table:table-cell table:style-name="Tableau3.A1" office:value-type="string">
            <text:p text:style-name="P2"><text:span text:style-name="T1">m</text:span><text:span text:style-name="T7">a</text:span><text:span text:style-name="T1">m</text:span><text:span text:style-name="T9">i</text:span><text:span text:style-name="T5">e</text:span></text:p>
          </table:table-cell>
          <table:table-cell table:style-name="Tableau3.A1" office:value-type="string">
            <text:p text:style-name="P2"><text:span text:style-name="T7">a</text:span><text:span text:style-name="T1">ll</text:span><text:span text:style-name="T7">i</text:span><text:span text:style-name="T1">g</text:span><text:span text:style-name="T9">a</text:span><text:span text:style-name="T4">t</text:span><text:span text:style-name="T9">o</text:span><text:span text:style-name="T4">r</text:span></text:p>
          </table:table-cell>
        </table:table-row>
      </table:table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" svg:font-family="HelveticaNeue"/>
    <style:font-face style:name="Times-Roman" svg:font-family="Times-Roman" style:font-family-generic="roman"/>
    <style:font-face style:name="TimesNewRomanPSMT" svg:font-family="TimesNewRomanPSMT" style:font-family-generic="roman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ille wenner</meta:initial-creator>
    <meta:creation-date>2016-11-23T21:46:44</meta:creation-date>
    <dc:date>2016-11-23T22:37:38</dc:date>
    <dc:creator>mireille wenner</dc:creator>
    <meta:editing-duration>PT50M54S</meta:editing-duration>
    <meta:editing-cycles>4</meta:editing-cycles>
    <meta:generator>OpenOffice/4.1.1$Unix OpenOffice.org_project/411m6$Build-9775</meta:generator>
    <meta:printed-by>mireille wenner</meta:printed-by>
    <meta:print-date>2016-11-23T22:29:51</meta:print-date>
    <meta:document-statistic meta:table-count="3" meta:image-count="0" meta:object-count="0" meta:page-count="3" meta:paragraph-count="48" meta:word-count="48" meta:character-count="230"/>
  </office:meta>
</office:document-meta>
</file>