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53000000399E947678.png"/>
  <manifest:file-entry manifest:media-type="image/png" manifest:full-path="Pictures/100000000000005200000036FD712CC0.png"/>
  <manifest:file-entry manifest:media-type="image/png" manifest:full-path="Pictures/100000000000005400000036E21AE266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 Basic" fo:font-size="35pt" style:font-size-asian="35pt" style:font-size-complex="35pt"/>
    </style:style>
    <style:style style:name="P3" style:family="paragraph">
      <style:paragraph-properties fo:text-align="center"/>
      <style:text-properties style:font-name="Andika Basic" fo:font-size="30pt" style:font-size-asian="30pt" style:font-size-complex="30pt"/>
    </style:style>
    <style:style style:name="P4" style:family="paragraph">
      <style:paragraph-properties fo:text-align="center"/>
      <style:text-properties style:font-name="Andika Basic" fo:font-size="8pt" style:font-size-asian="8pt" style:font-size-complex="8pt"/>
    </style:style>
    <style:style style:name="T1" style:family="text">
      <style:text-properties fo:color="#ff3333" style:font-name="Andika Basic" fo:font-size="35pt" style:font-size-asian="35pt" style:font-size-complex="35pt"/>
    </style:style>
    <style:style style:name="T2" style:family="text">
      <style:text-properties fo:color="#00ccff" style:font-name="Andika Basic" fo:font-size="35pt" style:font-size-asian="35pt" style:font-size-complex="35pt"/>
    </style:style>
    <style:style style:name="T3" style:family="text">
      <style:text-properties fo:color="#00cc00" style:font-name="Andika Basic" fo:font-size="35pt" style:font-size-asian="35pt" style:font-size-complex="35pt"/>
    </style:style>
    <style:style style:name="T4" style:family="text">
      <style:text-properties fo:color="#000000" style:font-name="Andika Basic" fo:font-size="35pt" style:font-size-asian="35pt" style:font-size-complex="35pt"/>
    </style:style>
    <style:style style:name="T5" style:family="text">
      <style:text-properties fo:color="#ff3333" style:font-name="Andika Basic" fo:font-size="30pt" style:font-size-asian="30pt" style:font-size-complex="30pt"/>
    </style:style>
    <style:style style:name="T6" style:family="text">
      <style:text-properties fo:color="#00ccff" style:font-name="Andika Basic" fo:font-size="30pt" style:font-size-asian="30pt" style:font-size-complex="30pt"/>
    </style:style>
    <style:style style:name="T7" style:family="text">
      <style:text-properties fo:color="#00cc00" style:font-name="Andika Basic" fo:font-size="30pt" style:font-size-asian="30pt" style:font-size-complex="30pt"/>
    </style:style>
    <style:style style:name="T8" style:family="text">
      <style:text-properties style:font-name="Andika Basic"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1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11" text:anchor-type="paragraph" svg:x="8.373cm" svg:y="0.169cm" svg:width="0.843cm" svg:height="0.542cm" draw:z-index="14"><draw:image xlink:href="Pictures/100000000000005400000036E21AE266.png" xlink:type="simple" xlink:show="embed" xlink:actuate="onLoad"/></draw:frame><draw:frame draw:style-name="fr1" draw:name="graphics12" text:anchor-type="paragraph" svg:x="9.899cm" svg:y="0.182cm" svg:width="0.866cm" svg:height="0.57cm" draw:z-index="15"><draw:image xlink:href="Pictures/100000000000005200000036FD712CC0.png" xlink:type="simple" xlink:show="embed" xlink:actuate="onLoad"/></draw:frame><draw:frame draw:style-name="fr1" draw:name="graphics10" text:anchor-type="paragraph" svg:x="6.966cm" svg:y="0.159cm" svg:width="0.877cm" svg:height="0.605cm" draw:z-index="13"><draw:image xlink:href="Pictures/1000000000000053000000399E947678.png" xlink:type="simple" xlink:show="embed" xlink:actuate="onLoad"/></draw:frame><draw:frame draw:style-name="fr1" draw:name="graphics48" text:anchor-type="paragraph" svg:x="21.198cm" svg:y="0.118cm" svg:width="0.81cm" svg:height="0.52cm" draw:z-index="19"><draw:image xlink:href="Pictures/100000000000005400000036E21AE266.png" xlink:type="simple" xlink:show="embed" xlink:actuate="onLoad"/></draw:frame><draw:frame draw:style-name="fr1" draw:name="graphics73" text:anchor-type="paragraph" svg:x="22.809cm" svg:y="0.187cm" svg:width="0.866cm" svg:height="0.57cm" draw:z-index="28"><draw:image xlink:href="Pictures/100000000000005200000036FD712CC0.png" xlink:type="simple" xlink:show="embed" xlink:actuate="onLoad"/></draw:frame><draw:frame text:anchor-type="paragraph" draw:z-index="598" draw:style-name="gr4" draw:text-style-name="P4" svg:width="5.994cm" svg:height="0.535cm" svg:x="0.039cm" svg:y="0.011cm"><draw:text-box><text:p text:style-name="P1"><text:span text:style-name="T8">additions dynamiques</text:span></text:p></draw:text-box></draw:frame><draw:frame text:anchor-type="paragraph" draw:z-index="599" draw:style-name="gr4" draw:text-style-name="P4" svg:width="5.994cm" svg:height="0.535cm" svg:x="12.823cm" svg:y="0.011cm"><draw:text-box><text:p text:style-name="P1"><text:span text:style-name="T8">additions dynamiques</text:span></text:p></draw:text-box></draw:frame></text:p>
      <text:p text:style-name="Standard"><draw:frame draw:style-name="fr1" draw:name="graphics13" text:anchor-type="paragraph" svg:x="8.373cm" svg:y="0.222cm" svg:width="0.81cm" svg:height="0.52cm" draw:z-index="16"><draw:image xlink:href="Pictures/100000000000005400000036E21AE266.png" xlink:type="simple" xlink:show="embed" xlink:actuate="onLoad"/></draw:frame><draw:frame draw:style-name="fr1" draw:name="graphics15" text:anchor-type="paragraph" svg:x="9.899cm" svg:y="0.263cm" svg:width="0.866cm" svg:height="0.57cm" draw:z-index="17"><draw:image xlink:href="Pictures/100000000000005200000036FD712CC0.png" xlink:type="simple" xlink:show="embed" xlink:actuate="onLoad"/></draw:frame><draw:frame draw:style-name="fr1" draw:name="graphics64" text:anchor-type="paragraph" svg:x="21.198cm" svg:y="0.15cm" svg:width="0.81cm" svg:height="0.52cm" draw:z-index="20"><draw:image xlink:href="Pictures/100000000000005400000036E21AE266.png" xlink:type="simple" xlink:show="embed" xlink:actuate="onLoad"/></draw:frame><draw:frame draw:style-name="fr1" draw:name="graphics74" text:anchor-type="paragraph" svg:x="22.809cm" svg:y="0.268cm" svg:width="0.866cm" svg:height="0.57cm" draw:z-index="29"><draw:image xlink:href="Pictures/100000000000005200000036FD712CC0.png" xlink:type="simple" xlink:show="embed" xlink:actuate="onLoad"/></draw:frame><draw:frame draw:style-name="fr1" draw:name="graphics72" text:anchor-type="paragraph" svg:x="6.966cm" svg:y="0.275cm" svg:width="0.877cm" svg:height="0.605cm" draw:z-index="85"><draw:image xlink:href="Pictures/1000000000000053000000399E947678.png" xlink:type="simple" xlink:show="embed" xlink:actuate="onLoad"/></draw:frame></text:p>
      <text:p text:style-name="Standard"><draw:frame draw:style-name="fr1" draw:name="graphics16" text:anchor-type="paragraph" svg:x="9.899cm" svg:y="0.344cm" svg:width="0.866cm" svg:height="0.57cm" draw:z-index="18"><draw:image xlink:href="Pictures/100000000000005200000036FD712CC0.png" xlink:type="simple" xlink:show="embed" xlink:actuate="onLoad"/></draw:frame><draw:frame draw:style-name="fr1" draw:name="graphics65" text:anchor-type="paragraph" svg:x="21.198cm" svg:y="0.182cm" svg:width="0.81cm" svg:height="0.52cm" draw:z-index="21"><draw:image xlink:href="Pictures/100000000000005400000036E21AE266.png" xlink:type="simple" xlink:show="embed" xlink:actuate="onLoad"/></draw:frame><draw:frame draw:style-name="fr1" draw:name="graphics75" text:anchor-type="paragraph" svg:x="22.809cm" svg:y="0.349cm" svg:width="0.866cm" svg:height="0.57cm" draw:z-index="30"><draw:image xlink:href="Pictures/100000000000005200000036FD712CC0.png" xlink:type="simple" xlink:show="embed" xlink:actuate="onLoad"/></draw:frame><draw:frame draw:style-name="fr1" draw:name="graphics383" text:anchor-type="paragraph" svg:x="8.373cm" svg:y="0.254cm" svg:width="0.81cm" svg:height="0.52cm" draw:z-index="86"><draw:image xlink:href="Pictures/100000000000005400000036E21AE266.png" xlink:type="simple" xlink:show="embed" xlink:actuate="onLoad"/></draw:frame></text:p>
      <text:p text:style-name="Standard"><draw:frame draw:style-name="fr1" draw:name="graphics66" text:anchor-type="paragraph" svg:x="21.198cm" svg:y="0.213cm" svg:width="0.81cm" svg:height="0.52cm" draw:z-index="22"><draw:image xlink:href="Pictures/100000000000005400000036E21AE266.png" xlink:type="simple" xlink:show="embed" xlink:actuate="onLoad"/></draw:frame><draw:frame draw:style-name="fr1" draw:name="graphics76" text:anchor-type="paragraph" svg:x="22.809cm" svg:y="0.43cm" svg:width="0.866cm" svg:height="0.57cm" draw:z-index="31"><draw:image xlink:href="Pictures/100000000000005200000036FD712CC0.png" xlink:type="simple" xlink:show="embed" xlink:actuate="onLoad"/></draw:frame><draw:frame draw:style-name="fr1" draw:name="graphics384" text:anchor-type="paragraph" svg:x="8.373cm" svg:y="0.286cm" svg:width="0.81cm" svg:height="0.52cm" draw:z-index="87"><draw:image xlink:href="Pictures/100000000000005400000036E21AE266.png" xlink:type="simple" xlink:show="embed" xlink:actuate="onLoad"/></draw:frame></text:p>
      <text:p text:style-name="Standard"><draw:frame draw:style-name="fr1" draw:name="graphics67" text:anchor-type="paragraph" svg:x="21.198cm" svg:y="0.245cm" svg:width="0.81cm" svg:height="0.52cm" draw:z-index="23"><draw:image xlink:href="Pictures/100000000000005400000036E21AE266.png" xlink:type="simple" xlink:show="embed" xlink:actuate="onLoad"/></draw:frame><draw:frame text:anchor-type="paragraph" draw:z-index="12" draw:style-name="gr2" draw:text-style-name="P2" svg:width="5.994cm" svg:height="3.984cm" svg:x="0.039cm" svg:y="0.074cm"><draw:text-box><text:p text:style-name="P1"><text:span text:style-name="T1">1</text:span><text:span text:style-name="T2">2</text:span><text:span text:style-name="T3">5</text:span><text:span text:style-name="T4">+</text:span><text:span text:style-name="T1">1</text:span><text:span text:style-name="T2">2</text:span><text:span text:style-name="T3">8</text:span></text:p></draw:text-box></draw:frame><draw:frame text:anchor-type="paragraph" draw:z-index="75" draw:style-name="gr2" draw:text-style-name="P2" svg:width="5.994cm" svg:height="3.984cm" svg:x="12.823cm" svg:y="0.074cm"><draw:text-box><text:p text:style-name="P1"><text:span text:style-name="T2">7</text:span><text:span text:style-name="T3">9</text:span><text:span text:style-name="T4">+</text:span><text:span text:style-name="T2">1</text:span><text:span text:style-name="T3">7</text:span></text:p></draw:text-box></draw:frame><draw:frame draw:style-name="fr1" draw:name="graphics17" text:anchor-type="paragraph" svg:x="8.373cm" svg:y="0.318cm" svg:width="0.81cm" svg:height="0.52cm" draw:z-index="592"><draw:image xlink:href="Pictures/100000000000005400000036E21AE266.png" xlink:type="simple" xlink:show="embed" xlink:actuate="onLoad"/></draw:frame></text:p>
      <text:p text:style-name="Standard"><draw:frame draw:style-name="fr1" draw:name="graphics68" text:anchor-type="paragraph" svg:x="21.198cm" svg:y="0.277cm" svg:width="0.81cm" svg:height="0.52cm" draw:z-index="24"><draw:image xlink:href="Pictures/100000000000005400000036E21AE266.png" xlink:type="simple" xlink:show="embed" xlink:actuate="onLoad"/></draw:frame><draw:frame draw:style-name="fr1" draw:name="graphics77" text:anchor-type="paragraph" svg:x="22.809cm" svg:y="0.025cm" svg:width="0.866cm" svg:height="0.57cm" draw:z-index="32"><draw:image xlink:href="Pictures/100000000000005200000036FD712CC0.png" xlink:type="simple" xlink:show="embed" xlink:actuate="onLoad"/></draw:frame></text:p>
      <text:p text:style-name="Standard"><draw:frame draw:style-name="fr1" draw:name="graphics69" text:anchor-type="paragraph" svg:x="21.198cm" svg:y="0.309cm" svg:width="0.81cm" svg:height="0.52cm" draw:z-index="25"><draw:image xlink:href="Pictures/100000000000005400000036E21AE266.png" xlink:type="simple" xlink:show="embed" xlink:actuate="onLoad"/></draw:frame><draw:frame draw:style-name="fr1" draw:name="graphics78" text:anchor-type="paragraph" svg:x="22.809cm" svg:y="0.106cm" svg:width="0.866cm" svg:height="0.57cm" draw:z-index="33"><draw:image xlink:href="Pictures/100000000000005200000036FD712CC0.png" xlink:type="simple" xlink:show="embed" xlink:actuate="onLoad"/></draw:frame></text:p>
      <text:p text:style-name="Standard"><draw:frame draw:style-name="fr1" draw:name="graphics70" text:anchor-type="paragraph" svg:x="21.198cm" svg:y="0.34cm" svg:width="0.81cm" svg:height="0.52cm" draw:z-index="26"><draw:image xlink:href="Pictures/100000000000005400000036E21AE266.png" xlink:type="simple" xlink:show="embed" xlink:actuate="onLoad"/></draw:frame></text:p>
      <text:p text:style-name="Standard"><draw:frame draw:style-name="fr1" draw:name="graphics71" text:anchor-type="paragraph" svg:x="21.198cm" svg:y="0.372cm" svg:width="0.81cm" svg:height="0.52cm" draw:z-index="27"><draw:image xlink:href="Pictures/100000000000005400000036E21AE266.png" xlink:type="simple" xlink:show="embed" xlink:actuate="onLoad"/></draw:frame><draw:frame text:anchor-type="paragraph" draw:z-index="74" draw:style-name="gr3" draw:text-style-name="P3" svg:width="5.994cm" svg:height="1.708cm" svg:x="6.033cm" svg:y="0.441cm"><draw:text-box><text:p text:style-name="P1"><text:span text:style-name="T5">2</text:span><text:span text:style-name="T6">5</text:span><text:span text:style-name="T7">3</text:span></text:p></draw:text-box></draw:frame><draw:frame text:anchor-type="paragraph" draw:z-index="84" draw:style-name="gr3" draw:text-style-name="P3" svg:width="5.994cm" svg:height="1.708cm" svg:x="18.817cm" svg:y="0.402cm"><draw:text-box><text:p text:style-name="P1"><text:span text:style-name="T6">9</text:span><text:span text:style-name="T7">6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00" draw:style-name="gr4" draw:text-style-name="P4" svg:width="5.994cm" svg:height="0.535cm" svg:x="0.039cm" svg:y="0.201cm"><draw:text-box><text:p text:style-name="P1"><text:span text:style-name="T8">additions dynamiques</text:span></text:p></draw:text-box></draw:frame><draw:frame text:anchor-type="paragraph" draw:z-index="601" draw:style-name="gr4" draw:text-style-name="P4" svg:width="5.994cm" svg:height="0.535cm" svg:x="12.823cm" svg:y="0.162cm"><draw:text-box><text:p text:style-name="P1"><text:span text:style-name="T8">additions dynamiques</text:span></text:p></draw:text-box></draw:frame></text:p>
      <text:p text:style-name="Standard"><draw:frame draw:style-name="fr1" draw:name="graphics79" text:anchor-type="paragraph" svg:x="7.091cm" svg:y="0.042cm" svg:width="0.877cm" svg:height="0.605cm" draw:z-index="34"><draw:image xlink:href="Pictures/1000000000000053000000399E947678.png" xlink:type="simple" xlink:show="embed" xlink:actuate="onLoad"/></draw:frame><draw:frame draw:style-name="fr1" draw:name="graphics83" text:anchor-type="paragraph" svg:x="8.604cm" svg:y="0.101cm" svg:width="0.81cm" svg:height="0.52cm" draw:z-index="38"><draw:image xlink:href="Pictures/100000000000005400000036E21AE266.png" xlink:type="simple" xlink:show="embed" xlink:actuate="onLoad"/></draw:frame><draw:frame draw:style-name="fr1" draw:name="graphics85" text:anchor-type="paragraph" svg:x="9.899cm" svg:y="0.15cm" svg:width="0.866cm" svg:height="0.57cm" draw:z-index="40"><draw:image xlink:href="Pictures/100000000000005200000036FD712CC0.png" xlink:type="simple" xlink:show="embed" xlink:actuate="onLoad"/></draw:frame><draw:frame draw:style-name="fr1" draw:name="graphics86" text:anchor-type="paragraph" svg:x="22.892cm" svg:y="0.319cm" svg:width="0.866cm" svg:height="0.57cm" draw:z-index="41"><draw:image xlink:href="Pictures/100000000000005200000036FD712CC0.png" xlink:type="simple" xlink:show="embed" xlink:actuate="onLoad"/></draw:frame><draw:frame draw:style-name="fr1" draw:name="graphics266" text:anchor-type="paragraph" svg:x="20.209cm" svg:y="0.362cm" svg:width="0.877cm" svg:height="0.605cm" draw:z-index="60"><draw:image xlink:href="Pictures/1000000000000053000000399E947678.png" xlink:type="simple" xlink:show="embed" xlink:actuate="onLoad"/></draw:frame></text:p>
      <text:p text:style-name="Standard"><draw:frame draw:style-name="fr1" draw:name="graphics80" text:anchor-type="paragraph" svg:x="7.091cm" svg:y="0.159cm" svg:width="0.877cm" svg:height="0.605cm" draw:z-index="35"><draw:image xlink:href="Pictures/1000000000000053000000399E947678.png" xlink:type="simple" xlink:show="embed" xlink:actuate="onLoad"/></draw:frame><draw:frame draw:style-name="fr1" draw:name="graphics84" text:anchor-type="paragraph" svg:x="8.604cm" svg:y="0.132cm" svg:width="0.81cm" svg:height="0.52cm" draw:z-index="39"><draw:image xlink:href="Pictures/100000000000005400000036E21AE266.png" xlink:type="simple" xlink:show="embed" xlink:actuate="onLoad"/></draw:frame><draw:frame draw:style-name="fr1" draw:name="graphics87" text:anchor-type="paragraph" svg:x="22.892cm" svg:y="0.4cm" svg:width="0.866cm" svg:height="0.57cm" draw:z-index="42"><draw:image xlink:href="Pictures/100000000000005200000036FD712CC0.png" xlink:type="simple" xlink:show="embed" xlink:actuate="onLoad"/></draw:frame><draw:frame draw:style-name="fr1" draw:name="graphics267" text:anchor-type="paragraph" svg:x="20.209cm" svg:y="0.478cm" svg:width="0.877cm" svg:height="0.605cm" draw:z-index="61"><draw:image xlink:href="Pictures/1000000000000053000000399E947678.png" xlink:type="simple" xlink:show="embed" xlink:actuate="onLoad"/></draw:frame><draw:frame draw:style-name="fr1" draw:name="graphics392" text:anchor-type="paragraph" svg:x="9.899cm" svg:y="0.231cm" svg:width="0.866cm" svg:height="0.57cm" draw:z-index="94"><draw:image xlink:href="Pictures/100000000000005200000036FD712CC0.png" xlink:type="simple" xlink:show="embed" xlink:actuate="onLoad"/></draw:frame></text:p>
      <text:p text:style-name="Standard"><draw:frame draw:style-name="fr1" draw:name="graphics81" text:anchor-type="paragraph" svg:x="7.091cm" svg:y="0.275cm" svg:width="0.877cm" svg:height="0.605cm" draw:z-index="36"><draw:image xlink:href="Pictures/1000000000000053000000399E947678.png" xlink:type="simple" xlink:show="embed" xlink:actuate="onLoad"/></draw:frame><draw:frame draw:style-name="fr1" draw:name="graphics88" text:anchor-type="paragraph" svg:x="22.892cm" svg:y="0.482cm" svg:width="0.866cm" svg:height="0.57cm" draw:z-index="43"><draw:image xlink:href="Pictures/100000000000005200000036FD712CC0.png" xlink:type="simple" xlink:show="embed" xlink:actuate="onLoad"/></draw:frame><draw:frame draw:style-name="fr1" draw:name="graphics389" text:anchor-type="paragraph" svg:x="8.604cm" svg:y="0.164cm" svg:width="0.81cm" svg:height="0.52cm" draw:z-index="91"><draw:image xlink:href="Pictures/100000000000005400000036E21AE266.png" xlink:type="simple" xlink:show="embed" xlink:actuate="onLoad"/></draw:frame><draw:frame draw:style-name="fr1" draw:name="graphics393" text:anchor-type="paragraph" svg:x="9.899cm" svg:y="0.312cm" svg:width="0.866cm" svg:height="0.57cm" draw:z-index="95"><draw:image xlink:href="Pictures/100000000000005200000036FD712CC0.png" xlink:type="simple" xlink:show="embed" xlink:actuate="onLoad"/></draw:frame></text:p>
      <text:p text:style-name="Standard"><draw:frame draw:style-name="fr1" draw:name="graphics82" text:anchor-type="paragraph" svg:x="7.091cm" svg:y="0.392cm" svg:width="0.877cm" svg:height="0.605cm" draw:z-index="37"><draw:image xlink:href="Pictures/1000000000000053000000399E947678.png" xlink:type="simple" xlink:show="embed" xlink:actuate="onLoad"/></draw:frame><draw:frame draw:style-name="fr1" draw:name="graphics268" text:anchor-type="paragraph" svg:x="20.209cm" svg:y="0.108cm" svg:width="0.877cm" svg:height="0.605cm" draw:z-index="62"><draw:image xlink:href="Pictures/1000000000000053000000399E947678.png" xlink:type="simple" xlink:show="embed" xlink:actuate="onLoad"/></draw:frame><draw:frame text:anchor-type="paragraph" draw:z-index="78" draw:style-name="gr2" draw:text-style-name="P2" svg:width="5.994cm" svg:height="3.984cm" svg:x="12.823cm" svg:y="0.226cm"><draw:text-box><text:p text:style-name="P1"><text:span text:style-name="T1">3</text:span><text:span text:style-name="T2">4</text:span><text:span text:style-name="T3">2</text:span><text:span text:style-name="T4">+</text:span><text:span text:style-name="T1">1</text:span><text:span text:style-name="T2">6</text:span><text:span text:style-name="T3">1</text:span></text:p></draw:text-box></draw:frame><draw:frame draw:style-name="fr1" draw:name="graphics390" text:anchor-type="paragraph" svg:x="8.604cm" svg:y="0.196cm" svg:width="0.81cm" svg:height="0.52cm" draw:z-index="92"><draw:image xlink:href="Pictures/100000000000005400000036E21AE266.png" xlink:type="simple" xlink:show="embed" xlink:actuate="onLoad"/></draw:frame><draw:frame draw:style-name="fr1" draw:name="graphics394" text:anchor-type="paragraph" svg:x="9.899cm" svg:y="0.393cm" svg:width="0.866cm" svg:height="0.57cm" draw:z-index="96"><draw:image xlink:href="Pictures/100000000000005200000036FD712CC0.png" xlink:type="simple" xlink:show="embed" xlink:actuate="onLoad"/></draw:frame><draw:frame text:anchor-type="paragraph" draw:z-index="76" draw:style-name="gr2" draw:text-style-name="P2" svg:width="5.994cm" svg:height="3.984cm" svg:x="0.039cm" svg:y="0.226cm"><draw:text-box><text:p text:style-name="P1"><text:span text:style-name="T1">3</text:span><text:span text:style-name="T2">7</text:span><text:span text:style-name="T3">1</text:span><text:span text:style-name="T4">+</text:span><text:span text:style-name="T1">3</text:span><text:span text:style-name="T2">8</text:span><text:span text:style-name="T3">5</text:span></text:p></draw:text-box></draw:frame></text:p>
      <text:p text:style-name="Standard"><draw:frame draw:style-name="fr1" draw:name="graphics269" text:anchor-type="paragraph" svg:x="20.209cm" svg:y="0.224cm" svg:width="0.877cm" svg:height="0.605cm" draw:z-index="63"><draw:image xlink:href="Pictures/1000000000000053000000399E947678.png" xlink:type="simple" xlink:show="embed" xlink:actuate="onLoad"/></draw:frame><draw:frame draw:style-name="fr1" draw:name="graphics391" text:anchor-type="paragraph" svg:x="8.604cm" svg:y="0.228cm" svg:width="0.81cm" svg:height="0.52cm" draw:z-index="93"><draw:image xlink:href="Pictures/100000000000005400000036E21AE266.png" xlink:type="simple" xlink:show="embed" xlink:actuate="onLoad"/></draw:frame><draw:frame draw:style-name="fr1" draw:name="graphics395" text:anchor-type="paragraph" svg:x="9.899cm" svg:y="0.474cm" svg:width="0.866cm" svg:height="0.57cm" draw:z-index="97"><draw:image xlink:href="Pictures/100000000000005200000036FD712CC0.png" xlink:type="simple" xlink:show="embed" xlink:actuate="onLoad"/></draw:frame></text:p>
      <text:p text:style-name="Standard"><draw:frame draw:style-name="fr1" draw:name="graphics270" text:anchor-type="paragraph" svg:x="20.209cm" svg:y="0.34cm" svg:width="0.877cm" svg:height="0.605cm" draw:z-index="64"><draw:image xlink:href="Pictures/1000000000000053000000399E947678.png" xlink:type="simple" xlink:show="embed" xlink:actuate="onLoad"/></draw:frame><draw:frame draw:style-name="fr1" draw:name="graphics386" text:anchor-type="paragraph" svg:x="7.091cm" svg:y="0.021cm" svg:width="0.877cm" svg:height="0.605cm" draw:z-index="88"><draw:image xlink:href="Pictures/1000000000000053000000399E947678.png" xlink:type="simple" xlink:show="embed" xlink:actuate="onLoad"/></draw:frame></text:p>
      <text:p text:style-name="Standard"><draw:frame draw:style-name="fr1" draw:name="graphics387" text:anchor-type="paragraph" svg:x="7.091cm" svg:y="0.138cm" svg:width="0.877cm" svg:height="0.605cm" draw:z-index="89"><draw:image xlink:href="Pictures/1000000000000053000000399E947678.png" xlink:type="simple" xlink:show="embed" xlink:actuate="onLoad"/></draw:frame><draw:frame draw:style-name="fr1" draw:name="graphics396" text:anchor-type="paragraph" svg:x="9.899cm" svg:y="0.069cm" svg:width="0.866cm" svg:height="0.57cm" draw:z-index="98"><draw:image xlink:href="Pictures/100000000000005200000036FD712CC0.png" xlink:type="simple" xlink:show="embed" xlink:actuate="onLoad"/></draw:frame></text:p>
      <text:p text:style-name="Standard"><draw:frame draw:style-name="fr1" draw:name="graphics388" text:anchor-type="paragraph" svg:x="7.091cm" svg:y="0.254cm" svg:width="0.877cm" svg:height="0.605cm" draw:z-index="90"><draw:image xlink:href="Pictures/1000000000000053000000399E947678.png" xlink:type="simple" xlink:show="embed" xlink:actuate="onLoad"/></draw:frame><draw:frame text:anchor-type="paragraph" draw:z-index="80" draw:style-name="gr3" draw:text-style-name="P3" svg:width="5.994cm" svg:height="1.708cm" svg:x="6.033cm" svg:y="0.441cm"><draw:text-box><text:p text:style-name="P1"><text:span text:style-name="T5">7</text:span><text:span text:style-name="T6">5</text:span><text:span text:style-name="T7">6</text:span></text:p></draw:text-box></draw:frame></text:p>
      <text:p text:style-name="Standard"><draw:frame text:anchor-type="paragraph" draw:z-index="83" draw:style-name="gr3" draw:text-style-name="P3" svg:width="5.994cm" svg:height="1.708cm" svg:x="18.817cm" svg:y="0.067cm"><draw:text-box><text:p text:style-name="P1"><text:span text:style-name="T5">5</text:span><text:span text:style-name="T6">0</text:span><text:span text:style-name="T7">3</text:span></text:p></draw:text-box></draw:frame></text:p>
      <text:p text:style-name="Standard"/>
      <text:p text:style-name="Standard"/>
      <text:p text:style-name="Standard"><draw:frame text:anchor-type="paragraph" draw:z-index="602" draw:style-name="gr4" draw:text-style-name="P4" svg:width="5.994cm" svg:height="0.535cm" svg:x="0.039cm" svg:y="0.314cm"><draw:text-box><text:p text:style-name="P1"><text:span text:style-name="T8">additions dynamiques</text:span></text:p></draw:text-box></draw:frame><draw:frame text:anchor-type="paragraph" draw:z-index="603" draw:style-name="gr4" draw:text-style-name="P4" svg:width="5.994cm" svg:height="0.535cm" svg:x="12.823cm" svg:y="0.314cm"><draw:text-box><text:p text:style-name="P1"><text:span text:style-name="T8">additions dynamiques</text:span></text:p></draw:text-box></draw:frame></text:p>
      <text:p text:style-name="Standard"><draw:frame draw:style-name="fr1" draw:name="graphics96" text:anchor-type="paragraph" svg:x="22.892cm" svg:y="0.238cm" svg:width="0.866cm" svg:height="0.57cm" draw:z-index="51"><draw:image xlink:href="Pictures/100000000000005200000036FD712CC0.png" xlink:type="simple" xlink:show="embed" xlink:actuate="onLoad"/></draw:frame><draw:frame draw:style-name="fr1" draw:name="graphics181" text:anchor-type="paragraph" svg:x="21.325cm" svg:y="0.325cm" svg:width="0.81cm" svg:height="0.52cm" draw:z-index="58"><draw:image xlink:href="Pictures/100000000000005400000036E21AE266.png" xlink:type="simple" xlink:show="embed" xlink:actuate="onLoad"/></draw:frame><draw:frame draw:style-name="fr1" draw:name="graphics274" text:anchor-type="paragraph" svg:x="19.833cm" svg:y="0.307cm" svg:width="0.877cm" svg:height="0.605cm" draw:z-index="68"><draw:image xlink:href="Pictures/1000000000000053000000399E947678.png" xlink:type="simple" xlink:show="embed" xlink:actuate="onLoad"/></draw:frame></text:p>
      <text:p text:style-name="Standard"><draw:frame draw:style-name="fr1" draw:name="graphics89" text:anchor-type="paragraph" svg:x="22.892cm" svg:y="0.319cm" svg:width="0.866cm" svg:height="0.57cm" draw:z-index="44"><draw:image xlink:href="Pictures/100000000000005200000036FD712CC0.png" xlink:type="simple" xlink:show="embed" xlink:actuate="onLoad"/></draw:frame><draw:frame draw:style-name="fr1" draw:name="graphics182" text:anchor-type="paragraph" svg:x="21.325cm" svg:y="0.356cm" svg:width="0.81cm" svg:height="0.52cm" draw:z-index="59"><draw:image xlink:href="Pictures/100000000000005400000036E21AE266.png" xlink:type="simple" xlink:show="embed" xlink:actuate="onLoad"/></draw:frame><draw:frame draw:style-name="fr1" draw:name="graphics275" text:anchor-type="paragraph" svg:x="19.833cm" svg:y="0.423cm" svg:width="0.877cm" svg:height="0.605cm" draw:z-index="69"><draw:image xlink:href="Pictures/1000000000000053000000399E947678.png" xlink:type="simple" xlink:show="embed" xlink:actuate="onLoad"/></draw:frame></text:p>
      <text:p text:style-name="Standard"><draw:frame draw:style-name="fr1" draw:name="graphics90" text:anchor-type="paragraph" svg:x="22.892cm" svg:y="0.4cm" svg:width="0.866cm" svg:height="0.57cm" draw:z-index="45"><draw:image xlink:href="Pictures/100000000000005200000036FD712CC0.png" xlink:type="simple" xlink:show="embed" xlink:actuate="onLoad"/></draw:frame><draw:frame draw:style-name="fr1" draw:name="graphics97" text:anchor-type="paragraph" svg:x="10.13cm" svg:y="0.026cm" svg:width="0.866cm" svg:height="0.57cm" draw:z-index="52"><draw:image xlink:href="Pictures/100000000000005200000036FD712CC0.png" xlink:type="simple" xlink:show="embed" xlink:actuate="onLoad"/></draw:frame><draw:frame draw:style-name="fr1" draw:name="graphics177" text:anchor-type="paragraph" svg:x="8.856cm" svg:y="0.101cm" svg:width="0.81cm" svg:height="0.52cm" draw:z-index="54"><draw:image xlink:href="Pictures/100000000000005400000036E21AE266.png" xlink:type="simple" xlink:show="embed" xlink:actuate="onLoad"/></draw:frame><draw:frame draw:style-name="fr1" draw:name="graphics271" text:anchor-type="paragraph" svg:x="7.447cm" svg:y="0.099cm" svg:width="0.877cm" svg:height="0.605cm" draw:z-index="65"><draw:image xlink:href="Pictures/1000000000000053000000399E947678.png" xlink:type="simple" xlink:show="embed" xlink:actuate="onLoad"/></draw:frame></text:p>
      <text:p text:style-name="Standard"><draw:frame draw:style-name="fr1" draw:name="graphics91" text:anchor-type="paragraph" svg:x="22.892cm" svg:y="0.482cm" svg:width="0.866cm" svg:height="0.57cm" draw:z-index="46"><draw:image xlink:href="Pictures/100000000000005200000036FD712CC0.png" xlink:type="simple" xlink:show="embed" xlink:actuate="onLoad"/></draw:frame><draw:frame draw:style-name="fr1" draw:name="graphics98" text:anchor-type="paragraph" svg:x="10.13cm" svg:y="0.108cm" svg:width="0.866cm" svg:height="0.57cm" draw:z-index="53"><draw:image xlink:href="Pictures/100000000000005200000036FD712CC0.png" xlink:type="simple" xlink:show="embed" xlink:actuate="onLoad"/></draw:frame><draw:frame draw:style-name="fr1" draw:name="graphics178" text:anchor-type="paragraph" svg:x="8.856cm" svg:y="0.132cm" svg:width="0.81cm" svg:height="0.52cm" draw:z-index="55"><draw:image xlink:href="Pictures/100000000000005400000036E21AE266.png" xlink:type="simple" xlink:show="embed" xlink:actuate="onLoad"/></draw:frame><draw:frame draw:style-name="fr1" draw:name="graphics272" text:anchor-type="paragraph" svg:x="7.447cm" svg:y="0.215cm" svg:width="0.877cm" svg:height="0.605cm" draw:z-index="66"><draw:image xlink:href="Pictures/1000000000000053000000399E947678.png" xlink:type="simple" xlink:show="embed" xlink:actuate="onLoad"/></draw:frame><draw:frame draw:style-name="fr1" draw:name="graphics276" text:anchor-type="paragraph" svg:x="19.833cm" svg:y="0.053cm" svg:width="0.877cm" svg:height="0.605cm" draw:z-index="70"><draw:image xlink:href="Pictures/1000000000000053000000399E947678.png" xlink:type="simple" xlink:show="embed" xlink:actuate="onLoad"/></draw:frame><draw:frame text:anchor-type="paragraph" draw:z-index="77" draw:style-name="gr2" draw:text-style-name="P2" svg:width="5.994cm" svg:height="3.984cm" svg:x="0.039cm" svg:y="0.377cm"><draw:text-box><text:p text:style-name="P1"><text:span text:style-name="T1">1</text:span><text:span text:style-name="T2">2</text:span><text:span text:style-name="T3">8</text:span><text:span text:style-name="T4">+</text:span><text:span text:style-name="T1">2</text:span><text:span text:style-name="T2">1</text:span><text:span text:style-name="T3">4</text:span></text:p></draw:text-box></draw:frame><draw:frame text:anchor-type="paragraph" draw:z-index="79" draw:style-name="gr2" draw:text-style-name="P2" svg:width="5.994cm" svg:height="3.984cm" svg:x="12.823cm" svg:y="0.377cm"><draw:text-box><text:p text:style-name="P1"><text:span text:style-name="T1">2</text:span><text:span text:style-name="T2">5</text:span><text:span text:style-name="T3">6</text:span><text:span text:style-name="T4">+</text:span><text:span text:style-name="T1">3</text:span><text:span text:style-name="T2">7</text:span><text:span text:style-name="T3">2</text:span></text:p></draw:text-box></draw:frame></text:p>
      <text:p text:style-name="Standard"><draw:frame draw:style-name="fr1" draw:name="graphics179" text:anchor-type="paragraph" svg:x="8.856cm" svg:y="0.164cm" svg:width="0.81cm" svg:height="0.52cm" draw:z-index="56"><draw:image xlink:href="Pictures/100000000000005400000036E21AE266.png" xlink:type="simple" xlink:show="embed" xlink:actuate="onLoad"/></draw:frame><draw:frame draw:style-name="fr1" draw:name="graphics273" text:anchor-type="paragraph" svg:x="7.447cm" svg:y="0.332cm" svg:width="0.877cm" svg:height="0.605cm" draw:z-index="67"><draw:image xlink:href="Pictures/1000000000000053000000399E947678.png" xlink:type="simple" xlink:show="embed" xlink:actuate="onLoad"/></draw:frame><draw:frame draw:style-name="fr1" draw:name="graphics277" text:anchor-type="paragraph" svg:x="19.833cm" svg:y="0.169cm" svg:width="0.877cm" svg:height="0.605cm" draw:z-index="71"><draw:image xlink:href="Pictures/1000000000000053000000399E947678.png" xlink:type="simple" xlink:show="embed" xlink:actuate="onLoad"/></draw:frame></text:p>
      <text:p text:style-name="Standard"><draw:frame draw:style-name="fr1" draw:name="graphics92" text:anchor-type="paragraph" svg:x="22.892cm" svg:y="0.076cm" svg:width="0.866cm" svg:height="0.57cm" draw:z-index="47"><draw:image xlink:href="Pictures/100000000000005200000036FD712CC0.png" xlink:type="simple" xlink:show="embed" xlink:actuate="onLoad"/></draw:frame><draw:frame draw:style-name="fr1" draw:name="graphics180" text:anchor-type="paragraph" svg:x="8.856cm" svg:y="0.196cm" svg:width="0.81cm" svg:height="0.52cm" draw:z-index="57"><draw:image xlink:href="Pictures/100000000000005400000036E21AE266.png" xlink:type="simple" xlink:show="embed" xlink:actuate="onLoad"/></draw:frame><draw:frame draw:style-name="fr1" draw:name="graphics278" text:anchor-type="paragraph" svg:x="19.833cm" svg:y="0.286cm" svg:width="0.877cm" svg:height="0.605cm" draw:z-index="72"><draw:image xlink:href="Pictures/1000000000000053000000399E947678.png" xlink:type="simple" xlink:show="embed" xlink:actuate="onLoad"/></draw:frame></text:p>
      <text:p text:style-name="Standard"><draw:frame draw:style-name="fr1" draw:name="graphics93" text:anchor-type="paragraph" svg:x="22.892cm" svg:y="0.157cm" svg:width="0.866cm" svg:height="0.57cm" draw:z-index="48"><draw:image xlink:href="Pictures/100000000000005200000036FD712CC0.png" xlink:type="simple" xlink:show="embed" xlink:actuate="onLoad"/></draw:frame><draw:frame draw:style-name="fr1" draw:name="graphics279" text:anchor-type="paragraph" svg:x="19.833cm" svg:y="0.402cm" svg:width="0.877cm" svg:height="0.605cm" draw:z-index="73"><draw:image xlink:href="Pictures/1000000000000053000000399E947678.png" xlink:type="simple" xlink:show="embed" xlink:actuate="onLoad"/></draw:frame></text:p>
      <text:p text:style-name="Standard"><draw:frame draw:style-name="fr1" draw:name="graphics94" text:anchor-type="paragraph" svg:x="22.892cm" svg:y="0.238cm" svg:width="0.866cm" svg:height="0.57cm" draw:z-index="49"><draw:image xlink:href="Pictures/100000000000005200000036FD712CC0.png" xlink:type="simple" xlink:show="embed" xlink:actuate="onLoad"/></draw:frame></text:p>
      <text:p text:style-name="Standard"><draw:frame draw:style-name="fr1" draw:name="graphics95" text:anchor-type="paragraph" svg:x="22.892cm" svg:y="0.319cm" svg:width="0.866cm" svg:height="0.57cm" draw:z-index="50"><draw:image xlink:href="Pictures/100000000000005200000036FD712CC0.png" xlink:type="simple" xlink:show="embed" xlink:actuate="onLoad"/></draw:frame><draw:frame text:anchor-type="paragraph" draw:z-index="81" draw:style-name="gr3" draw:text-style-name="P3" svg:width="5.994cm" svg:height="1.708cm" svg:x="6.033cm" svg:y="0.219cm"><draw:text-box><text:p text:style-name="P1"><text:span text:style-name="T5">3</text:span><text:span text:style-name="T6">4</text:span><text:span text:style-name="T7">2</text:span></text:p></draw:text-box></draw:frame><draw:frame text:anchor-type="paragraph" draw:z-index="82" draw:style-name="gr3" draw:text-style-name="P3" svg:width="5.994cm" svg:height="1.708cm" svg:x="18.817cm" svg:y="0.219cm"><draw:text-box><text:p text:style-name="P1"><text:span text:style-name="T5">6</text:span><text:span text:style-name="T6">2</text:span><text:span text:style-name="T7">8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99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0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1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2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3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4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5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6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7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8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9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0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" text:anchor-type="paragraph" svg:x="6.966cm" svg:y="0.159cm" svg:width="0.877cm" svg:height="0.605cm" draw:z-index="112"><draw:image xlink:href="Pictures/1000000000000053000000399E947678.png" xlink:type="simple" xlink:show="embed" xlink:actuate="onLoad"/></draw:frame><draw:frame draw:style-name="fr1" draw:name="graphics5" text:anchor-type="paragraph" svg:x="8.373cm" svg:y="0.169cm" svg:width="0.843cm" svg:height="0.542cm" draw:z-index="113"><draw:image xlink:href="Pictures/100000000000005400000036E21AE266.png" xlink:type="simple" xlink:show="embed" xlink:actuate="onLoad"/></draw:frame><draw:frame draw:style-name="fr1" draw:name="graphics6" text:anchor-type="paragraph" svg:x="9.899cm" svg:y="0.182cm" svg:width="0.866cm" svg:height="0.57cm" draw:z-index="114"><draw:image xlink:href="Pictures/100000000000005200000036FD712CC0.png" xlink:type="simple" xlink:show="embed" xlink:actuate="onLoad"/></draw:frame><draw:frame draw:style-name="fr1" draw:name="graphics20" text:anchor-type="paragraph" svg:x="21.198cm" svg:y="0.118cm" svg:width="0.81cm" svg:height="0.52cm" draw:z-index="120"><draw:image xlink:href="Pictures/100000000000005400000036E21AE266.png" xlink:type="simple" xlink:show="embed" xlink:actuate="onLoad"/></draw:frame><draw:frame draw:style-name="fr1" draw:name="graphics29" text:anchor-type="paragraph" svg:x="22.809cm" svg:y="0.187cm" svg:width="0.866cm" svg:height="0.57cm" draw:z-index="128"><draw:image xlink:href="Pictures/100000000000005200000036FD712CC0.png" xlink:type="simple" xlink:show="embed" xlink:actuate="onLoad"/></draw:frame><draw:frame text:anchor-type="paragraph" draw:z-index="597" draw:style-name="gr4" draw:text-style-name="P4" svg:width="5.994cm" svg:height="0.535cm" svg:x="0.039cm" svg:y="0.011cm"><draw:text-box><text:p text:style-name="P1"><text:span text:style-name="T8">additions dynamiques</text:span></text:p></draw:text-box></draw:frame><draw:frame text:anchor-type="paragraph" draw:z-index="604" draw:style-name="gr4" draw:text-style-name="P4" svg:width="5.994cm" svg:height="0.535cm" svg:x="12.823cm" svg:y="0.011cm"><draw:text-box><text:p text:style-name="P1"><text:span text:style-name="T8">additions dynamiques</text:span></text:p></draw:text-box></draw:frame><text:soft-page-break/></text:p>
      <text:p text:style-name="Standard"><draw:frame draw:style-name="fr1" draw:name="graphics7" text:anchor-type="paragraph" svg:x="8.373cm" svg:y="0.222cm" svg:width="0.81cm" svg:height="0.52cm" draw:z-index="115"><draw:image xlink:href="Pictures/100000000000005400000036E21AE266.png" xlink:type="simple" xlink:show="embed" xlink:actuate="onLoad"/></draw:frame><draw:frame draw:style-name="fr1" draw:name="graphics8" text:anchor-type="paragraph" svg:x="9.899cm" svg:y="0.263cm" svg:width="0.866cm" svg:height="0.57cm" draw:z-index="116"><draw:image xlink:href="Pictures/100000000000005200000036FD712CC0.png" xlink:type="simple" xlink:show="embed" xlink:actuate="onLoad"/></draw:frame><draw:frame draw:style-name="fr1" draw:name="graphics21" text:anchor-type="paragraph" svg:x="21.198cm" svg:y="0.15cm" svg:width="0.81cm" svg:height="0.52cm" draw:z-index="121"><draw:image xlink:href="Pictures/100000000000005400000036E21AE266.png" xlink:type="simple" xlink:show="embed" xlink:actuate="onLoad"/></draw:frame><draw:frame draw:style-name="fr1" draw:name="graphics30" text:anchor-type="paragraph" svg:x="22.809cm" svg:y="0.268cm" svg:width="0.866cm" svg:height="0.57cm" draw:z-index="129"><draw:image xlink:href="Pictures/100000000000005200000036FD712CC0.png" xlink:type="simple" xlink:show="embed" xlink:actuate="onLoad"/></draw:frame><draw:frame draw:style-name="fr1" draw:name="graphics112" text:anchor-type="paragraph" svg:x="6.966cm" svg:y="0.275cm" svg:width="0.877cm" svg:height="0.605cm" draw:z-index="183"><draw:image xlink:href="Pictures/1000000000000053000000399E947678.png" xlink:type="simple" xlink:show="embed" xlink:actuate="onLoad"/></draw:frame></text:p>
      <text:p text:style-name="Standard"><draw:frame draw:style-name="fr1" draw:name="graphics14" text:anchor-type="paragraph" svg:x="9.899cm" svg:y="0.344cm" svg:width="0.866cm" svg:height="0.57cm" draw:z-index="117"><draw:image xlink:href="Pictures/100000000000005200000036FD712CC0.png" xlink:type="simple" xlink:show="embed" xlink:actuate="onLoad"/></draw:frame><draw:frame draw:style-name="fr1" draw:name="graphics22" text:anchor-type="paragraph" svg:x="21.198cm" svg:y="0.182cm" svg:width="0.81cm" svg:height="0.52cm" draw:z-index="122"><draw:image xlink:href="Pictures/100000000000005400000036E21AE266.png" xlink:type="simple" xlink:show="embed" xlink:actuate="onLoad"/></draw:frame><draw:frame draw:style-name="fr1" draw:name="graphics31" text:anchor-type="paragraph" svg:x="22.809cm" svg:y="0.349cm" svg:width="0.866cm" svg:height="0.57cm" draw:z-index="130"><draw:image xlink:href="Pictures/100000000000005200000036FD712CC0.png" xlink:type="simple" xlink:show="embed" xlink:actuate="onLoad"/></draw:frame><draw:frame draw:style-name="fr1" draw:name="graphics113" text:anchor-type="paragraph" svg:x="8.373cm" svg:y="0.254cm" svg:width="0.81cm" svg:height="0.52cm" draw:z-index="184"><draw:image xlink:href="Pictures/100000000000005400000036E21AE266.png" xlink:type="simple" xlink:show="embed" xlink:actuate="onLoad"/></draw:frame><draw:frame draw:style-name="fr1" draw:name="graphics469" text:anchor-type="paragraph" svg:x="6.966cm" svg:y="0.392cm" svg:width="0.877cm" svg:height="0.605cm" draw:z-index="533"><draw:image xlink:href="Pictures/1000000000000053000000399E947678.png" xlink:type="simple" xlink:show="embed" xlink:actuate="onLoad"/></draw:frame></text:p>
      <text:p text:style-name="Standard"><draw:frame draw:style-name="fr1" draw:name="graphics18" text:anchor-type="paragraph" svg:x="9.899cm" svg:y="0.425cm" svg:width="0.866cm" svg:height="0.57cm" draw:z-index="118"><draw:image xlink:href="Pictures/100000000000005200000036FD712CC0.png" xlink:type="simple" xlink:show="embed" xlink:actuate="onLoad"/></draw:frame><draw:frame draw:style-name="fr1" draw:name="graphics23" text:anchor-type="paragraph" svg:x="21.198cm" svg:y="0.213cm" svg:width="0.81cm" svg:height="0.52cm" draw:z-index="123"><draw:image xlink:href="Pictures/100000000000005400000036E21AE266.png" xlink:type="simple" xlink:show="embed" xlink:actuate="onLoad"/></draw:frame><draw:frame draw:style-name="fr1" draw:name="graphics32" text:anchor-type="paragraph" svg:x="22.809cm" svg:y="0.43cm" svg:width="0.866cm" svg:height="0.57cm" draw:z-index="131"><draw:image xlink:href="Pictures/100000000000005200000036FD712CC0.png" xlink:type="simple" xlink:show="embed" xlink:actuate="onLoad"/></draw:frame><draw:frame draw:style-name="fr1" draw:name="graphics114" text:anchor-type="paragraph" svg:x="8.373cm" svg:y="0.286cm" svg:width="0.81cm" svg:height="0.52cm" draw:z-index="185"><draw:image xlink:href="Pictures/100000000000005400000036E21AE266.png" xlink:type="simple" xlink:show="embed" xlink:actuate="onLoad"/></draw:frame></text:p>
      <text:p text:style-name="Standard"><draw:frame text:anchor-type="paragraph" draw:z-index="111" draw:style-name="gr2" draw:text-style-name="P2" svg:width="5.994cm" svg:height="3.984cm" svg:x="0.039cm" svg:y="0.074cm"><draw:text-box><text:p text:style-name="P1"><text:span text:style-name="T1">3</text:span><text:span text:style-name="T2">2</text:span><text:span text:style-name="T3">9</text:span><text:span text:style-name="T4">+</text:span><text:span text:style-name="T1">2</text:span><text:span text:style-name="T2">1</text:span><text:span text:style-name="T3">9</text:span></text:p></draw:text-box></draw:frame><draw:frame draw:style-name="fr1" draw:name="graphics24" text:anchor-type="paragraph" svg:x="21.198cm" svg:y="0.245cm" svg:width="0.81cm" svg:height="0.52cm" draw:z-index="124"><draw:image xlink:href="Pictures/100000000000005400000036E21AE266.png" xlink:type="simple" xlink:show="embed" xlink:actuate="onLoad"/></draw:frame><draw:frame text:anchor-type="paragraph" draw:z-index="173" draw:style-name="gr2" draw:text-style-name="P2" svg:width="5.994cm" svg:height="3.984cm" svg:x="12.823cm" svg:y="0.074cm"><draw:text-box><text:p text:style-name="P1"><text:span text:style-name="T2">6</text:span><text:span text:style-name="T3">8</text:span><text:span text:style-name="T4">+</text:span><text:span text:style-name="T2">1</text:span><text:span text:style-name="T3">8</text:span></text:p></draw:text-box></draw:frame><draw:frame draw:style-name="fr1" draw:name="graphics470" text:anchor-type="paragraph" svg:x="6.966cm" svg:y="0.021cm" svg:width="0.877cm" svg:height="0.605cm" draw:z-index="534"><draw:image xlink:href="Pictures/1000000000000053000000399E947678.png" xlink:type="simple" xlink:show="embed" xlink:actuate="onLoad"/></draw:frame></text:p>
      <text:p text:style-name="Standard"><draw:frame draw:style-name="fr1" draw:name="graphics19" text:anchor-type="paragraph" svg:x="9.899cm" svg:y="0.019cm" svg:width="0.866cm" svg:height="0.57cm" draw:z-index="119"><draw:image xlink:href="Pictures/100000000000005200000036FD712CC0.png" xlink:type="simple" xlink:show="embed" xlink:actuate="onLoad"/></draw:frame><draw:frame draw:style-name="fr1" draw:name="graphics25" text:anchor-type="paragraph" svg:x="21.198cm" svg:y="0.277cm" svg:width="0.81cm" svg:height="0.52cm" draw:z-index="125"><draw:image xlink:href="Pictures/100000000000005400000036E21AE266.png" xlink:type="simple" xlink:show="embed" xlink:actuate="onLoad"/></draw:frame><draw:frame draw:style-name="fr1" draw:name="graphics33" text:anchor-type="paragraph" svg:x="22.809cm" svg:y="0.025cm" svg:width="0.866cm" svg:height="0.57cm" draw:z-index="132"><draw:image xlink:href="Pictures/100000000000005200000036FD712CC0.png" xlink:type="simple" xlink:show="embed" xlink:actuate="onLoad"/></draw:frame><draw:frame draw:style-name="fr1" draw:name="graphics47" text:anchor-type="paragraph" svg:x="6.966cm" svg:y="0.138cm" svg:width="0.877cm" svg:height="0.605cm" draw:z-index="593"><draw:image xlink:href="Pictures/1000000000000053000000399E947678.png" xlink:type="simple" xlink:show="embed" xlink:actuate="onLoad"/></draw:frame></text:p>
      <text:p text:style-name="Standard"><draw:frame draw:style-name="fr1" draw:name="graphics26" text:anchor-type="paragraph" svg:x="21.198cm" svg:y="0.309cm" svg:width="0.81cm" svg:height="0.52cm" draw:z-index="126"><draw:image xlink:href="Pictures/100000000000005400000036E21AE266.png" xlink:type="simple" xlink:show="embed" xlink:actuate="onLoad"/></draw:frame><draw:frame draw:style-name="fr1" draw:name="graphics115" text:anchor-type="paragraph" svg:x="9.899cm" svg:y="0.101cm" svg:width="0.866cm" svg:height="0.57cm" draw:z-index="186"><draw:image xlink:href="Pictures/100000000000005200000036FD712CC0.png" xlink:type="simple" xlink:show="embed" xlink:actuate="onLoad"/></draw:frame><draw:frame draw:style-name="fr1" draw:name="graphics385" text:anchor-type="paragraph" svg:x="22.809cm" svg:y="0.106cm" svg:width="0.866cm" svg:height="0.57cm" draw:z-index="594"><draw:image xlink:href="Pictures/100000000000005200000036FD712CC0.png" xlink:type="simple" xlink:show="embed" xlink:actuate="onLoad"/></draw:frame></text:p>
      <text:p text:style-name="Standard"><draw:frame draw:style-name="fr1" draw:name="graphics27" text:anchor-type="paragraph" svg:x="21.198cm" svg:y="0.34cm" svg:width="0.81cm" svg:height="0.52cm" draw:z-index="127"><draw:image xlink:href="Pictures/100000000000005400000036E21AE266.png" xlink:type="simple" xlink:show="embed" xlink:actuate="onLoad"/></draw:frame><draw:frame draw:style-name="fr1" draw:name="graphics471" text:anchor-type="paragraph" svg:x="9.899cm" svg:y="0.182cm" svg:width="0.866cm" svg:height="0.57cm" draw:z-index="535"><draw:image xlink:href="Pictures/100000000000005200000036FD712CC0.png" xlink:type="simple" xlink:show="embed" xlink:actuate="onLoad"/></draw:frame></text:p>
      <text:p text:style-name="Standard"><draw:frame draw:style-name="fr1" draw:name="graphics472" text:anchor-type="paragraph" svg:x="9.899cm" svg:y="0.182cm" svg:width="0.866cm" svg:height="0.57cm" draw:z-index="536"><draw:image xlink:href="Pictures/100000000000005200000036FD712CC0.png" xlink:type="simple" xlink:show="embed" xlink:actuate="onLoad"/></draw:frame><draw:frame text:anchor-type="paragraph" draw:z-index="182" draw:style-name="gr3" draw:text-style-name="P3" svg:width="5.994cm" svg:height="1.708cm" svg:x="18.817cm" svg:y="0.402cm"><draw:text-box><text:p text:style-name="P1"><text:span text:style-name="T6">8</text:span><text:span text:style-name="T7">6</text:span></text:p></draw:text-box></draw:frame><draw:frame text:anchor-type="paragraph" draw:z-index="172" draw:style-name="gr3" draw:text-style-name="P3" svg:width="5.994cm" svg:height="1.708cm" svg:x="6.033cm" svg:y="0.441cm"><draw:text-box><text:p text:style-name="P1"><text:span text:style-name="T5">5</text:span><text:span text:style-name="T6">4</text:span><text:span text:style-name="T7">8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05" draw:style-name="gr4" draw:text-style-name="P4" svg:width="5.994cm" svg:height="0.535cm" svg:x="0.039cm" svg:y="0.201cm"><draw:text-box><text:p text:style-name="P1"><text:span text:style-name="T8">additions dynamiques</text:span></text:p></draw:text-box></draw:frame><draw:frame text:anchor-type="paragraph" draw:z-index="606" draw:style-name="gr4" draw:text-style-name="P4" svg:width="5.994cm" svg:height="0.535cm" svg:x="12.823cm" svg:y="0.162cm"><draw:text-box><text:p text:style-name="P1"><text:span text:style-name="T8">additions dynamiques</text:span></text:p></draw:text-box></draw:frame></text:p>
      <text:p text:style-name="Standard"><draw:frame draw:style-name="fr1" draw:name="graphics35" text:anchor-type="paragraph" svg:x="7.091cm" svg:y="0.042cm" svg:width="0.877cm" svg:height="0.605cm" draw:z-index="133"><draw:image xlink:href="Pictures/1000000000000053000000399E947678.png" xlink:type="simple" xlink:show="embed" xlink:actuate="onLoad"/></draw:frame><draw:frame draw:style-name="fr1" draw:name="graphics39" text:anchor-type="paragraph" svg:x="8.604cm" svg:y="0.101cm" svg:width="0.81cm" svg:height="0.52cm" draw:z-index="137"><draw:image xlink:href="Pictures/100000000000005400000036E21AE266.png" xlink:type="simple" xlink:show="embed" xlink:actuate="onLoad"/></draw:frame><draw:frame draw:style-name="fr1" draw:name="graphics41" text:anchor-type="paragraph" svg:x="9.899cm" svg:y="0.15cm" svg:width="0.866cm" svg:height="0.57cm" draw:z-index="139"><draw:image xlink:href="Pictures/100000000000005200000036FD712CC0.png" xlink:type="simple" xlink:show="embed" xlink:actuate="onLoad"/></draw:frame><draw:frame draw:style-name="fr1" draw:name="graphics42" text:anchor-type="paragraph" svg:x="22.892cm" svg:y="0.319cm" svg:width="0.866cm" svg:height="0.57cm" draw:z-index="140"><draw:image xlink:href="Pictures/100000000000005200000036FD712CC0.png" xlink:type="simple" xlink:show="embed" xlink:actuate="onLoad"/></draw:frame><draw:frame draw:style-name="fr1" draw:name="graphics63" text:anchor-type="paragraph" svg:x="20.209cm" svg:y="0.362cm" svg:width="0.877cm" svg:height="0.605cm" draw:z-index="158"><draw:image xlink:href="Pictures/1000000000000053000000399E947678.png" xlink:type="simple" xlink:show="embed" xlink:actuate="onLoad"/></draw:frame><draw:frame draw:style-name="fr1" draw:name="graphics475" text:anchor-type="paragraph" svg:x="21.544cm" svg:y="0.386cm" svg:width="0.81cm" svg:height="0.52cm" draw:z-index="541"><draw:image xlink:href="Pictures/100000000000005400000036E21AE266.png" xlink:type="simple" xlink:show="embed" xlink:actuate="onLoad"/></draw:frame></text:p>
      <text:p text:style-name="Standard"><draw:frame draw:style-name="fr1" draw:name="graphics36" text:anchor-type="paragraph" svg:x="7.091cm" svg:y="0.159cm" svg:width="0.877cm" svg:height="0.605cm" draw:z-index="134"><draw:image xlink:href="Pictures/1000000000000053000000399E947678.png" xlink:type="simple" xlink:show="embed" xlink:actuate="onLoad"/></draw:frame><draw:frame draw:style-name="fr1" draw:name="graphics40" text:anchor-type="paragraph" svg:x="8.604cm" svg:y="0.132cm" svg:width="0.81cm" svg:height="0.52cm" draw:z-index="138"><draw:image xlink:href="Pictures/100000000000005400000036E21AE266.png" xlink:type="simple" xlink:show="embed" xlink:actuate="onLoad"/></draw:frame><draw:frame draw:style-name="fr1" draw:name="graphics43" text:anchor-type="paragraph" svg:x="22.892cm" svg:y="0.4cm" svg:width="0.866cm" svg:height="0.57cm" draw:z-index="141"><draw:image xlink:href="Pictures/100000000000005200000036FD712CC0.png" xlink:type="simple" xlink:show="embed" xlink:actuate="onLoad"/></draw:frame><draw:frame draw:style-name="fr1" draw:name="graphics99" text:anchor-type="paragraph" svg:x="20.209cm" svg:y="0.478cm" svg:width="0.877cm" svg:height="0.605cm" draw:z-index="159"><draw:image xlink:href="Pictures/1000000000000053000000399E947678.png" xlink:type="simple" xlink:show="embed" xlink:actuate="onLoad"/></draw:frame><draw:frame draw:style-name="fr1" draw:name="graphics122" text:anchor-type="paragraph" svg:x="9.899cm" svg:y="0.231cm" svg:width="0.866cm" svg:height="0.57cm" draw:z-index="193"><draw:image xlink:href="Pictures/100000000000005200000036FD712CC0.png" xlink:type="simple" xlink:show="embed" xlink:actuate="onLoad"/></draw:frame></text:p>
      <text:p text:style-name="Standard"><draw:frame draw:style-name="fr1" draw:name="graphics37" text:anchor-type="paragraph" svg:x="7.091cm" svg:y="0.275cm" svg:width="0.877cm" svg:height="0.605cm" draw:z-index="135"><draw:image xlink:href="Pictures/1000000000000053000000399E947678.png" xlink:type="simple" xlink:show="embed" xlink:actuate="onLoad"/></draw:frame><draw:frame draw:style-name="fr1" draw:name="graphics44" text:anchor-type="paragraph" svg:x="22.892cm" svg:y="0.482cm" svg:width="0.866cm" svg:height="0.57cm" draw:z-index="142"><draw:image xlink:href="Pictures/100000000000005200000036FD712CC0.png" xlink:type="simple" xlink:show="embed" xlink:actuate="onLoad"/></draw:frame><draw:frame draw:style-name="fr1" draw:name="graphics119" text:anchor-type="paragraph" svg:x="8.604cm" svg:y="0.164cm" svg:width="0.81cm" svg:height="0.52cm" draw:z-index="190"><draw:image xlink:href="Pictures/100000000000005400000036E21AE266.png" xlink:type="simple" xlink:show="embed" xlink:actuate="onLoad"/></draw:frame><draw:frame draw:style-name="fr1" draw:name="graphics123" text:anchor-type="paragraph" svg:x="9.899cm" svg:y="0.312cm" svg:width="0.866cm" svg:height="0.57cm" draw:z-index="194"><draw:image xlink:href="Pictures/100000000000005200000036FD712CC0.png" xlink:type="simple" xlink:show="embed" xlink:actuate="onLoad"/></draw:frame></text:p>
      <text:p text:style-name="Standard"><draw:frame draw:style-name="fr1" draw:name="graphics38" text:anchor-type="paragraph" svg:x="7.091cm" svg:y="0.392cm" svg:width="0.877cm" svg:height="0.605cm" draw:z-index="136"><draw:image xlink:href="Pictures/1000000000000053000000399E947678.png" xlink:type="simple" xlink:show="embed" xlink:actuate="onLoad"/></draw:frame><draw:frame draw:style-name="fr1" draw:name="graphics100" text:anchor-type="paragraph" svg:x="20.209cm" svg:y="0.108cm" svg:width="0.877cm" svg:height="0.605cm" draw:z-index="160"><draw:image xlink:href="Pictures/1000000000000053000000399E947678.png" xlink:type="simple" xlink:show="embed" xlink:actuate="onLoad"/></draw:frame><draw:frame text:anchor-type="paragraph" draw:z-index="174" draw:style-name="gr2" draw:text-style-name="P2" svg:width="5.994cm" svg:height="3.984cm" svg:x="0.039cm" svg:y="0.226cm"><draw:text-box><text:p text:style-name="P1"><text:span text:style-name="T1">3</text:span><text:span text:style-name="T2">9</text:span><text:span text:style-name="T3">5</text:span><text:span text:style-name="T4">+</text:span><text:span text:style-name="T1">4</text:span><text:span text:style-name="T2">8</text:span><text:span text:style-name="T3">2</text:span></text:p></draw:text-box></draw:frame><draw:frame draw:style-name="fr1" draw:name="graphics120" text:anchor-type="paragraph" svg:x="8.604cm" svg:y="0.196cm" svg:width="0.81cm" svg:height="0.52cm" draw:z-index="191"><draw:image xlink:href="Pictures/100000000000005400000036E21AE266.png" xlink:type="simple" xlink:show="embed" xlink:actuate="onLoad"/></draw:frame><draw:frame draw:style-name="fr1" draw:name="graphics124" text:anchor-type="paragraph" svg:x="9.899cm" svg:y="0.393cm" svg:width="0.866cm" svg:height="0.57cm" draw:z-index="195"><draw:image xlink:href="Pictures/100000000000005200000036FD712CC0.png" xlink:type="simple" xlink:show="embed" xlink:actuate="onLoad"/></draw:frame><draw:frame text:anchor-type="paragraph" draw:z-index="176" draw:style-name="gr2" draw:text-style-name="P2" svg:width="5.994cm" svg:height="3.984cm" svg:x="12.823cm" svg:y="0.226cm"><draw:text-box><text:p text:style-name="P1"><text:span text:style-name="T1">3</text:span><text:span text:style-name="T2">6</text:span><text:span text:style-name="T3">2</text:span><text:span text:style-name="T4">+</text:span><text:span text:style-name="T1">2</text:span><text:span text:style-name="T2">5</text:span><text:span text:style-name="T3">1</text:span></text:p></draw:text-box></draw:frame></text:p>
      <text:p text:style-name="Standard"><draw:frame draw:style-name="fr1" draw:name="graphics101" text:anchor-type="paragraph" svg:x="20.209cm" svg:y="0.224cm" svg:width="0.877cm" svg:height="0.605cm" draw:z-index="161"><draw:image xlink:href="Pictures/1000000000000053000000399E947678.png" xlink:type="simple" xlink:show="embed" xlink:actuate="onLoad"/></draw:frame><draw:frame draw:style-name="fr1" draw:name="graphics121" text:anchor-type="paragraph" svg:x="8.604cm" svg:y="0.228cm" svg:width="0.81cm" svg:height="0.52cm" draw:z-index="192"><draw:image xlink:href="Pictures/100000000000005400000036E21AE266.png" xlink:type="simple" xlink:show="embed" xlink:actuate="onLoad"/></draw:frame><draw:frame draw:style-name="fr1" draw:name="graphics125" text:anchor-type="paragraph" svg:x="9.899cm" svg:y="0.474cm" svg:width="0.866cm" svg:height="0.57cm" draw:z-index="196"><draw:image xlink:href="Pictures/100000000000005200000036FD712CC0.png" xlink:type="simple" xlink:show="embed" xlink:actuate="onLoad"/></draw:frame></text:p>
      <text:p text:style-name="Standard"><draw:frame draw:style-name="fr1" draw:name="graphics102" text:anchor-type="paragraph" svg:x="20.209cm" svg:y="0.34cm" svg:width="0.877cm" svg:height="0.605cm" draw:z-index="162"><draw:image xlink:href="Pictures/1000000000000053000000399E947678.png" xlink:type="simple" xlink:show="embed" xlink:actuate="onLoad"/></draw:frame><draw:frame draw:style-name="fr1" draw:name="graphics116" text:anchor-type="paragraph" svg:x="7.091cm" svg:y="0.021cm" svg:width="0.877cm" svg:height="0.605cm" draw:z-index="187"><draw:image xlink:href="Pictures/1000000000000053000000399E947678.png" xlink:type="simple" xlink:show="embed" xlink:actuate="onLoad"/></draw:frame><draw:frame draw:style-name="fr1" draw:name="graphics34" text:anchor-type="paragraph" svg:x="8.604cm" svg:y="0.259cm" svg:width="0.81cm" svg:height="0.52cm" draw:z-index="538"><draw:image xlink:href="Pictures/100000000000005400000036E21AE266.png" xlink:type="simple" xlink:show="embed" xlink:actuate="onLoad"/></draw:frame></text:p>
      <text:p text:style-name="Standard"><draw:frame draw:style-name="fr1" draw:name="graphics117" text:anchor-type="paragraph" svg:x="7.091cm" svg:y="0.138cm" svg:width="0.877cm" svg:height="0.605cm" draw:z-index="188"><draw:image xlink:href="Pictures/1000000000000053000000399E947678.png" xlink:type="simple" xlink:show="embed" xlink:actuate="onLoad"/></draw:frame><draw:frame draw:style-name="fr1" draw:name="graphics126" text:anchor-type="paragraph" svg:x="9.899cm" svg:y="0.069cm" svg:width="0.866cm" svg:height="0.57cm" draw:z-index="197"><draw:image xlink:href="Pictures/100000000000005200000036FD712CC0.png" xlink:type="simple" xlink:show="embed" xlink:actuate="onLoad"/></draw:frame><draw:frame draw:style-name="fr1" draw:name="graphics473" text:anchor-type="paragraph" svg:x="8.604cm" svg:y="0.291cm" svg:width="0.81cm" svg:height="0.52cm" draw:z-index="539"><draw:image xlink:href="Pictures/100000000000005400000036E21AE266.png" xlink:type="simple" xlink:show="embed" xlink:actuate="onLoad"/></draw:frame><draw:frame draw:style-name="fr1" draw:name="graphics476" text:anchor-type="paragraph" svg:x="20.209cm" svg:y="0.437cm" svg:width="0.877cm" svg:height="0.605cm" draw:z-index="542"><draw:image xlink:href="Pictures/1000000000000053000000399E947678.png" xlink:type="simple" xlink:show="embed" xlink:actuate="onLoad"/></draw:frame></text:p>
      <text:p text:style-name="Standard"><draw:frame draw:style-name="fr1" draw:name="graphics118" text:anchor-type="paragraph" svg:x="7.091cm" svg:y="0.254cm" svg:width="0.877cm" svg:height="0.605cm" draw:z-index="189"><draw:image xlink:href="Pictures/1000000000000053000000399E947678.png" xlink:type="simple" xlink:show="embed" xlink:actuate="onLoad"/></draw:frame><draw:frame text:anchor-type="paragraph" draw:z-index="178" draw:style-name="gr3" draw:text-style-name="P3" svg:width="5.994cm" svg:height="1.708cm" svg:x="6.033cm" svg:y="0.441cm"><draw:text-box><text:p text:style-name="P1"><text:span text:style-name="T5">8</text:span><text:span text:style-name="T6">7</text:span><text:span text:style-name="T7">7</text:span></text:p></draw:text-box></draw:frame><draw:frame draw:style-name="fr1" draw:name="graphics474" text:anchor-type="paragraph" svg:x="9.899cm" svg:y="0.15cm" svg:width="0.866cm" svg:height="0.57cm" draw:z-index="540"><draw:image xlink:href="Pictures/100000000000005200000036FD712CC0.png" xlink:type="simple" xlink:show="embed" xlink:actuate="onLoad"/></draw:frame></text:p>
      <text:p text:style-name="Standard"><draw:frame text:anchor-type="paragraph" draw:z-index="181" draw:style-name="gr3" draw:text-style-name="P3" svg:width="5.994cm" svg:height="1.708cm" svg:x="18.817cm" svg:y="0.067cm"><draw:text-box><text:p text:style-name="P1"><text:span text:style-name="T5">6</text:span><text:span text:style-name="T6">1</text:span><text:span text:style-name="T7">3</text:span></text:p></draw:text-box></draw:frame><draw:frame draw:style-name="fr1" draw:name="graphics28" text:anchor-type="paragraph" svg:x="7.091cm" svg:y="0.37cm" svg:width="0.877cm" svg:height="0.605cm" draw:z-index="537"><draw:image xlink:href="Pictures/1000000000000053000000399E947678.png" xlink:type="simple" xlink:show="embed" xlink:actuate="onLoad"/></draw:frame></text:p>
      <text:p text:style-name="Standard"/>
      <text:p text:style-name="Standard"/>
      <text:p text:style-name="Standard"><draw:frame text:anchor-type="paragraph" draw:z-index="607" draw:style-name="gr4" draw:text-style-name="P4" svg:width="5.994cm" svg:height="0.535cm" svg:x="0.039cm" svg:y="0.314cm"><draw:text-box><text:p text:style-name="P1"><text:span text:style-name="T8">additions dynamiques</text:span></text:p></draw:text-box></draw:frame><draw:frame text:anchor-type="paragraph" draw:z-index="608" draw:style-name="gr4" draw:text-style-name="P4" svg:width="5.994cm" svg:height="0.535cm" svg:x="12.823cm" svg:y="0.314cm"><draw:text-box><text:p text:style-name="P1"><text:span text:style-name="T8">additions dynamiques</text:span></text:p></draw:text-box></draw:frame></text:p>
      <text:p text:style-name="Standard"><draw:frame draw:style-name="fr1" draw:name="graphics54" text:anchor-type="paragraph" svg:x="22.892cm" svg:y="0.238cm" svg:width="0.866cm" svg:height="0.57cm" draw:z-index="150"><draw:image xlink:href="Pictures/100000000000005200000036FD712CC0.png" xlink:type="simple" xlink:show="embed" xlink:actuate="onLoad"/></draw:frame><draw:frame draw:style-name="fr1" draw:name="graphics61" text:anchor-type="paragraph" svg:x="21.325cm" svg:y="0.325cm" svg:width="0.81cm" svg:height="0.52cm" draw:z-index="157"><draw:image xlink:href="Pictures/100000000000005400000036E21AE266.png" xlink:type="simple" xlink:show="embed" xlink:actuate="onLoad"/></draw:frame><draw:frame draw:style-name="fr1" draw:name="graphics106" text:anchor-type="paragraph" svg:x="19.833cm" svg:y="0.307cm" svg:width="0.877cm" svg:height="0.605cm" draw:z-index="166"><draw:image xlink:href="Pictures/1000000000000053000000399E947678.png" xlink:type="simple" xlink:show="embed" xlink:actuate="onLoad"/></draw:frame></text:p>
      <text:p text:style-name="Standard"><draw:frame draw:style-name="fr1" draw:name="graphics45" text:anchor-type="paragraph" svg:x="22.892cm" svg:y="0.319cm" svg:width="0.866cm" svg:height="0.57cm" draw:z-index="143"><draw:image xlink:href="Pictures/100000000000005200000036FD712CC0.png" xlink:type="simple" xlink:show="embed" xlink:actuate="onLoad"/></draw:frame><draw:frame draw:style-name="fr1" draw:name="graphics107" text:anchor-type="paragraph" svg:x="19.833cm" svg:y="0.423cm" svg:width="0.877cm" svg:height="0.605cm" draw:z-index="167"><draw:image xlink:href="Pictures/1000000000000053000000399E947678.png" xlink:type="simple" xlink:show="embed" xlink:actuate="onLoad"/></draw:frame></text:p>
      <text:p text:style-name="Standard"><draw:frame draw:style-name="fr1" draw:name="graphics46" text:anchor-type="paragraph" svg:x="22.892cm" svg:y="0.4cm" svg:width="0.866cm" svg:height="0.57cm" draw:z-index="144"><draw:image xlink:href="Pictures/100000000000005200000036FD712CC0.png" xlink:type="simple" xlink:show="embed" xlink:actuate="onLoad"/></draw:frame><draw:frame draw:style-name="fr1" draw:name="graphics55" text:anchor-type="paragraph" svg:x="10.13cm" svg:y="0.026cm" svg:width="0.866cm" svg:height="0.57cm" draw:z-index="151"><draw:image xlink:href="Pictures/100000000000005200000036FD712CC0.png" xlink:type="simple" xlink:show="embed" xlink:actuate="onLoad"/></draw:frame><draw:frame draw:style-name="fr1" draw:name="graphics57" text:anchor-type="paragraph" svg:x="8.856cm" svg:y="0.101cm" svg:width="0.81cm" svg:height="0.52cm" draw:z-index="153"><draw:image xlink:href="Pictures/100000000000005400000036E21AE266.png" xlink:type="simple" xlink:show="embed" xlink:actuate="onLoad"/></draw:frame><draw:frame draw:style-name="fr1" draw:name="graphics103" text:anchor-type="paragraph" svg:x="7.447cm" svg:y="0.099cm" svg:width="0.877cm" svg:height="0.605cm" draw:z-index="163"><draw:image xlink:href="Pictures/1000000000000053000000399E947678.png" xlink:type="simple" xlink:show="embed" xlink:actuate="onLoad"/></draw:frame></text:p>
      <text:p text:style-name="Standard"><draw:frame draw:style-name="fr1" draw:name="graphics49" text:anchor-type="paragraph" svg:x="22.892cm" svg:y="0.482cm" svg:width="0.866cm" svg:height="0.57cm" draw:z-index="145"><draw:image xlink:href="Pictures/100000000000005200000036FD712CC0.png" xlink:type="simple" xlink:show="embed" xlink:actuate="onLoad"/></draw:frame><draw:frame draw:style-name="fr1" draw:name="graphics56" text:anchor-type="paragraph" svg:x="10.13cm" svg:y="0.108cm" svg:width="0.866cm" svg:height="0.57cm" draw:z-index="152"><draw:image xlink:href="Pictures/100000000000005200000036FD712CC0.png" xlink:type="simple" xlink:show="embed" xlink:actuate="onLoad"/></draw:frame><draw:frame draw:style-name="fr1" draw:name="graphics58" text:anchor-type="paragraph" svg:x="8.856cm" svg:y="0.132cm" svg:width="0.81cm" svg:height="0.52cm" draw:z-index="154"><draw:image xlink:href="Pictures/100000000000005400000036E21AE266.png" xlink:type="simple" xlink:show="embed" xlink:actuate="onLoad"/></draw:frame><draw:frame draw:style-name="fr1" draw:name="graphics104" text:anchor-type="paragraph" svg:x="7.447cm" svg:y="0.215cm" svg:width="0.877cm" svg:height="0.605cm" draw:z-index="164"><draw:image xlink:href="Pictures/1000000000000053000000399E947678.png" xlink:type="simple" xlink:show="embed" xlink:actuate="onLoad"/></draw:frame><draw:frame draw:style-name="fr1" draw:name="graphics108" text:anchor-type="paragraph" svg:x="19.833cm" svg:y="0.053cm" svg:width="0.877cm" svg:height="0.605cm" draw:z-index="168"><draw:image xlink:href="Pictures/1000000000000053000000399E947678.png" xlink:type="simple" xlink:show="embed" xlink:actuate="onLoad"/></draw:frame><draw:frame text:anchor-type="paragraph" draw:z-index="175" draw:style-name="gr2" draw:text-style-name="P2" svg:width="5.994cm" svg:height="3.984cm" svg:x="0.039cm" svg:y="0.377cm"><draw:text-box><text:p text:style-name="P1"><text:span text:style-name="T1">1</text:span><text:span text:style-name="T2">2</text:span><text:span text:style-name="T3">8</text:span><text:span text:style-name="T4">+</text:span><text:span text:style-name="T1">3</text:span><text:span text:style-name="T2">2</text:span><text:span text:style-name="T3">6</text:span></text:p></draw:text-box></draw:frame><draw:frame text:anchor-type="paragraph" draw:z-index="177" draw:style-name="gr2" draw:text-style-name="P2" svg:width="5.994cm" svg:height="3.984cm" svg:x="12.823cm" svg:y="0.377cm"><draw:text-box><text:p text:style-name="P1"><text:span text:style-name="T1">2</text:span><text:span text:style-name="T2">4</text:span><text:span text:style-name="T3">6</text:span><text:span text:style-name="T4">+</text:span><text:span text:style-name="T1">5</text:span><text:span text:style-name="T2">7</text:span><text:span text:style-name="T3">2</text:span></text:p></draw:text-box></draw:frame></text:p>
      <text:p text:style-name="Standard"><draw:frame draw:style-name="fr1" draw:name="graphics59" text:anchor-type="paragraph" svg:x="8.856cm" svg:y="0.164cm" svg:width="0.81cm" svg:height="0.52cm" draw:z-index="155"><draw:image xlink:href="Pictures/100000000000005400000036E21AE266.png" xlink:type="simple" xlink:show="embed" xlink:actuate="onLoad"/></draw:frame><draw:frame draw:style-name="fr1" draw:name="graphics105" text:anchor-type="paragraph" svg:x="7.447cm" svg:y="0.332cm" svg:width="0.877cm" svg:height="0.605cm" draw:z-index="165"><draw:image xlink:href="Pictures/1000000000000053000000399E947678.png" xlink:type="simple" xlink:show="embed" xlink:actuate="onLoad"/></draw:frame><draw:frame draw:style-name="fr1" draw:name="graphics109" text:anchor-type="paragraph" svg:x="19.833cm" svg:y="0.169cm" svg:width="0.877cm" svg:height="0.605cm" draw:z-index="169"><draw:image xlink:href="Pictures/1000000000000053000000399E947678.png" xlink:type="simple" xlink:show="embed" xlink:actuate="onLoad"/></draw:frame><draw:frame draw:style-name="fr1" draw:name="graphics477" text:anchor-type="paragraph" svg:x="10.13cm" svg:y="0.189cm" svg:width="0.866cm" svg:height="0.57cm" draw:z-index="543"><draw:image xlink:href="Pictures/100000000000005200000036FD712CC0.png" xlink:type="simple" xlink:show="embed" xlink:actuate="onLoad"/></draw:frame></text:p>
      <text:p text:style-name="Standard"><draw:frame draw:style-name="fr1" draw:name="graphics50" text:anchor-type="paragraph" svg:x="22.892cm" svg:y="0.076cm" svg:width="0.866cm" svg:height="0.57cm" draw:z-index="146"><draw:image xlink:href="Pictures/100000000000005200000036FD712CC0.png" xlink:type="simple" xlink:show="embed" xlink:actuate="onLoad"/></draw:frame><draw:frame draw:style-name="fr1" draw:name="graphics60" text:anchor-type="paragraph" svg:x="8.856cm" svg:y="0.196cm" svg:width="0.81cm" svg:height="0.52cm" draw:z-index="156"><draw:image xlink:href="Pictures/100000000000005400000036E21AE266.png" xlink:type="simple" xlink:show="embed" xlink:actuate="onLoad"/></draw:frame><draw:frame draw:style-name="fr1" draw:name="graphics110" text:anchor-type="paragraph" svg:x="19.833cm" svg:y="0.286cm" svg:width="0.877cm" svg:height="0.605cm" draw:z-index="170"><draw:image xlink:href="Pictures/1000000000000053000000399E947678.png" xlink:type="simple" xlink:show="embed" xlink:actuate="onLoad"/></draw:frame><draw:frame draw:style-name="fr1" draw:name="graphics478" text:anchor-type="paragraph" svg:x="10.13cm" svg:y="0.27cm" svg:width="0.866cm" svg:height="0.57cm" draw:z-index="544"><draw:image xlink:href="Pictures/100000000000005200000036FD712CC0.png" xlink:type="simple" xlink:show="embed" xlink:actuate="onLoad"/></draw:frame><draw:frame draw:style-name="fr1" draw:name="graphics479" text:anchor-type="paragraph" svg:x="7.447cm" svg:y="0.448cm" svg:width="0.877cm" svg:height="0.605cm" draw:z-index="545"><draw:image xlink:href="Pictures/1000000000000053000000399E947678.png" xlink:type="simple" xlink:show="embed" xlink:actuate="onLoad"/></draw:frame></text:p>
      <text:p text:style-name="Standard"><draw:frame draw:style-name="fr1" draw:name="graphics51" text:anchor-type="paragraph" svg:x="22.892cm" svg:y="0.157cm" svg:width="0.866cm" svg:height="0.57cm" draw:z-index="147"><draw:image xlink:href="Pictures/100000000000005200000036FD712CC0.png" xlink:type="simple" xlink:show="embed" xlink:actuate="onLoad"/></draw:frame><draw:frame draw:style-name="fr1" draw:name="graphics111" text:anchor-type="paragraph" svg:x="19.833cm" svg:y="0.402cm" svg:width="0.877cm" svg:height="0.605cm" draw:z-index="171"><draw:image xlink:href="Pictures/1000000000000053000000399E947678.png" xlink:type="simple" xlink:show="embed" xlink:actuate="onLoad"/></draw:frame><draw:frame draw:style-name="fr1" draw:name="graphics401" text:anchor-type="paragraph" svg:x="8.856cm" svg:y="0.164cm" svg:width="0.81cm" svg:height="0.52cm" draw:z-index="595"><draw:image xlink:href="Pictures/100000000000005400000036E21AE266.png" xlink:type="simple" xlink:show="embed" xlink:actuate="onLoad"/></draw:frame></text:p>
      <text:p text:style-name="Standard"><draw:frame draw:style-name="fr1" draw:name="graphics52" text:anchor-type="paragraph" svg:x="22.892cm" svg:y="0.238cm" svg:width="0.866cm" svg:height="0.57cm" draw:z-index="148"><draw:image xlink:href="Pictures/100000000000005200000036FD712CC0.png" xlink:type="simple" xlink:show="embed" xlink:actuate="onLoad"/></draw:frame></text:p>
      <text:p text:style-name="Standard"><draw:frame draw:style-name="fr1" draw:name="graphics53" text:anchor-type="paragraph" svg:x="22.892cm" svg:y="0.319cm" svg:width="0.866cm" svg:height="0.57cm" draw:z-index="149"><draw:image xlink:href="Pictures/100000000000005200000036FD712CC0.png" xlink:type="simple" xlink:show="embed" xlink:actuate="onLoad"/></draw:frame><draw:frame text:anchor-type="paragraph" draw:z-index="179" draw:style-name="gr3" draw:text-style-name="P3" svg:width="5.994cm" svg:height="1.708cm" svg:x="6.033cm" svg:y="0.219cm"><draw:text-box><text:p text:style-name="P1"><text:span text:style-name="T5">4</text:span><text:span text:style-name="T6">5</text:span><text:span text:style-name="T7">4</text:span></text:p></draw:text-box></draw:frame><draw:frame text:anchor-type="paragraph" draw:z-index="180" draw:style-name="gr3" draw:text-style-name="P3" svg:width="5.994cm" svg:height="1.708cm" svg:x="18.817cm" svg:y="0.219cm"><draw:text-box><text:p text:style-name="P1"><text:span text:style-name="T5">8</text:span><text:span text:style-name="T6">1</text:span><text:span text:style-name="T7">8</text:span></text:p></draw:text-box></draw:frame><draw:frame draw:style-name="fr1" draw:name="graphics480" text:anchor-type="paragraph" svg:x="19.833cm" svg:y="0.032cm" svg:width="0.877cm" svg:height="0.605cm" draw:z-index="546"><draw:image xlink:href="Pictures/1000000000000053000000399E947678.png" xlink:type="simple" xlink:show="embed" xlink:actuate="onLoad"/></draw:frame></text:p>
      <text:p text:style-name="Standard"><draw:frame draw:style-name="fr1" draw:name="graphics402" text:anchor-type="paragraph" svg:x="19.833cm" svg:y="0.148cm" svg:width="0.877cm" svg:height="0.605cm" draw:z-index="596"><draw:image xlink:href="Pictures/1000000000000053000000399E947678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198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9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0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1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2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3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4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5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6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7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8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9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1" text:anchor-type="paragraph" svg:x="6.966cm" svg:y="0.159cm" svg:width="0.877cm" svg:height="0.605cm" draw:z-index="211"><draw:image xlink:href="Pictures/1000000000000053000000399E947678.png" xlink:type="simple" xlink:show="embed" xlink:actuate="onLoad"/></draw:frame><draw:frame draw:style-name="fr1" draw:name="graphics4" text:anchor-type="paragraph" svg:x="9.899cm" svg:y="0.182cm" svg:width="0.866cm" svg:height="0.57cm" draw:z-index="212"><draw:image xlink:href="Pictures/100000000000005200000036FD712CC0.png" xlink:type="simple" xlink:show="embed" xlink:actuate="onLoad"/></draw:frame><draw:frame draw:style-name="fr1" draw:name="graphics131" text:anchor-type="paragraph" svg:x="21.198cm" svg:y="0.118cm" svg:width="0.81cm" svg:height="0.52cm" draw:z-index="217"><draw:image xlink:href="Pictures/100000000000005400000036E21AE266.png" xlink:type="simple" xlink:show="embed" xlink:actuate="onLoad"/></draw:frame><draw:frame draw:style-name="fr1" draw:name="graphics140" text:anchor-type="paragraph" svg:x="22.809cm" svg:y="0.187cm" svg:width="0.866cm" svg:height="0.57cm" draw:z-index="226"><draw:image xlink:href="Pictures/100000000000005200000036FD712CC0.png" xlink:type="simple" xlink:show="embed" xlink:actuate="onLoad"/></draw:frame><draw:frame draw:style-name="fr1" draw:name="graphics485" text:anchor-type="paragraph" svg:x="19.736cm" svg:y="0.171cm" svg:width="0.877cm" svg:height="0.605cm" draw:z-index="553"><draw:image xlink:href="Pictures/1000000000000053000000399E947678.png" xlink:type="simple" xlink:show="embed" xlink:actuate="onLoad"/></draw:frame><draw:frame text:anchor-type="paragraph" draw:z-index="609" draw:style-name="gr4" draw:text-style-name="P4" svg:width="5.994cm" svg:height="0.535cm" svg:x="0.039cm" svg:y="0.011cm"><draw:text-box><text:p text:style-name="P1"><text:span text:style-name="T8">additions dynamiques</text:span></text:p></draw:text-box></draw:frame><draw:frame text:anchor-type="paragraph" draw:z-index="610" draw:style-name="gr4" draw:text-style-name="P4" svg:width="5.994cm" svg:height="0.535cm" svg:x="12.823cm" svg:y="0.011cm"><draw:text-box><text:p text:style-name="P1"><text:span text:style-name="T8">additions dynamiques</text:span></text:p></draw:text-box></draw:frame><text:soft-page-break/></text:p>
      <text:p text:style-name="Standard"><draw:frame draw:style-name="fr1" draw:name="graphics127" text:anchor-type="paragraph" svg:x="9.899cm" svg:y="0.263cm" svg:width="0.866cm" svg:height="0.57cm" draw:z-index="213"><draw:image xlink:href="Pictures/100000000000005200000036FD712CC0.png" xlink:type="simple" xlink:show="embed" xlink:actuate="onLoad"/></draw:frame><draw:frame draw:style-name="fr1" draw:name="graphics132" text:anchor-type="paragraph" svg:x="21.198cm" svg:y="0.15cm" svg:width="0.81cm" svg:height="0.52cm" draw:z-index="218"><draw:image xlink:href="Pictures/100000000000005400000036E21AE266.png" xlink:type="simple" xlink:show="embed" xlink:actuate="onLoad"/></draw:frame><draw:frame draw:style-name="fr1" draw:name="graphics141" text:anchor-type="paragraph" svg:x="22.809cm" svg:y="0.268cm" svg:width="0.866cm" svg:height="0.57cm" draw:z-index="227"><draw:image xlink:href="Pictures/100000000000005200000036FD712CC0.png" xlink:type="simple" xlink:show="embed" xlink:actuate="onLoad"/></draw:frame><draw:frame draw:style-name="fr1" draw:name="graphics192" text:anchor-type="paragraph" svg:x="6.966cm" svg:y="0.275cm" svg:width="0.877cm" svg:height="0.605cm" draw:z-index="275"><draw:image xlink:href="Pictures/1000000000000053000000399E947678.png" xlink:type="simple" xlink:show="embed" xlink:actuate="onLoad"/></draw:frame></text:p>
      <text:p text:style-name="Standard"><draw:frame draw:style-name="fr1" draw:name="graphics128" text:anchor-type="paragraph" svg:x="9.899cm" svg:y="0.344cm" svg:width="0.866cm" svg:height="0.57cm" draw:z-index="214"><draw:image xlink:href="Pictures/100000000000005200000036FD712CC0.png" xlink:type="simple" xlink:show="embed" xlink:actuate="onLoad"/></draw:frame><draw:frame draw:style-name="fr1" draw:name="graphics133" text:anchor-type="paragraph" svg:x="21.198cm" svg:y="0.182cm" svg:width="0.81cm" svg:height="0.52cm" draw:z-index="219"><draw:image xlink:href="Pictures/100000000000005400000036E21AE266.png" xlink:type="simple" xlink:show="embed" xlink:actuate="onLoad"/></draw:frame><draw:frame draw:style-name="fr1" draw:name="graphics142" text:anchor-type="paragraph" svg:x="22.809cm" svg:y="0.349cm" svg:width="0.866cm" svg:height="0.57cm" draw:z-index="228"><draw:image xlink:href="Pictures/100000000000005200000036FD712CC0.png" xlink:type="simple" xlink:show="embed" xlink:actuate="onLoad"/></draw:frame></text:p>
      <text:p text:style-name="Standard"><draw:frame draw:style-name="fr1" draw:name="graphics129" text:anchor-type="paragraph" svg:x="9.899cm" svg:y="0.425cm" svg:width="0.866cm" svg:height="0.57cm" draw:z-index="215"><draw:image xlink:href="Pictures/100000000000005200000036FD712CC0.png" xlink:type="simple" xlink:show="embed" xlink:actuate="onLoad"/></draw:frame><draw:frame draw:style-name="fr1" draw:name="graphics134" text:anchor-type="paragraph" svg:x="21.198cm" svg:y="0.213cm" svg:width="0.81cm" svg:height="0.52cm" draw:z-index="220"><draw:image xlink:href="Pictures/100000000000005400000036E21AE266.png" xlink:type="simple" xlink:show="embed" xlink:actuate="onLoad"/></draw:frame><draw:frame draw:style-name="fr1" draw:name="graphics143" text:anchor-type="paragraph" svg:x="22.809cm" svg:y="0.43cm" svg:width="0.866cm" svg:height="0.57cm" draw:z-index="229"><draw:image xlink:href="Pictures/100000000000005200000036FD712CC0.png" xlink:type="simple" xlink:show="embed" xlink:actuate="onLoad"/></draw:frame></text:p>
      <text:p text:style-name="Standard"><draw:frame text:anchor-type="paragraph" draw:z-index="210" draw:style-name="gr2" draw:text-style-name="P2" svg:width="5.994cm" svg:height="3.984cm" svg:x="0.039cm" svg:y="0.074cm"><draw:text-box><text:p text:style-name="P1"><text:span text:style-name="T1">1</text:span><text:span text:style-name="T2">2</text:span><text:span text:style-name="T3">6</text:span><text:span text:style-name="T4">+</text:span><text:span text:style-name="T2">8</text:span><text:span text:style-name="T3">1</text:span></text:p></draw:text-box></draw:frame><draw:frame draw:style-name="fr1" draw:name="graphics135" text:anchor-type="paragraph" svg:x="21.198cm" svg:y="0.245cm" svg:width="0.81cm" svg:height="0.52cm" draw:z-index="221"><draw:image xlink:href="Pictures/100000000000005400000036E21AE266.png" xlink:type="simple" xlink:show="embed" xlink:actuate="onLoad"/></draw:frame><draw:frame text:anchor-type="paragraph" draw:z-index="265" draw:style-name="gr2" draw:text-style-name="P2" svg:width="5.994cm" svg:height="3.984cm" svg:x="12.823cm" svg:y="0.074cm"><draw:text-box><text:p text:style-name="P1"><text:span text:style-name="T1">1</text:span><text:span text:style-name="T2">7</text:span><text:span text:style-name="T3">7</text:span><text:span text:style-name="T4">+</text:span><text:span text:style-name="T2">1</text:span><text:span text:style-name="T3">9</text:span></text:p></draw:text-box></draw:frame></text:p>
      <text:p text:style-name="Standard"><draw:frame draw:style-name="fr1" draw:name="graphics130" text:anchor-type="paragraph" svg:x="9.899cm" svg:y="0.019cm" svg:width="0.866cm" svg:height="0.57cm" draw:z-index="216"><draw:image xlink:href="Pictures/100000000000005200000036FD712CC0.png" xlink:type="simple" xlink:show="embed" xlink:actuate="onLoad"/></draw:frame><draw:frame draw:style-name="fr1" draw:name="graphics136" text:anchor-type="paragraph" svg:x="21.198cm" svg:y="0.277cm" svg:width="0.81cm" svg:height="0.52cm" draw:z-index="222"><draw:image xlink:href="Pictures/100000000000005400000036E21AE266.png" xlink:type="simple" xlink:show="embed" xlink:actuate="onLoad"/></draw:frame><draw:frame draw:style-name="fr1" draw:name="graphics144" text:anchor-type="paragraph" svg:x="22.809cm" svg:y="0.025cm" svg:width="0.866cm" svg:height="0.57cm" draw:z-index="230"><draw:image xlink:href="Pictures/100000000000005200000036FD712CC0.png" xlink:type="simple" xlink:show="embed" xlink:actuate="onLoad"/></draw:frame></text:p>
      <text:p text:style-name="Standard"><draw:frame draw:style-name="fr1" draw:name="graphics137" text:anchor-type="paragraph" svg:x="21.198cm" svg:y="0.309cm" svg:width="0.81cm" svg:height="0.52cm" draw:z-index="223"><draw:image xlink:href="Pictures/100000000000005400000036E21AE266.png" xlink:type="simple" xlink:show="embed" xlink:actuate="onLoad"/></draw:frame><draw:frame draw:style-name="fr1" draw:name="graphics145" text:anchor-type="paragraph" svg:x="22.809cm" svg:y="0.106cm" svg:width="0.866cm" svg:height="0.57cm" draw:z-index="231"><draw:image xlink:href="Pictures/100000000000005200000036FD712CC0.png" xlink:type="simple" xlink:show="embed" xlink:actuate="onLoad"/></draw:frame><draw:frame draw:style-name="fr1" draw:name="graphics195" text:anchor-type="paragraph" svg:x="9.899cm" svg:y="0.101cm" svg:width="0.866cm" svg:height="0.57cm" draw:z-index="276"><draw:image xlink:href="Pictures/100000000000005200000036FD712CC0.png" xlink:type="simple" xlink:show="embed" xlink:actuate="onLoad"/></draw:frame></text:p>
      <text:p text:style-name="Standard"><draw:frame draw:style-name="fr1" draw:name="graphics138" text:anchor-type="paragraph" svg:x="21.198cm" svg:y="0.34cm" svg:width="0.81cm" svg:height="0.52cm" draw:z-index="224"><draw:image xlink:href="Pictures/100000000000005400000036E21AE266.png" xlink:type="simple" xlink:show="embed" xlink:actuate="onLoad"/></draw:frame><draw:frame draw:style-name="fr1" draw:name="graphics484" text:anchor-type="paragraph" svg:x="9.899cm" svg:y="0.182cm" svg:width="0.866cm" svg:height="0.57cm" draw:z-index="552"><draw:image xlink:href="Pictures/100000000000005200000036FD712CC0.png" xlink:type="simple" xlink:show="embed" xlink:actuate="onLoad"/></draw:frame></text:p>
      <text:p text:style-name="Standard"><draw:frame draw:style-name="fr1" draw:name="graphics139" text:anchor-type="paragraph" svg:x="21.198cm" svg:y="0.372cm" svg:width="0.81cm" svg:height="0.52cm" draw:z-index="225"><draw:image xlink:href="Pictures/100000000000005400000036E21AE266.png" xlink:type="simple" xlink:show="embed" xlink:actuate="onLoad"/></draw:frame><draw:frame text:anchor-type="paragraph" draw:z-index="274" draw:style-name="gr3" draw:text-style-name="P3" svg:width="5.994cm" svg:height="1.708cm" svg:x="18.817cm" svg:y="0.402cm"><draw:text-box><text:p text:style-name="P1"><text:span text:style-name="T5">1</text:span><text:span text:style-name="T6">9</text:span><text:span text:style-name="T7">6</text:span></text:p></draw:text-box></draw:frame><draw:frame text:anchor-type="paragraph" draw:z-index="264" draw:style-name="gr3" draw:text-style-name="P3" svg:width="5.994cm" svg:height="1.708cm" svg:x="6.033cm" svg:y="0.441cm"><draw:text-box><text:p text:style-name="P1"><text:span text:style-name="T5">2</text:span><text:span text:style-name="T6">0</text:span><text:span text:style-name="T7">7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11" draw:style-name="gr4" draw:text-style-name="P4" svg:width="5.994cm" svg:height="0.535cm" svg:x="0.039cm" svg:y="0.201cm"><draw:text-box><text:p text:style-name="P1"><text:span text:style-name="T8">additions dynamiques</text:span></text:p></draw:text-box></draw:frame><draw:frame text:anchor-type="paragraph" draw:z-index="613" draw:style-name="gr4" draw:text-style-name="P4" svg:width="5.994cm" svg:height="0.535cm" svg:x="12.823cm" svg:y="0.162cm"><draw:text-box><text:p text:style-name="P1"><text:span text:style-name="T8">additions dynamiques</text:span></text:p></draw:text-box></draw:frame></text:p>
      <text:p text:style-name="Standard"><draw:frame draw:style-name="fr1" draw:name="graphics146" text:anchor-type="paragraph" svg:x="7.091cm" svg:y="0.042cm" svg:width="0.877cm" svg:height="0.605cm" draw:z-index="232"><draw:image xlink:href="Pictures/1000000000000053000000399E947678.png" xlink:type="simple" xlink:show="embed" xlink:actuate="onLoad"/></draw:frame><draw:frame draw:style-name="fr1" draw:name="graphics150" text:anchor-type="paragraph" svg:x="8.604cm" svg:y="0.101cm" svg:width="0.81cm" svg:height="0.52cm" draw:z-index="236"><draw:image xlink:href="Pictures/100000000000005400000036E21AE266.png" xlink:type="simple" xlink:show="embed" xlink:actuate="onLoad"/></draw:frame><draw:frame draw:style-name="fr1" draw:name="graphics152" text:anchor-type="paragraph" svg:x="9.899cm" svg:y="0.15cm" svg:width="0.866cm" svg:height="0.57cm" draw:z-index="238"><draw:image xlink:href="Pictures/100000000000005200000036FD712CC0.png" xlink:type="simple" xlink:show="embed" xlink:actuate="onLoad"/></draw:frame><draw:frame draw:style-name="fr1" draw:name="graphics153" text:anchor-type="paragraph" svg:x="22.892cm" svg:y="0.319cm" svg:width="0.866cm" svg:height="0.57cm" draw:z-index="239"><draw:image xlink:href="Pictures/100000000000005200000036FD712CC0.png" xlink:type="simple" xlink:show="embed" xlink:actuate="onLoad"/></draw:frame><draw:frame draw:style-name="fr1" draw:name="graphics172" text:anchor-type="paragraph" svg:x="20.209cm" svg:y="0.362cm" svg:width="0.877cm" svg:height="0.605cm" draw:z-index="250"><draw:image xlink:href="Pictures/1000000000000053000000399E947678.png" xlink:type="simple" xlink:show="embed" xlink:actuate="onLoad"/></draw:frame><draw:frame draw:style-name="fr1" draw:name="graphics197" text:anchor-type="paragraph" svg:x="21.608cm" svg:y="0.418cm" svg:width="0.81cm" svg:height="0.52cm" draw:z-index="554"><draw:image xlink:href="Pictures/100000000000005400000036E21AE266.png" xlink:type="simple" xlink:show="embed" xlink:actuate="onLoad"/></draw:frame></text:p>
      <text:p text:style-name="Standard"><draw:frame draw:style-name="fr1" draw:name="graphics147" text:anchor-type="paragraph" svg:x="7.091cm" svg:y="0.159cm" svg:width="0.877cm" svg:height="0.605cm" draw:z-index="233"><draw:image xlink:href="Pictures/1000000000000053000000399E947678.png" xlink:type="simple" xlink:show="embed" xlink:actuate="onLoad"/></draw:frame><draw:frame draw:style-name="fr1" draw:name="graphics151" text:anchor-type="paragraph" svg:x="8.604cm" svg:y="0.132cm" svg:width="0.81cm" svg:height="0.52cm" draw:z-index="237"><draw:image xlink:href="Pictures/100000000000005400000036E21AE266.png" xlink:type="simple" xlink:show="embed" xlink:actuate="onLoad"/></draw:frame><draw:frame draw:style-name="fr1" draw:name="graphics154" text:anchor-type="paragraph" svg:x="22.892cm" svg:y="0.4cm" svg:width="0.866cm" svg:height="0.57cm" draw:z-index="240"><draw:image xlink:href="Pictures/100000000000005200000036FD712CC0.png" xlink:type="simple" xlink:show="embed" xlink:actuate="onLoad"/></draw:frame><draw:frame draw:style-name="fr1" draw:name="graphics173" text:anchor-type="paragraph" svg:x="20.209cm" svg:y="0.478cm" svg:width="0.877cm" svg:height="0.605cm" draw:z-index="251"><draw:image xlink:href="Pictures/1000000000000053000000399E947678.png" xlink:type="simple" xlink:show="embed" xlink:actuate="onLoad"/></draw:frame><draw:frame draw:style-name="fr1" draw:name="graphics202" text:anchor-type="paragraph" svg:x="9.899cm" svg:y="0.231cm" svg:width="0.866cm" svg:height="0.57cm" draw:z-index="280"><draw:image xlink:href="Pictures/100000000000005200000036FD712CC0.png" xlink:type="simple" xlink:show="embed" xlink:actuate="onLoad"/></draw:frame><draw:frame draw:style-name="fr1" draw:name="graphics198" text:anchor-type="paragraph" svg:x="21.608cm" svg:y="0.45cm" svg:width="0.81cm" svg:height="0.52cm" draw:z-index="555"><draw:image xlink:href="Pictures/100000000000005400000036E21AE266.png" xlink:type="simple" xlink:show="embed" xlink:actuate="onLoad"/></draw:frame></text:p>
      <text:p text:style-name="Standard"><draw:frame draw:style-name="fr1" draw:name="graphics148" text:anchor-type="paragraph" svg:x="7.091cm" svg:y="0.275cm" svg:width="0.877cm" svg:height="0.605cm" draw:z-index="234"><draw:image xlink:href="Pictures/1000000000000053000000399E947678.png" xlink:type="simple" xlink:show="embed" xlink:actuate="onLoad"/></draw:frame><draw:frame draw:style-name="fr1" draw:name="graphics155" text:anchor-type="paragraph" svg:x="22.892cm" svg:y="0.482cm" svg:width="0.866cm" svg:height="0.57cm" draw:z-index="241"><draw:image xlink:href="Pictures/100000000000005200000036FD712CC0.png" xlink:type="simple" xlink:show="embed" xlink:actuate="onLoad"/></draw:frame><draw:frame draw:style-name="fr1" draw:name="graphics199" text:anchor-type="paragraph" svg:x="8.604cm" svg:y="0.164cm" svg:width="0.81cm" svg:height="0.52cm" draw:z-index="278"><draw:image xlink:href="Pictures/100000000000005400000036E21AE266.png" xlink:type="simple" xlink:show="embed" xlink:actuate="onLoad"/></draw:frame><draw:frame draw:style-name="fr1" draw:name="graphics203" text:anchor-type="paragraph" svg:x="9.899cm" svg:y="0.312cm" svg:width="0.866cm" svg:height="0.57cm" draw:z-index="281"><draw:image xlink:href="Pictures/100000000000005200000036FD712CC0.png" xlink:type="simple" xlink:show="embed" xlink:actuate="onLoad"/></draw:frame><draw:frame draw:style-name="fr1" draw:name="graphics201" text:anchor-type="paragraph" svg:x="21.608cm" svg:y="0.482cm" svg:width="0.81cm" svg:height="0.52cm" draw:z-index="556"><draw:image xlink:href="Pictures/100000000000005400000036E21AE266.png" xlink:type="simple" xlink:show="embed" xlink:actuate="onLoad"/></draw:frame></text:p>
      <text:p text:style-name="Standard"><draw:frame draw:style-name="fr1" draw:name="graphics149" text:anchor-type="paragraph" svg:x="7.091cm" svg:y="0.392cm" svg:width="0.877cm" svg:height="0.605cm" draw:z-index="235"><draw:image xlink:href="Pictures/1000000000000053000000399E947678.png" xlink:type="simple" xlink:show="embed" xlink:actuate="onLoad"/></draw:frame><draw:frame draw:style-name="fr1" draw:name="graphics174" text:anchor-type="paragraph" svg:x="20.209cm" svg:y="0.108cm" svg:width="0.877cm" svg:height="0.605cm" draw:z-index="252"><draw:image xlink:href="Pictures/1000000000000053000000399E947678.png" xlink:type="simple" xlink:show="embed" xlink:actuate="onLoad"/></draw:frame><draw:frame text:anchor-type="paragraph" draw:z-index="266" draw:style-name="gr2" draw:text-style-name="P2" svg:width="5.994cm" svg:height="3.984cm" svg:x="0.039cm" svg:y="0.226cm"><draw:text-box><text:p text:style-name="P1"><text:span text:style-name="T1">3</text:span><text:span text:style-name="T2">7</text:span><text:span text:style-name="T3">5</text:span><text:span text:style-name="T4">+</text:span><text:span text:style-name="T1">1</text:span><text:span text:style-name="T2">7</text:span><text:span text:style-name="T3">1</text:span></text:p></draw:text-box></draw:frame><draw:frame text:anchor-type="paragraph" draw:z-index="268" draw:style-name="gr2" draw:text-style-name="P2" svg:width="5.994cm" svg:height="3.984cm" svg:x="12.823cm" svg:y="0.226cm"><draw:text-box><text:p text:style-name="P1"><text:span text:style-name="T1">3</text:span><text:span text:style-name="T2">9</text:span><text:span text:style-name="T3">2</text:span><text:span text:style-name="T4">+</text:span><text:span text:style-name="T1">1</text:span><text:span text:style-name="T2">7</text:span><text:span text:style-name="T3">1</text:span></text:p></draw:text-box></draw:frame><draw:frame draw:style-name="fr1" draw:name="graphics200" text:anchor-type="paragraph" svg:x="8.604cm" svg:y="0.196cm" svg:width="0.81cm" svg:height="0.52cm" draw:z-index="279"><draw:image xlink:href="Pictures/100000000000005400000036E21AE266.png" xlink:type="simple" xlink:show="embed" xlink:actuate="onLoad"/></draw:frame><draw:frame draw:style-name="fr1" draw:name="graphics204" text:anchor-type="paragraph" svg:x="9.899cm" svg:y="0.393cm" svg:width="0.866cm" svg:height="0.57cm" draw:z-index="282"><draw:image xlink:href="Pictures/100000000000005200000036FD712CC0.png" xlink:type="simple" xlink:show="embed" xlink:actuate="onLoad"/></draw:frame></text:p>
      <text:p text:style-name="Standard"><draw:frame draw:style-name="fr1" draw:name="graphics175" text:anchor-type="paragraph" svg:x="20.209cm" svg:y="0.224cm" svg:width="0.877cm" svg:height="0.605cm" draw:z-index="253"><draw:image xlink:href="Pictures/1000000000000053000000399E947678.png" xlink:type="simple" xlink:show="embed" xlink:actuate="onLoad"/></draw:frame><draw:frame draw:style-name="fr1" draw:name="graphics205" text:anchor-type="paragraph" svg:x="9.899cm" svg:y="0.474cm" svg:width="0.866cm" svg:height="0.57cm" draw:z-index="283"><draw:image xlink:href="Pictures/100000000000005200000036FD712CC0.png" xlink:type="simple" xlink:show="embed" xlink:actuate="onLoad"/></draw:frame><draw:frame draw:style-name="fr1" draw:name="graphics486" text:anchor-type="paragraph" svg:x="21.608cm" svg:y="0.026cm" svg:width="0.81cm" svg:height="0.52cm" draw:z-index="557"><draw:image xlink:href="Pictures/100000000000005400000036E21AE266.png" xlink:type="simple" xlink:show="embed" xlink:actuate="onLoad"/></draw:frame></text:p>
      <text:p text:style-name="Standard"><draw:frame draw:style-name="fr1" draw:name="graphics176" text:anchor-type="paragraph" svg:x="20.209cm" svg:y="0.34cm" svg:width="0.877cm" svg:height="0.605cm" draw:z-index="254"><draw:image xlink:href="Pictures/1000000000000053000000399E947678.png" xlink:type="simple" xlink:show="embed" xlink:actuate="onLoad"/></draw:frame><draw:frame draw:style-name="fr1" draw:name="graphics196" text:anchor-type="paragraph" svg:x="7.091cm" svg:y="0.021cm" svg:width="0.877cm" svg:height="0.605cm" draw:z-index="277"><draw:image xlink:href="Pictures/1000000000000053000000399E947678.png" xlink:type="simple" xlink:show="embed" xlink:actuate="onLoad"/></draw:frame><draw:frame draw:style-name="fr1" draw:name="graphics487" text:anchor-type="paragraph" svg:x="21.608cm" svg:y="0.058cm" svg:width="0.81cm" svg:height="0.52cm" draw:z-index="558"><draw:image xlink:href="Pictures/100000000000005400000036E21AE266.png" xlink:type="simple" xlink:show="embed" xlink:actuate="onLoad"/></draw:frame></text:p>
      <text:p text:style-name="Standard"><draw:frame draw:style-name="fr1" draw:name="graphics206" text:anchor-type="paragraph" svg:x="9.899cm" svg:y="0.069cm" svg:width="0.866cm" svg:height="0.57cm" draw:z-index="284"><draw:image xlink:href="Pictures/100000000000005200000036FD712CC0.png" xlink:type="simple" xlink:show="embed" xlink:actuate="onLoad"/></draw:frame><draw:frame draw:style-name="fr1" draw:name="graphics488" text:anchor-type="paragraph" svg:x="21.608cm" svg:y="0.09cm" svg:width="0.81cm" svg:height="0.52cm" draw:z-index="559"><draw:image xlink:href="Pictures/100000000000005400000036E21AE266.png" xlink:type="simple" xlink:show="embed" xlink:actuate="onLoad"/></draw:frame></text:p>
      <text:p text:style-name="Standard"><draw:frame text:anchor-type="paragraph" draw:z-index="270" draw:style-name="gr3" draw:text-style-name="P3" svg:width="5.994cm" svg:height="1.708cm" svg:x="6.033cm" svg:y="0.441cm"><draw:text-box><text:p text:style-name="P1"><text:span text:style-name="T5">5</text:span><text:span text:style-name="T6">4</text:span><text:span text:style-name="T7">6</text:span></text:p></draw:text-box></draw:frame></text:p>
      <text:p text:style-name="Standard"><draw:frame text:anchor-type="paragraph" draw:z-index="273" draw:style-name="gr3" draw:text-style-name="P3" svg:width="5.994cm" svg:height="1.708cm" svg:x="18.817cm" svg:y="0.067cm"><draw:text-box><text:p text:style-name="P1"><text:span text:style-name="T5">5</text:span><text:span text:style-name="T6">6</text:span><text:span text:style-name="T7">3</text:span></text:p></draw:text-box></draw:frame></text:p>
      <text:p text:style-name="Standard"/>
      <text:p text:style-name="Standard"/>
      <text:p text:style-name="Standard"><draw:frame text:anchor-type="paragraph" draw:z-index="612" draw:style-name="gr4" draw:text-style-name="P4" svg:width="5.994cm" svg:height="0.535cm" svg:x="0.039cm" svg:y="0.314cm"><draw:text-box><text:p text:style-name="P1"><text:span text:style-name="T8">additions dynamiques</text:span></text:p></draw:text-box></draw:frame><draw:frame text:anchor-type="paragraph" draw:z-index="614" draw:style-name="gr4" draw:text-style-name="P4" svg:width="5.994cm" svg:height="0.535cm" svg:x="12.823cm" svg:y="0.314cm"><draw:text-box><text:p text:style-name="P1"><text:span text:style-name="T8">additions dynamiques</text:span></text:p></draw:text-box></draw:frame></text:p>
      <text:p text:style-name="Standard"><draw:frame draw:style-name="fr1" draw:name="graphics163" text:anchor-type="paragraph" svg:x="22.892cm" svg:y="0.238cm" svg:width="0.866cm" svg:height="0.57cm" draw:z-index="243"><draw:image xlink:href="Pictures/100000000000005200000036FD712CC0.png" xlink:type="simple" xlink:show="embed" xlink:actuate="onLoad"/></draw:frame><draw:frame draw:style-name="fr1" draw:name="graphics170" text:anchor-type="paragraph" svg:x="21.325cm" svg:y="0.325cm" svg:width="0.81cm" svg:height="0.52cm" draw:z-index="248"><draw:image xlink:href="Pictures/100000000000005400000036E21AE266.png" xlink:type="simple" xlink:show="embed" xlink:actuate="onLoad"/></draw:frame><draw:frame draw:style-name="fr1" draw:name="graphics186" text:anchor-type="paragraph" svg:x="19.833cm" svg:y="0.307cm" svg:width="0.877cm" svg:height="0.605cm" draw:z-index="258"><draw:image xlink:href="Pictures/1000000000000053000000399E947678.png" xlink:type="simple" xlink:show="embed" xlink:actuate="onLoad"/></draw:frame></text:p>
      <text:p text:style-name="Standard"><draw:frame draw:style-name="fr1" draw:name="graphics156" text:anchor-type="paragraph" svg:x="22.892cm" svg:y="0.319cm" svg:width="0.866cm" svg:height="0.57cm" draw:z-index="242"><draw:image xlink:href="Pictures/100000000000005200000036FD712CC0.png" xlink:type="simple" xlink:show="embed" xlink:actuate="onLoad"/></draw:frame><draw:frame draw:style-name="fr1" draw:name="graphics171" text:anchor-type="paragraph" svg:x="21.325cm" svg:y="0.356cm" svg:width="0.81cm" svg:height="0.52cm" draw:z-index="249"><draw:image xlink:href="Pictures/100000000000005400000036E21AE266.png" xlink:type="simple" xlink:show="embed" xlink:actuate="onLoad"/></draw:frame><draw:frame draw:style-name="fr1" draw:name="graphics187" text:anchor-type="paragraph" svg:x="19.833cm" svg:y="0.423cm" svg:width="0.877cm" svg:height="0.605cm" draw:z-index="259"><draw:image xlink:href="Pictures/1000000000000053000000399E947678.png" xlink:type="simple" xlink:show="embed" xlink:actuate="onLoad"/></draw:frame><draw:frame draw:style-name="fr1" draw:name="graphics183" text:anchor-type="paragraph" svg:x="7.447cm" svg:y="0.397cm" svg:width="0.877cm" svg:height="0.605cm" draw:z-index="255"><draw:image xlink:href="Pictures/1000000000000053000000399E947678.png" xlink:type="simple" xlink:show="embed" xlink:actuate="onLoad"/></draw:frame></text:p>
      <text:p text:style-name="Standard"><draw:frame draw:style-name="fr1" draw:name="graphics164" text:anchor-type="paragraph" svg:x="10.13cm" svg:y="0.026cm" svg:width="0.866cm" svg:height="0.57cm" draw:z-index="244"><draw:image xlink:href="Pictures/100000000000005200000036FD712CC0.png" xlink:type="simple" xlink:show="embed" xlink:actuate="onLoad"/></draw:frame><draw:frame draw:style-name="fr1" draw:name="graphics166" text:anchor-type="paragraph" svg:x="8.856cm" svg:y="0.101cm" svg:width="0.81cm" svg:height="0.52cm" draw:z-index="246"><draw:image xlink:href="Pictures/100000000000005400000036E21AE266.png" xlink:type="simple" xlink:show="embed" xlink:actuate="onLoad"/></draw:frame></text:p>
      <text:p text:style-name="Standard"><draw:frame draw:style-name="fr1" draw:name="graphics165" text:anchor-type="paragraph" svg:x="10.13cm" svg:y="0.108cm" svg:width="0.866cm" svg:height="0.57cm" draw:z-index="245"><draw:image xlink:href="Pictures/100000000000005200000036FD712CC0.png" xlink:type="simple" xlink:show="embed" xlink:actuate="onLoad"/></draw:frame><draw:frame draw:style-name="fr1" draw:name="graphics167" text:anchor-type="paragraph" svg:x="8.856cm" svg:y="0.132cm" svg:width="0.81cm" svg:height="0.52cm" draw:z-index="247"><draw:image xlink:href="Pictures/100000000000005400000036E21AE266.png" xlink:type="simple" xlink:show="embed" xlink:actuate="onLoad"/></draw:frame><draw:frame draw:style-name="fr1" draw:name="graphics184" text:anchor-type="paragraph" svg:x="7.447cm" svg:y="0.026cm" svg:width="0.877cm" svg:height="0.605cm" draw:z-index="256"><draw:image xlink:href="Pictures/1000000000000053000000399E947678.png" xlink:type="simple" xlink:show="embed" xlink:actuate="onLoad"/></draw:frame><draw:frame draw:style-name="fr1" draw:name="graphics188" text:anchor-type="paragraph" svg:x="19.833cm" svg:y="0.053cm" svg:width="0.877cm" svg:height="0.605cm" draw:z-index="260"><draw:image xlink:href="Pictures/1000000000000053000000399E947678.png" xlink:type="simple" xlink:show="embed" xlink:actuate="onLoad"/></draw:frame><draw:frame text:anchor-type="paragraph" draw:z-index="267" draw:style-name="gr2" draw:text-style-name="P2" svg:width="5.994cm" svg:height="3.984cm" svg:x="0.039cm" svg:y="0.377cm"><draw:text-box><text:p text:style-name="P1"><text:span text:style-name="T1">1</text:span><text:span text:style-name="T2">1</text:span><text:span text:style-name="T3">7</text:span><text:span text:style-name="T4">+</text:span><text:span text:style-name="T1">5</text:span><text:span text:style-name="T2">0</text:span><text:span text:style-name="T3">5</text:span></text:p></draw:text-box></draw:frame><draw:frame text:anchor-type="paragraph" draw:z-index="269" draw:style-name="gr2" draw:text-style-name="P2" svg:width="5.994cm" svg:height="3.984cm" svg:x="12.823cm" svg:y="0.377cm"><draw:text-box><text:p text:style-name="P1"><text:span text:style-name="T2">8</text:span><text:span text:style-name="T3">0</text:span><text:span text:style-name="T4">+</text:span><text:span text:style-name="T1">5</text:span><text:span text:style-name="T2">4</text:span><text:span text:style-name="T3">2</text:span></text:p></draw:text-box></draw:frame></text:p>
      <text:p text:style-name="Standard"><draw:frame draw:style-name="fr1" draw:name="graphics185" text:anchor-type="paragraph" svg:x="7.447cm" svg:y="0.143cm" svg:width="0.877cm" svg:height="0.605cm" draw:z-index="257"><draw:image xlink:href="Pictures/1000000000000053000000399E947678.png" xlink:type="simple" xlink:show="embed" xlink:actuate="onLoad"/></draw:frame><draw:frame draw:style-name="fr1" draw:name="graphics189" text:anchor-type="paragraph" svg:x="19.833cm" svg:y="0.169cm" svg:width="0.877cm" svg:height="0.605cm" draw:z-index="261"><draw:image xlink:href="Pictures/1000000000000053000000399E947678.png" xlink:type="simple" xlink:show="embed" xlink:actuate="onLoad"/></draw:frame></text:p>
      <text:p text:style-name="Standard"><draw:frame draw:style-name="fr1" draw:name="graphics190" text:anchor-type="paragraph" svg:x="19.833cm" svg:y="0.286cm" svg:width="0.877cm" svg:height="0.605cm" draw:z-index="262"><draw:image xlink:href="Pictures/1000000000000053000000399E947678.png" xlink:type="simple" xlink:show="embed" xlink:actuate="onLoad"/></draw:frame><draw:frame draw:style-name="fr1" draw:name="graphics168" text:anchor-type="paragraph" svg:x="7.447cm" svg:y="0.259cm" svg:width="0.877cm" svg:height="0.605cm" draw:z-index="560"><draw:image xlink:href="Pictures/1000000000000053000000399E947678.png" xlink:type="simple" xlink:show="embed" xlink:actuate="onLoad"/></draw:frame></text:p>
      <text:p text:style-name="Standard"><draw:frame draw:style-name="fr1" draw:name="graphics191" text:anchor-type="paragraph" svg:x="19.833cm" svg:y="0.402cm" svg:width="0.877cm" svg:height="0.605cm" draw:z-index="263"><draw:image xlink:href="Pictures/1000000000000053000000399E947678.png" xlink:type="simple" xlink:show="embed" xlink:actuate="onLoad"/></draw:frame><draw:frame draw:style-name="fr1" draw:name="graphics169" text:anchor-type="paragraph" svg:x="7.447cm" svg:y="0.376cm" svg:width="0.877cm" svg:height="0.605cm" draw:z-index="561"><draw:image xlink:href="Pictures/1000000000000053000000399E947678.png" xlink:type="simple" xlink:show="embed" xlink:actuate="onLoad"/></draw:frame></text:p>
      <text:p text:style-name="Standard"/>
      <text:p text:style-name="Standard"><draw:frame text:anchor-type="paragraph" draw:z-index="271" draw:style-name="gr3" draw:text-style-name="P3" svg:width="5.994cm" svg:height="1.708cm" svg:x="6.033cm" svg:y="0.219cm"><draw:text-box><text:p text:style-name="P1"><text:span text:style-name="T5">6</text:span><text:span text:style-name="T6">2</text:span><text:span text:style-name="T7">2</text:span></text:p></draw:text-box></draw:frame><draw:frame draw:style-name="fr1" draw:name="graphics489" text:anchor-type="paragraph" svg:x="7.447cm" svg:y="0.005cm" svg:width="0.877cm" svg:height="0.605cm" draw:z-index="562"><draw:image xlink:href="Pictures/1000000000000053000000399E947678.png" xlink:type="simple" xlink:show="embed" xlink:actuate="onLoad"/></draw:frame><draw:frame text:anchor-type="paragraph" draw:z-index="272" draw:style-name="gr3" draw:text-style-name="P3" svg:width="5.994cm" svg:height="1.708cm" svg:x="18.817cm" svg:y="0.219cm"><draw:text-box><text:p text:style-name="P1"><text:span text:style-name="T5">6</text:span><text:span text:style-name="T6">2</text:span><text:span text:style-name="T7">2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85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6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7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8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9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0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1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2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3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4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5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6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07" text:anchor-type="paragraph" svg:x="6.966cm" svg:y="0.159cm" svg:width="0.877cm" svg:height="0.605cm" draw:z-index="298"><draw:image xlink:href="Pictures/1000000000000053000000399E947678.png" xlink:type="simple" xlink:show="embed" xlink:actuate="onLoad"/></draw:frame><draw:frame draw:style-name="fr1" draw:name="graphics208" text:anchor-type="paragraph" svg:x="8.373cm" svg:y="0.169cm" svg:width="0.843cm" svg:height="0.542cm" draw:z-index="299"><draw:image xlink:href="Pictures/100000000000005400000036E21AE266.png" xlink:type="simple" xlink:show="embed" xlink:actuate="onLoad"/></draw:frame><draw:frame draw:style-name="fr1" draw:name="graphics209" text:anchor-type="paragraph" svg:x="9.899cm" svg:y="0.182cm" svg:width="0.866cm" svg:height="0.57cm" draw:z-index="300"><draw:image xlink:href="Pictures/100000000000005200000036FD712CC0.png" xlink:type="simple" xlink:show="embed" xlink:actuate="onLoad"/></draw:frame><draw:frame draw:style-name="fr1" draw:name="graphics215" text:anchor-type="paragraph" svg:x="21.198cm" svg:y="0.118cm" svg:width="0.81cm" svg:height="0.52cm" draw:z-index="306"><draw:image xlink:href="Pictures/100000000000005400000036E21AE266.png" xlink:type="simple" xlink:show="embed" xlink:actuate="onLoad"/></draw:frame><draw:frame draw:style-name="fr1" draw:name="graphics224" text:anchor-type="paragraph" svg:x="22.809cm" svg:y="0.187cm" svg:width="0.866cm" svg:height="0.57cm" draw:z-index="309"><draw:image xlink:href="Pictures/100000000000005200000036FD712CC0.png" xlink:type="simple" xlink:show="embed" xlink:actuate="onLoad"/></draw:frame><draw:frame text:anchor-type="paragraph" draw:z-index="615" draw:style-name="gr4" draw:text-style-name="P4" svg:width="5.994cm" svg:height="0.535cm" svg:x="0.039cm" svg:y="0.011cm"><draw:text-box><text:p text:style-name="P1"><text:span text:style-name="T8">additions dynamiques</text:span></text:p></draw:text-box></draw:frame><draw:frame text:anchor-type="paragraph" draw:z-index="618" draw:style-name="gr4" draw:text-style-name="P4" svg:width="5.994cm" svg:height="0.535cm" svg:x="12.823cm" svg:y="0.011cm"><draw:text-box><text:p text:style-name="P1"><text:span text:style-name="T8">additions dynamiques</text:span></text:p></draw:text-box></draw:frame><text:soft-page-break/></text:p>
      <text:p text:style-name="Standard"><draw:frame draw:style-name="fr1" draw:name="graphics210" text:anchor-type="paragraph" svg:x="8.373cm" svg:y="0.222cm" svg:width="0.81cm" svg:height="0.52cm" draw:z-index="301"><draw:image xlink:href="Pictures/100000000000005400000036E21AE266.png" xlink:type="simple" xlink:show="embed" xlink:actuate="onLoad"/></draw:frame><draw:frame draw:style-name="fr1" draw:name="graphics211" text:anchor-type="paragraph" svg:x="9.899cm" svg:y="0.263cm" svg:width="0.866cm" svg:height="0.57cm" draw:z-index="302"><draw:image xlink:href="Pictures/100000000000005200000036FD712CC0.png" xlink:type="simple" xlink:show="embed" xlink:actuate="onLoad"/></draw:frame><draw:frame draw:style-name="fr1" draw:name="graphics216" text:anchor-type="paragraph" svg:x="21.198cm" svg:y="0.15cm" svg:width="0.81cm" svg:height="0.52cm" draw:z-index="307"><draw:image xlink:href="Pictures/100000000000005400000036E21AE266.png" xlink:type="simple" xlink:show="embed" xlink:actuate="onLoad"/></draw:frame><draw:frame draw:style-name="fr1" draw:name="graphics284" text:anchor-type="paragraph" svg:x="6.966cm" svg:y="0.275cm" svg:width="0.877cm" svg:height="0.605cm" draw:z-index="360"><draw:image xlink:href="Pictures/1000000000000053000000399E947678.png" xlink:type="simple" xlink:show="embed" xlink:actuate="onLoad"/></draw:frame></text:p>
      <text:p text:style-name="Standard"><draw:frame draw:style-name="fr1" draw:name="graphics212" text:anchor-type="paragraph" svg:x="9.899cm" svg:y="0.344cm" svg:width="0.866cm" svg:height="0.57cm" draw:z-index="303"><draw:image xlink:href="Pictures/100000000000005200000036FD712CC0.png" xlink:type="simple" xlink:show="embed" xlink:actuate="onLoad"/></draw:frame><draw:frame draw:style-name="fr1" draw:name="graphics217" text:anchor-type="paragraph" svg:x="21.198cm" svg:y="0.182cm" svg:width="0.81cm" svg:height="0.52cm" draw:z-index="308"><draw:image xlink:href="Pictures/100000000000005400000036E21AE266.png" xlink:type="simple" xlink:show="embed" xlink:actuate="onLoad"/></draw:frame><draw:frame draw:style-name="fr1" draw:name="graphics62" text:anchor-type="paragraph" svg:x="6.966cm" svg:y="0.392cm" svg:width="0.877cm" svg:height="0.605cm" draw:z-index="547"><draw:image xlink:href="Pictures/1000000000000053000000399E947678.png" xlink:type="simple" xlink:show="embed" xlink:actuate="onLoad"/></draw:frame></text:p>
      <text:p text:style-name="Standard"><draw:frame draw:style-name="fr1" draw:name="graphics213" text:anchor-type="paragraph" svg:x="9.899cm" svg:y="0.425cm" svg:width="0.866cm" svg:height="0.57cm" draw:z-index="304"><draw:image xlink:href="Pictures/100000000000005200000036FD712CC0.png" xlink:type="simple" xlink:show="embed" xlink:actuate="onLoad"/></draw:frame></text:p>
      <text:p text:style-name="Standard"><draw:frame text:anchor-type="paragraph" draw:z-index="297" draw:style-name="gr2" draw:text-style-name="P2" svg:width="5.994cm" svg:height="3.984cm" svg:x="0.039cm" svg:y="0.074cm"><draw:text-box><text:p text:style-name="P1"><text:span text:style-name="T1">6</text:span><text:span text:style-name="T2">0</text:span><text:span text:style-name="T3">9</text:span><text:span text:style-name="T4">+</text:span><text:span text:style-name="T1">1</text:span><text:span text:style-name="T2">1</text:span><text:span text:style-name="T3">7</text:span></text:p></draw:text-box></draw:frame><draw:frame draw:style-name="fr1" draw:name="graphics194" text:anchor-type="paragraph" svg:x="6.966cm" svg:y="0.021cm" svg:width="0.877cm" svg:height="0.605cm" draw:z-index="548"><draw:image xlink:href="Pictures/1000000000000053000000399E947678.png" xlink:type="simple" xlink:show="embed" xlink:actuate="onLoad"/></draw:frame><draw:frame text:anchor-type="paragraph" draw:z-index="350" draw:style-name="gr2" draw:text-style-name="P2" svg:width="5.994cm" svg:height="3.984cm" svg:x="12.823cm" svg:y="0.074cm"><draw:text-box><text:p text:style-name="P1"><text:span text:style-name="T3">6</text:span><text:span text:style-name="T4">+</text:span><text:span text:style-name="T2">2</text:span><text:span text:style-name="T3">5</text:span></text:p></draw:text-box></draw:frame></text:p>
      <text:p text:style-name="Standard"><draw:frame draw:style-name="fr1" draw:name="graphics214" text:anchor-type="paragraph" svg:x="9.899cm" svg:y="0.019cm" svg:width="0.866cm" svg:height="0.57cm" draw:z-index="305"><draw:image xlink:href="Pictures/100000000000005200000036FD712CC0.png" xlink:type="simple" xlink:show="embed" xlink:actuate="onLoad"/></draw:frame><draw:frame draw:style-name="fr1" draw:name="graphics286" text:anchor-type="paragraph" svg:x="6.966cm" svg:y="0.138cm" svg:width="0.877cm" svg:height="0.605cm" draw:z-index="549"><draw:image xlink:href="Pictures/1000000000000053000000399E947678.png" xlink:type="simple" xlink:show="embed" xlink:actuate="onLoad"/></draw:frame></text:p>
      <text:p text:style-name="Standard"><draw:frame draw:style-name="fr1" draw:name="graphics287" text:anchor-type="paragraph" svg:x="9.899cm" svg:y="0.101cm" svg:width="0.866cm" svg:height="0.57cm" draw:z-index="361"><draw:image xlink:href="Pictures/100000000000005200000036FD712CC0.png" xlink:type="simple" xlink:show="embed" xlink:actuate="onLoad"/></draw:frame><draw:frame draw:style-name="fr1" draw:name="graphics481" text:anchor-type="paragraph" svg:x="6.966cm" svg:y="0.254cm" svg:width="0.877cm" svg:height="0.605cm" draw:z-index="550"><draw:image xlink:href="Pictures/1000000000000053000000399E947678.png" xlink:type="simple" xlink:show="embed" xlink:actuate="onLoad"/></draw:frame></text:p>
      <text:p text:style-name="Standard"><draw:frame draw:style-name="fr1" draw:name="graphics285" text:anchor-type="paragraph" svg:x="6.966cm" svg:y="0.325cm" svg:width="0.877cm" svg:height="0.605cm" draw:z-index="551"><draw:image xlink:href="Pictures/1000000000000053000000399E947678.png" xlink:type="simple" xlink:show="embed" xlink:actuate="onLoad"/></draw:frame></text:p>
      <text:p text:style-name="Standard"><draw:frame text:anchor-type="paragraph" draw:z-index="349" draw:style-name="gr3" draw:text-style-name="P3" svg:width="5.994cm" svg:height="1.708cm" svg:x="6.033cm" svg:y="0.441cm"><draw:text-box><text:p text:style-name="P1"><text:span text:style-name="T5">7</text:span><text:span text:style-name="T6">2</text:span><text:span text:style-name="T7">6</text:span></text:p></draw:text-box></draw:frame><draw:frame text:anchor-type="paragraph" draw:z-index="359" draw:style-name="gr3" draw:text-style-name="P3" svg:width="5.994cm" svg:height="1.708cm" svg:x="18.817cm" svg:y="0.402cm"><draw:text-box><text:p text:style-name="P1"><text:span text:style-name="T6">3</text:span><text:span text:style-name="T7">1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16" draw:style-name="gr4" draw:text-style-name="P4" svg:width="5.994cm" svg:height="0.535cm" svg:x="0.039cm" svg:y="0.201cm"><draw:text-box><text:p text:style-name="P1"><text:span text:style-name="T8">additions dynamiques</text:span></text:p></draw:text-box></draw:frame><draw:frame text:anchor-type="paragraph" draw:z-index="619" draw:style-name="gr4" draw:text-style-name="P4" svg:width="5.994cm" svg:height="0.535cm" svg:x="12.823cm" svg:y="0.162cm"><draw:text-box><text:p text:style-name="P1"><text:span text:style-name="T8">additions dynamiques</text:span></text:p></draw:text-box></draw:frame></text:p>
      <text:p text:style-name="Standard"><draw:frame draw:style-name="fr1" draw:name="graphics230" text:anchor-type="paragraph" svg:x="7.091cm" svg:y="0.042cm" svg:width="0.877cm" svg:height="0.605cm" draw:z-index="310"><draw:image xlink:href="Pictures/1000000000000053000000399E947678.png" xlink:type="simple" xlink:show="embed" xlink:actuate="onLoad"/></draw:frame><draw:frame draw:style-name="fr1" draw:name="graphics234" text:anchor-type="paragraph" svg:x="8.604cm" svg:y="0.101cm" svg:width="0.81cm" svg:height="0.52cm" draw:z-index="314"><draw:image xlink:href="Pictures/100000000000005400000036E21AE266.png" xlink:type="simple" xlink:show="embed" xlink:actuate="onLoad"/></draw:frame><draw:frame draw:style-name="fr1" draw:name="graphics236" text:anchor-type="paragraph" svg:x="9.899cm" svg:y="0.15cm" svg:width="0.866cm" svg:height="0.57cm" draw:z-index="316"><draw:image xlink:href="Pictures/100000000000005200000036FD712CC0.png" xlink:type="simple" xlink:show="embed" xlink:actuate="onLoad"/></draw:frame><draw:frame draw:style-name="fr1" draw:name="graphics237" text:anchor-type="paragraph" svg:x="22.892cm" svg:y="0.319cm" svg:width="0.866cm" svg:height="0.57cm" draw:z-index="317"><draw:image xlink:href="Pictures/100000000000005200000036FD712CC0.png" xlink:type="simple" xlink:show="embed" xlink:actuate="onLoad"/></draw:frame><draw:frame draw:style-name="fr1" draw:name="graphics256" text:anchor-type="paragraph" svg:x="20.209cm" svg:y="0.362cm" svg:width="0.877cm" svg:height="0.605cm" draw:z-index="336"><draw:image xlink:href="Pictures/1000000000000053000000399E947678.png" xlink:type="simple" xlink:show="embed" xlink:actuate="onLoad"/></draw:frame><draw:frame draw:style-name="fr1" draw:name="graphics160" text:anchor-type="paragraph" svg:x="21.618cm" svg:y="0.399cm" svg:width="0.81cm" svg:height="0.52cm" draw:z-index="563"><draw:image xlink:href="Pictures/100000000000005400000036E21AE266.png" xlink:type="simple" xlink:show="embed" xlink:actuate="onLoad"/></draw:frame></text:p>
      <text:p text:style-name="Standard"><draw:frame draw:style-name="fr1" draw:name="graphics231" text:anchor-type="paragraph" svg:x="7.091cm" svg:y="0.159cm" svg:width="0.877cm" svg:height="0.605cm" draw:z-index="311"><draw:image xlink:href="Pictures/1000000000000053000000399E947678.png" xlink:type="simple" xlink:show="embed" xlink:actuate="onLoad"/></draw:frame><draw:frame draw:style-name="fr1" draw:name="graphics235" text:anchor-type="paragraph" svg:x="8.604cm" svg:y="0.132cm" svg:width="0.81cm" svg:height="0.52cm" draw:z-index="315"><draw:image xlink:href="Pictures/100000000000005400000036E21AE266.png" xlink:type="simple" xlink:show="embed" xlink:actuate="onLoad"/></draw:frame><draw:frame draw:style-name="fr1" draw:name="graphics238" text:anchor-type="paragraph" svg:x="22.892cm" svg:y="0.4cm" svg:width="0.866cm" svg:height="0.57cm" draw:z-index="318"><draw:image xlink:href="Pictures/100000000000005200000036FD712CC0.png" xlink:type="simple" xlink:show="embed" xlink:actuate="onLoad"/></draw:frame><draw:frame draw:style-name="fr1" draw:name="graphics257" text:anchor-type="paragraph" svg:x="20.209cm" svg:y="0.478cm" svg:width="0.877cm" svg:height="0.605cm" draw:z-index="337"><draw:image xlink:href="Pictures/1000000000000053000000399E947678.png" xlink:type="simple" xlink:show="embed" xlink:actuate="onLoad"/></draw:frame><draw:frame draw:style-name="fr1" draw:name="graphics294" text:anchor-type="paragraph" svg:x="9.899cm" svg:y="0.231cm" svg:width="0.866cm" svg:height="0.57cm" draw:z-index="366"><draw:image xlink:href="Pictures/100000000000005200000036FD712CC0.png" xlink:type="simple" xlink:show="embed" xlink:actuate="onLoad"/></draw:frame><draw:frame draw:style-name="fr1" draw:name="graphics161" text:anchor-type="paragraph" svg:x="21.618cm" svg:y="0.43cm" svg:width="0.81cm" svg:height="0.52cm" draw:z-index="564"><draw:image xlink:href="Pictures/100000000000005400000036E21AE266.png" xlink:type="simple" xlink:show="embed" xlink:actuate="onLoad"/></draw:frame></text:p>
      <text:p text:style-name="Standard"><draw:frame draw:style-name="fr1" draw:name="graphics232" text:anchor-type="paragraph" svg:x="7.091cm" svg:y="0.275cm" svg:width="0.877cm" svg:height="0.605cm" draw:z-index="312"><draw:image xlink:href="Pictures/1000000000000053000000399E947678.png" xlink:type="simple" xlink:show="embed" xlink:actuate="onLoad"/></draw:frame><draw:frame draw:style-name="fr1" draw:name="graphics239" text:anchor-type="paragraph" svg:x="22.892cm" svg:y="0.482cm" svg:width="0.866cm" svg:height="0.57cm" draw:z-index="319"><draw:image xlink:href="Pictures/100000000000005200000036FD712CC0.png" xlink:type="simple" xlink:show="embed" xlink:actuate="onLoad"/></draw:frame><draw:frame draw:style-name="fr1" draw:name="graphics291" text:anchor-type="paragraph" svg:x="8.604cm" svg:y="0.164cm" svg:width="0.81cm" svg:height="0.52cm" draw:z-index="364"><draw:image xlink:href="Pictures/100000000000005400000036E21AE266.png" xlink:type="simple" xlink:show="embed" xlink:actuate="onLoad"/></draw:frame><draw:frame draw:style-name="fr1" draw:name="graphics295" text:anchor-type="paragraph" svg:x="9.899cm" svg:y="0.312cm" svg:width="0.866cm" svg:height="0.57cm" draw:z-index="367"><draw:image xlink:href="Pictures/100000000000005200000036FD712CC0.png" xlink:type="simple" xlink:show="embed" xlink:actuate="onLoad"/></draw:frame><draw:frame draw:style-name="fr1" draw:name="graphics162" text:anchor-type="paragraph" svg:x="21.618cm" svg:y="0.462cm" svg:width="0.81cm" svg:height="0.52cm" draw:z-index="565"><draw:image xlink:href="Pictures/100000000000005400000036E21AE266.png" xlink:type="simple" xlink:show="embed" xlink:actuate="onLoad"/></draw:frame></text:p>
      <text:p text:style-name="Standard"><draw:frame draw:style-name="fr1" draw:name="graphics233" text:anchor-type="paragraph" svg:x="7.091cm" svg:y="0.392cm" svg:width="0.877cm" svg:height="0.605cm" draw:z-index="313"><draw:image xlink:href="Pictures/1000000000000053000000399E947678.png" xlink:type="simple" xlink:show="embed" xlink:actuate="onLoad"/></draw:frame><draw:frame draw:style-name="fr1" draw:name="graphics258" text:anchor-type="paragraph" svg:x="20.209cm" svg:y="0.108cm" svg:width="0.877cm" svg:height="0.605cm" draw:z-index="338"><draw:image xlink:href="Pictures/1000000000000053000000399E947678.png" xlink:type="simple" xlink:show="embed" xlink:actuate="onLoad"/></draw:frame><draw:frame text:anchor-type="paragraph" draw:z-index="351" draw:style-name="gr2" draw:text-style-name="P2" svg:width="5.994cm" svg:height="3.984cm" svg:x="0.039cm" svg:y="0.226cm"><draw:text-box><text:p text:style-name="P1"><text:span text:style-name="T1">3</text:span><text:span text:style-name="T2">6</text:span><text:span text:style-name="T3">5</text:span><text:span text:style-name="T4">+</text:span><text:span text:style-name="T1">3</text:span><text:span text:style-name="T2">8</text:span><text:span text:style-name="T3">1</text:span></text:p></draw:text-box></draw:frame><draw:frame text:anchor-type="paragraph" draw:z-index="353" draw:style-name="gr2" draw:text-style-name="P2" svg:width="5.994cm" svg:height="3.984cm" svg:x="12.823cm" svg:y="0.226cm"><draw:text-box><text:p text:style-name="P1"><text:span text:style-name="T1">3</text:span><text:span text:style-name="T2">9</text:span><text:span text:style-name="T3">2</text:span><text:span text:style-name="T4">+</text:span><text:span text:style-name="T1">2</text:span><text:span text:style-name="T2">6</text:span><text:span text:style-name="T3">1</text:span></text:p></draw:text-box></draw:frame><draw:frame draw:style-name="fr1" draw:name="graphics292" text:anchor-type="paragraph" svg:x="8.604cm" svg:y="0.196cm" svg:width="0.81cm" svg:height="0.52cm" draw:z-index="365"><draw:image xlink:href="Pictures/100000000000005400000036E21AE266.png" xlink:type="simple" xlink:show="embed" xlink:actuate="onLoad"/></draw:frame><draw:frame draw:style-name="fr1" draw:name="graphics296" text:anchor-type="paragraph" svg:x="9.899cm" svg:y="0.393cm" svg:width="0.866cm" svg:height="0.57cm" draw:z-index="368"><draw:image xlink:href="Pictures/100000000000005200000036FD712CC0.png" xlink:type="simple" xlink:show="embed" xlink:actuate="onLoad"/></draw:frame></text:p>
      <text:p text:style-name="Standard"><draw:frame draw:style-name="fr1" draw:name="graphics259" text:anchor-type="paragraph" svg:x="20.209cm" svg:y="0.224cm" svg:width="0.877cm" svg:height="0.605cm" draw:z-index="339"><draw:image xlink:href="Pictures/1000000000000053000000399E947678.png" xlink:type="simple" xlink:show="embed" xlink:actuate="onLoad"/></draw:frame><draw:frame draw:style-name="fr1" draw:name="graphics297" text:anchor-type="paragraph" svg:x="9.899cm" svg:y="0.474cm" svg:width="0.866cm" svg:height="0.57cm" draw:z-index="369"><draw:image xlink:href="Pictures/100000000000005200000036FD712CC0.png" xlink:type="simple" xlink:show="embed" xlink:actuate="onLoad"/></draw:frame><draw:frame draw:style-name="fr1" draw:name="graphics218" text:anchor-type="paragraph" svg:x="21.618cm" svg:y="0.007cm" svg:width="0.81cm" svg:height="0.52cm" draw:z-index="566"><draw:image xlink:href="Pictures/100000000000005400000036E21AE266.png" xlink:type="simple" xlink:show="embed" xlink:actuate="onLoad"/></draw:frame></text:p>
      <text:p text:style-name="Standard"><draw:frame draw:style-name="fr1" draw:name="graphics260" text:anchor-type="paragraph" svg:x="20.209cm" svg:y="0.34cm" svg:width="0.877cm" svg:height="0.605cm" draw:z-index="340"><draw:image xlink:href="Pictures/1000000000000053000000399E947678.png" xlink:type="simple" xlink:show="embed" xlink:actuate="onLoad"/></draw:frame><draw:frame draw:style-name="fr1" draw:name="graphics288" text:anchor-type="paragraph" svg:x="7.091cm" svg:y="0.021cm" svg:width="0.877cm" svg:height="0.605cm" draw:z-index="362"><draw:image xlink:href="Pictures/1000000000000053000000399E947678.png" xlink:type="simple" xlink:show="embed" xlink:actuate="onLoad"/></draw:frame><draw:frame draw:style-name="fr1" draw:name="graphics219" text:anchor-type="paragraph" svg:x="21.618cm" svg:y="0.039cm" svg:width="0.81cm" svg:height="0.52cm" draw:z-index="567"><draw:image xlink:href="Pictures/100000000000005400000036E21AE266.png" xlink:type="simple" xlink:show="embed" xlink:actuate="onLoad"/></draw:frame></text:p>
      <text:p text:style-name="Standard"><draw:frame draw:style-name="fr1" draw:name="graphics289" text:anchor-type="paragraph" svg:x="7.091cm" svg:y="0.138cm" svg:width="0.877cm" svg:height="0.605cm" draw:z-index="363"><draw:image xlink:href="Pictures/1000000000000053000000399E947678.png" xlink:type="simple" xlink:show="embed" xlink:actuate="onLoad"/></draw:frame><draw:frame draw:style-name="fr1" draw:name="graphics298" text:anchor-type="paragraph" svg:x="9.899cm" svg:y="0.069cm" svg:width="0.866cm" svg:height="0.57cm" draw:z-index="370"><draw:image xlink:href="Pictures/100000000000005200000036FD712CC0.png" xlink:type="simple" xlink:show="embed" xlink:actuate="onLoad"/></draw:frame><draw:frame draw:style-name="fr1" draw:name="graphics220" text:anchor-type="paragraph" svg:x="20.209cm" svg:y="0.457cm" svg:width="0.877cm" svg:height="0.605cm" draw:z-index="568"><draw:image xlink:href="Pictures/1000000000000053000000399E947678.png" xlink:type="simple" xlink:show="embed" xlink:actuate="onLoad"/></draw:frame></text:p>
      <text:p text:style-name="Standard"><draw:frame text:anchor-type="paragraph" draw:z-index="355" draw:style-name="gr3" draw:text-style-name="P3" svg:width="5.994cm" svg:height="1.708cm" svg:x="6.033cm" svg:y="0.441cm"><draw:text-box><text:p text:style-name="P1"><text:span text:style-name="T5">7</text:span><text:span text:style-name="T6">4</text:span><text:span text:style-name="T7">6</text:span></text:p></draw:text-box></draw:frame></text:p>
      <text:p text:style-name="Standard"><draw:frame text:anchor-type="paragraph" draw:z-index="358" draw:style-name="gr3" draw:text-style-name="P3" svg:width="5.994cm" svg:height="1.708cm" svg:x="18.817cm" svg:y="0.067cm"><draw:text-box><text:p text:style-name="P1"><text:span text:style-name="T5">6</text:span><text:span text:style-name="T6">5</text:span><text:span text:style-name="T7">3</text:span></text:p></draw:text-box></draw:frame></text:p>
      <text:p text:style-name="Standard"/>
      <text:p text:style-name="Standard"/>
      <text:p text:style-name="Standard"><draw:frame text:anchor-type="paragraph" draw:z-index="617" draw:style-name="gr4" draw:text-style-name="P4" svg:width="5.994cm" svg:height="0.535cm" svg:x="0.039cm" svg:y="0.314cm"><draw:text-box><text:p text:style-name="P1"><text:span text:style-name="T8">additions dynamiques</text:span></text:p></draw:text-box></draw:frame><draw:frame text:anchor-type="paragraph" draw:z-index="620" draw:style-name="gr4" draw:text-style-name="P4" svg:width="5.994cm" svg:height="0.535cm" svg:x="12.823cm" svg:y="0.314cm"><draw:text-box><text:p text:style-name="P1"><text:span text:style-name="T8">additions dynamiques</text:span></text:p></draw:text-box></draw:frame></text:p>
      <text:p text:style-name="Standard"><draw:frame draw:style-name="fr1" draw:name="graphics247" text:anchor-type="paragraph" svg:x="22.892cm" svg:y="0.238cm" svg:width="0.866cm" svg:height="0.57cm" draw:z-index="327"><draw:image xlink:href="Pictures/100000000000005200000036FD712CC0.png" xlink:type="simple" xlink:show="embed" xlink:actuate="onLoad"/></draw:frame><draw:frame draw:style-name="fr1" draw:name="graphics254" text:anchor-type="paragraph" svg:x="21.325cm" svg:y="0.325cm" svg:width="0.81cm" svg:height="0.52cm" draw:z-index="334"><draw:image xlink:href="Pictures/100000000000005400000036E21AE266.png" xlink:type="simple" xlink:show="embed" xlink:actuate="onLoad"/></draw:frame><draw:frame draw:style-name="fr1" draw:name="graphics264" text:anchor-type="paragraph" svg:x="19.833cm" svg:y="0.307cm" svg:width="0.877cm" svg:height="0.605cm" draw:z-index="344"><draw:image xlink:href="Pictures/1000000000000053000000399E947678.png" xlink:type="simple" xlink:show="embed" xlink:actuate="onLoad"/></draw:frame></text:p>
      <text:p text:style-name="Standard"><draw:frame draw:style-name="fr1" draw:name="graphics240" text:anchor-type="paragraph" svg:x="22.892cm" svg:y="0.319cm" svg:width="0.866cm" svg:height="0.57cm" draw:z-index="320"><draw:image xlink:href="Pictures/100000000000005200000036FD712CC0.png" xlink:type="simple" xlink:show="embed" xlink:actuate="onLoad"/></draw:frame><draw:frame draw:style-name="fr1" draw:name="graphics255" text:anchor-type="paragraph" svg:x="21.325cm" svg:y="0.356cm" svg:width="0.81cm" svg:height="0.52cm" draw:z-index="335"><draw:image xlink:href="Pictures/100000000000005400000036E21AE266.png" xlink:type="simple" xlink:show="embed" xlink:actuate="onLoad"/></draw:frame><draw:frame draw:style-name="fr1" draw:name="graphics265" text:anchor-type="paragraph" svg:x="19.833cm" svg:y="0.423cm" svg:width="0.877cm" svg:height="0.605cm" draw:z-index="345"><draw:image xlink:href="Pictures/1000000000000053000000399E947678.png" xlink:type="simple" xlink:show="embed" xlink:actuate="onLoad"/></draw:frame></text:p>
      <text:p text:style-name="Standard"><draw:frame draw:style-name="fr1" draw:name="graphics241" text:anchor-type="paragraph" svg:x="22.892cm" svg:y="0.4cm" svg:width="0.866cm" svg:height="0.57cm" draw:z-index="321"><draw:image xlink:href="Pictures/100000000000005200000036FD712CC0.png" xlink:type="simple" xlink:show="embed" xlink:actuate="onLoad"/></draw:frame><draw:frame draw:style-name="fr1" draw:name="graphics248" text:anchor-type="paragraph" svg:x="10.13cm" svg:y="0.026cm" svg:width="0.866cm" svg:height="0.57cm" draw:z-index="328"><draw:image xlink:href="Pictures/100000000000005200000036FD712CC0.png" xlink:type="simple" xlink:show="embed" xlink:actuate="onLoad"/></draw:frame><draw:frame draw:style-name="fr1" draw:name="graphics250" text:anchor-type="paragraph" svg:x="8.856cm" svg:y="0.101cm" svg:width="0.81cm" svg:height="0.52cm" draw:z-index="330"><draw:image xlink:href="Pictures/100000000000005400000036E21AE266.png" xlink:type="simple" xlink:show="embed" xlink:actuate="onLoad"/></draw:frame><draw:frame draw:style-name="fr1" draw:name="graphics261" text:anchor-type="paragraph" svg:x="7.447cm" svg:y="0.099cm" svg:width="0.877cm" svg:height="0.605cm" draw:z-index="341"><draw:image xlink:href="Pictures/1000000000000053000000399E947678.png" xlink:type="simple" xlink:show="embed" xlink:actuate="onLoad"/></draw:frame></text:p>
      <text:p text:style-name="Standard"><draw:frame draw:style-name="fr1" draw:name="graphics242" text:anchor-type="paragraph" svg:x="22.892cm" svg:y="0.482cm" svg:width="0.866cm" svg:height="0.57cm" draw:z-index="322"><draw:image xlink:href="Pictures/100000000000005200000036FD712CC0.png" xlink:type="simple" xlink:show="embed" xlink:actuate="onLoad"/></draw:frame><draw:frame draw:style-name="fr1" draw:name="graphics249" text:anchor-type="paragraph" svg:x="10.13cm" svg:y="0.108cm" svg:width="0.866cm" svg:height="0.57cm" draw:z-index="329"><draw:image xlink:href="Pictures/100000000000005200000036FD712CC0.png" xlink:type="simple" xlink:show="embed" xlink:actuate="onLoad"/></draw:frame><draw:frame draw:style-name="fr1" draw:name="graphics251" text:anchor-type="paragraph" svg:x="8.856cm" svg:y="0.132cm" svg:width="0.81cm" svg:height="0.52cm" draw:z-index="331"><draw:image xlink:href="Pictures/100000000000005400000036E21AE266.png" xlink:type="simple" xlink:show="embed" xlink:actuate="onLoad"/></draw:frame><draw:frame draw:style-name="fr1" draw:name="graphics262" text:anchor-type="paragraph" svg:x="7.447cm" svg:y="0.215cm" svg:width="0.877cm" svg:height="0.605cm" draw:z-index="342"><draw:image xlink:href="Pictures/1000000000000053000000399E947678.png" xlink:type="simple" xlink:show="embed" xlink:actuate="onLoad"/></draw:frame><draw:frame draw:style-name="fr1" draw:name="graphics280" text:anchor-type="paragraph" svg:x="19.833cm" svg:y="0.053cm" svg:width="0.877cm" svg:height="0.605cm" draw:z-index="346"><draw:image xlink:href="Pictures/1000000000000053000000399E947678.png" xlink:type="simple" xlink:show="embed" xlink:actuate="onLoad"/></draw:frame><draw:frame text:anchor-type="paragraph" draw:z-index="354" draw:style-name="gr2" draw:text-style-name="P2" svg:width="5.994cm" svg:height="3.984cm" svg:x="12.823cm" svg:y="0.377cm"><draw:text-box><text:p text:style-name="P1"><text:span text:style-name="T2">2</text:span><text:span text:style-name="T3">7</text:span><text:span text:style-name="T4">+</text:span><text:span text:style-name="T1">4</text:span><text:span text:style-name="T2">9</text:span><text:span text:style-name="T3">2</text:span></text:p></draw:text-box></draw:frame><draw:frame text:anchor-type="paragraph" draw:z-index="352" draw:style-name="gr2" draw:text-style-name="P2" svg:width="5.994cm" svg:height="3.984cm" svg:x="0.039cm" svg:y="0.377cm"><draw:text-box><text:p text:style-name="P1"><text:span text:style-name="T1">2</text:span><text:span text:style-name="T2">2</text:span><text:span text:style-name="T3">9</text:span><text:span text:style-name="T4">+</text:span><text:span text:style-name="T1">2</text:span><text:span text:style-name="T2">2</text:span><text:span text:style-name="T3">3</text:span></text:p></draw:text-box></draw:frame></text:p>
      <text:p text:style-name="Standard"><draw:frame draw:style-name="fr1" draw:name="graphics252" text:anchor-type="paragraph" svg:x="8.856cm" svg:y="0.164cm" svg:width="0.81cm" svg:height="0.52cm" draw:z-index="332"><draw:image xlink:href="Pictures/100000000000005400000036E21AE266.png" xlink:type="simple" xlink:show="embed" xlink:actuate="onLoad"/></draw:frame><draw:frame draw:style-name="fr1" draw:name="graphics263" text:anchor-type="paragraph" svg:x="7.447cm" svg:y="0.332cm" svg:width="0.877cm" svg:height="0.605cm" draw:z-index="343"><draw:image xlink:href="Pictures/1000000000000053000000399E947678.png" xlink:type="simple" xlink:show="embed" xlink:actuate="onLoad"/></draw:frame><draw:frame draw:style-name="fr1" draw:name="graphics281" text:anchor-type="paragraph" svg:x="19.833cm" svg:y="0.169cm" svg:width="0.877cm" svg:height="0.605cm" draw:z-index="347"><draw:image xlink:href="Pictures/1000000000000053000000399E947678.png" xlink:type="simple" xlink:show="embed" xlink:actuate="onLoad"/></draw:frame></text:p>
      <text:p text:style-name="Standard"><draw:frame draw:style-name="fr1" draw:name="graphics243" text:anchor-type="paragraph" svg:x="22.892cm" svg:y="0.076cm" svg:width="0.866cm" svg:height="0.57cm" draw:z-index="323"><draw:image xlink:href="Pictures/100000000000005200000036FD712CC0.png" xlink:type="simple" xlink:show="embed" xlink:actuate="onLoad"/></draw:frame><draw:frame draw:style-name="fr1" draw:name="graphics253" text:anchor-type="paragraph" svg:x="8.856cm" svg:y="0.196cm" svg:width="0.81cm" svg:height="0.52cm" draw:z-index="333"><draw:image xlink:href="Pictures/100000000000005400000036E21AE266.png" xlink:type="simple" xlink:show="embed" xlink:actuate="onLoad"/></draw:frame><draw:frame draw:style-name="fr1" draw:name="graphics282" text:anchor-type="paragraph" svg:x="19.833cm" svg:y="0.286cm" svg:width="0.877cm" svg:height="0.605cm" draw:z-index="348"><draw:image xlink:href="Pictures/1000000000000053000000399E947678.png" xlink:type="simple" xlink:show="embed" xlink:actuate="onLoad"/></draw:frame><draw:frame draw:style-name="fr1" draw:name="graphics222" text:anchor-type="paragraph" svg:x="7.447cm" svg:y="0.448cm" svg:width="0.877cm" svg:height="0.605cm" draw:z-index="570"><draw:image xlink:href="Pictures/1000000000000053000000399E947678.png" xlink:type="simple" xlink:show="embed" xlink:actuate="onLoad"/></draw:frame></text:p>
      <text:p text:style-name="Standard"><draw:frame draw:style-name="fr1" draw:name="graphics244" text:anchor-type="paragraph" svg:x="22.892cm" svg:y="0.157cm" svg:width="0.866cm" svg:height="0.57cm" draw:z-index="324"><draw:image xlink:href="Pictures/100000000000005200000036FD712CC0.png" xlink:type="simple" xlink:show="embed" xlink:actuate="onLoad"/></draw:frame><draw:frame draw:style-name="fr1" draw:name="graphics221" text:anchor-type="paragraph" svg:x="8.856cm" svg:y="0.228cm" svg:width="0.81cm" svg:height="0.52cm" draw:z-index="569"><draw:image xlink:href="Pictures/100000000000005400000036E21AE266.png" xlink:type="simple" xlink:show="embed" xlink:actuate="onLoad"/></draw:frame></text:p>
      <text:p text:style-name="Standard"><draw:frame draw:style-name="fr1" draw:name="graphics245" text:anchor-type="paragraph" svg:x="22.892cm" svg:y="0.238cm" svg:width="0.866cm" svg:height="0.57cm" draw:z-index="325"><draw:image xlink:href="Pictures/100000000000005200000036FD712CC0.png" xlink:type="simple" xlink:show="embed" xlink:actuate="onLoad"/></draw:frame></text:p>
      <text:p text:style-name="Standard"><draw:frame draw:style-name="fr1" draw:name="graphics246" text:anchor-type="paragraph" svg:x="22.892cm" svg:y="0.319cm" svg:width="0.866cm" svg:height="0.57cm" draw:z-index="326"><draw:image xlink:href="Pictures/100000000000005200000036FD712CC0.png" xlink:type="simple" xlink:show="embed" xlink:actuate="onLoad"/></draw:frame><draw:frame text:anchor-type="paragraph" draw:z-index="356" draw:style-name="gr3" draw:text-style-name="P3" svg:width="5.994cm" svg:height="1.708cm" svg:x="6.033cm" svg:y="0.219cm"><draw:text-box><text:p text:style-name="P1"><text:span text:style-name="T5">4</text:span><text:span text:style-name="T6">5</text:span><text:span text:style-name="T7">2</text:span></text:p></draw:text-box></draw:frame><draw:frame text:anchor-type="paragraph" draw:z-index="357" draw:style-name="gr3" draw:text-style-name="P3" svg:width="5.994cm" svg:height="1.708cm" svg:x="18.817cm" svg:y="0.219cm"><draw:text-box><text:p text:style-name="P1"><text:span text:style-name="T5">5</text:span><text:span text:style-name="T6">2</text:span><text:span text:style-name="T7">9</text:span></text:p></draw:text-box></draw:frame></text:p>
      <text:p text:style-name="Standard"><draw:frame draw:style-name="fr1" draw:name="graphics223" text:anchor-type="paragraph" svg:x="22.892cm" svg:y="0.4cm" svg:width="0.866cm" svg:height="0.57cm" draw:z-index="571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372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3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4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5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6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7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8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9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0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1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2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99" text:anchor-type="paragraph" svg:x="6.966cm" svg:y="0.159cm" svg:width="0.877cm" svg:height="0.605cm" draw:z-index="384"><draw:image xlink:href="Pictures/1000000000000053000000399E947678.png" xlink:type="simple" xlink:show="embed" xlink:actuate="onLoad"/></draw:frame><draw:frame draw:style-name="fr1" draw:name="graphics300" text:anchor-type="paragraph" svg:x="8.373cm" svg:y="0.169cm" svg:width="0.843cm" svg:height="0.542cm" draw:z-index="385"><draw:image xlink:href="Pictures/100000000000005400000036E21AE266.png" xlink:type="simple" xlink:show="embed" xlink:actuate="onLoad"/></draw:frame><draw:frame draw:style-name="fr1" draw:name="graphics301" text:anchor-type="paragraph" svg:x="9.899cm" svg:y="0.182cm" svg:width="0.866cm" svg:height="0.57cm" draw:z-index="386"><draw:image xlink:href="Pictures/100000000000005200000036FD712CC0.png" xlink:type="simple" xlink:show="embed" xlink:actuate="onLoad"/></draw:frame><draw:frame draw:style-name="fr1" draw:name="graphics307" text:anchor-type="paragraph" svg:x="21.198cm" svg:y="0.118cm" svg:width="0.81cm" svg:height="0.52cm" draw:z-index="392"><draw:image xlink:href="Pictures/100000000000005400000036E21AE266.png" xlink:type="simple" xlink:show="embed" xlink:actuate="onLoad"/></draw:frame><draw:frame draw:style-name="fr1" draw:name="graphics316" text:anchor-type="paragraph" svg:x="22.809cm" svg:y="0.187cm" svg:width="0.866cm" svg:height="0.57cm" draw:z-index="401"><draw:image xlink:href="Pictures/100000000000005200000036FD712CC0.png" xlink:type="simple" xlink:show="embed" xlink:actuate="onLoad"/></draw:frame><draw:frame draw:style-name="fr1" draw:name="graphics283" text:anchor-type="paragraph" svg:x="19.886cm" svg:y="0.18cm" svg:width="0.877cm" svg:height="0.605cm" draw:z-index="572"><draw:image xlink:href="Pictures/1000000000000053000000399E947678.png" xlink:type="simple" xlink:show="embed" xlink:actuate="onLoad"/></draw:frame><draw:frame text:anchor-type="paragraph" draw:z-index="621" draw:style-name="gr4" draw:text-style-name="P4" svg:width="5.994cm" svg:height="0.535cm" svg:x="12.823cm" svg:y="0.011cm"><draw:text-box><text:p text:style-name="P1"><text:span text:style-name="T8">additions dynamiques</text:span></text:p></draw:text-box></draw:frame><draw:custom-shape text:anchor-type="paragraph" draw:z-index="371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24" draw:style-name="gr4" draw:text-style-name="P4" svg:width="5.994cm" svg:height="0.535cm" svg:x="0.039cm" svg:y="0.011cm"><draw:text-box><text:p text:style-name="P1"><text:span text:style-name="T8">additions dynamiques</text:span></text:p></draw:text-box></draw:frame><text:soft-page-break/></text:p>
      <text:p text:style-name="Standard"><draw:frame draw:style-name="fr1" draw:name="graphics302" text:anchor-type="paragraph" svg:x="8.373cm" svg:y="0.222cm" svg:width="0.81cm" svg:height="0.52cm" draw:z-index="387"><draw:image xlink:href="Pictures/100000000000005400000036E21AE266.png" xlink:type="simple" xlink:show="embed" xlink:actuate="onLoad"/></draw:frame><draw:frame draw:style-name="fr1" draw:name="graphics303" text:anchor-type="paragraph" svg:x="9.899cm" svg:y="0.263cm" svg:width="0.866cm" svg:height="0.57cm" draw:z-index="388"><draw:image xlink:href="Pictures/100000000000005200000036FD712CC0.png" xlink:type="simple" xlink:show="embed" xlink:actuate="onLoad"/></draw:frame><draw:frame draw:style-name="fr1" draw:name="graphics308" text:anchor-type="paragraph" svg:x="21.198cm" svg:y="0.15cm" svg:width="0.81cm" svg:height="0.52cm" draw:z-index="393"><draw:image xlink:href="Pictures/100000000000005400000036E21AE266.png" xlink:type="simple" xlink:show="embed" xlink:actuate="onLoad"/></draw:frame><draw:frame draw:style-name="fr1" draw:name="graphics317" text:anchor-type="paragraph" svg:x="22.809cm" svg:y="0.268cm" svg:width="0.866cm" svg:height="0.57cm" draw:z-index="402"><draw:image xlink:href="Pictures/100000000000005200000036FD712CC0.png" xlink:type="simple" xlink:show="embed" xlink:actuate="onLoad"/></draw:frame><draw:frame draw:style-name="fr1" draw:name="graphics362" text:anchor-type="paragraph" svg:x="6.966cm" svg:y="0.275cm" svg:width="0.877cm" svg:height="0.605cm" draw:z-index="448"><draw:image xlink:href="Pictures/1000000000000053000000399E947678.png" xlink:type="simple" xlink:show="embed" xlink:actuate="onLoad"/></draw:frame><draw:frame draw:style-name="fr1" draw:name="graphics290" text:anchor-type="paragraph" svg:x="19.886cm" svg:y="0.296cm" svg:width="0.877cm" svg:height="0.605cm" draw:z-index="573"><draw:image xlink:href="Pictures/1000000000000053000000399E947678.png" xlink:type="simple" xlink:show="embed" xlink:actuate="onLoad"/></draw:frame></text:p>
      <text:p text:style-name="Standard"><draw:frame draw:style-name="fr1" draw:name="graphics304" text:anchor-type="paragraph" svg:x="9.899cm" svg:y="0.344cm" svg:width="0.866cm" svg:height="0.57cm" draw:z-index="389"><draw:image xlink:href="Pictures/100000000000005200000036FD712CC0.png" xlink:type="simple" xlink:show="embed" xlink:actuate="onLoad"/></draw:frame><draw:frame draw:style-name="fr1" draw:name="graphics309" text:anchor-type="paragraph" svg:x="21.198cm" svg:y="0.182cm" svg:width="0.81cm" svg:height="0.52cm" draw:z-index="394"><draw:image xlink:href="Pictures/100000000000005400000036E21AE266.png" xlink:type="simple" xlink:show="embed" xlink:actuate="onLoad"/></draw:frame><draw:frame draw:style-name="fr1" draw:name="graphics318" text:anchor-type="paragraph" svg:x="22.809cm" svg:y="0.349cm" svg:width="0.866cm" svg:height="0.57cm" draw:z-index="403"><draw:image xlink:href="Pictures/100000000000005200000036FD712CC0.png" xlink:type="simple" xlink:show="embed" xlink:actuate="onLoad"/></draw:frame></text:p>
      <text:p text:style-name="Standard"><draw:frame draw:style-name="fr1" draw:name="graphics305" text:anchor-type="paragraph" svg:x="9.899cm" svg:y="0.425cm" svg:width="0.866cm" svg:height="0.57cm" draw:z-index="390"><draw:image xlink:href="Pictures/100000000000005200000036FD712CC0.png" xlink:type="simple" xlink:show="embed" xlink:actuate="onLoad"/></draw:frame><draw:frame draw:style-name="fr1" draw:name="graphics310" text:anchor-type="paragraph" svg:x="21.198cm" svg:y="0.213cm" svg:width="0.81cm" svg:height="0.52cm" draw:z-index="395"><draw:image xlink:href="Pictures/100000000000005400000036E21AE266.png" xlink:type="simple" xlink:show="embed" xlink:actuate="onLoad"/></draw:frame><draw:frame draw:style-name="fr1" draw:name="graphics319" text:anchor-type="paragraph" svg:x="22.809cm" svg:y="0.43cm" svg:width="0.866cm" svg:height="0.57cm" draw:z-index="404"><draw:image xlink:href="Pictures/100000000000005200000036FD712CC0.png" xlink:type="simple" xlink:show="embed" xlink:actuate="onLoad"/></draw:frame></text:p>
      <text:p text:style-name="Standard"><draw:frame text:anchor-type="paragraph" draw:z-index="383" draw:style-name="gr2" draw:text-style-name="P2" svg:width="5.994cm" svg:height="3.984cm" svg:x="0.039cm" svg:y="0.074cm"><draw:text-box><text:p text:style-name="P1"><text:span text:style-name="T1">1</text:span><text:span text:style-name="T2">8</text:span><text:span text:style-name="T3">5</text:span><text:span text:style-name="T4">+</text:span><text:span text:style-name="T2">4</text:span><text:span text:style-name="T3">1</text:span></text:p></draw:text-box></draw:frame><draw:frame draw:style-name="fr1" draw:name="graphics311" text:anchor-type="paragraph" svg:x="21.198cm" svg:y="0.245cm" svg:width="0.81cm" svg:height="0.52cm" draw:z-index="396"><draw:image xlink:href="Pictures/100000000000005400000036E21AE266.png" xlink:type="simple" xlink:show="embed" xlink:actuate="onLoad"/></draw:frame><draw:frame text:anchor-type="paragraph" draw:z-index="438" draw:style-name="gr2" draw:text-style-name="P2" svg:width="5.994cm" svg:height="3.984cm" svg:x="12.823cm" svg:y="0.074cm"><draw:text-box><text:p text:style-name="P1"><text:span text:style-name="T1">2</text:span><text:span text:style-name="T2">6</text:span><text:span text:style-name="T3">7</text:span><text:span text:style-name="T4">+</text:span><text:span text:style-name="T2">2</text:span><text:span text:style-name="T3">9</text:span></text:p></draw:text-box></draw:frame></text:p>
      <text:p text:style-name="Standard"><draw:frame draw:style-name="fr1" draw:name="graphics306" text:anchor-type="paragraph" svg:x="9.899cm" svg:y="0.019cm" svg:width="0.866cm" svg:height="0.57cm" draw:z-index="391"><draw:image xlink:href="Pictures/100000000000005200000036FD712CC0.png" xlink:type="simple" xlink:show="embed" xlink:actuate="onLoad"/></draw:frame><draw:frame draw:style-name="fr1" draw:name="graphics312" text:anchor-type="paragraph" svg:x="21.198cm" svg:y="0.277cm" svg:width="0.81cm" svg:height="0.52cm" draw:z-index="397"><draw:image xlink:href="Pictures/100000000000005400000036E21AE266.png" xlink:type="simple" xlink:show="embed" xlink:actuate="onLoad"/></draw:frame><draw:frame draw:style-name="fr1" draw:name="graphics320" text:anchor-type="paragraph" svg:x="22.809cm" svg:y="0.025cm" svg:width="0.866cm" svg:height="0.57cm" draw:z-index="405"><draw:image xlink:href="Pictures/100000000000005200000036FD712CC0.png" xlink:type="simple" xlink:show="embed" xlink:actuate="onLoad"/></draw:frame></text:p>
      <text:p text:style-name="Standard"><draw:frame draw:style-name="fr1" draw:name="graphics313" text:anchor-type="paragraph" svg:x="21.198cm" svg:y="0.309cm" svg:width="0.81cm" svg:height="0.52cm" draw:z-index="398"><draw:image xlink:href="Pictures/100000000000005400000036E21AE266.png" xlink:type="simple" xlink:show="embed" xlink:actuate="onLoad"/></draw:frame><draw:frame draw:style-name="fr1" draw:name="graphics321" text:anchor-type="paragraph" svg:x="22.809cm" svg:y="0.106cm" svg:width="0.866cm" svg:height="0.57cm" draw:z-index="406"><draw:image xlink:href="Pictures/100000000000005200000036FD712CC0.png" xlink:type="simple" xlink:show="embed" xlink:actuate="onLoad"/></draw:frame><draw:frame draw:style-name="fr1" draw:name="graphics365" text:anchor-type="paragraph" svg:x="9.899cm" svg:y="0.101cm" svg:width="0.866cm" svg:height="0.57cm" draw:z-index="449"><draw:image xlink:href="Pictures/100000000000005200000036FD712CC0.png" xlink:type="simple" xlink:show="embed" xlink:actuate="onLoad"/></draw:frame></text:p>
      <text:p text:style-name="Standard"><draw:frame draw:style-name="fr1" draw:name="graphics314" text:anchor-type="paragraph" svg:x="21.198cm" svg:y="0.34cm" svg:width="0.81cm" svg:height="0.52cm" draw:z-index="399"><draw:image xlink:href="Pictures/100000000000005400000036E21AE266.png" xlink:type="simple" xlink:show="embed" xlink:actuate="onLoad"/></draw:frame></text:p>
      <text:p text:style-name="Standard"><draw:frame draw:style-name="fr1" draw:name="graphics315" text:anchor-type="paragraph" svg:x="21.198cm" svg:y="0.372cm" svg:width="0.81cm" svg:height="0.52cm" draw:z-index="400"><draw:image xlink:href="Pictures/100000000000005400000036E21AE266.png" xlink:type="simple" xlink:show="embed" xlink:actuate="onLoad"/></draw:frame><draw:frame text:anchor-type="paragraph" draw:z-index="437" draw:style-name="gr3" draw:text-style-name="P3" svg:width="5.994cm" svg:height="1.708cm" svg:x="6.033cm" svg:y="0.441cm"><draw:text-box><text:p text:style-name="P1"><text:span text:style-name="T5">2</text:span><text:span text:style-name="T6">2</text:span><text:span text:style-name="T7">6</text:span></text:p></draw:text-box></draw:frame><draw:frame text:anchor-type="paragraph" draw:z-index="447" draw:style-name="gr3" draw:text-style-name="P3" svg:width="5.994cm" svg:height="1.708cm" svg:x="18.817cm" svg:y="0.402cm"><draw:text-box><text:p text:style-name="P1"><text:span text:style-name="T5">2</text:span><text:span text:style-name="T6">9</text:span><text:span text:style-name="T7">6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22" draw:style-name="gr4" draw:text-style-name="P4" svg:width="5.994cm" svg:height="0.535cm" svg:x="12.823cm" svg:y="0.162cm"><draw:text-box><text:p text:style-name="P1"><text:span text:style-name="T8">additions dynamiques</text:span></text:p></draw:text-box></draw:frame><draw:frame text:anchor-type="paragraph" draw:z-index="625" draw:style-name="gr4" draw:text-style-name="P4" svg:width="5.994cm" svg:height="0.535cm" svg:x="0.039cm" svg:y="0.162cm"><draw:text-box><text:p text:style-name="P1"><text:span text:style-name="T8">additions dynamiques</text:span></text:p></draw:text-box></draw:frame></text:p>
      <text:p text:style-name="Standard"><draw:frame draw:style-name="fr1" draw:name="graphics322" text:anchor-type="paragraph" svg:x="7.091cm" svg:y="0.042cm" svg:width="0.877cm" svg:height="0.605cm" draw:z-index="407"><draw:image xlink:href="Pictures/1000000000000053000000399E947678.png" xlink:type="simple" xlink:show="embed" xlink:actuate="onLoad"/></draw:frame><draw:frame draw:style-name="fr1" draw:name="graphics326" text:anchor-type="paragraph" svg:x="8.604cm" svg:y="0.101cm" svg:width="0.81cm" svg:height="0.52cm" draw:z-index="411"><draw:image xlink:href="Pictures/100000000000005400000036E21AE266.png" xlink:type="simple" xlink:show="embed" xlink:actuate="onLoad"/></draw:frame><draw:frame draw:style-name="fr1" draw:name="graphics328" text:anchor-type="paragraph" svg:x="9.899cm" svg:y="0.15cm" svg:width="0.866cm" svg:height="0.57cm" draw:z-index="413"><draw:image xlink:href="Pictures/100000000000005200000036FD712CC0.png" xlink:type="simple" xlink:show="embed" xlink:actuate="onLoad"/></draw:frame><draw:frame draw:style-name="fr1" draw:name="graphics329" text:anchor-type="paragraph" svg:x="22.892cm" svg:y="0.319cm" svg:width="0.866cm" svg:height="0.57cm" draw:z-index="414"><draw:image xlink:href="Pictures/100000000000005200000036FD712CC0.png" xlink:type="simple" xlink:show="embed" xlink:actuate="onLoad"/></draw:frame><draw:frame draw:style-name="fr1" draw:name="graphics348" text:anchor-type="paragraph" svg:x="20.209cm" svg:y="0.362cm" svg:width="0.877cm" svg:height="0.605cm" draw:z-index="432"><draw:image xlink:href="Pictures/1000000000000053000000399E947678.png" xlink:type="simple" xlink:show="embed" xlink:actuate="onLoad"/></draw:frame><draw:frame draw:style-name="fr1" draw:name="graphics349" text:anchor-type="paragraph" svg:x="21.544cm" svg:y="0.402cm" svg:width="0.81cm" svg:height="0.52cm" draw:z-index="574"><draw:image xlink:href="Pictures/100000000000005400000036E21AE266.png" xlink:type="simple" xlink:show="embed" xlink:actuate="onLoad"/></draw:frame></text:p>
      <text:p text:style-name="Standard"><draw:frame draw:style-name="fr1" draw:name="graphics323" text:anchor-type="paragraph" svg:x="7.091cm" svg:y="0.159cm" svg:width="0.877cm" svg:height="0.605cm" draw:z-index="408"><draw:image xlink:href="Pictures/1000000000000053000000399E947678.png" xlink:type="simple" xlink:show="embed" xlink:actuate="onLoad"/></draw:frame><draw:frame draw:style-name="fr1" draw:name="graphics327" text:anchor-type="paragraph" svg:x="8.604cm" svg:y="0.132cm" svg:width="0.81cm" svg:height="0.52cm" draw:z-index="412"><draw:image xlink:href="Pictures/100000000000005400000036E21AE266.png" xlink:type="simple" xlink:show="embed" xlink:actuate="onLoad"/></draw:frame><draw:frame draw:style-name="fr1" draw:name="graphics330" text:anchor-type="paragraph" svg:x="22.892cm" svg:y="0.4cm" svg:width="0.866cm" svg:height="0.57cm" draw:z-index="415"><draw:image xlink:href="Pictures/100000000000005200000036FD712CC0.png" xlink:type="simple" xlink:show="embed" xlink:actuate="onLoad"/></draw:frame><draw:frame draw:style-name="fr1" draw:name="graphics372" text:anchor-type="paragraph" svg:x="9.899cm" svg:y="0.231cm" svg:width="0.866cm" svg:height="0.57cm" draw:z-index="453"><draw:image xlink:href="Pictures/100000000000005200000036FD712CC0.png" xlink:type="simple" xlink:show="embed" xlink:actuate="onLoad"/></draw:frame><draw:frame draw:style-name="fr1" draw:name="graphics350" text:anchor-type="paragraph" svg:x="21.544cm" svg:y="0.434cm" svg:width="0.81cm" svg:height="0.52cm" draw:z-index="575"><draw:image xlink:href="Pictures/100000000000005400000036E21AE266.png" xlink:type="simple" xlink:show="embed" xlink:actuate="onLoad"/></draw:frame></text:p>
      <text:p text:style-name="Standard"><draw:frame draw:style-name="fr1" draw:name="graphics324" text:anchor-type="paragraph" svg:x="7.091cm" svg:y="0.275cm" svg:width="0.877cm" svg:height="0.605cm" draw:z-index="409"><draw:image xlink:href="Pictures/1000000000000053000000399E947678.png" xlink:type="simple" xlink:show="embed" xlink:actuate="onLoad"/></draw:frame><draw:frame draw:style-name="fr1" draw:name="graphics331" text:anchor-type="paragraph" svg:x="22.892cm" svg:y="0.482cm" svg:width="0.866cm" svg:height="0.57cm" draw:z-index="416"><draw:image xlink:href="Pictures/100000000000005200000036FD712CC0.png" xlink:type="simple" xlink:show="embed" xlink:actuate="onLoad"/></draw:frame><draw:frame draw:style-name="fr1" draw:name="graphics373" text:anchor-type="paragraph" svg:x="9.899cm" svg:y="0.312cm" svg:width="0.866cm" svg:height="0.57cm" draw:z-index="454"><draw:image xlink:href="Pictures/100000000000005200000036FD712CC0.png" xlink:type="simple" xlink:show="embed" xlink:actuate="onLoad"/></draw:frame></text:p>
      <text:p text:style-name="Standard"><draw:frame draw:style-name="fr1" draw:name="graphics325" text:anchor-type="paragraph" svg:x="7.091cm" svg:y="0.392cm" svg:width="0.877cm" svg:height="0.605cm" draw:z-index="410"><draw:image xlink:href="Pictures/1000000000000053000000399E947678.png" xlink:type="simple" xlink:show="embed" xlink:actuate="onLoad"/></draw:frame><draw:frame text:anchor-type="paragraph" draw:z-index="439" draw:style-name="gr2" draw:text-style-name="P2" svg:width="5.994cm" svg:height="3.984cm" svg:x="0.039cm" svg:y="0.226cm"><draw:text-box><text:p text:style-name="P1"><text:span text:style-name="T1">3</text:span><text:span text:style-name="T2">3</text:span><text:span text:style-name="T3">4</text:span><text:span text:style-name="T4">+</text:span><text:span text:style-name="T1">3</text:span><text:span text:style-name="T2">9</text:span><text:span text:style-name="T3">1</text:span></text:p></draw:text-box></draw:frame><draw:frame text:anchor-type="paragraph" draw:z-index="441" draw:style-name="gr2" draw:text-style-name="P2" svg:width="5.994cm" svg:height="3.984cm" svg:x="12.823cm" svg:y="0.226cm"><draw:text-box><text:p text:style-name="P1"><text:span text:style-name="T3">8</text:span><text:span text:style-name="T4">+</text:span><text:span text:style-name="T1">1</text:span><text:span text:style-name="T2">1</text:span><text:span text:style-name="T3">5</text:span></text:p></draw:text-box></draw:frame><draw:frame draw:style-name="fr1" draw:name="graphics374" text:anchor-type="paragraph" svg:x="9.899cm" svg:y="0.393cm" svg:width="0.866cm" svg:height="0.57cm" draw:z-index="455"><draw:image xlink:href="Pictures/100000000000005200000036FD712CC0.png" xlink:type="simple" xlink:show="embed" xlink:actuate="onLoad"/></draw:frame></text:p>
      <text:p text:style-name="Standard"><draw:frame draw:style-name="fr1" draw:name="graphics375" text:anchor-type="paragraph" svg:x="9.899cm" svg:y="0.474cm" svg:width="0.866cm" svg:height="0.57cm" draw:z-index="456"><draw:image xlink:href="Pictures/100000000000005200000036FD712CC0.png" xlink:type="simple" xlink:show="embed" xlink:actuate="onLoad"/></draw:frame></text:p>
      <text:p text:style-name="Standard"><draw:frame draw:style-name="fr1" draw:name="graphics366" text:anchor-type="paragraph" svg:x="7.091cm" svg:y="0.021cm" svg:width="0.877cm" svg:height="0.605cm" draw:z-index="450"><draw:image xlink:href="Pictures/1000000000000053000000399E947678.png" xlink:type="simple" xlink:show="embed" xlink:actuate="onLoad"/></draw:frame></text:p>
      <text:p text:style-name="Standard"><draw:frame draw:style-name="fr1" draw:name="graphics367" text:anchor-type="paragraph" svg:x="7.091cm" svg:y="0.138cm" svg:width="0.877cm" svg:height="0.605cm" draw:z-index="451"><draw:image xlink:href="Pictures/1000000000000053000000399E947678.png" xlink:type="simple" xlink:show="embed" xlink:actuate="onLoad"/></draw:frame></text:p>
      <text:p text:style-name="Standard"><draw:frame text:anchor-type="paragraph" draw:z-index="443" draw:style-name="gr3" draw:text-style-name="P3" svg:width="5.994cm" svg:height="1.708cm" svg:x="6.033cm" svg:y="0.441cm"><draw:text-box><text:p text:style-name="P1"><text:span text:style-name="T5">7</text:span><text:span text:style-name="T6">2</text:span><text:span text:style-name="T7">5</text:span></text:p></draw:text-box></draw:frame><draw:frame draw:style-name="fr1" draw:name="graphics368" text:anchor-type="paragraph" svg:x="7.091cm" svg:y="0.254cm" svg:width="0.877cm" svg:height="0.605cm" draw:z-index="452"><draw:image xlink:href="Pictures/1000000000000053000000399E947678.png" xlink:type="simple" xlink:show="embed" xlink:actuate="onLoad"/></draw:frame></text:p>
      <text:p text:style-name="Standard"><draw:frame text:anchor-type="paragraph" draw:z-index="446" draw:style-name="gr3" draw:text-style-name="P3" svg:width="5.994cm" svg:height="1.708cm" svg:x="18.817cm" svg:y="0.067cm"><draw:text-box><text:p text:style-name="P1"><text:span text:style-name="T5">1</text:span><text:span text:style-name="T6">2</text:span><text:span text:style-name="T7">3</text:span></text:p></draw:text-box></draw:frame></text:p>
      <text:p text:style-name="Standard"/>
      <text:p text:style-name="Standard"/>
      <text:p text:style-name="Standard"><draw:frame text:anchor-type="paragraph" draw:z-index="623" draw:style-name="gr5" draw:text-style-name="P4" svg:width="5.994cm" svg:height="0.458cm" svg:x="12.823cm" svg:y="0.314cm"><draw:text-box><text:p text:style-name="P1"><text:span text:style-name="T8">additions dynamiques</text:span></text:p></draw:text-box></draw:frame><draw:frame text:anchor-type="paragraph" draw:z-index="626" draw:style-name="gr4" draw:text-style-name="P4" svg:width="5.994cm" svg:height="0.535cm" svg:x="0.039cm" svg:y="0.314cm"><draw:text-box><text:p text:style-name="P1"><text:span text:style-name="T8">additions dynamiques</text:span></text:p></draw:text-box></draw:frame></text:p>
      <text:p text:style-name="Standard"><draw:frame draw:style-name="fr1" draw:name="graphics339" text:anchor-type="paragraph" svg:x="22.892cm" svg:y="0.238cm" svg:width="0.866cm" svg:height="0.57cm" draw:z-index="424"><draw:image xlink:href="Pictures/100000000000005200000036FD712CC0.png" xlink:type="simple" xlink:show="embed" xlink:actuate="onLoad"/></draw:frame><draw:frame draw:style-name="fr1" draw:name="graphics346" text:anchor-type="paragraph" svg:x="21.325cm" svg:y="0.325cm" svg:width="0.81cm" svg:height="0.52cm" draw:z-index="431"><draw:image xlink:href="Pictures/100000000000005400000036E21AE266.png" xlink:type="simple" xlink:show="embed" xlink:actuate="onLoad"/></draw:frame><draw:frame draw:style-name="fr1" draw:name="graphics356" text:anchor-type="paragraph" svg:x="19.833cm" svg:y="0.307cm" svg:width="0.877cm" svg:height="0.605cm" draw:z-index="436"><draw:image xlink:href="Pictures/1000000000000053000000399E947678.png" xlink:type="simple" xlink:show="embed" xlink:actuate="onLoad"/></draw:frame><draw:frame draw:style-name="fr1" draw:name="graphics363" text:anchor-type="paragraph" svg:x="7.447cm" svg:y="0.469cm" svg:width="0.877cm" svg:height="0.605cm" draw:z-index="578"><draw:image xlink:href="Pictures/1000000000000053000000399E947678.png" xlink:type="simple" xlink:show="embed" xlink:actuate="onLoad"/></draw:frame><draw:frame draw:style-name="fr1" draw:name="graphics341" text:anchor-type="paragraph" svg:x="10.13cm" svg:y="0.432cm" svg:width="0.866cm" svg:height="0.57cm" draw:z-index="426"><draw:image xlink:href="Pictures/100000000000005200000036FD712CC0.png" xlink:type="simple" xlink:show="embed" xlink:actuate="onLoad"/></draw:frame></text:p>
      <text:p text:style-name="Standard"><draw:frame draw:style-name="fr1" draw:name="graphics332" text:anchor-type="paragraph" svg:x="22.892cm" svg:y="0.319cm" svg:width="0.866cm" svg:height="0.57cm" draw:z-index="417"><draw:image xlink:href="Pictures/100000000000005200000036FD712CC0.png" xlink:type="simple" xlink:show="embed" xlink:actuate="onLoad"/></draw:frame><draw:frame draw:style-name="fr1" draw:name="graphics345" text:anchor-type="paragraph" svg:x="8.856cm" svg:y="0.069cm" svg:width="0.81cm" svg:height="0.52cm" draw:z-index="430"><draw:image xlink:href="Pictures/100000000000005400000036E21AE266.png" xlink:type="simple" xlink:show="embed" xlink:actuate="onLoad"/></draw:frame></text:p>
      <text:p text:style-name="Standard"><draw:frame draw:style-name="fr1" draw:name="graphics333" text:anchor-type="paragraph" svg:x="22.892cm" svg:y="0.4cm" svg:width="0.866cm" svg:height="0.57cm" draw:z-index="418"><draw:image xlink:href="Pictures/100000000000005200000036FD712CC0.png" xlink:type="simple" xlink:show="embed" xlink:actuate="onLoad"/></draw:frame><draw:frame draw:style-name="fr1" draw:name="graphics340" text:anchor-type="paragraph" svg:x="10.13cm" svg:y="0.026cm" svg:width="0.866cm" svg:height="0.57cm" draw:z-index="425"><draw:image xlink:href="Pictures/100000000000005200000036FD712CC0.png" xlink:type="simple" xlink:show="embed" xlink:actuate="onLoad"/></draw:frame><draw:frame draw:style-name="fr1" draw:name="graphics342" text:anchor-type="paragraph" svg:x="8.856cm" svg:y="0.101cm" svg:width="0.81cm" svg:height="0.52cm" draw:z-index="427"><draw:image xlink:href="Pictures/100000000000005400000036E21AE266.png" xlink:type="simple" xlink:show="embed" xlink:actuate="onLoad"/></draw:frame><draw:frame draw:style-name="fr1" draw:name="graphics353" text:anchor-type="paragraph" svg:x="7.447cm" svg:y="0.099cm" svg:width="0.877cm" svg:height="0.605cm" draw:z-index="433"><draw:image xlink:href="Pictures/1000000000000053000000399E947678.png" xlink:type="simple" xlink:show="embed" xlink:actuate="onLoad"/></draw:frame></text:p>
      <text:p text:style-name="Standard"><draw:frame draw:style-name="fr1" draw:name="graphics334" text:anchor-type="paragraph" svg:x="22.892cm" svg:y="0.482cm" svg:width="0.866cm" svg:height="0.57cm" draw:z-index="419"><draw:image xlink:href="Pictures/100000000000005200000036FD712CC0.png" xlink:type="simple" xlink:show="embed" xlink:actuate="onLoad"/></draw:frame><draw:frame draw:style-name="fr1" draw:name="graphics343" text:anchor-type="paragraph" svg:x="8.856cm" svg:y="0.132cm" svg:width="0.81cm" svg:height="0.52cm" draw:z-index="428"><draw:image xlink:href="Pictures/100000000000005400000036E21AE266.png" xlink:type="simple" xlink:show="embed" xlink:actuate="onLoad"/></draw:frame><draw:frame draw:style-name="fr1" draw:name="graphics354" text:anchor-type="paragraph" svg:x="7.447cm" svg:y="0.215cm" svg:width="0.877cm" svg:height="0.605cm" draw:z-index="434"><draw:image xlink:href="Pictures/1000000000000053000000399E947678.png" xlink:type="simple" xlink:show="embed" xlink:actuate="onLoad"/></draw:frame><draw:frame text:anchor-type="paragraph" draw:z-index="440" draw:style-name="gr2" draw:text-style-name="P2" svg:width="5.994cm" svg:height="3.984cm" svg:x="0.039cm" svg:y="0.377cm"><draw:text-box><text:p text:style-name="P1"><text:span text:style-name="T1">1</text:span><text:span text:style-name="T2">1</text:span><text:span text:style-name="T3">6</text:span><text:span text:style-name="T4">+</text:span><text:span text:style-name="T1">5</text:span><text:span text:style-name="T2">1</text:span><text:span text:style-name="T3">6</text:span></text:p></draw:text-box></draw:frame><draw:frame text:anchor-type="paragraph" draw:z-index="442" draw:style-name="gr2" draw:text-style-name="P2" svg:width="5.994cm" svg:height="3.984cm" svg:x="12.823cm" svg:y="0.377cm"><draw:text-box><text:p text:style-name="P1"><text:span text:style-name="T1">1</text:span><text:span text:style-name="T2">0</text:span><text:span text:style-name="T3">9</text:span><text:span text:style-name="T4">+</text:span><text:span text:style-name="T3">9</text:span></text:p></draw:text-box></draw:frame></text:p>
      <text:p text:style-name="Standard"><draw:frame draw:style-name="fr1" draw:name="graphics344" text:anchor-type="paragraph" svg:x="8.856cm" svg:y="0.164cm" svg:width="0.81cm" svg:height="0.52cm" draw:z-index="429"><draw:image xlink:href="Pictures/100000000000005400000036E21AE266.png" xlink:type="simple" xlink:show="embed" xlink:actuate="onLoad"/></draw:frame><draw:frame draw:style-name="fr1" draw:name="graphics355" text:anchor-type="paragraph" svg:x="7.447cm" svg:y="0.332cm" svg:width="0.877cm" svg:height="0.605cm" draw:z-index="435"><draw:image xlink:href="Pictures/1000000000000053000000399E947678.png" xlink:type="simple" xlink:show="embed" xlink:actuate="onLoad"/></draw:frame></text:p>
      <text:p text:style-name="Standard"><draw:frame draw:style-name="fr1" draw:name="graphics335" text:anchor-type="paragraph" svg:x="22.892cm" svg:y="0.076cm" svg:width="0.866cm" svg:height="0.57cm" draw:z-index="420"><draw:image xlink:href="Pictures/100000000000005200000036FD712CC0.png" xlink:type="simple" xlink:show="embed" xlink:actuate="onLoad"/></draw:frame><draw:frame draw:style-name="fr1" draw:name="graphics351" text:anchor-type="paragraph" svg:x="7.447cm" svg:y="0.448cm" svg:width="0.877cm" svg:height="0.605cm" draw:z-index="576"><draw:image xlink:href="Pictures/1000000000000053000000399E947678.png" xlink:type="simple" xlink:show="embed" xlink:actuate="onLoad"/></draw:frame></text:p>
      <text:p text:style-name="Standard"><draw:frame draw:style-name="fr1" draw:name="graphics336" text:anchor-type="paragraph" svg:x="22.892cm" svg:y="0.157cm" svg:width="0.866cm" svg:height="0.57cm" draw:z-index="421"><draw:image xlink:href="Pictures/100000000000005200000036FD712CC0.png" xlink:type="simple" xlink:show="embed" xlink:actuate="onLoad"/></draw:frame></text:p>
      <text:p text:style-name="Standard"><draw:frame draw:style-name="fr1" draw:name="graphics337" text:anchor-type="paragraph" svg:x="22.892cm" svg:y="0.238cm" svg:width="0.866cm" svg:height="0.57cm" draw:z-index="422"><draw:image xlink:href="Pictures/100000000000005200000036FD712CC0.png" xlink:type="simple" xlink:show="embed" xlink:actuate="onLoad"/></draw:frame><draw:frame draw:style-name="fr1" draw:name="graphics352" text:anchor-type="paragraph" svg:x="7.447cm" svg:y="0.102cm" svg:width="0.877cm" svg:height="0.605cm" draw:z-index="577"><draw:image xlink:href="Pictures/1000000000000053000000399E947678.png" xlink:type="simple" xlink:show="embed" xlink:actuate="onLoad"/></draw:frame></text:p>
      <text:p text:style-name="Standard"><draw:frame draw:style-name="fr1" draw:name="graphics338" text:anchor-type="paragraph" svg:x="22.892cm" svg:y="0.319cm" svg:width="0.866cm" svg:height="0.57cm" draw:z-index="423"><draw:image xlink:href="Pictures/100000000000005200000036FD712CC0.png" xlink:type="simple" xlink:show="embed" xlink:actuate="onLoad"/></draw:frame><draw:frame text:anchor-type="paragraph" draw:z-index="444" draw:style-name="gr3" draw:text-style-name="P3" svg:width="5.994cm" svg:height="1.708cm" svg:x="6.033cm" svg:y="0.219cm"><draw:text-box><text:p text:style-name="P1"><text:span text:style-name="T5">6</text:span><text:span text:style-name="T6">3</text:span><text:span text:style-name="T7">2</text:span></text:p></draw:text-box></draw:frame><draw:frame text:anchor-type="paragraph" draw:z-index="445" draw:style-name="gr3" draw:text-style-name="P3" svg:width="5.994cm" svg:height="1.708cm" svg:x="18.817cm" svg:y="0.219cm"><draw:text-box><text:p text:style-name="P1"><text:span text:style-name="T5">1</text:span><text:span text:style-name="T6">1</text:span><text:span text:style-name="T7">8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457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8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9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0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1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2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3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4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5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6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7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8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377" text:anchor-type="paragraph" svg:x="6.966cm" svg:y="0.159cm" svg:width="0.877cm" svg:height="0.605cm" draw:z-index="470"><draw:image xlink:href="Pictures/1000000000000053000000399E947678.png" xlink:type="simple" xlink:show="embed" xlink:actuate="onLoad"/></draw:frame><draw:frame draw:style-name="fr1" draw:name="graphics378" text:anchor-type="paragraph" svg:x="8.373cm" svg:y="0.169cm" svg:width="0.843cm" svg:height="0.542cm" draw:z-index="471"><draw:image xlink:href="Pictures/100000000000005400000036E21AE266.png" xlink:type="simple" xlink:show="embed" xlink:actuate="onLoad"/></draw:frame><draw:frame draw:style-name="fr1" draw:name="graphics379" text:anchor-type="paragraph" svg:x="9.899cm" svg:y="0.182cm" svg:width="0.866cm" svg:height="0.57cm" draw:z-index="472"><draw:image xlink:href="Pictures/100000000000005200000036FD712CC0.png" xlink:type="simple" xlink:show="embed" xlink:actuate="onLoad"/></draw:frame><draw:frame draw:style-name="fr1" draw:name="graphics408" text:anchor-type="paragraph" svg:x="22.809cm" svg:y="0.187cm" svg:width="0.866cm" svg:height="0.57cm" draw:z-index="478"><draw:image xlink:href="Pictures/100000000000005200000036FD712CC0.png" xlink:type="simple" xlink:show="embed" xlink:actuate="onLoad"/></draw:frame><draw:frame text:anchor-type="paragraph" draw:z-index="627" draw:style-name="gr4" draw:text-style-name="P4" svg:width="5.994cm" svg:height="0.535cm" svg:x="0.039cm" svg:y="0.011cm"><draw:text-box><text:p text:style-name="P1"><text:span text:style-name="T8">additions dynamiques</text:span></text:p></draw:text-box></draw:frame><draw:frame text:anchor-type="paragraph" draw:z-index="630" draw:style-name="gr4" draw:text-style-name="P4" svg:width="5.994cm" svg:height="0.535cm" svg:x="12.823cm" svg:y="0.011cm"><draw:text-box><text:p text:style-name="P1"><text:span text:style-name="T8">additions dynamiques</text:span></text:p></draw:text-box></draw:frame><draw:frame draw:style-name="fr1" draw:name="graphics403" text:anchor-type="paragraph" svg:x="20.271cm" svg:y="0.249cm" svg:width="0.877cm" svg:height="0.605cm" draw:z-index="633"><draw:image xlink:href="Pictures/1000000000000053000000399E947678.png" xlink:type="simple" xlink:show="embed" xlink:actuate="onLoad"/></draw:frame><text:soft-page-break/></text:p>
      <text:p text:style-name="Standard"><draw:frame draw:style-name="fr1" draw:name="graphics380" text:anchor-type="paragraph" svg:x="8.373cm" svg:y="0.222cm" svg:width="0.81cm" svg:height="0.52cm" draw:z-index="473"><draw:image xlink:href="Pictures/100000000000005400000036E21AE266.png" xlink:type="simple" xlink:show="embed" xlink:actuate="onLoad"/></draw:frame><draw:frame draw:style-name="fr1" draw:name="graphics381" text:anchor-type="paragraph" svg:x="9.899cm" svg:y="0.263cm" svg:width="0.866cm" svg:height="0.57cm" draw:z-index="474"><draw:image xlink:href="Pictures/100000000000005200000036FD712CC0.png" xlink:type="simple" xlink:show="embed" xlink:actuate="onLoad"/></draw:frame><draw:frame draw:style-name="fr1" draw:name="graphics409" text:anchor-type="paragraph" svg:x="22.809cm" svg:y="0.268cm" svg:width="0.866cm" svg:height="0.57cm" draw:z-index="479"><draw:image xlink:href="Pictures/100000000000005200000036FD712CC0.png" xlink:type="simple" xlink:show="embed" xlink:actuate="onLoad"/></draw:frame></text:p>
      <text:p text:style-name="Standard"><draw:frame draw:style-name="fr1" draw:name="graphics382" text:anchor-type="paragraph" svg:x="9.899cm" svg:y="0.344cm" svg:width="0.866cm" svg:height="0.57cm" draw:z-index="475"><draw:image xlink:href="Pictures/100000000000005200000036FD712CC0.png" xlink:type="simple" xlink:show="embed" xlink:actuate="onLoad"/></draw:frame><draw:frame draw:style-name="fr1" draw:name="graphics410" text:anchor-type="paragraph" svg:x="22.809cm" svg:y="0.349cm" svg:width="0.866cm" svg:height="0.57cm" draw:z-index="480"><draw:image xlink:href="Pictures/100000000000005200000036FD712CC0.png" xlink:type="simple" xlink:show="embed" xlink:actuate="onLoad"/></draw:frame><draw:frame draw:style-name="fr1" draw:name="graphics455" text:anchor-type="paragraph" svg:x="8.373cm" svg:y="0.254cm" svg:width="0.81cm" svg:height="0.52cm" draw:z-index="521"><draw:image xlink:href="Pictures/100000000000005400000036E21AE266.png" xlink:type="simple" xlink:show="embed" xlink:actuate="onLoad"/></draw:frame></text:p>
      <text:p text:style-name="Standard"><draw:frame draw:style-name="fr1" draw:name="graphics397" text:anchor-type="paragraph" svg:x="9.899cm" svg:y="0.425cm" svg:width="0.866cm" svg:height="0.57cm" draw:z-index="476"><draw:image xlink:href="Pictures/100000000000005200000036FD712CC0.png" xlink:type="simple" xlink:show="embed" xlink:actuate="onLoad"/></draw:frame><draw:frame draw:style-name="fr1" draw:name="graphics411" text:anchor-type="paragraph" svg:x="22.809cm" svg:y="0.43cm" svg:width="0.866cm" svg:height="0.57cm" draw:z-index="481"><draw:image xlink:href="Pictures/100000000000005200000036FD712CC0.png" xlink:type="simple" xlink:show="embed" xlink:actuate="onLoad"/></draw:frame><draw:frame draw:style-name="fr1" draw:name="graphics456" text:anchor-type="paragraph" svg:x="8.373cm" svg:y="0.286cm" svg:width="0.81cm" svg:height="0.52cm" draw:z-index="522"><draw:image xlink:href="Pictures/100000000000005400000036E21AE266.png" xlink:type="simple" xlink:show="embed" xlink:actuate="onLoad"/></draw:frame></text:p>
      <text:p text:style-name="Standard"><draw:frame text:anchor-type="paragraph" draw:z-index="469" draw:style-name="gr2" draw:text-style-name="P2" svg:width="5.994cm" svg:height="3.984cm" svg:x="0.039cm" svg:y="0.074cm"><draw:text-box><text:p text:style-name="P1"><text:span text:style-name="T2">9</text:span><text:span text:style-name="T3">5</text:span><text:span text:style-name="T4">+</text:span><text:span text:style-name="T2">9</text:span><text:span text:style-name="T3">1</text:span></text:p></draw:text-box></draw:frame><draw:frame text:anchor-type="paragraph" draw:z-index="511" draw:style-name="gr2" draw:text-style-name="P2" svg:width="5.994cm" svg:height="3.984cm" svg:x="12.823cm" svg:y="0.074cm"><draw:text-box><text:p text:style-name="P1"><text:span text:style-name="T2">5</text:span><text:span text:style-name="T3">2</text:span><text:span text:style-name="T4">+</text:span><text:span text:style-name="T2">5</text:span><text:span text:style-name="T3">4</text:span></text:p></draw:text-box></draw:frame><draw:frame draw:style-name="fr1" draw:name="graphics347" text:anchor-type="paragraph" svg:x="8.373cm" svg:y="0.318cm" svg:width="0.81cm" svg:height="0.52cm" draw:z-index="579"><draw:image xlink:href="Pictures/100000000000005400000036E21AE266.png" xlink:type="simple" xlink:show="embed" xlink:actuate="onLoad"/></draw:frame></text:p>
      <text:p text:style-name="Standard"><draw:frame draw:style-name="fr1" draw:name="graphics357" text:anchor-type="paragraph" svg:x="8.373cm" svg:y="0.349cm" svg:width="0.81cm" svg:height="0.52cm" draw:z-index="580"><draw:image xlink:href="Pictures/100000000000005400000036E21AE266.png" xlink:type="simple" xlink:show="embed" xlink:actuate="onLoad"/></draw:frame><draw:frame draw:style-name="fr1" draw:name="graphics412" text:anchor-type="paragraph" svg:x="22.809cm" svg:y="0.025cm" svg:width="0.866cm" svg:height="0.57cm" draw:z-index="482"><draw:image xlink:href="Pictures/100000000000005200000036FD712CC0.png" xlink:type="simple" xlink:show="embed" xlink:actuate="onLoad"/></draw:frame><draw:frame draw:style-name="fr1" draw:name="graphics398" text:anchor-type="paragraph" svg:x="9.899cm" svg:y="0.019cm" svg:width="0.866cm" svg:height="0.57cm" draw:z-index="477"><draw:image xlink:href="Pictures/100000000000005200000036FD712CC0.png" xlink:type="simple" xlink:show="embed" xlink:actuate="onLoad"/></draw:frame></text:p>
      <text:p text:style-name="Standard"><draw:frame draw:style-name="fr1" draw:name="graphics413" text:anchor-type="paragraph" svg:x="22.809cm" svg:y="0.106cm" svg:width="0.866cm" svg:height="0.57cm" draw:z-index="483"><draw:image xlink:href="Pictures/100000000000005200000036FD712CC0.png" xlink:type="simple" xlink:show="embed" xlink:actuate="onLoad"/></draw:frame><draw:frame draw:style-name="fr1" draw:name="graphics457" text:anchor-type="paragraph" svg:x="9.899cm" svg:y="0.101cm" svg:width="0.866cm" svg:height="0.57cm" draw:z-index="523"><draw:image xlink:href="Pictures/100000000000005200000036FD712CC0.png" xlink:type="simple" xlink:show="embed" xlink:actuate="onLoad"/></draw:frame><draw:frame draw:style-name="fr1" draw:name="graphics358" text:anchor-type="paragraph" svg:x="8.373cm" svg:y="0.381cm" svg:width="0.81cm" svg:height="0.52cm" draw:z-index="581"><draw:image xlink:href="Pictures/100000000000005400000036E21AE266.png" xlink:type="simple" xlink:show="embed" xlink:actuate="onLoad"/></draw:frame></text:p>
      <text:p text:style-name="Standard"><draw:frame draw:style-name="fr1" draw:name="graphics359" text:anchor-type="paragraph" svg:x="8.373cm" svg:y="0.413cm" svg:width="0.81cm" svg:height="0.52cm" draw:z-index="582"><draw:image xlink:href="Pictures/100000000000005400000036E21AE266.png" xlink:type="simple" xlink:show="embed" xlink:actuate="onLoad"/></draw:frame></text:p>
      <text:p text:style-name="Standard"><draw:frame text:anchor-type="paragraph" draw:z-index="510" draw:style-name="gr3" draw:text-style-name="P3" svg:width="5.994cm" svg:height="1.708cm" svg:x="6.033cm" svg:y="0.441cm"><draw:text-box><text:p text:style-name="P1"><text:span text:style-name="T5">1</text:span><text:span text:style-name="T6">8</text:span><text:span text:style-name="T7">6</text:span></text:p></draw:text-box></draw:frame><draw:frame text:anchor-type="paragraph" draw:z-index="520" draw:style-name="gr3" draw:text-style-name="P3" svg:width="5.994cm" svg:height="1.708cm" svg:x="18.817cm" svg:y="0.402cm"><draw:text-box><text:p text:style-name="P1"><text:span text:style-name="T5">1</text:span><text:span text:style-name="T6">0</text:span><text:span text:style-name="T7">6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28" draw:style-name="gr4" draw:text-style-name="P4" svg:width="5.994cm" svg:height="0.535cm" svg:x="0.039cm" svg:y="0.201cm"><draw:text-box><text:p text:style-name="P1"><text:span text:style-name="T8">additions dynamiques</text:span></text:p></draw:text-box></draw:frame><draw:frame text:anchor-type="paragraph" draw:z-index="631" draw:style-name="gr4" draw:text-style-name="P4" svg:width="5.994cm" svg:height="0.535cm" svg:x="12.823cm" svg:y="0.162cm"><draw:text-box><text:p text:style-name="P1"><text:span text:style-name="T8">additions dynamiques</text:span></text:p></draw:text-box></draw:frame></text:p>
      <text:p text:style-name="Standard"><draw:frame draw:style-name="fr1" draw:name="graphics414" text:anchor-type="paragraph" svg:x="7.091cm" svg:y="0.042cm" svg:width="0.877cm" svg:height="0.605cm" draw:z-index="484"><draw:image xlink:href="Pictures/1000000000000053000000399E947678.png" xlink:type="simple" xlink:show="embed" xlink:actuate="onLoad"/></draw:frame><draw:frame draw:style-name="fr1" draw:name="graphics418" text:anchor-type="paragraph" svg:x="8.604cm" svg:y="0.101cm" svg:width="0.81cm" svg:height="0.52cm" draw:z-index="488"><draw:image xlink:href="Pictures/100000000000005400000036E21AE266.png" xlink:type="simple" xlink:show="embed" xlink:actuate="onLoad"/></draw:frame><draw:frame draw:style-name="fr1" draw:name="graphics420" text:anchor-type="paragraph" svg:x="9.899cm" svg:y="0.15cm" svg:width="0.866cm" svg:height="0.57cm" draw:z-index="490"><draw:image xlink:href="Pictures/100000000000005200000036FD712CC0.png" xlink:type="simple" xlink:show="embed" xlink:actuate="onLoad"/></draw:frame><draw:frame draw:style-name="fr1" draw:name="graphics421" text:anchor-type="paragraph" svg:x="22.892cm" svg:y="0.319cm" svg:width="0.866cm" svg:height="0.57cm" draw:z-index="491"><draw:image xlink:href="Pictures/100000000000005200000036FD712CC0.png" xlink:type="simple" xlink:show="embed" xlink:actuate="onLoad"/></draw:frame><draw:frame draw:style-name="fr1" draw:name="graphics440" text:anchor-type="paragraph" svg:x="20.209cm" svg:y="0.362cm" svg:width="0.877cm" svg:height="0.605cm" draw:z-index="496"><draw:image xlink:href="Pictures/1000000000000053000000399E947678.png" xlink:type="simple" xlink:show="embed" xlink:actuate="onLoad"/></draw:frame><draw:frame draw:style-name="fr1" draw:name="graphics361" text:anchor-type="paragraph" svg:x="21.525cm" svg:y="0.385cm" svg:width="0.81cm" svg:height="0.52cm" draw:z-index="584"><draw:image xlink:href="Pictures/100000000000005400000036E21AE266.png" xlink:type="simple" xlink:show="embed" xlink:actuate="onLoad"/></draw:frame></text:p>
      <text:p text:style-name="Standard"><draw:frame draw:style-name="fr1" draw:name="graphics415" text:anchor-type="paragraph" svg:x="7.091cm" svg:y="0.159cm" svg:width="0.877cm" svg:height="0.605cm" draw:z-index="485"><draw:image xlink:href="Pictures/1000000000000053000000399E947678.png" xlink:type="simple" xlink:show="embed" xlink:actuate="onLoad"/></draw:frame><draw:frame draw:style-name="fr1" draw:name="graphics419" text:anchor-type="paragraph" svg:x="8.604cm" svg:y="0.132cm" svg:width="0.81cm" svg:height="0.52cm" draw:z-index="489"><draw:image xlink:href="Pictures/100000000000005400000036E21AE266.png" xlink:type="simple" xlink:show="embed" xlink:actuate="onLoad"/></draw:frame><draw:frame draw:style-name="fr1" draw:name="graphics422" text:anchor-type="paragraph" svg:x="22.892cm" svg:y="0.4cm" svg:width="0.866cm" svg:height="0.57cm" draw:z-index="492"><draw:image xlink:href="Pictures/100000000000005200000036FD712CC0.png" xlink:type="simple" xlink:show="embed" xlink:actuate="onLoad"/></draw:frame><draw:frame draw:style-name="fr1" draw:name="graphics441" text:anchor-type="paragraph" svg:x="20.209cm" svg:y="0.478cm" svg:width="0.877cm" svg:height="0.605cm" draw:z-index="497"><draw:image xlink:href="Pictures/1000000000000053000000399E947678.png" xlink:type="simple" xlink:show="embed" xlink:actuate="onLoad"/></draw:frame><draw:frame draw:style-name="fr1" draw:name="graphics464" text:anchor-type="paragraph" svg:x="9.899cm" svg:y="0.231cm" svg:width="0.866cm" svg:height="0.57cm" draw:z-index="528"><draw:image xlink:href="Pictures/100000000000005200000036FD712CC0.png" xlink:type="simple" xlink:show="embed" xlink:actuate="onLoad"/></draw:frame><draw:frame draw:style-name="fr1" draw:name="graphics364" text:anchor-type="paragraph" svg:x="21.525cm" svg:y="0.416cm" svg:width="0.81cm" svg:height="0.52cm" draw:z-index="585"><draw:image xlink:href="Pictures/100000000000005400000036E21AE266.png" xlink:type="simple" xlink:show="embed" xlink:actuate="onLoad"/></draw:frame></text:p>
      <text:p text:style-name="Standard"><draw:frame draw:style-name="fr1" draw:name="graphics416" text:anchor-type="paragraph" svg:x="7.091cm" svg:y="0.275cm" svg:width="0.877cm" svg:height="0.605cm" draw:z-index="486"><draw:image xlink:href="Pictures/1000000000000053000000399E947678.png" xlink:type="simple" xlink:show="embed" xlink:actuate="onLoad"/></draw:frame><draw:frame draw:style-name="fr1" draw:name="graphics423" text:anchor-type="paragraph" svg:x="22.892cm" svg:y="0.482cm" svg:width="0.866cm" svg:height="0.57cm" draw:z-index="493"><draw:image xlink:href="Pictures/100000000000005200000036FD712CC0.png" xlink:type="simple" xlink:show="embed" xlink:actuate="onLoad"/></draw:frame><draw:frame draw:style-name="fr1" draw:name="graphics461" text:anchor-type="paragraph" svg:x="8.604cm" svg:y="0.164cm" svg:width="0.81cm" svg:height="0.52cm" draw:z-index="525"><draw:image xlink:href="Pictures/100000000000005400000036E21AE266.png" xlink:type="simple" xlink:show="embed" xlink:actuate="onLoad"/></draw:frame><draw:frame draw:style-name="fr1" draw:name="graphics465" text:anchor-type="paragraph" svg:x="9.899cm" svg:y="0.312cm" svg:width="0.866cm" svg:height="0.57cm" draw:z-index="529"><draw:image xlink:href="Pictures/100000000000005200000036FD712CC0.png" xlink:type="simple" xlink:show="embed" xlink:actuate="onLoad"/></draw:frame><draw:frame draw:style-name="fr1" draw:name="graphics369" text:anchor-type="paragraph" svg:x="21.525cm" svg:y="0.448cm" svg:width="0.81cm" svg:height="0.52cm" draw:z-index="586"><draw:image xlink:href="Pictures/100000000000005400000036E21AE266.png" xlink:type="simple" xlink:show="embed" xlink:actuate="onLoad"/></draw:frame></text:p>
      <text:p text:style-name="Standard"><draw:frame draw:style-name="fr1" draw:name="graphics417" text:anchor-type="paragraph" svg:x="7.091cm" svg:y="0.392cm" svg:width="0.877cm" svg:height="0.605cm" draw:z-index="487"><draw:image xlink:href="Pictures/1000000000000053000000399E947678.png" xlink:type="simple" xlink:show="embed" xlink:actuate="onLoad"/></draw:frame><draw:frame draw:style-name="fr1" draw:name="graphics442" text:anchor-type="paragraph" svg:x="20.209cm" svg:y="0.108cm" svg:width="0.877cm" svg:height="0.605cm" draw:z-index="498"><draw:image xlink:href="Pictures/1000000000000053000000399E947678.png" xlink:type="simple" xlink:show="embed" xlink:actuate="onLoad"/></draw:frame><draw:frame text:anchor-type="paragraph" draw:z-index="512" draw:style-name="gr2" draw:text-style-name="P2" svg:width="5.994cm" svg:height="3.984cm" svg:x="0.039cm" svg:y="0.226cm"><draw:text-box><text:p text:style-name="P1"><text:span text:style-name="T1">3</text:span><text:span text:style-name="T2">8</text:span><text:span text:style-name="T3">5</text:span><text:span text:style-name="T4">+</text:span><text:span text:style-name="T1">1</text:span><text:span text:style-name="T2">8</text:span><text:span text:style-name="T3">1</text:span></text:p></draw:text-box></draw:frame><draw:frame text:anchor-type="paragraph" draw:z-index="514" draw:style-name="gr2" draw:text-style-name="P2" svg:width="5.994cm" svg:height="3.984cm" svg:x="12.823cm" svg:y="0.226cm"><draw:text-box><text:p text:style-name="P1"><text:span text:style-name="T1">3</text:span><text:span text:style-name="T2">8</text:span><text:span text:style-name="T3">2</text:span><text:span text:style-name="T4">+</text:span><text:span text:style-name="T1">1</text:span><text:span text:style-name="T2">7</text:span><text:span text:style-name="T3">4</text:span></text:p></draw:text-box></draw:frame><draw:frame draw:style-name="fr1" draw:name="graphics462" text:anchor-type="paragraph" svg:x="8.604cm" svg:y="0.196cm" svg:width="0.81cm" svg:height="0.52cm" draw:z-index="526"><draw:image xlink:href="Pictures/100000000000005400000036E21AE266.png" xlink:type="simple" xlink:show="embed" xlink:actuate="onLoad"/></draw:frame><draw:frame draw:style-name="fr1" draw:name="graphics466" text:anchor-type="paragraph" svg:x="9.899cm" svg:y="0.393cm" svg:width="0.866cm" svg:height="0.57cm" draw:z-index="530"><draw:image xlink:href="Pictures/100000000000005200000036FD712CC0.png" xlink:type="simple" xlink:show="embed" xlink:actuate="onLoad"/></draw:frame><draw:frame draw:style-name="fr1" draw:name="graphics370" text:anchor-type="paragraph" svg:x="21.525cm" svg:y="0.48cm" svg:width="0.81cm" svg:height="0.52cm" draw:z-index="587"><draw:image xlink:href="Pictures/100000000000005400000036E21AE266.png" xlink:type="simple" xlink:show="embed" xlink:actuate="onLoad"/></draw:frame></text:p>
      <text:p text:style-name="Standard"><draw:frame draw:style-name="fr1" draw:name="graphics443" text:anchor-type="paragraph" svg:x="20.209cm" svg:y="0.224cm" svg:width="0.877cm" svg:height="0.605cm" draw:z-index="499"><draw:image xlink:href="Pictures/1000000000000053000000399E947678.png" xlink:type="simple" xlink:show="embed" xlink:actuate="onLoad"/></draw:frame><draw:frame draw:style-name="fr1" draw:name="graphics463" text:anchor-type="paragraph" svg:x="8.604cm" svg:y="0.228cm" svg:width="0.81cm" svg:height="0.52cm" draw:z-index="527"><draw:image xlink:href="Pictures/100000000000005400000036E21AE266.png" xlink:type="simple" xlink:show="embed" xlink:actuate="onLoad"/></draw:frame><draw:frame draw:style-name="fr1" draw:name="graphics467" text:anchor-type="paragraph" svg:x="9.899cm" svg:y="0.474cm" svg:width="0.866cm" svg:height="0.57cm" draw:z-index="531"><draw:image xlink:href="Pictures/100000000000005200000036FD712CC0.png" xlink:type="simple" xlink:show="embed" xlink:actuate="onLoad"/></draw:frame><draw:frame draw:style-name="fr1" draw:name="graphics376" text:anchor-type="paragraph" svg:x="22.892cm" svg:y="0.076cm" svg:width="0.866cm" svg:height="0.57cm" draw:z-index="589"><draw:image xlink:href="Pictures/100000000000005200000036FD712CC0.png" xlink:type="simple" xlink:show="embed" xlink:actuate="onLoad"/></draw:frame></text:p>
      <text:p text:style-name="Standard"><draw:frame draw:style-name="fr1" draw:name="graphics444" text:anchor-type="paragraph" svg:x="20.209cm" svg:y="0.34cm" svg:width="0.877cm" svg:height="0.605cm" draw:z-index="500"><draw:image xlink:href="Pictures/1000000000000053000000399E947678.png" xlink:type="simple" xlink:show="embed" xlink:actuate="onLoad"/></draw:frame><draw:frame draw:style-name="fr1" draw:name="graphics458" text:anchor-type="paragraph" svg:x="7.091cm" svg:y="0.021cm" svg:width="0.877cm" svg:height="0.605cm" draw:z-index="524"><draw:image xlink:href="Pictures/1000000000000053000000399E947678.png" xlink:type="simple" xlink:show="embed" xlink:actuate="onLoad"/></draw:frame><draw:frame draw:style-name="fr1" draw:name="graphics360" text:anchor-type="paragraph" svg:x="8.604cm" svg:y="0.259cm" svg:width="0.81cm" svg:height="0.52cm" draw:z-index="583"><draw:image xlink:href="Pictures/100000000000005400000036E21AE266.png" xlink:type="simple" xlink:show="embed" xlink:actuate="onLoad"/></draw:frame><draw:frame draw:style-name="fr1" draw:name="graphics371" text:anchor-type="paragraph" svg:x="21.525cm" svg:y="0.025cm" svg:width="0.81cm" svg:height="0.52cm" draw:z-index="588"><draw:image xlink:href="Pictures/100000000000005400000036E21AE266.png" xlink:type="simple" xlink:show="embed" xlink:actuate="onLoad"/></draw:frame><draw:frame draw:style-name="fr1" draw:name="graphics399" text:anchor-type="paragraph" svg:x="22.892cm" svg:y="0.157cm" svg:width="0.866cm" svg:height="0.57cm" draw:z-index="590"><draw:image xlink:href="Pictures/100000000000005200000036FD712CC0.png" xlink:type="simple" xlink:show="embed" xlink:actuate="onLoad"/></draw:frame></text:p>
      <text:p text:style-name="Standard"><draw:frame draw:style-name="fr1" draw:name="graphics468" text:anchor-type="paragraph" svg:x="9.899cm" svg:y="0.069cm" svg:width="0.866cm" svg:height="0.57cm" draw:z-index="532"><draw:image xlink:href="Pictures/100000000000005200000036FD712CC0.png" xlink:type="simple" xlink:show="embed" xlink:actuate="onLoad"/></draw:frame><draw:frame draw:style-name="fr1" draw:name="graphics400" text:anchor-type="paragraph" svg:x="22.892cm" svg:y="0.238cm" svg:width="0.866cm" svg:height="0.57cm" draw:z-index="591"><draw:image xlink:href="Pictures/100000000000005200000036FD712CC0.png" xlink:type="simple" xlink:show="embed" xlink:actuate="onLoad"/></draw:frame></text:p>
      <text:p text:style-name="Standard"><draw:frame text:anchor-type="paragraph" draw:z-index="516" draw:style-name="gr3" draw:text-style-name="P3" svg:width="5.994cm" svg:height="1.708cm" svg:x="6.033cm" svg:y="0.441cm"><draw:text-box><text:p text:style-name="P1"><text:span text:style-name="T5">5</text:span><text:span text:style-name="T6">6</text:span><text:span text:style-name="T7">6</text:span></text:p></draw:text-box></draw:frame></text:p>
      <text:p text:style-name="Standard"><draw:frame text:anchor-type="paragraph" draw:z-index="519" draw:style-name="gr3" draw:text-style-name="P3" svg:width="5.994cm" svg:height="1.708cm" svg:x="18.817cm" svg:y="0.067cm"><draw:text-box><text:p text:style-name="P1"><text:span text:style-name="T5">5</text:span><text:span text:style-name="T6">5</text:span><text:span text:style-name="T7">6</text:span></text:p></draw:text-box></draw:frame></text:p>
      <text:p text:style-name="Standard"/>
      <text:p text:style-name="Standard"/>
      <text:p text:style-name="Standard"><draw:frame text:anchor-type="paragraph" draw:z-index="629" draw:style-name="gr4" draw:text-style-name="P4" svg:width="5.994cm" svg:height="0.535cm" svg:x="0.039cm" svg:y="0.314cm"><draw:text-box><text:p text:style-name="P1"><text:span text:style-name="T8">additions dynamiques</text:span></text:p></draw:text-box></draw:frame><draw:frame text:anchor-type="paragraph" draw:z-index="632" draw:style-name="gr4" draw:text-style-name="P4" svg:width="5.994cm" svg:height="0.535cm" svg:x="12.823cm" svg:y="0.314cm"><draw:text-box><text:p text:style-name="P1"><text:span text:style-name="T8">additions dynamiques</text:span></text:p></draw:text-box></draw:frame></text:p>
      <text:p text:style-name="Standard"><draw:frame draw:style-name="fr1" draw:name="graphics448" text:anchor-type="paragraph" svg:x="19.833cm" svg:y="0.307cm" svg:width="0.877cm" svg:height="0.605cm" draw:z-index="504"><draw:image xlink:href="Pictures/1000000000000053000000399E947678.png" xlink:type="simple" xlink:show="embed" xlink:actuate="onLoad"/></draw:frame></text:p>
      <text:p text:style-name="Standard"><draw:frame draw:style-name="fr1" draw:name="graphics449" text:anchor-type="paragraph" svg:x="19.833cm" svg:y="0.423cm" svg:width="0.877cm" svg:height="0.605cm" draw:z-index="505"><draw:image xlink:href="Pictures/1000000000000053000000399E947678.png" xlink:type="simple" xlink:show="embed" xlink:actuate="onLoad"/></draw:frame></text:p>
      <text:p text:style-name="Standard"><draw:frame draw:style-name="fr1" draw:name="graphics434" text:anchor-type="paragraph" svg:x="8.856cm" svg:y="0.101cm" svg:width="0.81cm" svg:height="0.52cm" draw:z-index="494"><draw:image xlink:href="Pictures/100000000000005400000036E21AE266.png" xlink:type="simple" xlink:show="embed" xlink:actuate="onLoad"/></draw:frame><draw:frame draw:style-name="fr1" draw:name="graphics445" text:anchor-type="paragraph" svg:x="7.447cm" svg:y="0.099cm" svg:width="0.877cm" svg:height="0.605cm" draw:z-index="501"><draw:image xlink:href="Pictures/1000000000000053000000399E947678.png" xlink:type="simple" xlink:show="embed" xlink:actuate="onLoad"/></draw:frame></text:p>
      <text:p text:style-name="Standard"><draw:frame draw:style-name="fr1" draw:name="graphics435" text:anchor-type="paragraph" svg:x="8.856cm" svg:y="0.132cm" svg:width="0.81cm" svg:height="0.52cm" draw:z-index="495"><draw:image xlink:href="Pictures/100000000000005400000036E21AE266.png" xlink:type="simple" xlink:show="embed" xlink:actuate="onLoad"/></draw:frame><draw:frame draw:style-name="fr1" draw:name="graphics446" text:anchor-type="paragraph" svg:x="7.447cm" svg:y="0.215cm" svg:width="0.877cm" svg:height="0.605cm" draw:z-index="502"><draw:image xlink:href="Pictures/1000000000000053000000399E947678.png" xlink:type="simple" xlink:show="embed" xlink:actuate="onLoad"/></draw:frame><draw:frame draw:style-name="fr1" draw:name="graphics450" text:anchor-type="paragraph" svg:x="19.833cm" svg:y="0.053cm" svg:width="0.877cm" svg:height="0.605cm" draw:z-index="506"><draw:image xlink:href="Pictures/1000000000000053000000399E947678.png" xlink:type="simple" xlink:show="embed" xlink:actuate="onLoad"/></draw:frame><draw:frame text:anchor-type="paragraph" draw:z-index="513" draw:style-name="gr2" draw:text-style-name="P2" svg:width="5.994cm" svg:height="3.984cm" svg:x="0.039cm" svg:y="0.377cm"><draw:text-box><text:p text:style-name="P1"><text:span text:style-name="T1">1</text:span><text:span text:style-name="T2">1</text:span><text:span text:style-name="T3">1</text:span><text:span text:style-name="T4">+</text:span><text:span text:style-name="T1">2</text:span><text:span text:style-name="T2">0</text:span><text:span text:style-name="T3">9</text:span></text:p></draw:text-box></draw:frame><draw:frame text:anchor-type="paragraph" draw:z-index="515" draw:style-name="gr2" draw:text-style-name="P2" svg:width="5.994cm" svg:height="3.984cm" svg:x="12.823cm" svg:y="0.377cm"><draw:text-box><text:p text:style-name="P1"><text:span text:style-name="T1">1</text:span><text:span text:style-name="T2">5</text:span><text:span text:style-name="T3">0</text:span><text:span text:style-name="T4">+</text:span><text:span text:style-name="T1">4</text:span><text:span text:style-name="T2">5</text:span><text:span text:style-name="T3">0</text:span></text:p></draw:text-box></draw:frame></text:p>
      <text:p text:style-name="Standard"><draw:frame draw:style-name="fr1" draw:name="graphics447" text:anchor-type="paragraph" svg:x="7.447cm" svg:y="0.332cm" svg:width="0.877cm" svg:height="0.605cm" draw:z-index="503"><draw:image xlink:href="Pictures/1000000000000053000000399E947678.png" xlink:type="simple" xlink:show="embed" xlink:actuate="onLoad"/></draw:frame><draw:frame draw:style-name="fr1" draw:name="graphics451" text:anchor-type="paragraph" svg:x="19.833cm" svg:y="0.169cm" svg:width="0.877cm" svg:height="0.605cm" draw:z-index="507"><draw:image xlink:href="Pictures/1000000000000053000000399E947678.png" xlink:type="simple" xlink:show="embed" xlink:actuate="onLoad"/></draw:frame></text:p>
      <text:p text:style-name="Standard"><draw:frame draw:style-name="fr1" draw:name="graphics452" text:anchor-type="paragraph" svg:x="19.833cm" svg:y="0.286cm" svg:width="0.877cm" svg:height="0.605cm" draw:z-index="508"><draw:image xlink:href="Pictures/1000000000000053000000399E947678.png" xlink:type="simple" xlink:show="embed" xlink:actuate="onLoad"/></draw:frame></text:p>
      <text:p text:style-name="Standard"><draw:frame draw:style-name="fr1" draw:name="graphics453" text:anchor-type="paragraph" svg:x="19.833cm" svg:y="0.402cm" svg:width="0.877cm" svg:height="0.605cm" draw:z-index="509"><draw:image xlink:href="Pictures/1000000000000053000000399E947678.png" xlink:type="simple" xlink:show="embed" xlink:actuate="onLoad"/></draw:frame></text:p>
      <text:p text:style-name="Standard"/>
      <text:p text:style-name="Standard"><draw:frame text:anchor-type="paragraph" draw:z-index="517" draw:style-name="gr3" draw:text-style-name="P3" svg:width="5.994cm" svg:height="1.708cm" svg:x="6.033cm" svg:y="0.219cm"><draw:text-box><text:p text:style-name="P1"><text:span text:style-name="T5">3</text:span><text:span text:style-name="T6">2</text:span><text:span text:style-name="T7">0</text:span></text:p></draw:text-box></draw:frame><draw:frame text:anchor-type="paragraph" draw:z-index="518" draw:style-name="gr3" draw:text-style-name="P3" svg:width="5.994cm" svg:height="1.708cm" svg:x="18.817cm" svg:y="0.219cm"><draw:text-box><text:p text:style-name="P1"><text:span text:style-name="T5">6</text:span><text:span text:style-name="T6">0</text:span><text:span text:style-name="T7">0</text:span>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36:06</meta:creation-date>
    <dc:date>2016-10-15T18:07:32</dc:date>
    <meta:editing-duration>PT2H57M34S</meta:editing-duration>
    <meta:editing-cycles>50</meta:editing-cycles>
    <meta:generator>OpenOffice/4.0.1$Unix OpenOffice.org_project/401m5$Build-9714</meta:generator>
    <meta:document-statistic meta:table-count="0" meta:image-count="454" meta:object-count="0" meta:page-count="6" meta:paragraph-count="0" meta:word-count="0" meta:character-count="0"/>
  </office:meta>
</office:document-meta>
</file>