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74cm"/>
    </style:style>
    <style:style style:name="co3" style:family="table-column">
      <style:table-column-properties fo:break-before="auto" style:column-width="10.599cm"/>
    </style:style>
    <style:style style:name="co5" style:family="table-column">
      <style:table-column-properties fo:break-before="auto" style:column-width="9.379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7.687cm" fo:break-before="auto" style:use-optimal-row-height="false"/>
    </style:style>
    <style:style style:name="ro7" style:family="table-row">
      <style:table-row-properties style:row-height="4.606cm" fo:break-before="auto" style:use-optimal-row-height="true"/>
    </style:style>
    <style:style style:name="ro8" style:family="table-row">
      <style:table-row-properties style:row-height="4.974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dddddd" fo:border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 style:vertical-align="middle"/>
      <style:text-properties style:text-outline="false" style:text-line-through-style="none" style:font-name="Times New Roman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1pt" fo:language="en" fo:country="US" fo:font-style="italic" fo:text-shadow="none" style:text-underline-style="none" style:text-underline-mode="continuous" style:text-overline-mode="continuous" style:text-line-through-mode="continuous" style:font-name-asian="Calibri" style:font-size-asian="11pt" style:language-asian="en" style:country-asian="US" style:font-style-asian="italic" style:font-weight-asian="bold" style:font-size-complex="11pt" style:language-complex="en" style:country-complex="US" style:font-style-complex="italic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wrap-option="wrap" fo:border="0.002cm solid #000000" style:vertical-align="top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="0.002cm solid #000000"/>
      <style:text-properties style:font-name="Times New Roman"/>
    </style:style>
    <style:style style:name="T1" style:family="text">
      <style:text-properties fo:font-size="11pt" fo:language="en" fo:country="US" fo:font-style="italic" fo:font-weight="bold" style:font-name-asian="Calibri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2" style:family="text">
      <style:text-properties fo:font-size="11pt" fo:language="en" fo:country="US" fo:font-style="italic" fo:font-weight="normal" style:font-name-asian="Calibri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fo:font-size="11pt" fo:language="en" fo:country="US" fo:font-style="italic" fo:font-weight="normal" style:font-name-asian="Calibri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fo:language="en" fo:country="US" fo:font-style="italic" style:font-name-asian="Calibri" style:font-size-asian="11pt" style:language-asian="en" style:country-asian="US" style:font-style-asian="italic" style:font-weight-asian="bold" style:font-size-complex="11pt" style:font-style-complex="italic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3" table:default-cell-style-name="ce2"/>
        <table:table-column table:style-name="co5" table:default-cell-style-name="ce2"/>
        <table:table-row table:style-name="ro2">
          <table:table-cell office:value-type="string" table:number-columns-spanned="3" table:number-rows-spanned="1">
            <text:p>Les programmes et l'apprentissage naturel au cycle 3 – langage oral</text:p>
          </table:table-cell>
          <table:covered-table-cell table:number-columns-repeated="2"/>
        </table:table-row>
        <table:table-row table:style-name="ro3">
          <table:table-cell table:style-name="ce2"/>
          <table:table-cell table:number-columns-repeated="2"/>
        </table:table-row>
        <table:table-row table:style-name="ro3">
          <table:table-cell table:style-name="ce3" office:value-type="string" table:number-columns-spanned="3" table:number-rows-spanned="1">
            <text:p>Attendus de fin de cycle</text:p>
          </table:table-cell>
          <table:covered-table-cell table:number-columns-repeated="2"/>
        </table:table-row>
        <table:table-row table:style-name="ro4">
          <table:table-cell table:style-name="ce4" office:value-type="string" table:number-columns-spanned="3" table:number-rows-spanned="1">
            <text:p>Écouter un récit et manifester sa compréhension en répondant à des questions sans se reporter au texte.</text:p>
            <text:p>Dire de mémoire un texte à haute voix.</text:p>
            <text:p>Réaliser une courte présentation orale en prenant appui sur des notes ou sur diaporama ou autre outil numérique.</text:p>
            <text:p>Interagir de façon constructive avec d’autres élèves dans un groupe pour confronter des réactions ou des points de vue. </text:p>
          </table:table-cell>
          <table:covered-table-cell table:number-columns-repeated="2"/>
        </table:table-row>
        <table:table-row table:style-name="ro5">
          <table:table-cell table:style-name="ce5" office:value-type="string">
            <text:p>Connaissances et compétences associées</text:p>
          </table:table-cell>
          <table:table-cell table:style-name="ce10" office:value-type="string">
            <text:p>ateliers autonomes</text:p>
          </table:table-cell>
          <table:table-cell table:style-name="ce10" office:value-type="string">
            <text:p>en regroupement</text:p>
          </table:table-cell>
        </table:table-row>
        <table:table-row table:style-name="ro6">
          <table:table-cell table:style-name="ce6" office:value-type="string">
            <text:p><text:span text:style-name="T1">Écouter pour comprendre </text:span></text:p>
            <text:p><text:span text:style-name="T1">Un message oral, </text:span></text:p>
            <text:p><text:span text:style-name="T1">un propos, </text:span></text:p>
            <text:p><text:span text:style-name="T1">un discours, </text:span></text:p>
            <text:p><text:span text:style-name="T1">un texte lu</text:span></text:p>
          </table:table-cell>
          <table:table-cell table:style-name="ce11" office:value-type="string">
            <text:p><text:span text:style-name="T6">Coin-écoute</text:span></text:p>
            <text:p><text:span text:style-name="T4">Pour écouter des histoires et des émissions de radio.</text:span></text:p>
            <text:p><text:span text:style-name="T4">L'enfant a son cahier avec lui, pour noter le titre du conte/ de l'émission, pour faire des pauses et noter ses remarques et questions éventuelles, qu'il posera à l'enseignant ou aux autres enfants, sur le temps d'atelier ou sur le temps de regroupement.</text:span></text:p>
            <text:p><text:span text:style-name="T4"/></text:p>
            <text:p><text:span text:style-name="T4">Pour télécharger l'émission d'actualité pour les enfants de France Info : </text:span><text:span text:style-name="T4"><text:a xlink:href="http://radiofrance-podcast.net/podcast09/rss_10950.xml">france infos enfants</text:a></text:span></text:p>
            <text:p><text:span text:style-name="T4"/></text:p>
            <text:p><text:span text:style-name="T4">Pour regarder l'émission quotidienne d'infos d'Arte (10-14 ans), ainsi que les reportages (en-dessous) </text:span><text:span text:style-name="T4"><text:a xlink:href="http://info.arte.tv/fr/revoir-arte-journal-junior">Arte journal junior</text:a></text:span></text:p>
            <text:p><text:span text:style-name="T4"/></text:p>
            <text:p><text:span text:style-name="T4">Pour télécharger des contes, poésies, comptines anglaises, avec le texte en PDF (les contes du monde sont particulièrement intéressants, ainsi que les fables de La Fontaine) : </text:span><text:span text:style-name="T4"><text:a xlink:href="http://www.iletaitunehistoire.com/">Il était une histoire</text:a></text:span></text:p>
          </table:table-cell>
          <table:table-cell table:style-name="ce12" office:value-type="string">
            <text:p><text:span text:style-name="T6">Lecture offerte quotidienne</text:span> par l'enseignante.</text:p>
            <text:p>1, 2 ou 3 chapitres par jour, des romans de Roald Dahl, Daniel Pennac, etc...</text:p>
            <text:p>Contes, albums, récits mythologiques, fables, etc...</text:p>
            <text:p/>
            <text:p><text:span text:style-name="T6">Vidéos</text:span> </text:p>
            <text:p>Du type « C'est pas sorcier », « <text:a xlink:href="https://www.amazon.fr/gp/product/B001B0LZ84/ref=pd_cp_74_1?ie=UTF8&amp;psc=1&amp;refRID=NFV51MEAH6227ZP0DHRP">Planète Terre</text:a>» ou <text:a xlink:href="https://www.amazon.fr/gp/product/B003VKTO1W/ref=pd_bxgy_74_img_2?ie=UTF8&amp;psc=1&amp;refRID=CH6HCEDE0JE0RRTFG386">« Life »</text:a> sur un sujet qui soulève l'intérêt d'un groupe d'enfants ou carrément de la classe.</text:p>
            <text:p/>
            <text:p><text:span text:style-name="T6">Écoute collective de l'émission</text:span> quotidienne pour enfants de France Info, quand l'actualité est forte (ex : décrypter les élections américaines), suivie d'un débat, de questions.</text:p>
          </table:table-cell>
        </table:table-row>
        <table:table-row table:style-name="ro7">
          <table:table-cell table:style-name="ce7" office:value-type="string">
            <text:p>Parler en prenant en compte son auditoire</text:p>
            <text:p><text:span text:style-name="T2">- pour </text:span><text:span text:style-name="T3">partager</text:span><text:span text:style-name="T2"> un point de vue personnel, des sentiments, des connaissances  ;</text:span></text:p>
            <text:p><text:span text:style-name="T4">- pour oraliser une œuvre de la littérature orale ou écrite  ;</text:span></text:p>
            <text:p><text:span text:style-name="T4">- pour tenir un propos élaboré et continu relevant d’un genre de l’oral.</text:span></text:p>
          </table:table-cell>
          <table:table-cell table:style-name="ce11" office:value-type="string">
            <text:p><text:span text:style-name="T6">Un atelier poésie </text:span></text:p>
            <text:p><text:span text:style-name="T4"><text:a xlink:href="https://forum.celinealvarez.org/t/un-atelier-autonome-de-poesie/1442">article-poésie sur le forum</text:a></text:span></text:p>
            <text:p/>
            <text:p>Un atelier préparation d'exposés </text:p>
            <text:p><text:span text:style-name="T4"><text:a xlink:href="https://forum.celinealvarez.org/t/atelier-exposes/1563">article-exposé sur le forum</text:a></text:span></text:p>
            <text:p><text:span text:style-name="T4">On peut préparer un exposé seul ou à 2 ou 3. </text:span></text:p>
            <text:p/>
          </table:table-cell>
          <table:table-cell table:style-name="ce12" office:value-type="string">
            <text:p><text:span text:style-name="T6">Dire une poésie</text:span> lors du regroupement collectif. Ou bien, on peut imaginer un « rendez-vous poétique » à un moment précis, pendant le temps d'ateliers : les enfants intéressés s'y retrouvent.</text:p>
            <text:p/>
            <text:p><text:span text:style-name="T6">Présenter un exposé</text:span> lors du regroupement collectif. </text:p>
            <text:p/>
            <text:p><text:span text:style-name="T6">Présentations diverses</text:span> sur le temps de regroupement : un livre lu, un texte écrit, un objet personnel, etc...</text:p>
          </table:table-cell>
        </table:table-row>
        <table:table-row table:style-name="ro8">
          <table:table-cell table:style-name="ce8" office:value-type="string">
            <text:p><text:span text:style-name="T1">Participer à des échanges dans des situations de communication diversifiées </text:span><text:span text:style-name="T5">(séances d’apprentissage ordinaire, séances de régulation de la vie de classe, jeux de rôles improvisés ou préparés).</text:span></text:p>
          </table:table-cell>
          <table:table-cell table:style-name="ce12" office:value-type="string">
            <text:p><text:span text:style-name="T6">Travail à plusieurs sur le temps d'ateliers</text:span>, dans tous les domaines (manipulations mathématiques, écriture d'un texte à plusieurs, préparation d'exposé, réalisation d'oeuvre d'art collective, expériences scientifiques, etc...)</text:p>
          </table:table-cell>
          <table:table-cell table:style-name="ce11" office:value-type="string">
            <text:p>Conseil de classe/ réunion de régulation/d'organisation</text:p>
            <text:p><text:span text:style-name="T4">Avec éventuellement jeux de rôle pour apprendre à gérer une situation conflictuelle, sur le modèle du théâtre-forum.</text:span></text:p>
            <text:p/>
            <text:p>Débats-philo</text:p>
            <text:p/>
            <text:p>Echanges qui suivent une présentation individuelle <text:span text:style-name="T4">(poésie, texte personnel, livre, exposé, objet personnel, etc...)</text:span></text:p>
          </table:table-cell>
        </table:table-row>
        <table:table-row table:style-name="ro10">
          <table:table-cell table:style-name="ce9" office:value-type="string">
            <text:p>Adopter une attitude critique par rapport au langage produit</text:p>
          </table:table-cell>
          <table:table-cell table:style-name="ce13" office:value-type="string" table:number-columns-spanned="2" table:number-rows-spanned="1">
            <text:p>L'enseignant est très exigeant envers son propre langage (précision, articulation, syntaxe). Il incite les enfants à faire de même, par exemple en reformulant.</text:p>
          </table:table-cell>
          <table:covered-table-cell table:style-name="ce14"/>
        </table:table-row>
      </table:table>
      <table:table table:name="Feuille2" table:style-name="ta1" table:print="false">
        <table:table-column table:style-name="co4" table:default-cell-style-name="Default"/>
        <table:table-row table:style-name="ro9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81cm" fo:margin-bottom="0.568cm" fo:margin-left="1.108cm" fo:margin-right="0.988cm" style:writing-mode="lr-tb"/>
      <style:header-style>
        <style:header-footer-properties fo:min-height="0.187cm" fo:margin-left="0cm" fo:margin-right="0cm" fo:margin-bottom="0.25cm"/>
      </style:header-style>
      <style:footer-style>
        <style:header-footer-properties fo:min-height="-0.83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2/11/2016</text:date>, <text:time>12:3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sahuc</meta:initial-creator>
    <meta:creation-date>2016-11-18T13:45:43.22</meta:creation-date>
    <dc:date>2016-11-22T12:39:07.93</dc:date>
    <dc:creator>anne sahuc</dc:creator>
    <meta:editing-duration>PT1H48M43S</meta:editing-duration>
    <meta:editing-cycles>8</meta:editing-cycles>
    <meta:generator>OpenOffice/4.1.1$Win32 OpenOffice.org_project/411m6$Build-9775</meta:generator>
    <meta:document-statistic meta:table-count="3" meta:cell-count="17" meta:object-count="0"/>
  </office:meta>
</office:document-meta>
</file>