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141cm" style:rel-column-width="5461*"/>
    </style:style>
    <style:style style:name="Tableau1.C" style:family="table-column">
      <style:table-column-properties style:column-width="4.283cm" style:rel-column-width="10922*"/>
    </style:style>
    <style:style style:name="Tableau1.G" style:family="table-column">
      <style:table-column-properties style:column-width="4.284cm" style:rel-column-width="1092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b3b3b3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ation annuelle 2016-2017 Sixièmes. </text:p>
      <text:p text:style-name="Text_20_body"/>
      <text:p text:style-name="Text_20_body"/>
      <table:table table:name="Tableau1" table:style-name="Tableau1">
        <table:table-column table:style-name="Tableau1.A" table:number-columns-repeated="2"/>
        <table:table-column table:style-name="Tableau1.C" table:number-columns-repeated="4"/>
        <table:table-column table:style-name="Tableau1.G"/>
        <table:table-row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C1" office:value-type="string">
            <text:p text:style-name="P3">Période 1</text:p>
          </table:table-cell>
          <table:table-cell table:style-name="Tableau1.C1" office:value-type="string">
            <text:p text:style-name="P3">Période 2</text:p>
          </table:table-cell>
          <table:table-cell table:style-name="Tableau1.C1" office:value-type="string">
            <text:p text:style-name="P3">Période 3 </text:p>
          </table:table-cell>
          <table:table-cell table:style-name="Tableau1.C1" office:value-type="string">
            <text:p text:style-name="P3">Période 4</text:p>
          </table:table-cell>
          <table:table-cell table:style-name="Tableau1.G1" office:value-type="string">
            <text:p text:style-name="P3">Période 5</text:p>
          </table:table-cell>
        </table:table-row>
        <table:table-row>
          <table:table-cell table:style-name="Tableau1.A2" table:number-columns-spanned="2" office:value-type="string">
            <text:p text:style-name="P2">Culture littéraire et artistique</text:p>
          </table:table-cell>
          <table:covered-table-cell/>
          <table:table-cell table:style-name="Tableau1.C2" office:value-type="string">
            <text:p text:style-name="P1">Le monstre</text:p>
            <text:p text:style-name="P1">Chap 1 : Faut-il avoir peur des monstres ? </text:p>
            <text:p text:style-name="P1">Chap 2 : Le vaillant petit tailleur. </text:p>
            <text:p text:style-name="P1"/>
          </table:table-cell>
          <table:table-cell table:style-name="Tableau1.C2" office:value-type="string">
            <text:p text:style-name="P1">Chap 3 : La poésie pour célébrer le monde. 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table:number-columns-spanned="2" office:value-type="string">
            <text:p text:style-name="P2">Langage oral</text:p>
          </table:table-cell>
          <table:covered-table-cell/>
          <table:table-cell table:style-name="Tableau1.C2" office:value-type="string">
            <text:p text:style-name="P1">Cercle littéraire : communiquer dans un groupe. </text:p>
            <text:p text:style-name="P1"/>
            <text:p text:style-name="P1">Comprendre un texte lu. </text:p>
            <text:p text:style-name="P1"/>
            <text:p text:style-name="P1">Activités orale en conjugaison, lecture. </text:p>
          </table:table-cell>
          <table:table-cell table:style-name="Tableau1.C2" office:value-type="string">
            <text:p text:style-name="P1">Mémoriser des textes. </text:p>
            <text:p text:style-name="P1"/>
            <text:p text:style-name="P1"/>
          </table:table-cell>
          <table:table-cell table:style-name="Tableau1.C2" office:value-type="string">
            <text:p text:style-name="P1">Réaliser une présentation orale. </text:p>
          </table:table-cell>
          <table:table-cell table:style-name="Tableau1.C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table:number-columns-spanned="2" office:value-type="string">
            <text:p text:style-name="P2">Lecture et compréhension de l'écrit</text:p>
          </table:table-cell>
          <table:covered-table-cell/>
          <table:table-cell table:style-name="Tableau1.C2" office:value-type="string">
            <text:p text:style-name="P1">Genre : </text:p>
            <text:p text:style-name="P1">Récits mythologiques</text:p>
            <text:p text:style-name="P1">Textes documentaires</text:p>
            <text:p text:style-name="P1">Conte. </text:p>
            <text:p text:style-name="P1"/>
            <text:p text:style-name="P1"/>
            <text:p text:style-name="P1"/>
            <text:p text:style-name="P1">Cahier du lecteur. </text:p>
            <text:p text:style-name="P1"/>
            <text:p text:style-name="P1">Livres à disposition dans la classe : des documentaires animaliers et des récits mythologiques. </text:p>
            <text:p text:style-name="P1"/>
            <text:p text:style-name="P1"><text:soft-page-break/>Lecture cursive : un roman de la collection : histoires noires de la mythologie. </text:p>
          </table:table-cell>
          <table:table-cell table:style-name="Tableau1.C2" office:value-type="string">
            <text:p text:style-name="P1">Genre : poésie</text:p>
            <text:p text:style-name="P1"/>
            <text:p text:style-name="P1">Mise en voix de textes</text:p>
            <text:p text:style-name="P1"/>
            <text:p text:style-name="P1">Travail sur les liaisons. </text:p>
            <text:p text:style-name="P1"/>
            <text:p text:style-name="P1">Activités je lis, je comprends. </text:p>
            <text:p text:style-name="P1"/>
            <text:p text:style-name="P1">Ecrire des résumés. </text:p>
            <text:p text:style-name="P1"/>
            <text:p text:style-name="P1"/>
            <text:p text:style-name="P1">Livres à disposition : documentaires sur la <text:soft-page-break/>nature et recueils de poèmes. </text:p>
            <text:p text:style-name="P1">Lecture cursive : la rivière à l'envers. </text:p>
            <text:p text:style-name="P1"/>
            <text:p text:style-name="P1">Lecture cursive : un roman de Roald Dahl au choix. </text:p>
          </table:table-cell>
          <table:table-cell table:style-name="Tableau1.C2" office:value-type="string">
            <text:p text:style-name="P1">Genre : Théâtre et fable</text:p>
            <text:p text:style-name="P1"/>
            <text:p text:style-name="P1">Mettre en place la marguerite de compréhension. </text:p>
            <text:p text:style-name="P1"/>
            <text:p text:style-name="P1">Choix d'un roman au CDI Vers l'autonomie pour choisir un livre. </text:p>
            <text:p text:style-name="P1"/>
            <text:p text:style-name="P1"/>
          </table:table-cell>
          <table:table-cell table:style-name="Tableau1.C2" office:value-type="string">
            <text:p text:style-name="P1">Genre : récit d'aventure. </text:p>
            <text:p text:style-name="P1"/>
            <text:p text:style-name="P1">Lecture dans la classe : Mon quotidien : des journaux. </text:p>
          </table:table-cell>
          <table:table-cell table:style-name="Tableau1.G2" office:value-type="string">
            <text:p text:style-name="P1"/>
          </table:table-cell>
        </table:table-row>
        <table:table-row>
          <table:table-cell table:style-name="Tableau1.A2" table:number-rows-spanned="5" office:value-type="string">
            <text:p text:style-name="P2">Maîtrisede la langue</text:p>
          </table:table-cell>
          <table:table-cell table:style-name="Tableau1.A2" office:value-type="string">
            <text:p text:style-name="P2">Ecriture</text:p>
          </table:table-cell>
          <table:table-cell table:style-name="Tableau1.C2" office:value-type="string">
            <text:p text:style-name="P1">Ecrire un texte documentaire. </text:p>
            <text:p text:style-name="P1">Ecriture des bilans de lecture.</text:p>
            <text:p text:style-name="P1"/>
            <text:p text:style-name="P1">Ecriture 1 des sujets au choix. (article de journal, écrire selon trois points de vue, une page de journal de bord à la première personne. Une narration en rapport avec une lettre. )</text:p>
            <text:p text:style-name="P1"><text:s/></text:p>
          </table:table-cell>
          <table:table-cell table:style-name="Tableau1.C2" office:value-type="string">
            <text:p text:style-name="P1">Ecriture 2 et 3 des sujets au choix. </text:p>
            <text:p text:style-name="P1">Redonner une liste de sujets. ( une argumentation, un poème, une suite de conte, une narration.) </text:p>
            <text:p text:style-name="P1"/>
            <text:p text:style-name="P1"/>
          </table:table-cell>
          <table:table-cell table:style-name="Tableau1.C2" office:value-type="string">
            <text:p text:style-name="P1">Ecriture 4 et 5</text:p>
          </table:table-cell>
          <table:table-cell table:style-name="Tableau1.C2" office:value-type="string">
            <text:p text:style-name="P1">Ecriture 6</text:p>
          </table:table-cell>
          <table:table-cell table:style-name="Tableau1.G2" office:value-type="string">
            <text:p text:style-name="P1">Ecriture 7 et 8</text:p>
          </table:table-cell>
        </table:table-row>
        <table:table-row>
          <table:covered-table-cell/>
          <table:table-cell table:style-name="Tableau1.A2" office:value-type="string">
            <text:p text:style-name="P2">Gram</text:p>
          </table:table-cell>
          <table:table-cell table:style-name="Tableau1.C2" office:value-type="string">
            <text:p text:style-name="P1">Reconnaître les cinq classes variables. </text:p>
          </table:table-cell>
          <table:table-cell table:style-name="Tableau1.C2" office:value-type="string">
            <text:p text:style-name="P1">Qu'est-ce qu'une phrase ? Types, Forme, Verbales, non-verbales, <text:s text:c="2"/></text:p>
            <text:p text:style-name="P1">Sujet (infinitif, GN, pronom, sub.) et Complément de phrase (GN, GP, adverbe, Gadv) </text:p>
            <text:p text:style-name="P1"/>
            <text:p text:style-name="P1">Notion de GN, GN expansé. </text:p>
          </table:table-cell>
          <table:table-cell table:style-name="Tableau1.C2" office:value-type="string">
            <text:p text:style-name="P1"/>
            <text:p text:style-name="P1"><text:s/>simples et complexes, . </text:p>
            <text:p text:style-name="P1">Comment relier des phrases simples et des propositions. </text:p>
            <text:p text:style-name="P1"/>
            <text:p text:style-name="P1">Les compléments de verbes. </text:p>
            <text:p text:style-name="P1"/>
            <text:p text:style-name="P1">Les différentes constructions des verbes. </text:p>
          </table:table-cell>
          <table:table-cell table:style-name="Tableau1.C2" office:value-type="string">
            <text:p text:style-name="P1">Le pronom complément. </text:p>
            <text:p text:style-name="P1"/>
            <text:p text:style-name="P1"/>
          </table:table-cell>
          <table:table-cell table:style-name="Tableau1.G2" office:value-type="string">
            <text:p text:style-name="P1">Révision et approfondissement. </text:p>
          </table:table-cell>
        </table:table-row>
        <table:table-row>
          <table:covered-table-cell/>
          <table:table-cell table:style-name="Tableau1.A2" office:value-type="string">
            <text:p text:style-name="P2">Conj</text:p>
          </table:table-cell>
          <table:table-cell table:style-name="Tableau1.C2" office:value-type="string">
            <text:p text:style-name="P1">Le présent de l'indicatif : distinguer les verbes du 1er groupe et les autres, connaître les terminaisons du premier groupe. Conjuguer les verbes fréquents. </text:p>
          </table:table-cell>
          <table:table-cell table:style-name="Tableau1.C2" office:value-type="string">
            <text:p text:style-name="P1">Conjuguer le futur simple et l'imparfait de l'indicatif. </text:p>
            <text:p text:style-name="P1"/>
            <text:p text:style-name="P1"/>
            <text:p text:style-name="P1">Se repérer dans le temps : passé/ présent/ futur. (en lien avec la lecture et l'écriture.) </text:p>
          </table:table-cell>
          <table:table-cell table:style-name="Tableau1.C2" office:value-type="string">
            <text:p text:style-name="P1">Utiliser et conjuguer l'imparfait et le passé simple, connaître leurs valeurs. </text:p>
            <text:p text:style-name="P1"/>
            <text:p text:style-name="P1">Aborder le conditionnel présent et le mode impératif. </text:p>
          </table:table-cell>
          <table:table-cell table:style-name="Tableau1.C2" office:value-type="string">
            <text:p text:style-name="P1">Connaître les valeurs du présent. </text:p>
            <text:p text:style-name="P1"/>
            <text:p text:style-name="P1">Distinguer temps simples/ temps composés</text:p>
            <text:p text:style-name="P1"/>
            <text:p text:style-name="P1">Conjuguer le passé composé et connaître sa valeur. </text:p>
            <text:p text:style-name="P1"/>
            <text:p text:style-name="P1">Connaître les temps composés. Reconnaître le plus -que-parfait. </text:p>
          </table:table-cell>
          <table:table-cell table:style-name="Tableau1.G2" office:value-type="string">
            <text:p text:style-name="P1">Révision, approfondissement. </text:p>
          </table:table-cell>
        </table:table-row>
        <table:table-row>
          <table:covered-table-cell/>
          <table:table-cell table:style-name="Tableau1.A2" office:value-type="string">
            <text:p text:style-name="P2">Orth</text:p>
          </table:table-cell>
          <table:table-cell table:style-name="Tableau1.C2" office:value-type="string">
            <text:p text:style-name="P1">Les homophones</text:p>
            <text:p text:style-name="P1"/>
            <text:p text:style-name="P1">Utiliser les marques de genre et de nombre. </text:p>
            <text:p text:style-name="P1"/>
            <text:p text:style-name="P1">Réécrire un texte en changeant de genre et de nombre. </text:p>
          </table:table-cell>
          <table:table-cell table:style-name="Tableau1.C2" office:value-type="string">
            <text:p text:style-name="P1">Les sons [s], [j], [g], [k], [z]</text:p>
          </table:table-cell>
          <table:table-cell table:style-name="Tableau1.C2" office:value-type="string">
            <text:p text:style-name="P1">Distinguer é, er</text:p>
            <text:p text:style-name="P1"/>
            <text:p text:style-name="P1">Accord de l'attribut du sujet. </text:p>
            <text:p text:style-name="P1"/>
            <text:p text:style-name="P1">Les accents. </text:p>
          </table:table-cell>
          <table:table-cell table:style-name="Tableau1.C2" office:value-type="string">
            <text:p text:style-name="P1">Accord du participe passé. </text:p>
            <text:p text:style-name="P1"/>
            <text:p text:style-name="P1"/>
          </table:table-cell>
          <table:table-cell table:style-name="Tableau1.G2" office:value-type="string">
            <text:p text:style-name="P1">Révision et approfondissement. </text:p>
          </table:table-cell>
        </table:table-row>
        <table:table-row>
          <table:covered-table-cell/>
          <table:table-cell table:style-name="Tableau1.A2" office:value-type="string">
            <text:p text:style-name="P2">Lexique</text:p>
          </table:table-cell>
          <table:table-cell table:style-name="Tableau1.C2" office:value-type="string">
            <text:p text:style-name="P1">Les synonymes, les antonymes, la polysémie, le champ lexical. </text:p>
            <text:p text:style-name="P1">Sens propre/ sens figuré. </text:p>
          </table:table-cell>
          <table:table-cell table:style-name="Tableau1.C2" office:value-type="string">
            <text:p text:style-name="P1">Mots génériques, mots spécifiques. </text:p>
            <text:p text:style-name="P1">Préfixe/ suffixe. </text:p>
            <text:p text:style-name="P1">Mots de la même famille. </text:p>
            <text:p text:style-name="P1"/>
          </table:table-cell>
          <table:table-cell table:style-name="Tableau1.C2" office:value-type="string">
            <text:p text:style-name="P1">Créer des réseaux lexicaux en reprenant les notions de lexique vues en périodes 1 et 2. </text:p>
          </table:table-cell>
          <table:table-cell table:style-name="Tableau1.C2" office:value-type="string">
            <text:p text:style-name="P1">Les bases latines et grecques. </text:p>
            <text:p text:style-name="P1">Etymologie. </text:p>
            <text:p text:style-name="P1">Comprendre un article de dictionnaire. </text:p>
          </table:table-cell>
          <table:table-cell table:style-name="Tableau1.G2" office:value-type="string">
            <text:p text:style-name="P1">Révision et approfondissement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4cm" fo:margin-bottom="0.8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2T17:06:45.78</meta:creation-date>
    <dc:date>2016-10-02T18:04:52.50</dc:date>
    <meta:editing-duration>PT58M2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3" meta:paragraph-count="92" meta:word-count="534" meta:character-count="3386"/>
  </office:meta>
</office:document-meta>
</file>