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1B00000018DF8A8371.png"/>
  <manifest:file-entry manifest:media-type="image/png" manifest:full-path="Pictures/100000000000001C0000008BC74D0D74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ndika Basic" fo:font-size="80pt" style:font-size-asian="80pt" style:font-size-complex="80pt"/>
    </style:style>
    <style:style style:name="T1" style:family="text">
      <style:text-properties style:font-name="Andika Basic" fo:font-size="80pt" style:font-size-asian="80pt" style:font-size-complex="8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7" draw:style-name="gr2" draw:text-style-name="P2" svg:width="5.994cm" svg:height="5.282cm" svg:x="0.039cm" svg:y="12.711cm"><draw:text-box><text:p text:style-name="P1"><text:span text:style-name="T1">9</text:span></text:p></draw:text-box></draw:frame><draw:frame text:anchor-type="paragraph" draw:z-index="16" draw:style-name="gr2" draw:text-style-name="P2" svg:width="5.994cm" svg:height="5.282cm" svg:x="0.039cm" svg:y="6.717cm"><draw:text-box><text:p text:style-name="P1"><text:span text:style-name="T1">6</text:span></text:p></draw:text-box></draw:frame><draw:frame text:anchor-type="paragraph" draw:z-index="15" draw:style-name="gr2" draw:text-style-name="P2" svg:width="5.994cm" svg:height="5.282cm" svg:x="0.039cm" svg:y="0.723cm"><draw:text-box><text:p text:style-name="P1"><text:span text:style-name="T1">35</text:span></text:p></draw:text-box></draw:frame><draw:frame text:anchor-type="paragraph" draw:z-index="14" draw:style-name="gr2" draw:text-style-name="P2" svg:width="5.994cm" svg:height="5.282cm" svg:x="12.823cm" svg:y="0.723cm"><draw:text-box><text:p text:style-name="P1"><text:span text:style-name="T1">12</text:span></text:p></draw:text-box></draw:frame><draw:frame text:anchor-type="paragraph" draw:z-index="13" draw:style-name="gr2" draw:text-style-name="P2" svg:width="5.994cm" svg:height="5.282cm" svg:x="12.823cm" svg:y="12.711cm"><draw:text-box><text:p text:style-name="P1"><text:span text:style-name="T1">42</text:span></text:p></draw:text-box></draw:frame><draw:frame text:anchor-type="paragraph" draw:z-index="12" draw:style-name="gr2" draw:text-style-name="P2" svg:width="5.994cm" svg:height="5.282cm" svg:x="12.823cm" svg:y="6.717cm"><draw:text-box><text:p text:style-name="P1"><text:span text:style-name="T1">8</text:span></text:p></draw:text-box></draw:frame><draw:custom-shape text:anchor-type="paragraph" draw:z-index="11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frame draw:style-name="fr1" draw:name="graphics47" text:anchor-type="paragraph" svg:x="19.711cm" svg:y="0.39cm" svg:width="0.614cm" svg:height="3.046cm" draw:z-index="136"><draw:image xlink:href="Pictures/100000000000001C0000008BC74D0D74.png" xlink:type="simple" xlink:show="embed" xlink:actuate="onLoad"/></draw:frame><draw:frame draw:style-name="fr1" draw:name="graphics48" text:anchor-type="paragraph" svg:x="6.456cm" svg:y="0.067cm" svg:width="0.614cm" svg:height="3.046cm" draw:z-index="137"><draw:image xlink:href="Pictures/100000000000001C0000008BC74D0D74.png" xlink:type="simple" xlink:show="embed" xlink:actuate="onLoad"/></draw:frame><draw:frame draw:style-name="fr1" draw:name="graphics49" text:anchor-type="paragraph" svg:x="7.068cm" svg:y="0.067cm" svg:width="0.614cm" svg:height="3.046cm" draw:z-index="138"><draw:image xlink:href="Pictures/100000000000001C0000008BC74D0D74.png" xlink:type="simple" xlink:show="embed" xlink:actuate="onLoad"/></draw:frame><draw:frame draw:style-name="fr1" draw:name="graphics50" text:anchor-type="paragraph" svg:x="7.68cm" svg:y="0.067cm" svg:width="0.614cm" svg:height="3.046cm" draw:z-index="139"><draw:image xlink:href="Pictures/100000000000001C0000008BC74D0D74.png" xlink:type="simple" xlink:show="embed" xlink:actuate="onLoad"/></draw:frame><draw:frame draw:style-name="fr1" draw:name="graphics51" text:anchor-type="paragraph" svg:x="8.292cm" svg:y="0.067cm" svg:width="0.614cm" svg:height="3.046cm" draw:z-index="140"><draw:image xlink:href="Pictures/100000000000001C0000008BC74D0D74.png" xlink:type="simple" xlink:show="embed" xlink:actuate="onLoad"/></draw:frame><draw:frame draw:style-name="fr1" draw:name="graphics108" text:anchor-type="paragraph" svg:x="9.745cm" svg:y="0.302cm" svg:width="0.953cm" svg:height="0.847cm" draw:z-index="197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12" text:anchor-type="paragraph" svg:x="21.997cm" svg:y="0.25cm" svg:width="0.953cm" svg:height="0.847cm" draw:z-index="201"><draw:image xlink:href="Pictures/100000000000001B00000018DF8A8371.png" xlink:type="simple" xlink:show="embed" xlink:actuate="onLoad"/></draw:frame></text:p>
      <text:p text:style-name="Standard"><draw:frame draw:style-name="fr1" draw:name="graphics107" text:anchor-type="paragraph" svg:x="9.745cm" svg:y="0.302cm" svg:width="0.953cm" svg:height="0.847cm" draw:z-index="196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11" text:anchor-type="paragraph" svg:x="9.745cm" svg:y="0.173cm" svg:width="0.953cm" svg:height="0.847cm" draw:z-index="200"><draw:image xlink:href="Pictures/100000000000001B00000018DF8A8371.png" xlink:type="simple" xlink:show="embed" xlink:actuate="onLoad"/></draw:frame><draw:frame draw:style-name="fr1" draw:name="graphics113" text:anchor-type="paragraph" svg:x="20.918cm" svg:y="0.321cm" svg:width="0.953cm" svg:height="0.847cm" draw:z-index="202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09" text:anchor-type="paragraph" svg:x="9.745cm" svg:y="0.302cm" svg:width="0.953cm" svg:height="0.847cm" draw:z-index="198"><draw:image xlink:href="Pictures/100000000000001B00000018DF8A8371.png" xlink:type="simple" xlink:show="embed" xlink:actuate="onLoad"/></draw:frame><draw:frame draw:style-name="fr1" draw:name="graphics110" text:anchor-type="paragraph" svg:x="8.236cm" svg:y="0.355cm" svg:width="0.953cm" svg:height="0.847cm" draw:z-index="199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127" text:anchor-type="paragraph" svg:x="22.031cm" svg:y="0.109cm" svg:width="0.953cm" svg:height="0.847cm" draw:z-index="216"><draw:image xlink:href="Pictures/100000000000001B00000018DF8A8371.png" xlink:type="simple" xlink:show="embed" xlink:actuate="onLoad"/></draw:frame></text:p>
      <text:p text:style-name="Standard"><draw:frame draw:style-name="fr1" draw:name="graphics114" text:anchor-type="paragraph" svg:x="9.745cm" svg:y="0.302cm" svg:width="0.953cm" svg:height="0.847cm" draw:z-index="203"><draw:image xlink:href="Pictures/100000000000001B00000018DF8A8371.png" xlink:type="simple" xlink:show="embed" xlink:actuate="onLoad"/></draw:frame><draw:frame draw:style-name="fr1" draw:name="graphics120" text:anchor-type="paragraph" svg:x="19.554cm" svg:y="0.198cm" svg:width="0.953cm" svg:height="0.847cm" draw:z-index="209"><draw:image xlink:href="Pictures/100000000000001B00000018DF8A8371.png" xlink:type="simple" xlink:show="embed" xlink:actuate="onLoad"/></draw:frame></text:p>
      <text:p text:style-name="Standard"><draw:frame draw:style-name="fr1" draw:name="graphics121" text:anchor-type="paragraph" svg:x="21.098cm" svg:y="0.273cm" svg:width="0.953cm" svg:height="0.847cm" draw:z-index="210"><draw:image xlink:href="Pictures/100000000000001B00000018DF8A8371.png" xlink:type="simple" xlink:show="embed" xlink:actuate="onLoad"/></draw:frame></text:p>
      <text:p text:style-name="Standard"><draw:frame draw:style-name="fr1" draw:name="graphics116" text:anchor-type="paragraph" svg:x="9.745cm" svg:y="0.302cm" svg:width="0.953cm" svg:height="0.847cm" draw:z-index="205"><draw:image xlink:href="Pictures/100000000000001B00000018DF8A8371.png" xlink:type="simple" xlink:show="embed" xlink:actuate="onLoad"/></draw:frame><draw:frame draw:style-name="fr1" draw:name="graphics118" text:anchor-type="paragraph" svg:x="8.523cm" svg:y="0.466cm" svg:width="0.953cm" svg:height="0.847cm" draw:z-index="207"><draw:image xlink:href="Pictures/100000000000001B00000018DF8A8371.png" xlink:type="simple" xlink:show="embed" xlink:actuate="onLoad"/></draw:frame><draw:frame draw:style-name="fr1" draw:name="graphics126" text:anchor-type="paragraph" svg:x="22.643cm" svg:y="0.046cm" svg:width="0.953cm" svg:height="0.847cm" draw:z-index="215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15" text:anchor-type="paragraph" svg:x="9.745cm" svg:y="0.302cm" svg:width="0.953cm" svg:height="0.847cm" draw:z-index="204"><draw:image xlink:href="Pictures/100000000000001B00000018DF8A8371.png" xlink:type="simple" xlink:show="embed" xlink:actuate="onLoad"/></draw:frame><draw:frame draw:style-name="fr1" draw:name="graphics122" text:anchor-type="paragraph" svg:x="19.517cm" svg:y="0.145cm" svg:width="0.953cm" svg:height="0.847cm" draw:z-index="211"><draw:image xlink:href="Pictures/100000000000001B00000018DF8A8371.png" xlink:type="simple" xlink:show="embed" xlink:actuate="onLoad"/></draw:frame><draw:frame draw:style-name="fr1" draw:name="graphics123" text:anchor-type="paragraph" svg:x="20.272cm" svg:y="0.145cm" svg:width="0.953cm" svg:height="0.847cm" draw:z-index="212"><draw:image xlink:href="Pictures/100000000000001B00000018DF8A8371.png" xlink:type="simple" xlink:show="embed" xlink:actuate="onLoad"/></draw:frame></text:p>
      <text:p text:style-name="Standard"><draw:frame draw:style-name="fr1" draw:name="graphics119" text:anchor-type="paragraph" svg:x="6.692cm" svg:y="0.102cm" svg:width="0.953cm" svg:height="0.847cm" draw:z-index="208"><draw:image xlink:href="Pictures/100000000000001B00000018DF8A8371.png" xlink:type="simple" xlink:show="embed" xlink:actuate="onLoad"/></draw:frame><draw:frame draw:style-name="fr1" draw:name="graphics125" text:anchor-type="paragraph" svg:x="21.96cm" svg:y="0.143cm" svg:width="0.953cm" svg:height="0.847cm" draw:z-index="214"><draw:image xlink:href="Pictures/100000000000001B00000018DF8A8371.png" xlink:type="simple" xlink:show="embed" xlink:actuate="onLoad"/></draw:frame></text:p>
      <text:p text:style-name="Standard"><draw:frame draw:style-name="fr1" draw:name="graphics117" text:anchor-type="paragraph" svg:x="8.453cm" svg:y="0.083cm" svg:width="0.953cm" svg:height="0.847cm" draw:z-index="206"><draw:image xlink:href="Pictures/100000000000001B00000018DF8A8371.png" xlink:type="simple" xlink:show="embed" xlink:actuate="onLoad"/></draw:frame><draw:frame draw:style-name="fr1" draw:name="graphics124" text:anchor-type="paragraph" svg:x="20.055cm" svg:y="0.321cm" svg:width="0.953cm" svg:height="0.847cm" draw:z-index="213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52" text:anchor-type="paragraph" svg:x="19.353cm" svg:y="0.247cm" svg:width="0.614cm" svg:height="3.046cm" draw:z-index="141"><draw:image xlink:href="Pictures/100000000000001C0000008BC74D0D74.png" xlink:type="simple" xlink:show="embed" xlink:actuate="onLoad"/></draw:frame><draw:frame draw:style-name="fr1" draw:name="graphics130" text:anchor-type="paragraph" svg:x="9.745cm" svg:y="0.302cm" svg:width="0.953cm" svg:height="0.847cm" draw:z-index="219"><draw:image xlink:href="Pictures/100000000000001B00000018DF8A8371.png" xlink:type="simple" xlink:show="embed" xlink:actuate="onLoad"/></draw:frame></text:p>
      <text:p text:style-name="Standard"><draw:frame draw:style-name="fr1" draw:name="graphics54" text:anchor-type="paragraph" svg:x="21.184cm" svg:y="0.337cm" svg:width="0.614cm" svg:height="3.046cm" draw:z-index="143"><draw:image xlink:href="Pictures/100000000000001C0000008BC74D0D74.png" xlink:type="simple" xlink:show="embed" xlink:actuate="onLoad"/></draw:frame></text:p>
      <text:p text:style-name="Standard"><draw:frame draw:style-name="fr1" draw:name="graphics53" text:anchor-type="paragraph" svg:x="19.965cm" svg:y="0.386cm" svg:width="0.614cm" svg:height="3.046cm" draw:z-index="142"><draw:image xlink:href="Pictures/100000000000001C0000008BC74D0D74.png" xlink:type="simple" xlink:show="embed" xlink:actuate="onLoad"/></draw:frame><draw:frame draw:style-name="fr1" draw:name="graphics55" text:anchor-type="paragraph" svg:x="21.796cm" svg:y="0.194cm" svg:width="0.614cm" svg:height="3.046cm" draw:z-index="144"><draw:image xlink:href="Pictures/100000000000001C0000008BC74D0D74.png" xlink:type="simple" xlink:show="embed" xlink:actuate="onLoad"/></draw:frame><draw:frame draw:style-name="fr1" draw:name="graphics129" text:anchor-type="paragraph" svg:x="8.795cm" svg:y="0.339cm" svg:width="0.953cm" svg:height="0.847cm" draw:z-index="218"><draw:image xlink:href="Pictures/100000000000001B00000018DF8A8371.png" xlink:type="simple" xlink:show="embed" xlink:actuate="onLoad"/></draw:frame><draw:frame draw:style-name="fr1" draw:name="graphics136" text:anchor-type="paragraph" svg:x="22.571cm" svg:y="0.236cm" svg:width="0.953cm" svg:height="0.847cm" draw:z-index="225"><draw:image xlink:href="Pictures/100000000000001B00000018DF8A8371.png" xlink:type="simple" xlink:show="embed" xlink:actuate="onLoad"/></draw:frame></text:p>
      <text:p text:style-name="Standard"><draw:frame draw:style-name="fr1" draw:name="graphics128" text:anchor-type="paragraph" svg:x="9.745cm" svg:y="0.302cm" svg:width="0.953cm" svg:height="0.847cm" draw:z-index="217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35" text:anchor-type="paragraph" svg:x="6.583cm" svg:y="0.302cm" svg:width="0.953cm" svg:height="0.847cm" draw:z-index="224"><draw:image xlink:href="Pictures/100000000000001B00000018DF8A8371.png" xlink:type="simple" xlink:show="embed" xlink:actuate="onLoad"/></draw:frame><draw:frame draw:style-name="fr1" draw:name="graphics137" text:anchor-type="paragraph" svg:x="22.966cm" svg:y="0.284cm" svg:width="0.953cm" svg:height="0.847cm" draw:z-index="226"><draw:image xlink:href="Pictures/100000000000001B00000018DF8A8371.png" xlink:type="simple" xlink:show="embed" xlink:actuate="onLoad"/></draw:frame></text:p>
      <text:p text:style-name="Standard"><draw:frame draw:style-name="fr1" draw:name="graphics133" text:anchor-type="paragraph" svg:x="9.745cm" svg:y="0.43cm" svg:width="0.953cm" svg:height="0.847cm" draw:z-index="222"><draw:image xlink:href="Pictures/100000000000001B00000018DF8A8371.png" xlink:type="simple" xlink:show="embed" xlink:actuate="onLoad"/></draw:frame></text:p>
      <text:p text:style-name="Standard"><draw:frame draw:style-name="fr1" draw:name="graphics134" text:anchor-type="paragraph" svg:x="8.2cm" svg:y="0.247cm" svg:width="0.953cm" svg:height="0.847cm" draw:z-index="223"><draw:image xlink:href="Pictures/100000000000001B00000018DF8A8371.png" xlink:type="simple" xlink:show="embed" xlink:actuate="onLoad"/></draw:frame></text:p>
      <text:p text:style-name="Standard"><draw:frame draw:style-name="fr1" draw:name="graphics131" text:anchor-type="paragraph" svg:x="9.745cm" svg:y="0.302cm" svg:width="0.953cm" svg:height="0.847cm" draw:z-index="220"><draw:image xlink:href="Pictures/100000000000001B00000018DF8A8371.png" xlink:type="simple" xlink:show="embed" xlink:actuate="onLoad"/></draw:frame></text:p>
      <text:p text:style-name="Standard"><draw:frame draw:style-name="fr1" draw:name="graphics132" text:anchor-type="paragraph" svg:x="8.2cm" svg:y="0.118cm" svg:width="0.953cm" svg:height="0.847cm" draw:z-index="221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18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0" draw:style-name="gr2" draw:text-style-name="P2" svg:width="5.994cm" svg:height="5.282cm" svg:x="12.823cm" svg:y="6.717cm"><draw:text-box><text:p text:style-name="P1"><text:span text:style-name="T1">20</text:span></text:p></draw:text-box></draw:frame><draw:frame text:anchor-type="paragraph" draw:z-index="31" draw:style-name="gr2" draw:text-style-name="P2" svg:width="5.994cm" svg:height="5.282cm" svg:x="12.823cm" svg:y="12.711cm"><draw:text-box><text:p text:style-name="P1"><text:span text:style-name="T1">23</text:span></text:p></draw:text-box></draw:frame><draw:frame text:anchor-type="paragraph" draw:z-index="32" draw:style-name="gr2" draw:text-style-name="P2" svg:width="5.994cm" svg:height="5.282cm" svg:x="12.823cm" svg:y="0.723cm"><draw:text-box><text:p text:style-name="P1"><text:span text:style-name="T1">10</text:span></text:p></draw:text-box></draw:frame><draw:frame text:anchor-type="paragraph" draw:z-index="33" draw:style-name="gr2" draw:text-style-name="P2" svg:width="5.994cm" svg:height="5.282cm" svg:x="0.039cm" svg:y="0.723cm"><draw:text-box><text:p text:style-name="P1"><text:span text:style-name="T1">52</text:span></text:p></draw:text-box></draw:frame><draw:frame text:anchor-type="paragraph" draw:z-index="34" draw:style-name="gr2" draw:text-style-name="P2" svg:width="5.994cm" svg:height="5.282cm" svg:x="0.039cm" svg:y="6.717cm"><draw:text-box><text:p text:style-name="P1"><text:span text:style-name="T1">46</text:span></text:p></draw:text-box></draw:frame><draw:frame text:anchor-type="paragraph" draw:z-index="35" draw:style-name="gr2" draw:text-style-name="P2" svg:width="5.994cm" svg:height="5.282cm" svg:x="0.039cm" svg:y="12.711cm"><draw:text-box><text:p text:style-name="P1"><text:span text:style-name="T1">30</text:span></text:p></draw:text-box></draw:frame><draw:frame draw:style-name="fr1" draw:name="graphics65" text:anchor-type="paragraph" svg:x="7.713cm" svg:y="0.374cm" svg:width="0.614cm" svg:height="3.046cm" draw:z-index="154"><draw:image xlink:href="Pictures/100000000000001C0000008BC74D0D74.png" xlink:type="simple" xlink:show="embed" xlink:actuate="onLoad"/></draw:frame><draw:frame draw:style-name="fr1" draw:name="graphics67" text:anchor-type="paragraph" svg:x="9.364cm" svg:y="0.344cm" svg:width="0.614cm" svg:height="3.046cm" draw:z-index="156"><draw:image xlink:href="Pictures/100000000000001C0000008BC74D0D74.png" xlink:type="simple" xlink:show="embed" xlink:actuate="onLoad"/></draw:frame><text:soft-page-break/></text:p>
      <text:p text:style-name="Standard"><draw:frame draw:style-name="fr1" draw:name="graphics66" text:anchor-type="paragraph" svg:x="8.502cm" svg:y="0.049cm" svg:width="0.614cm" svg:height="3.046cm" draw:z-index="155"><draw:image xlink:href="Pictures/100000000000001C0000008BC74D0D74.png" xlink:type="simple" xlink:show="embed" xlink:actuate="onLoad"/></draw:frame><draw:frame draw:style-name="fr1" draw:name="graphics68" text:anchor-type="paragraph" svg:x="9.977cm" svg:y="0.24cm" svg:width="0.614cm" svg:height="3.046cm" draw:z-index="157"><draw:image xlink:href="Pictures/100000000000001C0000008BC74D0D74.png" xlink:type="simple" xlink:show="embed" xlink:actuate="onLoad"/></draw:frame></text:p>
      <text:p text:style-name="Standard"><draw:frame draw:style-name="fr1" draw:name="graphics56" text:anchor-type="paragraph" svg:x="20.324cm" svg:y="0.321cm" svg:width="0.614cm" svg:height="3.046cm" draw:z-index="145"><draw:image xlink:href="Pictures/100000000000001C0000008BC74D0D74.png" xlink:type="simple" xlink:show="embed" xlink:actuate="onLoad"/></draw:frame><draw:frame draw:style-name="fr1" draw:name="graphics64" text:anchor-type="paragraph" svg:x="6.802cm" svg:y="0.457cm" svg:width="0.614cm" svg:height="3.046cm" draw:z-index="153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38" text:anchor-type="paragraph" svg:x="9.745cm" svg:y="0.302cm" svg:width="0.953cm" svg:height="0.847cm" draw:z-index="227"><draw:image xlink:href="Pictures/100000000000001B00000018DF8A8371.png" xlink:type="simple" xlink:show="embed" xlink:actuate="onLoad"/></draw:frame></text:p>
      <text:p text:style-name="Standard"><draw:frame draw:style-name="fr1" draw:name="graphics139" text:anchor-type="paragraph" svg:x="7.414cm" svg:y="0.093cm" svg:width="0.953cm" svg:height="0.847cm" draw:z-index="228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72" text:anchor-type="paragraph" svg:x="9.114cm" svg:y="0.325cm" svg:width="0.614cm" svg:height="3.046cm" draw:z-index="161"><draw:image xlink:href="Pictures/100000000000001C0000008BC74D0D74.png" xlink:type="simple" xlink:show="embed" xlink:actuate="onLoad"/></draw:frame><draw:frame draw:style-name="fr1" draw:name="graphics141" text:anchor-type="paragraph" svg:x="9.745cm" svg:y="0.302cm" svg:width="0.953cm" svg:height="0.847cm" draw:z-index="230"><draw:image xlink:href="Pictures/100000000000001B00000018DF8A8371.png" xlink:type="simple" xlink:show="embed" xlink:actuate="onLoad"/></draw:frame></text:p>
      <text:p text:style-name="Standard"><draw:frame draw:style-name="fr1" draw:name="graphics58" text:anchor-type="paragraph" svg:x="21.22cm" svg:y="0.453cm" svg:width="0.614cm" svg:height="3.046cm" draw:z-index="147"><draw:image xlink:href="Pictures/100000000000001C0000008BC74D0D74.png" xlink:type="simple" xlink:show="embed" xlink:actuate="onLoad"/></draw:frame><draw:frame draw:style-name="fr1" draw:name="graphics69" text:anchor-type="paragraph" svg:x="6.671cm" svg:y="0.332cm" svg:width="0.614cm" svg:height="3.046cm" draw:z-index="158"><draw:image xlink:href="Pictures/100000000000001C0000008BC74D0D74.png" xlink:type="simple" xlink:show="embed" xlink:actuate="onLoad"/></draw:frame><draw:frame draw:style-name="fr1" draw:name="graphics70" text:anchor-type="paragraph" svg:x="7.461cm" svg:y="0.021cm" svg:width="0.614cm" svg:height="3.046cm" draw:z-index="159"><draw:image xlink:href="Pictures/100000000000001C0000008BC74D0D74.png" xlink:type="simple" xlink:show="embed" xlink:actuate="onLoad"/></draw:frame></text:p>
      <text:p text:style-name="Standard"><draw:frame draw:style-name="fr1" draw:name="graphics57" text:anchor-type="paragraph" svg:x="19.711cm" svg:y="0.254cm" svg:width="0.614cm" svg:height="3.046cm" draw:z-index="146"><draw:image xlink:href="Pictures/100000000000001C0000008BC74D0D74.png" xlink:type="simple" xlink:show="embed" xlink:actuate="onLoad"/></draw:frame><draw:frame draw:style-name="fr1" draw:name="graphics71" text:anchor-type="paragraph" svg:x="8.502cm" svg:y="0.049cm" svg:width="0.614cm" svg:height="3.046cm" draw:z-index="160"><draw:image xlink:href="Pictures/100000000000001C0000008BC74D0D74.png" xlink:type="simple" xlink:show="embed" xlink:actuate="onLoad"/></draw:frame><draw:frame draw:style-name="fr1" draw:name="graphics142" text:anchor-type="paragraph" svg:x="9.745cm" svg:y="0.173cm" svg:width="0.953cm" svg:height="0.847cm" draw:z-index="231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40" text:anchor-type="paragraph" svg:x="9.745cm" svg:y="0.302cm" svg:width="0.953cm" svg:height="0.847cm" draw:z-index="229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143" text:anchor-type="paragraph" svg:x="9.745cm" svg:y="0.302cm" svg:width="0.953cm" svg:height="0.847cm" draw:z-index="232"><draw:image xlink:href="Pictures/100000000000001B00000018DF8A8371.png" xlink:type="simple" xlink:show="embed" xlink:actuate="onLoad"/></draw:frame><draw:frame draw:style-name="fr1" draw:name="graphics144" text:anchor-type="paragraph" svg:x="7.015cm" svg:y="0.393cm" svg:width="0.953cm" svg:height="0.847cm" draw:z-index="233"><draw:image xlink:href="Pictures/100000000000001B00000018DF8A8371.png" xlink:type="simple" xlink:show="embed" xlink:actuate="onLoad"/></draw:frame></text:p>
      <text:p text:style-name="Standard"><draw:frame draw:style-name="fr1" draw:name="graphics145" text:anchor-type="paragraph" svg:x="8.595cm" svg:y="0.085cm" svg:width="0.953cm" svg:height="0.847cm" draw:z-index="234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60" text:anchor-type="paragraph" svg:x="20.8cm" svg:y="0.288cm" svg:width="0.614cm" svg:height="3.046cm" draw:z-index="149"><draw:image xlink:href="Pictures/100000000000001C0000008BC74D0D74.png" xlink:type="simple" xlink:show="embed" xlink:actuate="onLoad"/></draw:frame><draw:frame draw:style-name="fr1" draw:name="graphics146" text:anchor-type="paragraph" svg:x="21.888cm" svg:y="0.337cm" svg:width="0.953cm" svg:height="0.847cm" draw:z-index="235"><draw:image xlink:href="Pictures/100000000000001B00000018DF8A8371.png" xlink:type="simple" xlink:show="embed" xlink:actuate="onLoad"/></draw:frame></text:p>
      <text:p text:style-name="Standard"><draw:frame draw:style-name="fr1" draw:name="graphics59" text:anchor-type="paragraph" svg:x="19.711cm" svg:y="0.402cm" svg:width="0.614cm" svg:height="3.046cm" draw:z-index="148"><draw:image xlink:href="Pictures/100000000000001C0000008BC74D0D74.png" xlink:type="simple" xlink:show="embed" xlink:actuate="onLoad"/></draw:frame><draw:frame draw:style-name="fr1" draw:name="graphics61" text:anchor-type="paragraph" svg:x="6.802cm" svg:y="0.286cm" svg:width="0.614cm" svg:height="3.046cm" draw:z-index="150"><draw:image xlink:href="Pictures/100000000000001C0000008BC74D0D74.png" xlink:type="simple" xlink:show="embed" xlink:actuate="onLoad"/></draw:frame><draw:frame draw:style-name="fr1" draw:name="graphics62" text:anchor-type="paragraph" svg:x="8.142cm" svg:y="0.303cm" svg:width="0.614cm" svg:height="3.046cm" draw:z-index="151"><draw:image xlink:href="Pictures/100000000000001C0000008BC74D0D74.png" xlink:type="simple" xlink:show="embed" xlink:actuate="onLoad"/></draw:frame><draw:frame draw:style-name="fr1" draw:name="graphics63" text:anchor-type="paragraph" svg:x="9.149cm" svg:y="0.37cm" svg:width="0.614cm" svg:height="3.046cm" draw:z-index="152"><draw:image xlink:href="Pictures/100000000000001C0000008BC74D0D74.png" xlink:type="simple" xlink:show="embed" xlink:actuate="onLoad"/></draw:frame></text:p>
      <text:p text:style-name="Standard"/>
      <text:p text:style-name="Standard"><draw:frame draw:style-name="fr1" draw:name="graphics147" text:anchor-type="paragraph" svg:x="23.073cm" svg:y="0.413cm" svg:width="0.953cm" svg:height="0.847cm" draw:z-index="236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><draw:frame draw:style-name="fr1" draw:name="graphics148" text:anchor-type="paragraph" svg:x="21.781cm" svg:y="0.409cm" svg:width="0.953cm" svg:height="0.847cm" draw:z-index="237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6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8" draw:style-name="gr2" draw:text-style-name="P2" svg:width="5.994cm" svg:height="5.282cm" svg:x="12.823cm" svg:y="6.717cm"><draw:text-box><text:p text:style-name="P1"><text:span text:style-name="T1">21</text:span></text:p></draw:text-box></draw:frame><draw:frame text:anchor-type="paragraph" draw:z-index="49" draw:style-name="gr2" draw:text-style-name="P2" svg:width="5.994cm" svg:height="5.282cm" svg:x="12.823cm" svg:y="12.711cm"><draw:text-box><text:p text:style-name="P1"><text:span text:style-name="T1">70</text:span></text:p></draw:text-box></draw:frame><draw:frame text:anchor-type="paragraph" draw:z-index="50" draw:style-name="gr2" draw:text-style-name="P2" svg:width="5.994cm" svg:height="5.282cm" svg:x="12.823cm" svg:y="0.723cm"><draw:text-box><text:p text:style-name="P1"><text:span text:style-name="T1">11</text:span></text:p></draw:text-box></draw:frame><draw:frame text:anchor-type="paragraph" draw:z-index="51" draw:style-name="gr2" draw:text-style-name="P2" svg:width="5.994cm" svg:height="5.282cm" svg:x="0.039cm" svg:y="0.723cm"><draw:text-box><text:p text:style-name="P1"><text:span text:style-name="T1">72</text:span></text:p></draw:text-box></draw:frame><draw:frame text:anchor-type="paragraph" draw:z-index="52" draw:style-name="gr2" draw:text-style-name="P2" svg:width="5.994cm" svg:height="5.282cm" svg:x="0.039cm" svg:y="6.717cm"><draw:text-box><text:p text:style-name="P1"><text:span text:style-name="T1">61</text:span></text:p></draw:text-box></draw:frame><draw:frame text:anchor-type="paragraph" draw:z-index="53" draw:style-name="gr2" draw:text-style-name="P2" svg:width="5.994cm" svg:height="5.282cm" svg:x="0.039cm" svg:y="12.711cm"><draw:text-box><text:p text:style-name="P1"><text:span text:style-name="T1">15</text:span></text:p></draw:text-box></draw:frame><text:soft-page-break/></text:p>
      <text:p text:style-name="Standard"><draw:frame draw:style-name="fr1" draw:name="graphics73" text:anchor-type="paragraph" svg:x="6.419cm" svg:y="0.145cm" svg:width="0.614cm" svg:height="3.046cm" draw:z-index="162"><draw:image xlink:href="Pictures/100000000000001C0000008BC74D0D74.png" xlink:type="simple" xlink:show="embed" xlink:actuate="onLoad"/></draw:frame><draw:frame draw:style-name="fr1" draw:name="graphics74" text:anchor-type="paragraph" svg:x="7.244cm" svg:y="0.055cm" svg:width="0.614cm" svg:height="3.046cm" draw:z-index="163"><draw:image xlink:href="Pictures/100000000000001C0000008BC74D0D74.png" xlink:type="simple" xlink:show="embed" xlink:actuate="onLoad"/></draw:frame><draw:frame draw:style-name="fr1" draw:name="graphics75" text:anchor-type="paragraph" svg:x="8.035cm" svg:y="0.196cm" svg:width="0.614cm" svg:height="3.046cm" draw:z-index="164"><draw:image xlink:href="Pictures/100000000000001C0000008BC74D0D74.png" xlink:type="simple" xlink:show="embed" xlink:actuate="onLoad"/></draw:frame><draw:frame draw:style-name="fr1" draw:name="graphics76" text:anchor-type="paragraph" svg:x="8.86cm" svg:y="0.485cm" svg:width="0.614cm" svg:height="3.046cm" draw:z-index="165"><draw:image xlink:href="Pictures/100000000000001C0000008BC74D0D74.png" xlink:type="simple" xlink:show="embed" xlink:actuate="onLoad"/></draw:frame><draw:frame draw:style-name="fr1" draw:name="graphics77" text:anchor-type="paragraph" svg:x="9.472cm" svg:y="0.252cm" svg:width="0.614cm" svg:height="3.046cm" draw:z-index="166"><draw:image xlink:href="Pictures/100000000000001C0000008BC74D0D74.png" xlink:type="simple" xlink:show="embed" xlink:actuate="onLoad"/></draw:frame></text:p>
      <text:p text:style-name="Standard"><draw:frame draw:style-name="fr1" draw:name="graphics78" text:anchor-type="paragraph" svg:x="10.084cm" svg:y="0.025cm" svg:width="0.614cm" svg:height="3.046cm" draw:z-index="167"><draw:image xlink:href="Pictures/100000000000001C0000008BC74D0D74.png" xlink:type="simple" xlink:show="embed" xlink:actuate="onLoad"/></draw:frame><draw:frame draw:style-name="fr1" draw:name="graphics79" text:anchor-type="paragraph" svg:x="10.696cm" svg:y="0.025cm" svg:width="0.614cm" svg:height="3.046cm" draw:z-index="168"><draw:image xlink:href="Pictures/100000000000001C0000008BC74D0D74.png" xlink:type="simple" xlink:show="embed" xlink:actuate="onLoad"/></draw:frame><draw:frame draw:style-name="fr1" draw:name="graphics80" text:anchor-type="paragraph" svg:x="19.962cm" svg:y="0.326cm" svg:width="0.614cm" svg:height="3.046cm" draw:z-index="169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draw:style-name="fr1" draw:name="graphics106" text:anchor-type="paragraph" svg:x="21.313cm" svg:y="0.035cm" svg:width="0.953cm" svg:height="0.847cm" draw:z-index="195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104" text:anchor-type="paragraph" svg:x="7.482cm" svg:y="0.035cm" svg:width="0.953cm" svg:height="0.847cm" draw:z-index="193"><draw:image xlink:href="Pictures/100000000000001B00000018DF8A8371.png" xlink:type="simple" xlink:show="embed" xlink:actuate="onLoad"/></draw:frame><draw:frame draw:style-name="fr1" draw:name="graphics105" text:anchor-type="paragraph" svg:x="9.063cm" svg:y="0.141cm" svg:width="0.953cm" svg:height="0.847cm" draw:z-index="194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81" text:anchor-type="paragraph" svg:x="19.532cm" svg:y="0.328cm" svg:width="0.614cm" svg:height="3.046cm" draw:z-index="170"><draw:image xlink:href="Pictures/100000000000001C0000008BC74D0D74.png" xlink:type="simple" xlink:show="embed" xlink:actuate="onLoad"/></draw:frame><draw:frame draw:style-name="fr1" draw:name="graphics82" text:anchor-type="paragraph" svg:x="20.502cm" svg:y="0.018cm" svg:width="0.614cm" svg:height="3.046cm" draw:z-index="171"><draw:image xlink:href="Pictures/100000000000001C0000008BC74D0D74.png" xlink:type="simple" xlink:show="embed" xlink:actuate="onLoad"/></draw:frame></text:p>
      <text:p text:style-name="Standard"><draw:frame draw:style-name="fr1" draw:name="graphics86" text:anchor-type="paragraph" svg:x="9.726cm" svg:y="0.445cm" svg:width="0.614cm" svg:height="3.046cm" draw:z-index="175"><draw:image xlink:href="Pictures/100000000000001C0000008BC74D0D74.png" xlink:type="simple" xlink:show="embed" xlink:actuate="onLoad"/></draw:frame><draw:frame draw:style-name="fr1" draw:name="graphics87" text:anchor-type="paragraph" svg:x="7.604cm" svg:y="0.406cm" svg:width="0.614cm" svg:height="3.046cm" draw:z-index="176"><draw:image xlink:href="Pictures/100000000000001C0000008BC74D0D74.png" xlink:type="simple" xlink:show="embed" xlink:actuate="onLoad"/></draw:frame><draw:frame draw:style-name="fr1" draw:name="graphics88" text:anchor-type="paragraph" svg:x="10.55cm" svg:y="0.012cm" svg:width="0.614cm" svg:height="3.046cm" draw:z-index="177"><draw:image xlink:href="Pictures/100000000000001C0000008BC74D0D74.png" xlink:type="simple" xlink:show="embed" xlink:actuate="onLoad"/></draw:frame></text:p>
      <text:p text:style-name="Standard"/>
      <text:p text:style-name="Standard"><draw:frame draw:style-name="fr1" draw:name="graphics84" text:anchor-type="paragraph" svg:x="6.706cm" svg:y="0.34cm" svg:width="0.614cm" svg:height="3.046cm" draw:z-index="173"><draw:image xlink:href="Pictures/100000000000001C0000008BC74D0D74.png" xlink:type="simple" xlink:show="embed" xlink:actuate="onLoad"/></draw:frame><draw:frame draw:style-name="fr1" draw:name="graphics85" text:anchor-type="paragraph" svg:x="9.114cm" svg:y="0.046cm" svg:width="0.614cm" svg:height="3.046cm" draw:z-index="174"><draw:image xlink:href="Pictures/100000000000001C0000008BC74D0D74.png" xlink:type="simple" xlink:show="embed" xlink:actuate="onLoad"/></draw:frame></text:p>
      <text:p text:style-name="Standard"><draw:frame draw:style-name="fr1" draw:name="graphics83" text:anchor-type="paragraph" svg:x="8.502cm" svg:y="0.049cm" svg:width="0.614cm" svg:height="3.046cm" draw:z-index="172"><draw:image xlink:href="Pictures/100000000000001C0000008BC74D0D74.png" xlink:type="simple" xlink:show="embed" xlink:actuate="onLoad"/></draw:frame><draw:frame draw:style-name="fr1" draw:name="graphics102" text:anchor-type="paragraph" svg:x="22.211cm" svg:y="0.393cm" svg:width="0.953cm" svg:height="0.847cm" draw:z-index="191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><draw:frame draw:style-name="fr1" draw:name="graphics103" text:anchor-type="paragraph" svg:x="10.536cm" svg:y="0.43cm" svg:width="0.953cm" svg:height="0.847cm" draw:z-index="192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91" text:anchor-type="paragraph" svg:x="19.676cm" svg:y="0.397cm" svg:width="0.614cm" svg:height="3.046cm" draw:z-index="180"><draw:image xlink:href="Pictures/100000000000001C0000008BC74D0D74.png" xlink:type="simple" xlink:show="embed" xlink:actuate="onLoad"/></draw:frame></text:p>
      <text:p text:style-name="Standard"><draw:frame draw:style-name="fr1" draw:name="graphics90" text:anchor-type="paragraph" svg:x="19.064cm" svg:y="0.145cm" svg:width="0.614cm" svg:height="3.046cm" draw:z-index="179"><draw:image xlink:href="Pictures/100000000000001C0000008BC74D0D74.png" xlink:type="simple" xlink:show="embed" xlink:actuate="onLoad"/></draw:frame><draw:frame draw:style-name="fr1" draw:name="graphics94" text:anchor-type="paragraph" svg:x="21.9cm" svg:y="0.326cm" svg:width="0.614cm" svg:height="3.046cm" draw:z-index="183"><draw:image xlink:href="Pictures/100000000000001C0000008BC74D0D74.png" xlink:type="simple" xlink:show="embed" xlink:actuate="onLoad"/></draw:frame><draw:frame draw:style-name="fr1" draw:name="graphics97" text:anchor-type="paragraph" svg:x="9.745cm" svg:y="0.302cm" svg:width="0.953cm" svg:height="0.847cm" draw:z-index="186"><draw:image xlink:href="Pictures/100000000000001B00000018DF8A8371.png" xlink:type="simple" xlink:show="embed" xlink:actuate="onLoad"/></draw:frame></text:p>
      <text:p text:style-name="Standard"><draw:frame draw:style-name="fr1" draw:name="graphics92" text:anchor-type="paragraph" svg:x="20.676cm" svg:y="0.397cm" svg:width="0.614cm" svg:height="3.046cm" draw:z-index="181"><draw:image xlink:href="Pictures/100000000000001C0000008BC74D0D74.png" xlink:type="simple" xlink:show="embed" xlink:actuate="onLoad"/></draw:frame><draw:frame draw:style-name="fr1" draw:name="graphics96" text:anchor-type="paragraph" svg:x="23.125cm" svg:y="0.249cm" svg:width="0.614cm" svg:height="3.046cm" draw:z-index="185"><draw:image xlink:href="Pictures/100000000000001C0000008BC74D0D74.png" xlink:type="simple" xlink:show="embed" xlink:actuate="onLoad"/></draw:frame></text:p>
      <text:p text:style-name="Standard"><draw:frame draw:style-name="fr1" draw:name="graphics95" text:anchor-type="paragraph" svg:x="22.513cm" svg:y="0.12cm" svg:width="0.614cm" svg:height="3.046cm" draw:z-index="184"><draw:image xlink:href="Pictures/100000000000001C0000008BC74D0D74.png" xlink:type="simple" xlink:show="embed" xlink:actuate="onLoad"/></draw:frame><draw:frame draw:style-name="fr1" draw:name="graphics100" text:anchor-type="paragraph" svg:x="10.696cm" svg:y="0.173cm" svg:width="0.953cm" svg:height="0.847cm" draw:z-index="189"><draw:image xlink:href="Pictures/100000000000001B00000018DF8A8371.png" xlink:type="simple" xlink:show="embed" xlink:actuate="onLoad"/></draw:frame></text:p>
      <text:p text:style-name="Standard"><draw:frame draw:style-name="fr1" draw:name="graphics89" text:anchor-type="paragraph" svg:x="8.502cm" svg:y="0.049cm" svg:width="0.614cm" svg:height="3.046cm" draw:z-index="178"><draw:image xlink:href="Pictures/100000000000001C0000008BC74D0D74.png" xlink:type="simple" xlink:show="embed" xlink:actuate="onLoad"/></draw:frame><draw:frame draw:style-name="fr1" draw:name="graphics93" text:anchor-type="paragraph" svg:x="21.288cm" svg:y="0.381cm" svg:width="0.614cm" svg:height="3.046cm" draw:z-index="182"><draw:image xlink:href="Pictures/100000000000001C0000008BC74D0D74.png" xlink:type="simple" xlink:show="embed" xlink:actuate="onLoad"/></draw:frame><draw:frame draw:style-name="fr1" draw:name="graphics99" text:anchor-type="paragraph" svg:x="9.745cm" svg:y="0.302cm" svg:width="0.953cm" svg:height="0.847cm" draw:z-index="188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98" text:anchor-type="paragraph" svg:x="9.745cm" svg:y="0.302cm" svg:width="0.953cm" svg:height="0.847cm" draw:z-index="187"><draw:image xlink:href="Pictures/100000000000001B00000018DF8A8371.png" xlink:type="simple" xlink:show="embed" xlink:actuate="onLoad"/></draw:frame><draw:frame draw:style-name="fr1" draw:name="graphics101" text:anchor-type="paragraph" svg:x="10.696cm" svg:y="0.302cm" svg:width="0.953cm" svg:height="0.847cm" draw:z-index="190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4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6" draw:style-name="gr2" draw:text-style-name="P2" svg:width="5.994cm" svg:height="5.282cm" svg:x="12.823cm" svg:y="6.717cm"><draw:text-box><text:p text:style-name="P1"><text:span text:style-name="T1">4</text:span></text:p></draw:text-box></draw:frame><draw:frame text:anchor-type="paragraph" draw:z-index="67" draw:style-name="gr2" draw:text-style-name="P2" svg:width="5.994cm" svg:height="5.282cm" svg:x="12.823cm" svg:y="12.711cm"><draw:text-box><text:p text:style-name="P1"><text:span text:style-name="T1">25</text:span></text:p></draw:text-box></draw:frame><draw:frame text:anchor-type="paragraph" draw:z-index="68" draw:style-name="gr2" draw:text-style-name="P2" svg:width="5.994cm" svg:height="5.282cm" svg:x="12.823cm" svg:y="0.723cm"><draw:text-box><text:p text:style-name="P1"><text:span text:style-name="T1">99</text:span></text:p></draw:text-box></draw:frame><draw:frame text:anchor-type="paragraph" draw:z-index="69" draw:style-name="gr2" draw:text-style-name="P2" svg:width="5.994cm" svg:height="5.282cm" svg:x="0.039cm" svg:y="0.723cm"><draw:text-box><text:p text:style-name="P1"><text:span text:style-name="T1">40</text:span></text:p></draw:text-box></draw:frame><draw:frame text:anchor-type="paragraph" draw:z-index="70" draw:style-name="gr2" draw:text-style-name="P2" svg:width="5.994cm" svg:height="5.282cm" svg:x="0.039cm" svg:y="6.717cm"><draw:text-box><text:p text:style-name="P1"><text:span text:style-name="T1">55</text:span></text:p></draw:text-box></draw:frame><draw:frame text:anchor-type="paragraph" draw:z-index="71" draw:style-name="gr2" draw:text-style-name="P2" svg:width="5.994cm" svg:height="5.282cm" svg:x="0.039cm" svg:y="12.711cm"><draw:text-box><text:p text:style-name="P1"><text:span text:style-name="T1">88</text:span></text:p></draw:text-box></draw:frame><draw:frame draw:style-name="fr1" draw:name="graphics21" text:anchor-type="paragraph" svg:x="19.711cm" svg:y="0.206cm" svg:width="0.614cm" svg:height="3.046cm" draw:z-index="110"><draw:image xlink:href="Pictures/100000000000001C0000008BC74D0D74.png" xlink:type="simple" xlink:show="embed" xlink:actuate="onLoad"/></draw:frame><draw:frame draw:style-name="fr1" draw:name="graphics22" text:anchor-type="paragraph" svg:x="20.324cm" svg:y="0.206cm" svg:width="0.614cm" svg:height="3.046cm" draw:z-index="111"><draw:image xlink:href="Pictures/100000000000001C0000008BC74D0D74.png" xlink:type="simple" xlink:show="embed" xlink:actuate="onLoad"/></draw:frame><draw:frame draw:style-name="fr1" draw:name="graphics23" text:anchor-type="paragraph" svg:x="20.936cm" svg:y="0.206cm" svg:width="0.614cm" svg:height="3.046cm" draw:z-index="112"><draw:image xlink:href="Pictures/100000000000001C0000008BC74D0D74.png" xlink:type="simple" xlink:show="embed" xlink:actuate="onLoad"/></draw:frame><draw:frame draw:style-name="fr1" draw:name="graphics24" text:anchor-type="paragraph" svg:x="21.548cm" svg:y="0.206cm" svg:width="0.614cm" svg:height="3.046cm" draw:z-index="113"><draw:image xlink:href="Pictures/100000000000001C0000008BC74D0D74.png" xlink:type="simple" xlink:show="embed" xlink:actuate="onLoad"/></draw:frame><draw:frame draw:style-name="fr1" draw:name="graphics25" text:anchor-type="paragraph" svg:x="22.16cm" svg:y="0.206cm" svg:width="0.614cm" svg:height="3.046cm" draw:z-index="114"><draw:image xlink:href="Pictures/100000000000001C0000008BC74D0D74.png" xlink:type="simple" xlink:show="embed" xlink:actuate="onLoad"/></draw:frame><draw:frame draw:style-name="fr1" draw:name="graphics26" text:anchor-type="paragraph" svg:x="22.772cm" svg:y="0.206cm" svg:width="0.614cm" svg:height="3.046cm" draw:z-index="115"><draw:image xlink:href="Pictures/100000000000001C0000008BC74D0D74.png" xlink:type="simple" xlink:show="embed" xlink:actuate="onLoad"/></draw:frame><text:soft-page-break/></text:p>
      <text:p text:style-name="Standard"><draw:frame draw:style-name="fr1" draw:name="graphics1" text:anchor-type="paragraph" svg:x="6.6cm" svg:y="0.002cm" svg:width="0.614cm" svg:height="3.046cm" draw:z-index="90"><draw:image xlink:href="Pictures/100000000000001C0000008BC74D0D74.png" xlink:type="simple" xlink:show="embed" xlink:actuate="onLoad"/></draw:frame><draw:frame draw:style-name="fr1" draw:name="graphics2" text:anchor-type="paragraph" svg:x="7.715cm" svg:y="0.473cm" svg:width="0.614cm" svg:height="3.046cm" draw:z-index="91"><draw:image xlink:href="Pictures/100000000000001C0000008BC74D0D74.png" xlink:type="simple" xlink:show="embed" xlink:actuate="onLoad"/></draw:frame><draw:frame draw:style-name="fr1" draw:name="graphics3" text:anchor-type="paragraph" svg:x="8.648cm" svg:y="0.005cm" svg:width="0.614cm" svg:height="3.046cm" draw:z-index="92"><draw:image xlink:href="Pictures/100000000000001C0000008BC74D0D74.png" xlink:type="simple" xlink:show="embed" xlink:actuate="onLoad"/></draw:frame><draw:frame draw:style-name="fr1" draw:name="graphics20" text:anchor-type="paragraph" svg:x="19.099cm" svg:y="0.102cm" svg:width="0.614cm" svg:height="3.046cm" draw:z-index="109"><draw:image xlink:href="Pictures/100000000000001C0000008BC74D0D74.png" xlink:type="simple" xlink:show="embed" xlink:actuate="onLoad"/></draw:frame><draw:frame draw:style-name="fr1" draw:name="graphics27" text:anchor-type="paragraph" svg:x="23.384cm" svg:y="0.093cm" svg:width="0.614cm" svg:height="3.046cm" draw:z-index="116"><draw:image xlink:href="Pictures/100000000000001C0000008BC74D0D74.png" xlink:type="simple" xlink:show="embed" xlink:actuate="onLoad"/></draw:frame><draw:frame draw:style-name="fr1" draw:name="graphics28" text:anchor-type="paragraph" svg:x="23.996cm" svg:y="0.309cm" svg:width="0.614cm" svg:height="3.046cm" draw:z-index="117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draw:style-name="fr1" draw:name="graphics4" text:anchor-type="paragraph" svg:x="9.761cm" svg:y="0.062cm" svg:width="0.614cm" svg:height="3.046cm" draw:z-index="93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draw:style-name="fr1" draw:name="graphics171" text:anchor-type="paragraph" svg:x="19.099cm" svg:y="0.226cm" svg:width="0.953cm" svg:height="0.847cm" draw:z-index="260"><draw:image xlink:href="Pictures/100000000000001B00000018DF8A8371.png" xlink:type="simple" xlink:show="embed" xlink:actuate="onLoad"/></draw:frame><draw:frame draw:style-name="fr1" draw:name="graphics173" text:anchor-type="paragraph" svg:x="19.768cm" svg:y="0.427cm" svg:width="0.953cm" svg:height="0.847cm" draw:z-index="262"><draw:image xlink:href="Pictures/100000000000001B00000018DF8A8371.png" xlink:type="simple" xlink:show="embed" xlink:actuate="onLoad"/></draw:frame><draw:frame draw:style-name="fr1" draw:name="graphics176" text:anchor-type="paragraph" svg:x="20.719cm" svg:y="0.427cm" svg:width="0.953cm" svg:height="0.847cm" draw:z-index="265"><draw:image xlink:href="Pictures/100000000000001B00000018DF8A8371.png" xlink:type="simple" xlink:show="embed" xlink:actuate="onLoad"/></draw:frame><draw:frame draw:style-name="fr1" draw:name="graphics177" text:anchor-type="paragraph" svg:x="21.669cm" svg:y="0.427cm" svg:width="0.953cm" svg:height="0.847cm" draw:z-index="266"><draw:image xlink:href="Pictures/100000000000001B00000018DF8A8371.png" xlink:type="simple" xlink:show="embed" xlink:actuate="onLoad"/></draw:frame><draw:frame draw:style-name="fr1" draw:name="graphics179" text:anchor-type="paragraph" svg:x="22.62cm" svg:y="0.427cm" svg:width="0.953cm" svg:height="0.847cm" draw:z-index="268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72" text:anchor-type="paragraph" svg:x="18.997cm" svg:y="0.298cm" svg:width="0.953cm" svg:height="0.847cm" draw:z-index="261"><draw:image xlink:href="Pictures/100000000000001B00000018DF8A8371.png" xlink:type="simple" xlink:show="embed" xlink:actuate="onLoad"/></draw:frame><draw:frame draw:style-name="fr1" draw:name="graphics178" text:anchor-type="paragraph" svg:x="22.16cm" svg:y="0.298cm" svg:width="0.953cm" svg:height="0.847cm" draw:z-index="267"><draw:image xlink:href="Pictures/100000000000001B00000018DF8A8371.png" xlink:type="simple" xlink:show="embed" xlink:actuate="onLoad"/></draw:frame></text:p>
      <text:p text:style-name="Standard"><draw:frame draw:style-name="fr1" draw:name="graphics174" text:anchor-type="paragraph" svg:x="19.948cm" svg:y="0.069cm" svg:width="0.953cm" svg:height="0.847cm" draw:z-index="263"><draw:image xlink:href="Pictures/100000000000001B00000018DF8A8371.png" xlink:type="simple" xlink:show="embed" xlink:actuate="onLoad"/></draw:frame><draw:frame draw:style-name="fr1" draw:name="graphics175" text:anchor-type="paragraph" svg:x="20.899cm" svg:y="0.069cm" svg:width="0.953cm" svg:height="0.847cm" draw:z-index="264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><draw:frame draw:style-name="fr1" draw:name="graphics5" text:anchor-type="paragraph" svg:x="6.456cm" svg:y="0.395cm" svg:width="0.614cm" svg:height="3.046cm" draw:z-index="94"><draw:image xlink:href="Pictures/100000000000001C0000008BC74D0D74.png" xlink:type="simple" xlink:show="embed" xlink:actuate="onLoad"/></draw:frame><draw:frame draw:style-name="fr1" draw:name="graphics7" text:anchor-type="paragraph" svg:x="7.68cm" svg:y="0.203cm" svg:width="0.614cm" svg:height="3.046cm" draw:z-index="96"><draw:image xlink:href="Pictures/100000000000001C0000008BC74D0D74.png" xlink:type="simple" xlink:show="embed" xlink:actuate="onLoad"/></draw:frame><draw:frame draw:style-name="fr1" draw:name="graphics9" text:anchor-type="paragraph" svg:x="8.904cm" svg:y="0.238cm" svg:width="0.614cm" svg:height="3.046cm" draw:z-index="98"><draw:image xlink:href="Pictures/100000000000001C0000008BC74D0D74.png" xlink:type="simple" xlink:show="embed" xlink:actuate="onLoad"/></draw:frame></text:p>
      <text:p text:style-name="Standard"><draw:frame draw:style-name="fr1" draw:name="graphics149" text:anchor-type="paragraph" svg:x="9.745cm" svg:y="0.302cm" svg:width="0.953cm" svg:height="0.847cm" draw:z-index="238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8" text:anchor-type="paragraph" svg:x="8.292cm" svg:y="0.374cm" svg:width="0.614cm" svg:height="3.046cm" draw:z-index="97"><draw:image xlink:href="Pictures/100000000000001C0000008BC74D0D74.png" xlink:type="simple" xlink:show="embed" xlink:actuate="onLoad"/></draw:frame><draw:frame draw:style-name="fr1" draw:name="graphics150" text:anchor-type="paragraph" svg:x="9.745cm" svg:y="0.302cm" svg:width="0.953cm" svg:height="0.847cm" draw:z-index="239"><draw:image xlink:href="Pictures/100000000000001B00000018DF8A8371.png" xlink:type="simple" xlink:show="embed" xlink:actuate="onLoad"/></draw:frame><draw:frame draw:style-name="fr1" draw:name="graphics154" text:anchor-type="paragraph" svg:x="21.71cm" svg:y="0.067cm" svg:width="0.953cm" svg:height="0.847cm" draw:z-index="243"><draw:image xlink:href="Pictures/100000000000001B00000018DF8A8371.png" xlink:type="simple" xlink:show="embed" xlink:actuate="onLoad"/></draw:frame><draw:frame draw:style-name="fr1" draw:name="graphics155" text:anchor-type="paragraph" svg:x="19.842cm" svg:y="0.256cm" svg:width="0.953cm" svg:height="0.847cm" draw:z-index="244"><draw:image xlink:href="Pictures/100000000000001B00000018DF8A8371.png" xlink:type="simple" xlink:show="embed" xlink:actuate="onLoad"/></draw:frame></text:p>
      <text:p text:style-name="Standard"><draw:frame draw:style-name="fr1" draw:name="graphics6" text:anchor-type="paragraph" svg:x="7.068cm" svg:y="0.395cm" svg:width="0.614cm" svg:height="3.046cm" draw:z-index="95"><draw:image xlink:href="Pictures/100000000000001C0000008BC74D0D74.png" xlink:type="simple" xlink:show="embed" xlink:actuate="onLoad"/></draw:frame></text:p>
      <text:p text:style-name="Standard"><draw:frame draw:style-name="fr1" draw:name="graphics152" text:anchor-type="paragraph" svg:x="10.696cm" svg:y="0.173cm" svg:width="0.953cm" svg:height="0.847cm" draw:z-index="241"><draw:image xlink:href="Pictures/100000000000001B00000018DF8A8371.png" xlink:type="simple" xlink:show="embed" xlink:actuate="onLoad"/></draw:frame><draw:frame draw:style-name="fr1" draw:name="graphics153" text:anchor-type="paragraph" svg:x="9.745cm" svg:y="0.43cm" svg:width="0.953cm" svg:height="0.847cm" draw:z-index="242"><draw:image xlink:href="Pictures/100000000000001B00000018DF8A8371.png" xlink:type="simple" xlink:show="embed" xlink:actuate="onLoad"/></draw:frame><draw:frame draw:style-name="fr1" draw:name="graphics157" text:anchor-type="paragraph" svg:x="22.033cm" svg:y="0.217cm" svg:width="0.953cm" svg:height="0.847cm" draw:z-index="246"><draw:image xlink:href="Pictures/100000000000001B00000018DF8A8371.png" xlink:type="simple" xlink:show="embed" xlink:actuate="onLoad"/></draw:frame></text:p>
      <text:p text:style-name="Standard"><draw:frame draw:style-name="fr1" draw:name="graphics156" text:anchor-type="paragraph" svg:x="19.913cm" svg:y="0.198cm" svg:width="0.953cm" svg:height="0.847cm" draw:z-index="245"><draw:image xlink:href="Pictures/100000000000001B00000018DF8A8371.png" xlink:type="simple" xlink:show="embed" xlink:actuate="onLoad"/></draw:frame></text:p>
      <text:p text:style-name="Standard"><draw:frame draw:style-name="fr1" draw:name="graphics151" text:anchor-type="paragraph" svg:x="9.745cm" svg:y="0.302cm" svg:width="0.953cm" svg:height="0.847cm" draw:z-index="240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12" text:anchor-type="paragraph" svg:x="7.428cm" svg:y="0.383cm" svg:width="0.614cm" svg:height="3.046cm" draw:z-index="101"><draw:image xlink:href="Pictures/100000000000001C0000008BC74D0D74.png" xlink:type="simple" xlink:show="embed" xlink:actuate="onLoad"/></draw:frame><draw:frame draw:style-name="fr1" draw:name="graphics13" text:anchor-type="paragraph" svg:x="7.892cm" svg:y="0.025cm" svg:width="0.614cm" svg:height="3.046cm" draw:z-index="102"><draw:image xlink:href="Pictures/100000000000001C0000008BC74D0D74.png" xlink:type="simple" xlink:show="embed" xlink:actuate="onLoad"/></draw:frame><draw:frame draw:style-name="fr1" draw:name="graphics14" text:anchor-type="paragraph" svg:x="8.504cm" svg:y="0.025cm" svg:width="0.614cm" svg:height="3.046cm" draw:z-index="103"><draw:image xlink:href="Pictures/100000000000001C0000008BC74D0D74.png" xlink:type="simple" xlink:show="embed" xlink:actuate="onLoad"/></draw:frame><draw:frame draw:style-name="fr1" draw:name="graphics15" text:anchor-type="paragraph" svg:x="9.116cm" svg:y="0.025cm" svg:width="0.614cm" svg:height="3.046cm" draw:z-index="104"><draw:image xlink:href="Pictures/100000000000001C0000008BC74D0D74.png" xlink:type="simple" xlink:show="embed" xlink:actuate="onLoad"/></draw:frame><draw:frame draw:style-name="fr1" draw:name="graphics16" text:anchor-type="paragraph" svg:x="9.728cm" svg:y="0.178cm" svg:width="0.614cm" svg:height="3.046cm" draw:z-index="105"><draw:image xlink:href="Pictures/100000000000001C0000008BC74D0D74.png" xlink:type="simple" xlink:show="embed" xlink:actuate="onLoad"/></draw:frame><draw:frame draw:style-name="fr1" draw:name="graphics17" text:anchor-type="paragraph" svg:x="10.34cm" svg:y="0.178cm" svg:width="0.614cm" svg:height="3.046cm" draw:z-index="106"><draw:image xlink:href="Pictures/100000000000001C0000008BC74D0D74.png" xlink:type="simple" xlink:show="embed" xlink:actuate="onLoad"/></draw:frame><draw:frame draw:style-name="fr1" draw:name="graphics18" text:anchor-type="paragraph" svg:x="19.711cm" svg:y="0.402cm" svg:width="0.614cm" svg:height="3.046cm" draw:z-index="107"><draw:image xlink:href="Pictures/100000000000001C0000008BC74D0D74.png" xlink:type="simple" xlink:show="embed" xlink:actuate="onLoad"/></draw:frame></text:p>
      <text:p text:style-name="Standard"><draw:frame draw:style-name="fr1" draw:name="graphics19" text:anchor-type="paragraph" svg:x="20.719cm" svg:y="0.28cm" svg:width="0.614cm" svg:height="3.046cm" draw:z-index="108"><draw:image xlink:href="Pictures/100000000000001C0000008BC74D0D74.png" xlink:type="simple" xlink:show="embed" xlink:actuate="onLoad"/></draw:frame><draw:frame draw:style-name="fr1" draw:name="graphics166" text:anchor-type="paragraph" svg:x="22.301cm" svg:y="0.303cm" svg:width="0.953cm" svg:height="0.847cm" draw:z-index="255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0" text:anchor-type="paragraph" svg:x="6.204cm" svg:y="0.307cm" svg:width="0.614cm" svg:height="3.046cm" draw:z-index="99"><draw:image xlink:href="Pictures/100000000000001C0000008BC74D0D74.png" xlink:type="simple" xlink:show="embed" xlink:actuate="onLoad"/></draw:frame><draw:frame draw:style-name="fr1" draw:name="graphics167" text:anchor-type="paragraph" svg:x="22.013cm" svg:y="0.485cm" svg:width="0.953cm" svg:height="0.847cm" draw:z-index="256"><draw:image xlink:href="Pictures/100000000000001B00000018DF8A8371.png" xlink:type="simple" xlink:show="embed" xlink:actuate="onLoad"/></draw:frame><draw:frame draw:style-name="fr1" draw:name="graphics169" text:anchor-type="paragraph" svg:x="23.252cm" svg:y="0.175cm" svg:width="0.953cm" svg:height="0.847cm" draw:z-index="258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1" text:anchor-type="paragraph" svg:x="6.816cm" svg:y="0.025cm" svg:width="0.614cm" svg:height="3.046cm" draw:z-index="100"><draw:image xlink:href="Pictures/100000000000001C0000008BC74D0D74.png" xlink:type="simple" xlink:show="embed" xlink:actuate="onLoad"/></draw:frame><draw:frame draw:style-name="fr1" draw:name="graphics168" text:anchor-type="paragraph" svg:x="22.013cm" svg:y="0.356cm" svg:width="0.953cm" svg:height="0.847cm" draw:z-index="257"><draw:image xlink:href="Pictures/100000000000001B00000018DF8A8371.png" xlink:type="simple" xlink:show="embed" xlink:actuate="onLoad"/></draw:frame><draw:frame draw:style-name="fr1" draw:name="graphics170" text:anchor-type="paragraph" svg:x="23.379cm" svg:y="0.288cm" svg:width="0.953cm" svg:height="0.847cm" draw:z-index="259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58" text:anchor-type="paragraph" svg:x="7.428cm" svg:y="0.249cm" svg:width="0.953cm" svg:height="0.847cm" draw:z-index="247"><draw:image xlink:href="Pictures/100000000000001B00000018DF8A8371.png" xlink:type="simple" xlink:show="embed" xlink:actuate="onLoad"/></draw:frame><draw:frame draw:style-name="fr1" draw:name="graphics160" text:anchor-type="paragraph" svg:x="8.378cm" svg:y="0.249cm" svg:width="0.953cm" svg:height="0.847cm" draw:z-index="249"><draw:image xlink:href="Pictures/100000000000001B00000018DF8A8371.png" xlink:type="simple" xlink:show="embed" xlink:actuate="onLoad"/></draw:frame><draw:frame draw:style-name="fr1" draw:name="graphics163" text:anchor-type="paragraph" svg:x="9.329cm" svg:y="0.413cm" svg:width="0.953cm" svg:height="0.847cm" draw:z-index="252"><draw:image xlink:href="Pictures/100000000000001B00000018DF8A8371.png" xlink:type="simple" xlink:show="embed" xlink:actuate="onLoad"/></draw:frame><draw:frame draw:style-name="fr1" draw:name="graphics164" text:anchor-type="paragraph" svg:x="10.28cm" svg:y="0.413cm" svg:width="0.953cm" svg:height="0.847cm" draw:z-index="253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59" text:anchor-type="paragraph" svg:x="7.428cm" svg:y="0.249cm" svg:width="0.953cm" svg:height="0.847cm" draw:z-index="248"><draw:image xlink:href="Pictures/100000000000001B00000018DF8A8371.png" xlink:type="simple" xlink:show="embed" xlink:actuate="onLoad"/></draw:frame><draw:frame draw:style-name="fr1" draw:name="graphics161" text:anchor-type="paragraph" svg:x="8.218cm" svg:y="0.12cm" svg:width="0.953cm" svg:height="0.847cm" draw:z-index="250"><draw:image xlink:href="Pictures/100000000000001B00000018DF8A8371.png" xlink:type="simple" xlink:show="embed" xlink:actuate="onLoad"/></draw:frame><draw:frame draw:style-name="fr1" draw:name="graphics162" text:anchor-type="paragraph" svg:x="9.169cm" svg:y="0.284cm" svg:width="0.953cm" svg:height="0.847cm" draw:z-index="251"><draw:image xlink:href="Pictures/100000000000001B00000018DF8A8371.png" xlink:type="simple" xlink:show="embed" xlink:actuate="onLoad"/></draw:frame><draw:frame draw:style-name="fr1" draw:name="graphics165" text:anchor-type="paragraph" svg:x="10.28cm" svg:y="0.284cm" svg:width="0.953cm" svg:height="0.847cm" draw:z-index="254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72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5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6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7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0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1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2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3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5" draw:style-name="gr2" draw:text-style-name="P2" svg:width="5.994cm" svg:height="5.282cm" svg:x="12.823cm" svg:y="12.711cm"><draw:text-box><text:p text:style-name="P1"><text:span text:style-name="T1">16</text:span></text:p></draw:text-box></draw:frame><draw:frame text:anchor-type="paragraph" draw:z-index="86" draw:style-name="gr2" draw:text-style-name="P2" svg:width="5.994cm" svg:height="5.282cm" svg:x="12.823cm" svg:y="0.723cm"><draw:text-box><text:p text:style-name="P1"><text:span text:style-name="T1">51</text:span></text:p></draw:text-box></draw:frame><draw:frame text:anchor-type="paragraph" draw:z-index="87" draw:style-name="gr2" draw:text-style-name="P2" svg:width="5.994cm" svg:height="5.282cm" svg:x="0.039cm" svg:y="0.723cm"><draw:text-box><text:p text:style-name="P1"><text:span text:style-name="T1">18</text:span></text:p></draw:text-box></draw:frame><draw:frame text:anchor-type="paragraph" draw:z-index="88" draw:style-name="gr2" draw:text-style-name="P2" svg:width="5.994cm" svg:height="5.282cm" svg:x="0.039cm" svg:y="6.717cm"><draw:text-box><text:p text:style-name="P1"><text:span text:style-name="T1">3</text:span></text:p></draw:text-box></draw:frame><draw:frame text:anchor-type="paragraph" draw:z-index="89" draw:style-name="gr2" draw:text-style-name="P2" svg:width="5.994cm" svg:height="5.282cm" svg:x="0.039cm" svg:y="12.711cm"><draw:text-box><text:p text:style-name="P1"><text:span text:style-name="T1">49</text:span></text:p></draw:text-box></draw:frame><draw:frame text:anchor-type="paragraph" draw:z-index="84" draw:style-name="gr2" draw:text-style-name="P2" svg:width="5.994cm" svg:height="5.282cm" svg:x="12.823cm" svg:y="6.717cm"><draw:text-box><text:p text:style-name="P1"><text:span text:style-name="T1">75</text:span></text:p></draw:text-box></draw:frame><text:soft-page-break/></text:p>
      <text:p text:style-name="Standard"><draw:frame draw:style-name="fr1" draw:name="graphics29" text:anchor-type="paragraph" svg:x="6.777cm" svg:y="0.48cm" svg:width="0.614cm" svg:height="3.046cm" draw:z-index="118"><draw:image xlink:href="Pictures/100000000000001C0000008BC74D0D74.png" xlink:type="simple" xlink:show="embed" xlink:actuate="onLoad"/></draw:frame><draw:frame draw:style-name="fr1" draw:name="graphics30" text:anchor-type="paragraph" svg:x="19.711cm" svg:y="0.279cm" svg:width="0.614cm" svg:height="3.046cm" draw:z-index="119"><draw:image xlink:href="Pictures/100000000000001C0000008BC74D0D74.png" xlink:type="simple" xlink:show="embed" xlink:actuate="onLoad"/></draw:frame><draw:frame draw:style-name="fr1" draw:name="graphics33" text:anchor-type="paragraph" svg:x="22.336cm" svg:y="0.085cm" svg:width="0.614cm" svg:height="3.046cm" draw:z-index="122"><draw:image xlink:href="Pictures/100000000000001C0000008BC74D0D74.png" xlink:type="simple" xlink:show="embed" xlink:actuate="onLoad"/></draw:frame><draw:frame draw:style-name="fr1" draw:name="graphics181" text:anchor-type="paragraph" svg:x="7.572cm" svg:y="0.268cm" svg:width="0.953cm" svg:height="0.847cm" draw:z-index="270"><draw:image xlink:href="Pictures/100000000000001B00000018DF8A8371.png" xlink:type="simple" xlink:show="embed" xlink:actuate="onLoad"/></draw:frame></text:p>
      <text:p text:style-name="Standard"><draw:frame draw:style-name="fr1" draw:name="graphics32" text:anchor-type="paragraph" svg:x="21.724cm" svg:y="0.014cm" svg:width="0.614cm" svg:height="3.046cm" draw:z-index="121"><draw:image xlink:href="Pictures/100000000000001C0000008BC74D0D74.png" xlink:type="simple" xlink:show="embed" xlink:actuate="onLoad"/></draw:frame></text:p>
      <text:p text:style-name="Standard"><draw:frame draw:style-name="fr1" draw:name="graphics34" text:anchor-type="paragraph" svg:x="22.948cm" svg:y="0.002cm" svg:width="0.614cm" svg:height="3.046cm" draw:z-index="123"><draw:image xlink:href="Pictures/100000000000001C0000008BC74D0D74.png" xlink:type="simple" xlink:show="embed" xlink:actuate="onLoad"/></draw:frame><draw:frame draw:style-name="fr1" draw:name="graphics184" text:anchor-type="paragraph" svg:x="9.045cm" svg:y="0.053cm" svg:width="0.953cm" svg:height="0.847cm" draw:z-index="273"><draw:image xlink:href="Pictures/100000000000001B00000018DF8A8371.png" xlink:type="simple" xlink:show="embed" xlink:actuate="onLoad"/></draw:frame></text:p>
      <text:p text:style-name="Standard"><draw:frame draw:style-name="fr1" draw:name="graphics31" text:anchor-type="paragraph" svg:x="20.862cm" svg:y="0.314cm" svg:width="0.614cm" svg:height="3.046cm" draw:z-index="120"><draw:image xlink:href="Pictures/100000000000001C0000008BC74D0D74.png" xlink:type="simple" xlink:show="embed" xlink:actuate="onLoad"/></draw:frame><draw:frame draw:style-name="fr1" draw:name="graphics183" text:anchor-type="paragraph" svg:x="7.572cm" svg:y="0.397cm" svg:width="0.953cm" svg:height="0.847cm" draw:z-index="272"><draw:image xlink:href="Pictures/100000000000001B00000018DF8A8371.png" xlink:type="simple" xlink:show="embed" xlink:actuate="onLoad"/></draw:frame></text:p>
      <text:p text:style-name="Standard"><draw:frame draw:style-name="fr1" draw:name="graphics187" text:anchor-type="paragraph" svg:x="8.758cm" svg:y="0.307cm" svg:width="0.953cm" svg:height="0.847cm" draw:z-index="276"><draw:image xlink:href="Pictures/100000000000001B00000018DF8A8371.png" xlink:type="simple" xlink:show="embed" xlink:actuate="onLoad"/></draw:frame></text:p>
      <text:p text:style-name="Standard"><draw:frame draw:style-name="fr1" draw:name="graphics182" text:anchor-type="paragraph" svg:x="7.572cm" svg:y="0.268cm" svg:width="0.953cm" svg:height="0.847cm" draw:z-index="271"><draw:image xlink:href="Pictures/100000000000001B00000018DF8A8371.png" xlink:type="simple" xlink:show="embed" xlink:actuate="onLoad"/></draw:frame></text:p>
      <text:p text:style-name="Standard"><draw:frame draw:style-name="fr1" draw:name="graphics186" text:anchor-type="paragraph" svg:x="8.523cm" svg:y="0.397cm" svg:width="0.953cm" svg:height="0.847cm" draw:z-index="275"><draw:image xlink:href="Pictures/100000000000001B00000018DF8A8371.png" xlink:type="simple" xlink:show="embed" xlink:actuate="onLoad"/></draw:frame><draw:frame draw:style-name="fr1" draw:name="graphics188" text:anchor-type="paragraph" svg:x="9.871cm" svg:y="0.288cm" svg:width="0.953cm" svg:height="0.847cm" draw:z-index="277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80" text:anchor-type="paragraph" svg:x="19.392cm" svg:y="0.053cm" svg:width="0.953cm" svg:height="0.847cm" draw:z-index="269"><draw:image xlink:href="Pictures/100000000000001B00000018DF8A8371.png" xlink:type="simple" xlink:show="embed" xlink:actuate="onLoad"/></draw:frame><draw:frame draw:style-name="fr1" draw:name="graphics185" text:anchor-type="paragraph" svg:x="7.572cm" svg:y="0.268cm" svg:width="0.953cm" svg:height="0.847cm" draw:z-index="274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40" text:anchor-type="paragraph" svg:x="19.099cm" svg:y="0.353cm" svg:width="0.614cm" svg:height="3.046cm" draw:z-index="129"><draw:image xlink:href="Pictures/100000000000001C0000008BC74D0D74.png" xlink:type="simple" xlink:show="embed" xlink:actuate="onLoad"/></draw:frame><draw:frame draw:style-name="fr1" draw:name="graphics190" text:anchor-type="paragraph" svg:x="7.572cm" svg:y="0.268cm" svg:width="0.953cm" svg:height="0.847cm" draw:z-index="279"><draw:image xlink:href="Pictures/100000000000001B00000018DF8A8371.png" xlink:type="simple" xlink:show="embed" xlink:actuate="onLoad"/></draw:frame></text:p>
      <text:p text:style-name="Standard"><draw:frame draw:style-name="fr1" draw:name="graphics41" text:anchor-type="paragraph" svg:x="19.711cm" svg:y="0.083cm" svg:width="0.614cm" svg:height="3.046cm" draw:z-index="130"><draw:image xlink:href="Pictures/100000000000001C0000008BC74D0D74.png" xlink:type="simple" xlink:show="embed" xlink:actuate="onLoad"/></draw:frame><draw:frame draw:style-name="fr1" draw:name="graphics42" text:anchor-type="paragraph" svg:x="20.324cm" svg:y="0.083cm" svg:width="0.614cm" svg:height="3.046cm" draw:z-index="131"><draw:image xlink:href="Pictures/100000000000001C0000008BC74D0D74.png" xlink:type="simple" xlink:show="embed" xlink:actuate="onLoad"/></draw:frame><draw:frame draw:style-name="fr1" draw:name="graphics43" text:anchor-type="paragraph" svg:x="20.936cm" svg:y="0.083cm" svg:width="0.614cm" svg:height="3.046cm" draw:z-index="132"><draw:image xlink:href="Pictures/100000000000001C0000008BC74D0D74.png" xlink:type="simple" xlink:show="embed" xlink:actuate="onLoad"/></draw:frame><draw:frame draw:style-name="fr1" draw:name="graphics44" text:anchor-type="paragraph" svg:x="21.548cm" svg:y="0.083cm" svg:width="0.614cm" svg:height="3.046cm" draw:z-index="133"><draw:image xlink:href="Pictures/100000000000001C0000008BC74D0D74.png" xlink:type="simple" xlink:show="embed" xlink:actuate="onLoad"/></draw:frame><draw:frame draw:style-name="fr1" draw:name="graphics45" text:anchor-type="paragraph" svg:x="22.16cm" svg:y="0.083cm" svg:width="0.614cm" svg:height="3.046cm" draw:z-index="134"><draw:image xlink:href="Pictures/100000000000001C0000008BC74D0D74.png" xlink:type="simple" xlink:show="embed" xlink:actuate="onLoad"/></draw:frame><draw:frame draw:style-name="fr1" draw:name="graphics46" text:anchor-type="paragraph" svg:x="22.772cm" svg:y="0.083cm" svg:width="0.614cm" svg:height="3.046cm" draw:z-index="135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draw:style-name="fr1" draw:name="graphics189" text:anchor-type="paragraph" svg:x="7.572cm" svg:y="0.268cm" svg:width="0.953cm" svg:height="0.847cm" draw:z-index="278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><draw:frame draw:style-name="fr1" draw:name="graphics191" text:anchor-type="paragraph" svg:x="7.572cm" svg:y="0.268cm" svg:width="0.953cm" svg:height="0.847cm" draw:z-index="280"><draw:image xlink:href="Pictures/100000000000001B00000018DF8A8371.png" xlink:type="simple" xlink:show="embed" xlink:actuate="onLoad"/></draw:frame><draw:frame draw:style-name="fr1" draw:name="graphics192" text:anchor-type="paragraph" svg:x="19.069cm" svg:y="0.452cm" svg:width="0.953cm" svg:height="0.847cm" draw:z-index="281"><draw:image xlink:href="Pictures/100000000000001B00000018DF8A8371.png" xlink:type="simple" xlink:show="embed" xlink:actuate="onLoad"/></draw:frame></text:p>
      <text:p text:style-name="Standard"><draw:frame draw:style-name="fr1" draw:name="graphics193" text:anchor-type="paragraph" svg:x="19.752cm" svg:y="0.233cm" svg:width="0.953cm" svg:height="0.847cm" draw:z-index="282"><draw:image xlink:href="Pictures/100000000000001B00000018DF8A8371.png" xlink:type="simple" xlink:show="embed" xlink:actuate="onLoad"/></draw:frame><draw:frame draw:style-name="fr1" draw:name="graphics194" text:anchor-type="paragraph" svg:x="20.703cm" svg:y="0.233cm" svg:width="0.953cm" svg:height="0.847cm" draw:z-index="283"><draw:image xlink:href="Pictures/100000000000001B00000018DF8A8371.png" xlink:type="simple" xlink:show="embed" xlink:actuate="onLoad"/></draw:frame><draw:frame draw:style-name="fr1" draw:name="graphics195" text:anchor-type="paragraph" svg:x="21.654cm" svg:y="0.233cm" svg:width="0.953cm" svg:height="0.847cm" draw:z-index="284"><draw:image xlink:href="Pictures/100000000000001B00000018DF8A8371.png" xlink:type="simple" xlink:show="embed" xlink:actuate="onLoad"/></draw:frame><draw:frame draw:style-name="fr1" draw:name="graphics196" text:anchor-type="paragraph" svg:x="22.604cm" svg:y="0.233cm" svg:width="0.953cm" svg:height="0.847cm" draw:z-index="285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37" text:anchor-type="paragraph" svg:x="7.281cm" svg:y="0.226cm" svg:width="0.614cm" svg:height="3.046cm" draw:z-index="126"><draw:image xlink:href="Pictures/100000000000001C0000008BC74D0D74.png" xlink:type="simple" xlink:show="embed" xlink:actuate="onLoad"/></draw:frame><draw:frame draw:style-name="fr1" draw:name="graphics38" text:anchor-type="paragraph" svg:x="7.893cm" svg:y="0.425cm" svg:width="0.614cm" svg:height="3.046cm" draw:z-index="127"><draw:image xlink:href="Pictures/100000000000001C0000008BC74D0D74.png" xlink:type="simple" xlink:show="embed" xlink:actuate="onLoad"/></draw:frame><draw:frame draw:style-name="fr1" draw:name="graphics39" text:anchor-type="paragraph" svg:x="8.505cm" svg:y="0.425cm" svg:width="0.614cm" svg:height="3.046cm" draw:z-index="128"><draw:image xlink:href="Pictures/100000000000001C0000008BC74D0D74.png" xlink:type="simple" xlink:show="embed" xlink:actuate="onLoad"/></draw:frame></text:p>
      <text:p text:style-name="Standard"><draw:frame draw:style-name="fr1" draw:name="graphics36" text:anchor-type="paragraph" svg:x="6.491cm" svg:y="0.349cm" svg:width="0.614cm" svg:height="3.046cm" draw:z-index="125"><draw:image xlink:href="Pictures/100000000000001C0000008BC74D0D74.png" xlink:type="simple" xlink:show="embed" xlink:actuate="onLoad"/></draw:frame></text:p>
      <text:p text:style-name="Standard"/>
      <text:p text:style-name="Standard"><draw:frame draw:style-name="fr1" draw:name="graphics35" text:anchor-type="paragraph" svg:x="19.711cm" svg:y="0.402cm" svg:width="0.614cm" svg:height="3.046cm" draw:z-index="124"><draw:image xlink:href="Pictures/100000000000001C0000008BC74D0D74.png" xlink:type="simple" xlink:show="embed" xlink:actuate="onLoad"/></draw:frame><draw:frame draw:style-name="fr1" draw:name="graphics206" text:anchor-type="paragraph" svg:x="20.867cm" svg:y="0.268cm" svg:width="0.953cm" svg:height="0.847cm" draw:z-index="295"><draw:image xlink:href="Pictures/100000000000001B00000018DF8A8371.png" xlink:type="simple" xlink:show="embed" xlink:actuate="onLoad"/></draw:frame><draw:frame draw:style-name="fr1" draw:name="graphics207" text:anchor-type="paragraph" svg:x="21.978cm" svg:y="0.252cm" svg:width="0.953cm" svg:height="0.847cm" draw:z-index="296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04" text:anchor-type="paragraph" svg:x="9.118cm" svg:y="0.039cm" svg:width="0.953cm" svg:height="0.847cm" draw:z-index="293"><draw:image xlink:href="Pictures/100000000000001B00000018DF8A8371.png" xlink:type="simple" xlink:show="embed" xlink:actuate="onLoad"/></draw:frame><draw:frame draw:style-name="fr1" draw:name="graphics205" text:anchor-type="paragraph" svg:x="9.957cm" svg:y="0.039cm" svg:width="0.953cm" svg:height="0.847cm" draw:z-index="294"><draw:image xlink:href="Pictures/100000000000001B00000018DF8A8371.png" xlink:type="simple" xlink:show="embed" xlink:actuate="onLoad"/></draw:frame><draw:frame draw:style-name="fr1" draw:name="graphics208" text:anchor-type="paragraph" svg:x="20.902cm" svg:y="0.379cm" svg:width="0.953cm" svg:height="0.847cm" draw:z-index="297"><draw:image xlink:href="Pictures/100000000000001B00000018DF8A8371.png" xlink:type="simple" xlink:show="embed" xlink:actuate="onLoad"/></draw:frame><draw:frame draw:style-name="fr1" draw:name="graphics209" text:anchor-type="paragraph" svg:x="21.853cm" svg:y="0.379cm" svg:width="0.953cm" svg:height="0.847cm" draw:z-index="298"><draw:image xlink:href="Pictures/100000000000001B00000018DF8A8371.png" xlink:type="simple" xlink:show="embed" xlink:actuate="onLoad"/></draw:frame></text:p>
      <text:p text:style-name="Standard"><draw:frame draw:style-name="fr1" draw:name="graphics201" text:anchor-type="paragraph" svg:x="9.118cm" svg:y="0.397cm" svg:width="0.953cm" svg:height="0.847cm" draw:z-index="290"><draw:image xlink:href="Pictures/100000000000001B00000018DF8A8371.png" xlink:type="simple" xlink:show="embed" xlink:actuate="onLoad"/></draw:frame><draw:frame draw:style-name="fr1" draw:name="graphics203" text:anchor-type="paragraph" svg:x="9.957cm" svg:y="0.397cm" svg:width="0.953cm" svg:height="0.847cm" draw:z-index="292"><draw:image xlink:href="Pictures/100000000000001B00000018DF8A8371.png" xlink:type="simple" xlink:show="embed" xlink:actuate="onLoad"/></draw:frame></text:p>
      <text:p text:style-name="Standard"><draw:frame draw:style-name="fr1" draw:name="graphics210" text:anchor-type="paragraph" svg:x="20.757cm" svg:y="0.436cm" svg:width="0.953cm" svg:height="0.847cm" draw:z-index="299"><draw:image xlink:href="Pictures/100000000000001B00000018DF8A8371.png" xlink:type="simple" xlink:show="embed" xlink:actuate="onLoad"/></draw:frame><draw:frame draw:style-name="fr1" draw:name="graphics211" text:anchor-type="paragraph" svg:x="21.708cm" svg:y="0.436cm" svg:width="0.953cm" svg:height="0.847cm" draw:z-index="300"><draw:image xlink:href="Pictures/100000000000001B00000018DF8A8371.png" xlink:type="simple" xlink:show="embed" xlink:actuate="onLoad"/></draw:frame></text:p>
      <text:p text:style-name="Standard"><draw:frame draw:style-name="fr1" draw:name="graphics197" text:anchor-type="paragraph" svg:x="6.316cm" svg:y="0.268cm" svg:width="0.953cm" svg:height="0.847cm" draw:z-index="286"><draw:image xlink:href="Pictures/100000000000001B00000018DF8A8371.png" xlink:type="simple" xlink:show="embed" xlink:actuate="onLoad"/></draw:frame><draw:frame draw:style-name="fr1" draw:name="graphics198" text:anchor-type="paragraph" svg:x="7.105cm" svg:y="0.268cm" svg:width="0.953cm" svg:height="0.847cm" draw:z-index="287"><draw:image xlink:href="Pictures/100000000000001B00000018DF8A8371.png" xlink:type="simple" xlink:show="embed" xlink:actuate="onLoad"/></draw:frame><draw:frame draw:style-name="fr1" draw:name="graphics199" text:anchor-type="paragraph" svg:x="8.056cm" svg:y="0.268cm" svg:width="0.953cm" svg:height="0.847cm" draw:z-index="288"><draw:image xlink:href="Pictures/100000000000001B00000018DF8A8371.png" xlink:type="simple" xlink:show="embed" xlink:actuate="onLoad"/></draw:frame><draw:frame draw:style-name="fr1" draw:name="graphics200" text:anchor-type="paragraph" svg:x="9.006cm" svg:y="0.268cm" svg:width="0.953cm" svg:height="0.847cm" draw:z-index="289"><draw:image xlink:href="Pictures/100000000000001B00000018DF8A8371.png" xlink:type="simple" xlink:show="embed" xlink:actuate="onLoad"/></draw:frame><draw:frame draw:style-name="fr1" draw:name="graphics202" text:anchor-type="paragraph" svg:x="9.957cm" svg:y="0.268cm" svg:width="0.953cm" svg:height="0.847cm" draw:z-index="291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01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2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3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4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5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6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7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8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9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0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1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2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13" draw:style-name="gr2" draw:text-style-name="P2" svg:width="5.994cm" svg:height="5.282cm" svg:x="12.823cm" svg:y="6.717cm"><draw:text-box><text:p text:style-name="P1"><text:span text:style-name="T1">15</text:span></text:p></draw:text-box></draw:frame><draw:frame text:anchor-type="paragraph" draw:z-index="314" draw:style-name="gr2" draw:text-style-name="P2" svg:width="5.994cm" svg:height="5.282cm" svg:x="12.823cm" svg:y="12.711cm"><draw:text-box><text:p text:style-name="P1"><text:span text:style-name="T1">66</text:span></text:p></draw:text-box></draw:frame><draw:frame text:anchor-type="paragraph" draw:z-index="315" draw:style-name="gr2" draw:text-style-name="P2" svg:width="5.994cm" svg:height="5.282cm" svg:x="12.823cm" svg:y="0.723cm"><draw:text-box><text:p text:style-name="P1"><text:span text:style-name="T1">61</text:span></text:p></draw:text-box></draw:frame><draw:frame text:anchor-type="paragraph" draw:z-index="316" draw:style-name="gr2" draw:text-style-name="P2" svg:width="5.994cm" svg:height="5.282cm" svg:x="0.039cm" svg:y="0.723cm"><draw:text-box><text:p text:style-name="P1"><text:span text:style-name="T1">46</text:span></text:p></draw:text-box></draw:frame><draw:frame text:anchor-type="paragraph" draw:z-index="318" draw:style-name="gr2" draw:text-style-name="P2" svg:width="5.994cm" svg:height="5.282cm" svg:x="0.039cm" svg:y="12.711cm"><draw:text-box><text:p text:style-name="P1"><text:span text:style-name="T1">40</text:span></text:p></draw:text-box></draw:frame><draw:frame text:anchor-type="paragraph" draw:z-index="317" draw:style-name="gr2" draw:text-style-name="P2" svg:width="5.994cm" svg:height="5.282cm" svg:x="0.039cm" svg:y="6.717cm"><draw:text-box><text:p text:style-name="P1"><text:span text:style-name="T1">38</text:span></text:p></draw:text-box></draw:frame><text:soft-page-break/></text:p>
      <text:p text:style-name="Standard"><draw:frame draw:style-name="fr1" draw:name="graphics212" text:anchor-type="paragraph" svg:x="6.777cm" svg:y="0.48cm" svg:width="0.614cm" svg:height="3.046cm" draw:z-index="319"><draw:image xlink:href="Pictures/100000000000001C0000008BC74D0D74.png" xlink:type="simple" xlink:show="embed" xlink:actuate="onLoad"/></draw:frame><draw:frame draw:style-name="fr1" draw:name="graphics213" text:anchor-type="paragraph" svg:x="19.711cm" svg:y="0.279cm" svg:width="0.614cm" svg:height="3.046cm" draw:z-index="320"><draw:image xlink:href="Pictures/100000000000001C0000008BC74D0D74.png" xlink:type="simple" xlink:show="embed" xlink:actuate="onLoad"/></draw:frame><draw:frame draw:style-name="fr1" draw:name="graphics216" text:anchor-type="paragraph" svg:x="22.336cm" svg:y="0.085cm" svg:width="0.614cm" svg:height="3.046cm" draw:z-index="323"><draw:image xlink:href="Pictures/100000000000001C0000008BC74D0D74.png" xlink:type="simple" xlink:show="embed" xlink:actuate="onLoad"/></draw:frame><draw:frame draw:style-name="fr1" draw:name="graphics235" text:anchor-type="paragraph" svg:x="7.389cm" svg:y="0.48cm" svg:width="0.614cm" svg:height="3.046cm" draw:z-index="353"><draw:image xlink:href="Pictures/100000000000001C0000008BC74D0D74.png" xlink:type="simple" xlink:show="embed" xlink:actuate="onLoad"/></draw:frame><draw:frame draw:style-name="fr1" draw:name="graphics262" text:anchor-type="paragraph" svg:x="8.001cm" svg:y="0.273cm" svg:width="0.614cm" svg:height="3.046cm" draw:z-index="354"><draw:image xlink:href="Pictures/100000000000001C0000008BC74D0D74.png" xlink:type="simple" xlink:show="embed" xlink:actuate="onLoad"/></draw:frame></text:p>
      <text:p text:style-name="Standard"><draw:frame draw:style-name="fr1" draw:name="graphics215" text:anchor-type="paragraph" svg:x="21.724cm" svg:y="0.014cm" svg:width="0.614cm" svg:height="3.046cm" draw:z-index="322"><draw:image xlink:href="Pictures/100000000000001C0000008BC74D0D74.png" xlink:type="simple" xlink:show="embed" xlink:actuate="onLoad"/></draw:frame></text:p>
      <text:p text:style-name="Standard"><draw:frame draw:style-name="fr1" draw:name="graphics217" text:anchor-type="paragraph" svg:x="22.948cm" svg:y="0.002cm" svg:width="0.614cm" svg:height="3.046cm" draw:z-index="324"><draw:image xlink:href="Pictures/100000000000001C0000008BC74D0D74.png" xlink:type="simple" xlink:show="embed" xlink:actuate="onLoad"/></draw:frame><draw:frame draw:style-name="fr1" draw:name="graphics234" text:anchor-type="paragraph" svg:x="9.045cm" svg:y="0.053cm" svg:width="0.953cm" svg:height="0.847cm" draw:z-index="333"><draw:image xlink:href="Pictures/100000000000001B00000018DF8A8371.png" xlink:type="simple" xlink:show="embed" xlink:actuate="onLoad"/></draw:frame><draw:frame draw:style-name="fr1" draw:name="graphics232" text:anchor-type="paragraph" svg:x="6.165cm" svg:y="0.102cm" svg:width="0.614cm" svg:height="3.046cm" draw:z-index="352"><draw:image xlink:href="Pictures/100000000000001C0000008BC74D0D74.png" xlink:type="simple" xlink:show="embed" xlink:actuate="onLoad"/></draw:frame><draw:frame draw:style-name="fr1" draw:name="graphics263" text:anchor-type="paragraph" svg:x="23.56cm" svg:y="0.305cm" svg:width="0.614cm" svg:height="3.046cm" draw:z-index="355"><draw:image xlink:href="Pictures/100000000000001C0000008BC74D0D74.png" xlink:type="simple" xlink:show="embed" xlink:actuate="onLoad"/></draw:frame></text:p>
      <text:p text:style-name="Standard"><draw:frame draw:style-name="fr1" draw:name="graphics214" text:anchor-type="paragraph" svg:x="20.862cm" svg:y="0.314cm" svg:width="0.614cm" svg:height="3.046cm" draw:z-index="321"><draw:image xlink:href="Pictures/100000000000001C0000008BC74D0D74.png" xlink:type="simple" xlink:show="embed" xlink:actuate="onLoad"/></draw:frame><draw:frame draw:style-name="fr1" draw:name="graphics233" text:anchor-type="paragraph" svg:x="9.996cm" svg:y="0.411cm" svg:width="0.953cm" svg:height="0.847cm" draw:z-index="332"><draw:image xlink:href="Pictures/100000000000001B00000018DF8A8371.png" xlink:type="simple" xlink:show="embed" xlink:actuate="onLoad"/></draw:frame></text:p>
      <text:p text:style-name="Standard"><draw:frame draw:style-name="fr1" draw:name="graphics237" text:anchor-type="paragraph" svg:x="8.758cm" svg:y="0.307cm" svg:width="0.953cm" svg:height="0.847cm" draw:z-index="335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36" text:anchor-type="paragraph" svg:x="8.523cm" svg:y="0.397cm" svg:width="0.953cm" svg:height="0.847cm" draw:z-index="334"><draw:image xlink:href="Pictures/100000000000001B00000018DF8A8371.png" xlink:type="simple" xlink:show="embed" xlink:actuate="onLoad"/></draw:frame><draw:frame draw:style-name="fr1" draw:name="graphics238" text:anchor-type="paragraph" svg:x="9.871cm" svg:y="0.288cm" svg:width="0.953cm" svg:height="0.847cm" draw:z-index="336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30" text:anchor-type="paragraph" svg:x="19.392cm" svg:y="0.053cm" svg:width="0.953cm" svg:height="0.847cm" draw:z-index="331"><draw:image xlink:href="Pictures/100000000000001B00000018DF8A8371.png" xlink:type="simple" xlink:show="embed" xlink:actuate="onLoad"/></draw:frame><draw:frame draw:style-name="fr1" draw:name="graphics231" text:anchor-type="paragraph" svg:x="10.499cm" svg:y="0.053cm" svg:width="0.953cm" svg:height="0.847cm" draw:z-index="351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23" text:anchor-type="paragraph" svg:x="19.099cm" svg:y="0.353cm" svg:width="0.614cm" svg:height="3.046cm" draw:z-index="330"><draw:image xlink:href="Pictures/100000000000001C0000008BC74D0D74.png" xlink:type="simple" xlink:show="embed" xlink:actuate="onLoad"/></draw:frame><draw:frame draw:style-name="fr1" draw:name="graphics240" text:anchor-type="paragraph" svg:x="7.572cm" svg:y="0.268cm" svg:width="0.953cm" svg:height="0.847cm" draw:z-index="338"><draw:image xlink:href="Pictures/100000000000001B00000018DF8A8371.png" xlink:type="simple" xlink:show="embed" xlink:actuate="onLoad"/></draw:frame><draw:frame draw:style-name="fr1" draw:name="graphics267" text:anchor-type="paragraph" svg:x="6.622cm" svg:y="0.268cm" svg:width="0.953cm" svg:height="0.847cm" draw:z-index="359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64" text:anchor-type="paragraph" svg:x="8.523cm" svg:y="0.139cm" svg:width="0.614cm" svg:height="3.046cm" draw:z-index="356"><draw:image xlink:href="Pictures/100000000000001C0000008BC74D0D74.png" xlink:type="simple" xlink:show="embed" xlink:actuate="onLoad"/></draw:frame><draw:frame draw:style-name="fr1" draw:name="graphics265" text:anchor-type="paragraph" svg:x="9.135cm" svg:y="0.446cm" svg:width="0.614cm" svg:height="3.046cm" draw:z-index="357"><draw:image xlink:href="Pictures/100000000000001C0000008BC74D0D74.png" xlink:type="simple" xlink:show="embed" xlink:actuate="onLoad"/></draw:frame><draw:frame draw:style-name="fr1" draw:name="graphics266" text:anchor-type="paragraph" svg:x="10.172cm" svg:y="0.337cm" svg:width="0.614cm" svg:height="3.046cm" draw:z-index="358"><draw:image xlink:href="Pictures/100000000000001C0000008BC74D0D74.png" xlink:type="simple" xlink:show="embed" xlink:actuate="onLoad"/></draw:frame></text:p>
      <text:p text:style-name="Standard"><draw:frame draw:style-name="fr1" draw:name="graphics269" text:anchor-type="paragraph" svg:x="6.622cm" svg:y="0.268cm" svg:width="0.953cm" svg:height="0.847cm" draw:z-index="361"><draw:image xlink:href="Pictures/100000000000001B00000018DF8A8371.png" xlink:type="simple" xlink:show="embed" xlink:actuate="onLoad"/></draw:frame></text:p>
      <text:p text:style-name="Standard"><draw:frame draw:style-name="fr1" draw:name="graphics239" text:anchor-type="paragraph" svg:x="7.572cm" svg:y="0.268cm" svg:width="0.953cm" svg:height="0.847cm" draw:z-index="337"><draw:image xlink:href="Pictures/100000000000001B00000018DF8A8371.png" xlink:type="simple" xlink:show="embed" xlink:actuate="onLoad"/></draw:frame><draw:frame draw:style-name="fr1" draw:name="graphics268" text:anchor-type="paragraph" svg:x="7.572cm" svg:y="0.268cm" svg:width="0.953cm" svg:height="0.847cm" draw:z-index="360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70" text:anchor-type="paragraph" svg:x="6.622cm" svg:y="0.268cm" svg:width="0.953cm" svg:height="0.847cm" draw:z-index="362"><draw:image xlink:href="Pictures/100000000000001B00000018DF8A8371.png" xlink:type="simple" xlink:show="embed" xlink:actuate="onLoad"/></draw:frame></text:p>
      <text:p text:style-name="Standard"><draw:frame draw:style-name="fr1" draw:name="graphics241" text:anchor-type="paragraph" svg:x="7.572cm" svg:y="0.268cm" svg:width="0.953cm" svg:height="0.847cm" draw:z-index="339"><draw:image xlink:href="Pictures/100000000000001B00000018DF8A8371.png" xlink:type="simple" xlink:show="embed" xlink:actuate="onLoad"/></draw:frame><draw:frame draw:style-name="fr1" draw:name="graphics242" text:anchor-type="paragraph" svg:x="19.069cm" svg:y="0.452cm" svg:width="0.953cm" svg:height="0.847cm" draw:z-index="340"><draw:image xlink:href="Pictures/100000000000001B00000018DF8A8371.png" xlink:type="simple" xlink:show="embed" xlink:actuate="onLoad"/></draw:frame></text:p>
      <text:p text:style-name="Standard"><draw:frame draw:style-name="fr1" draw:name="graphics243" text:anchor-type="paragraph" svg:x="19.752cm" svg:y="0.233cm" svg:width="0.953cm" svg:height="0.847cm" draw:z-index="341"><draw:image xlink:href="Pictures/100000000000001B00000018DF8A8371.png" xlink:type="simple" xlink:show="embed" xlink:actuate="onLoad"/></draw:frame><draw:frame draw:style-name="fr1" draw:name="graphics244" text:anchor-type="paragraph" svg:x="20.703cm" svg:y="0.233cm" svg:width="0.953cm" svg:height="0.847cm" draw:z-index="342"><draw:image xlink:href="Pictures/100000000000001B00000018DF8A8371.png" xlink:type="simple" xlink:show="embed" xlink:actuate="onLoad"/></draw:frame><draw:frame draw:style-name="fr1" draw:name="graphics245" text:anchor-type="paragraph" svg:x="21.654cm" svg:y="0.233cm" svg:width="0.953cm" svg:height="0.847cm" draw:z-index="343"><draw:image xlink:href="Pictures/100000000000001B00000018DF8A8371.png" xlink:type="simple" xlink:show="embed" xlink:actuate="onLoad"/></draw:frame><draw:frame draw:style-name="fr1" draw:name="graphics246" text:anchor-type="paragraph" svg:x="22.604cm" svg:y="0.233cm" svg:width="0.953cm" svg:height="0.847cm" draw:z-index="344"><draw:image xlink:href="Pictures/100000000000001B00000018DF8A8371.png" xlink:type="simple" xlink:show="embed" xlink:actuate="onLoad"/></draw:frame></text:p>
      <text:p text:style-name="Standard"><draw:frame draw:style-name="fr1" draw:name="graphics271" text:anchor-type="paragraph" svg:x="6.622cm" svg:y="0.139cm" svg:width="0.953cm" svg:height="0.847cm" draw:z-index="363"><draw:image xlink:href="Pictures/100000000000001B00000018DF8A8371.png" xlink:type="simple" xlink:show="embed" xlink:actuate="onLoad"/></draw:frame><draw:frame draw:style-name="fr1" draw:name="graphics272" text:anchor-type="paragraph" svg:x="7.572cm" svg:y="0.139cm" svg:width="0.953cm" svg:height="0.847cm" draw:z-index="364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><draw:frame draw:style-name="fr1" draw:name="graphics220" text:anchor-type="paragraph" svg:x="7.281cm" svg:y="0.226cm" svg:width="0.614cm" svg:height="3.046cm" draw:z-index="327"><draw:image xlink:href="Pictures/100000000000001C0000008BC74D0D74.png" xlink:type="simple" xlink:show="embed" xlink:actuate="onLoad"/></draw:frame><draw:frame draw:style-name="fr1" draw:name="graphics221" text:anchor-type="paragraph" svg:x="7.893cm" svg:y="0.425cm" svg:width="0.614cm" svg:height="3.046cm" draw:z-index="328"><draw:image xlink:href="Pictures/100000000000001C0000008BC74D0D74.png" xlink:type="simple" xlink:show="embed" xlink:actuate="onLoad"/></draw:frame><draw:frame draw:style-name="fr1" draw:name="graphics222" text:anchor-type="paragraph" svg:x="8.505cm" svg:y="0.425cm" svg:width="0.614cm" svg:height="3.046cm" draw:z-index="329"><draw:image xlink:href="Pictures/100000000000001C0000008BC74D0D74.png" xlink:type="simple" xlink:show="embed" xlink:actuate="onLoad"/></draw:frame></text:p>
      <text:p text:style-name="Standard"><draw:frame draw:style-name="fr1" draw:name="graphics219" text:anchor-type="paragraph" svg:x="6.491cm" svg:y="0.349cm" svg:width="0.614cm" svg:height="3.046cm" draw:z-index="326"><draw:image xlink:href="Pictures/100000000000001C0000008BC74D0D74.png" xlink:type="simple" xlink:show="embed" xlink:actuate="onLoad"/></draw:frame><draw:frame draw:style-name="fr1" draw:name="graphics224" text:anchor-type="paragraph" svg:x="19.099cm" svg:y="0.402cm" svg:width="0.614cm" svg:height="3.046cm" draw:z-index="365"><draw:image xlink:href="Pictures/100000000000001C0000008BC74D0D74.png" xlink:type="simple" xlink:show="embed" xlink:actuate="onLoad"/></draw:frame><draw:frame draw:style-name="fr1" draw:name="graphics226" text:anchor-type="paragraph" svg:x="22.659cm" svg:y="0.312cm" svg:width="0.614cm" svg:height="3.046cm" draw:z-index="367"><draw:image xlink:href="Pictures/100000000000001C0000008BC74D0D74.png" xlink:type="simple" xlink:show="embed" xlink:actuate="onLoad"/></draw:frame></text:p>
      <text:p text:style-name="Standard"><draw:frame draw:style-name="fr1" draw:name="graphics225" text:anchor-type="paragraph" svg:x="20.324cm" svg:y="0.051cm" svg:width="0.614cm" svg:height="3.046cm" draw:z-index="366"><draw:image xlink:href="Pictures/100000000000001C0000008BC74D0D74.png" xlink:type="simple" xlink:show="embed" xlink:actuate="onLoad"/></draw:frame></text:p>
      <text:p text:style-name="Standard"><draw:frame draw:style-name="fr1" draw:name="graphics218" text:anchor-type="paragraph" svg:x="19.711cm" svg:y="0.402cm" svg:width="0.614cm" svg:height="3.046cm" draw:z-index="325"><draw:image xlink:href="Pictures/100000000000001C0000008BC74D0D74.png" xlink:type="simple" xlink:show="embed" xlink:actuate="onLoad"/></draw:frame><draw:frame draw:style-name="fr1" draw:name="graphics256" text:anchor-type="paragraph" svg:x="20.867cm" svg:y="0.268cm" svg:width="0.953cm" svg:height="0.847cm" draw:z-index="345"><draw:image xlink:href="Pictures/100000000000001B00000018DF8A8371.png" xlink:type="simple" xlink:show="embed" xlink:actuate="onLoad"/></draw:frame><draw:frame draw:style-name="fr1" draw:name="graphics257" text:anchor-type="paragraph" svg:x="21.978cm" svg:y="0.252cm" svg:width="0.953cm" svg:height="0.847cm" draw:z-index="346"><draw:image xlink:href="Pictures/100000000000001B00000018DF8A8371.png" xlink:type="simple" xlink:show="embed" xlink:actuate="onLoad"/></draw:frame><draw:frame draw:style-name="fr1" draw:name="graphics227" text:anchor-type="paragraph" svg:x="23.271cm" svg:y="0.06cm" svg:width="0.614cm" svg:height="3.046cm" draw:z-index="368"><draw:image xlink:href="Pictures/100000000000001C0000008BC74D0D74.png" xlink:type="simple" xlink:show="embed" xlink:actuate="onLoad"/></draw:frame><draw:frame draw:style-name="fr1" draw:name="graphics228" text:anchor-type="paragraph" svg:x="23.883cm" svg:y="0.06cm" svg:width="0.614cm" svg:height="3.046cm" draw:z-index="369"><draw:image xlink:href="Pictures/100000000000001C0000008BC74D0D74.png" xlink:type="simple" xlink:show="embed" xlink:actuate="onLoad"/></draw:frame></text:p>
      <text:p text:style-name="Standard"/>
      <text:p text:style-name="Standard"><draw:frame draw:style-name="fr1" draw:name="graphics258" text:anchor-type="paragraph" svg:x="20.902cm" svg:y="0.379cm" svg:width="0.953cm" svg:height="0.847cm" draw:z-index="347"><draw:image xlink:href="Pictures/100000000000001B00000018DF8A8371.png" xlink:type="simple" xlink:show="embed" xlink:actuate="onLoad"/></draw:frame><draw:frame draw:style-name="fr1" draw:name="graphics259" text:anchor-type="paragraph" svg:x="21.853cm" svg:y="0.379cm" svg:width="0.953cm" svg:height="0.847cm" draw:z-index="348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60" text:anchor-type="paragraph" svg:x="20.757cm" svg:y="0.436cm" svg:width="0.953cm" svg:height="0.847cm" draw:z-index="349"><draw:image xlink:href="Pictures/100000000000001B00000018DF8A8371.png" xlink:type="simple" xlink:show="embed" xlink:actuate="onLoad"/></draw:frame><draw:frame draw:style-name="fr1" draw:name="graphics261" text:anchor-type="paragraph" svg:x="21.708cm" svg:y="0.436cm" svg:width="0.953cm" svg:height="0.847cm" draw:z-index="350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36:06</meta:creation-date>
    <dc:date>2016-05-25T15:47:57</dc:date>
    <meta:editing-duration>PT1H34S</meta:editing-duration>
    <meta:editing-cycles>5</meta:editing-cycles>
    <meta:generator>OpenOffice/4.0.1$Unix OpenOffice.org_project/401m5$Build-9714</meta:generator>
    <meta:document-statistic meta:table-count="0" meta:image-count="262" meta:object-count="0" meta:page-count="6" meta:paragraph-count="0" meta:word-count="0" meta:character-count="0"/>
  </office:meta>
</office:document-meta>
</file>