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062c2a" officeooo:paragraph-rsid="00062c2a"/>
    </style:style>
    <style:style style:name="P2" style:family="paragraph" style:parent-style-name="Standard">
      <style:text-properties style:font-name="Comic Sans MS" officeooo:rsid="00062c2a" officeooo:paragraph-rsid="00080999"/>
    </style:style>
    <style:style style:name="P3" style:family="paragraph" style:parent-style-name="Standard">
      <style:text-properties style:font-name="Comic Sans MS" officeooo:rsid="00062c2a" officeooo:paragraph-rsid="0009396b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26pt" style:text-underline-style="solid" style:text-underline-width="auto" style:text-underline-color="font-color" officeooo:rsid="00062c2a" officeooo:paragraph-rsid="00062c2a" style:font-size-asian="26pt" style:font-size-complex="26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26pt" style:text-underline-style="solid" style:text-underline-width="auto" style:text-underline-color="font-color" officeooo:rsid="00062c2a" officeooo:paragraph-rsid="0009396b" style:font-size-asian="26pt" style:font-size-complex="26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48pt" style:text-underline-style="solid" style:text-underline-width="auto" style:text-underline-color="font-color" officeooo:rsid="00062c2a" officeooo:paragraph-rsid="00062c2a" style:font-size-asian="48pt" style:font-size-complex="48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48pt" style:text-underline-style="solid" style:text-underline-width="auto" style:text-underline-color="font-color" officeooo:rsid="00062c2a" officeooo:paragraph-rsid="0009396b" style:font-size-asian="48pt" style:font-size-complex="48pt"/>
    </style:style>
    <style:style style:name="P8" style:family="paragraph" style:parent-style-name="Standard">
      <style:text-properties style:font-name="Comic Sans MS" officeooo:rsid="00080999" officeooo:paragraph-rsid="00080999"/>
    </style:style>
    <style:style style:name="P9" style:family="paragraph" style:parent-style-name="Standard">
      <style:text-properties style:font-name="Comic Sans MS" officeooo:rsid="00080999" officeooo:paragraph-rsid="0009396b"/>
    </style:style>
    <style:style style:name="P10" style:family="paragraph" style:parent-style-name="Standard">
      <style:text-properties style:font-name="Comic Sans MS" fo:font-size="10pt" officeooo:rsid="00080999" officeooo:paragraph-rsid="00080999" style:font-size-asian="10pt" style:font-size-complex="10pt"/>
    </style:style>
    <style:style style:name="P11" style:family="paragraph" style:parent-style-name="Standard">
      <style:text-properties style:font-name="Comic Sans MS" fo:font-size="10pt" officeooo:rsid="00080999" officeooo:paragraph-rsid="000a7c63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Comic Sans MS" fo:font-size="10pt" officeooo:rsid="0009396b" officeooo:paragraph-rsid="0009396b" style:font-size-asian="10pt" style:font-size-complex="10pt"/>
    </style:style>
    <style:style style:name="P13" style:family="paragraph">
      <style:paragraph-properties fo:text-align="center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1" style:family="text">
      <style:text-properties officeooo:rsid="00062c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80999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officeooo:rsid="0009396b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80999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9396b" style:font-size-asian="14pt" style:font-weight-asian="bold" style:font-size-complex="14pt" style:font-weight-complex="bold"/>
    </style:style>
    <style:style style:name="T10" style:family="text">
      <style:text-properties fo:font-size="8pt" fo:font-style="italic" officeooo:rsid="000a7c63" style:font-size-asian="7pt" style:font-style-asian="italic" style:font-size-complex="8pt" style:font-style-complex="italic"/>
    </style:style>
    <style:style style:name="T11" style:family="text">
      <style:text-properties officeooo:rsid="000c9adc"/>
    </style:style>
    <style:style style:name="T12" style:family="text">
      <style:text-properties style:font-name="Comic Sans MS" fo:font-size="26pt" fo:font-weight="bold" style:font-size-asian="26pt" style:font-weight-asian="bold" style:font-size-complex="26pt" style:font-weight-complex="bold"/>
    </style:style>
    <style:style style:name="gr1" style:family="graphic">
      <style:graphic-properties draw:textarea-horizontal-align="justify" draw:textarea-vertical-align="middle" draw:auto-grow-height="false" fo:min-height="1.065cm" fo:min-width="1.0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1.065cm" fo:min-width="1.0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1.06cm" fo:min-width="1.0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1.06cm" fo:min-width="1.04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style-name="gr1" draw:text-style-name="P13" svg:width="1.482cm" svg:height="1.504cm" svg:x="8.147cm" svg:y="0.337cm"><text:p text:style-name="P13"><text:span text:style-name="T12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style-name="gr2" draw:text-style-name="P13" svg:width="1.486cm" svg:height="1.504cm" svg:x="9.629cm" svg:y="0.337cm"><text:p text:style-name="P13"><text:span text:style-name="T12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style-name="gr1" draw:text-style-name="P13" svg:width="1.482cm" svg:height="1.504cm" svg:x="11.114cm" svg:y="0.337cm"><text:p text:style-name="P13"><text:span text:style-name="T12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style-name="gr1" draw:text-style-name="P13" svg:width="1.482cm" svg:height="1.507cm" svg:x="8.925cm" svg:y="1.674cm"><text:p text:style-name="P13"><text:span text:style-name="T12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style-name="gr1" draw:text-style-name="P13" svg:width="1.482cm" svg:height="1.507cm" svg:x="10.407cm" svg:y="1.674cm"><text:p text:style-name="P13"><text:span text:style-name="T12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MÖLKKY</text:span></text:p>
      <text:p text:style-name="P4"><draw:custom-shape text:anchor-type="paragraph" draw:z-index="5" draw:style-name="gr1" draw:text-style-name="P13" svg:width="1.482cm" svg:height="1.504cm" svg:x="9.654cm" svg:y="0.677cm"><text:p text:style-name="P13"><text:span text:style-name="T1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Règles du jeu</text:p>
      <text:p text:style-name="P1"><text:s/></text:p>
      <text:p text:style-name="P2"><text:span text:style-name="T3">Tracer un trait à ne pas dépasser, pour que chaque équipe, à son tour, tire </text:span>avec le bâton nommé MÖLKKY. <text:span text:style-name="T8">Compter 2 pas. </text:span><text:span text:style-name="T7">Disposer </text:span><text:span text:style-name="T8">serrées </text:span><text:span text:style-name="T7">en triangle les 6 quilles</text:span>, <text:span text:style-name="T3">du n°1 devant au n°6 derrière. </text:span></text:p>
      <text:p text:style-name="P1"/>
      <text:p text:style-name="P9"><text:span text:style-name="T7">Lancer. Compter ses points, </text:span><text:span text:style-name="T9">calculer son score </text:span><text:span text:style-name="T7">total.</text:span></text:p>
      <text:p text:style-name="P9"><text:span text:style-name="T1">- Si plusieurs quilles tombent, on compte le nombre de quilles tombées au sol, que l'on ajoute à son score.</text:span></text:p>
      <text:p text:style-name="P1">- <text:span text:style-name="T3">S</text:span>i une seule quille tombe, on lis le nombre écrit sur la quille tombée <text:span text:style-name="T11">au sol</text:span>, que l'on ajoute à son score.<text:span text:style-name="T3"> </text:span></text:p>
      <text:p text:style-name="P1"/>
      <text:p text:style-name="P1"><text:span text:style-name="T9">R</text:span><text:span text:style-name="T7">edresse</text:span><text:span text:style-name="T9">r</text:span><text:span text:style-name="T7"> les quilles là où elles ont </text:span><text:span text:style-name="T8">roulé</text:span><text:span text:style-name="T7">.</text:span> <text:span text:style-name="T3">Et on donne poliment le MÖLKKY à l'équipe adverse. </text:span></text:p>
      <text:p text:style-name="P1"/>
      <text:p text:style-name="P8"><text:span text:style-name="T7">Dès que le score atteint exactement 10, l'équipe a gagné.</text:span> Si le score dépasse 10, on recompte à partir de 1. <text:span text:style-name="T5">Exemple : si le score est de 9 et que l'on fait 3 points : 9-10-1-2, on revient à 2 points !! </text:span></text:p>
      <text:p text:style-name="P8"/>
      <text:p text:style-name="P10">Pour <text:span text:style-name="T6">des parties plus longues pour l</text:span>es plus grands, <text:span text:style-name="T6">on peut aller jusqu'à 25. Si on dépasse, on revient à la moitié ! </text:span><text:span text:style-name="T10">Exemple : j'ai 24 points, j'en marque 3, ça fait 27, <text:s/>ça dépasse, donc je reviens à 13. </text:span></text:p>
      <text:p text:style-name="P12"><text:span text:style-name="T4">Jouez bien !</text:span> </text:p>
      <text:p text:style-name="P7"><draw:custom-shape text:anchor-type="paragraph" draw:z-index="6" draw:style-name="gr3" draw:text-style-name="P13" svg:width="1.479cm" svg:height="1.498cm" svg:x="8.186cm" svg:y="0.54cm"><text:p text:style-name="P13"><text:span text:style-name="T12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style-name="gr4" draw:text-style-name="P13" svg:width="1.477cm" svg:height="1.498cm" svg:x="9.664cm" svg:y="0.54cm"><text:p text:style-name="P13"><text:span text:style-name="T12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style-name="gr3" draw:text-style-name="P13" svg:width="1.479cm" svg:height="1.498cm" svg:x="11.141cm" svg:y="0.54cm"><text:p text:style-name="P13"><text:span text:style-name="T12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4" draw:text-style-name="P13" svg:width="1.477cm" svg:height="1.498cm" svg:x="8.961cm" svg:y="1.871cm"><text:p text:style-name="P13"><text:span text:style-name="T12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style-name="gr3" draw:text-style-name="P13" svg:width="1.479cm" svg:height="1.498cm" svg:x="10.437cm" svg:y="1.871cm"><text:p text:style-name="P13"><text:span text:style-name="T12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MÖLKKY</text:span></text:p>
      <text:p text:style-name="P5"><draw:custom-shape text:anchor-type="paragraph" draw:z-index="11" draw:style-name="gr4" draw:text-style-name="P13" svg:width="1.477cm" svg:height="1.498cm" svg:x="9.687cm" svg:y="0.866cm"><text:p text:style-name="P13"><text:span text:style-name="T1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Règles du jeu</text:p>
      <text:p text:style-name="P3"><text:s/></text:p>
      <text:p text:style-name="P3"><text:span text:style-name="T3">Tracer un trait à ne pas dépasser, pour que chaque équipe, à son tour, tire </text:span>avec le bâton nommé MÖLKKY. <text:span text:style-name="T8">Compter 2 pas. </text:span><text:span text:style-name="T7">Disposer </text:span><text:span text:style-name="T8">serrées </text:span><text:span text:style-name="T7">en triangle les 6 quilles</text:span>, <text:span text:style-name="T3">du n°1 devant au n°6 derrière. </text:span></text:p>
      <text:p text:style-name="P3"/>
      <text:p text:style-name="P9"><text:span text:style-name="T7">Lancer. Compter ses points, </text:span><text:span text:style-name="T9">calculer son score </text:span><text:span text:style-name="T7">total.</text:span></text:p>
      <text:p text:style-name="P9"><text:span text:style-name="T1">- Si plusieurs quilles tombent, on compte le nombre de quilles tombées au sol, que l'on ajoute à son score.</text:span></text:p>
      <text:p text:style-name="P3">- <text:span text:style-name="T3">S</text:span>i une seule quille tombe, on lis le nombre écrit sur la quille tombée <text:span text:style-name="T11">au sol</text:span>, que l'on ajoute à son score.<text:span text:style-name="T3"> </text:span></text:p>
      <text:p text:style-name="P3"/>
      <text:p text:style-name="P3"><text:span text:style-name="T9">R</text:span><text:span text:style-name="T7">edresse</text:span><text:span text:style-name="T9">r</text:span><text:span text:style-name="T7"> les quilles là où elles ont </text:span><text:span text:style-name="T8">roulé</text:span><text:span text:style-name="T7">.</text:span> <text:span text:style-name="T3">Et on donne poliment le MÖLKKY à l'équipe adverse. </text:span></text:p>
      <text:p text:style-name="P3"/>
      <text:p text:style-name="P9"><text:span text:style-name="T7">Dès que le score atteint exactement 10, l'équipe a gagné.</text:span> Si le score dépasse 10, on recompte à partir de 1. <text:span text:style-name="T5">Exemple : si le score est de 9 et que l'on fait 3 points : 9-10-1-2, on revient à 2 points !! </text:span></text:p>
      <text:p text:style-name="P9"/>
      <text:p text:style-name="P11">Pour <text:span text:style-name="T6">des parties plus longues pour l</text:span>es plus grands, <text:span text:style-name="T6">on peut aller jusqu'à 25. Si on dépasse, on revient à la moitié ! </text:span><text:span text:style-name="T10">Exemple : j'ai 24 points, j'en marque 3, ça fait 27, <text:s/>ça dépasse, donc je revient à 13. </text:span></text:p>
      <text:p text:style-name="P12"><text:span text:style-name="T4">Jouez bien 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22:58:14.527156651</meta:creation-date>
    <meta:editing-duration>PT11M13S</meta:editing-duration>
    <meta:editing-cycles>3</meta:editing-cycles>
    <meta:generator>LibreOffice/5.0.5.2$Linux_X86_64 LibreOffice_project/00$Build-2</meta:generator>
    <meta:initial-creator>Florian </meta:initial-creator>
    <dc:date>2016-06-09T23:58:00.560502707</dc:date>
    <dc:creator>Florian </dc:creator>
    <meta:document-statistic meta:table-count="0" meta:image-count="0" meta:object-count="0" meta:page-count="1" meta:paragraph-count="22" meta:word-count="390" meta:character-count="2004" meta:non-whitespace-character-count="1618"/>
  </office:meta>
</office:document-meta>
</file>