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0000001E075F7468F85898043.jpg" manifest:media-type="image/jpeg"/>
  <manifest:file-entry manifest:full-path="Pictures/1000000000000224000001A0CAF675EEE99A4E90.jpg" manifest:media-type="image/jpeg"/>
  <manifest:file-entry manifest:full-path="Pictures/10000000000001A60000029035BFE58FC7E6AF78.jpg" manifest:media-type="image/jpeg"/>
  <manifest:file-entry manifest:full-path="Pictures/100000000000023800000218298233CD23701DD0.jpg" manifest:media-type="image/jpeg"/>
  <manifest:file-entry manifest:full-path="Pictures/10000000000002100000019CD816B280EB92306E.jpg" manifest:media-type="image/jpeg"/>
  <manifest:file-entry manifest:full-path="Pictures/10000000000000E00000022929D83E2352972A1D.jpg" manifest:media-type="image/jpeg"/>
  <manifest:file-entry manifest:full-path="Pictures/1000000000000228000001CC514F4F10B38E065F.jpg" manifest:media-type="image/jpeg"/>
  <manifest:file-entry manifest:full-path="Pictures/100000000000020400000388B08D1CB010B35EB7.jpg" manifest:media-type="image/jpeg"/>
  <manifest:file-entry manifest:full-path="Pictures/10000000000002100000038080864A2FA9B0AAAB.jpg" manifest:media-type="image/jpeg"/>
  <manifest:file-entry manifest:full-path="Pictures/1000000000000230000001B8E4C320B04982730F.jpg" manifest:media-type="image/jpeg"/>
  <manifest:file-entry manifest:full-path="Pictures/100000000000022800000270D827C44EAB7EFF75.jpg" manifest:media-type="image/jpeg"/>
  <manifest:file-entry manifest:full-path="Pictures/100000000000021C00000188B9A5B22B0C41E625.jpg" manifest:media-type="image/jpeg"/>
  <manifest:file-entry manifest:full-path="Pictures/100000000000020C00000390C6E8F6207E48AD7E.jpg" manifest:media-type="image/jpeg"/>
  <manifest:file-entry manifest:full-path="Pictures/1000000000000238000001E89DD8DA043A0CC5A5.jpg" manifest:media-type="image/jpeg"/>
  <manifest:file-entry manifest:full-path="Pictures/100000000000020C00000290BEDC3F6E2BA86D18.jpg" manifest:media-type="image/jpeg"/>
  <manifest:file-entry manifest:full-path="Pictures/1000000000000220000001984D9748B2D6BE83C8.jpg" manifest:media-type="image/jpeg"/>
  <manifest:file-entry manifest:full-path="Pictures/10000000000002080000036C798AAD6B1BEEC42C.jpg" manifest:media-type="image/jpeg"/>
  <manifest:file-entry manifest:full-path="Pictures/10000000000002080000025C719C58556BEEFC9B.jpg" manifest:media-type="image/jpeg"/>
  <manifest:file-entry manifest:full-path="Pictures/1000000000000204000003A44EE05D4164537014.jpg" manifest:media-type="image/jpeg"/>
  <manifest:file-entry manifest:full-path="Pictures/1000000000000214000001BC89355A588ED5871D.jpg" manifest:media-type="image/jpeg"/>
  <manifest:file-entry manifest:full-path="Pictures/1000000000000220000001C02D4EC3C751FADFD1.jpg" manifest:media-type="image/jpeg"/>
  <manifest:file-entry manifest:full-path="Pictures/100000000000021400000198509D8B013AC88999.jpg" manifest:media-type="image/jpeg"/>
  <manifest:file-entry manifest:full-path="Pictures/10000000000002340000020CE5E6BBFEF9A489F1.jpg" manifest:media-type="image/jpeg"/>
  <manifest:file-entry manifest:full-path="Pictures/1000000000000210000001CCFBD7ED785662F7DC.jpg" manifest:media-type="image/jpeg"/>
  <manifest:file-entry manifest:full-path="Pictures/100000000000021C000001A4972F8FAB8DF20775.jpg" manifest:media-type="image/jpeg"/>
  <manifest:file-entry manifest:full-path="Pictures/10000000000002380000019423700B9E31F13AA5.jpg" manifest:media-type="image/jpeg"/>
  <manifest:file-entry manifest:full-path="Pictures/1000000000000224000001987CF51FB414BAA8DE.jpg" manifest:media-type="image/jpeg"/>
  <manifest:file-entry manifest:full-path="Pictures/1000000000000218000001E43611AF8B86C9246C.jpg" manifest:media-type="image/jpeg"/>
  <manifest:file-entry manifest:full-path="Pictures/1000000000000220000001CCD713357E4A71B774.jpg" manifest:media-type="image/jpeg"/>
  <manifest:file-entry manifest:full-path="Pictures/10000000000002280000026C9F4DEFB70821BDBB.jpg" manifest:media-type="image/jpeg"/>
  <manifest:file-entry manifest:full-path="Pictures/1000000000000220000001C4450733B8220C342E.jpg" manifest:media-type="image/jpeg"/>
  <manifest:file-entry manifest:full-path="Pictures/100000000000023C0000025CD060617C2689BF7D.jpg" manifest:media-type="image/jpeg"/>
  <manifest:file-entry manifest:full-path="Pictures/1000000000000210000001C0172FBD1D7F475A12.jpg" manifest:media-type="image/jpeg"/>
  <manifest:file-entry manifest:full-path="Pictures/1000000000000228000001986D86E73B3455ED48.jpg" manifest:media-type="image/jpeg"/>
  <manifest:file-entry manifest:full-path="Pictures/100000000000021C000001BC7CF49CF9F619F5D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65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15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1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.3cm" svg:height="3.9cm" svg:x="-5.5cm" svg:y="-6.8cm">
          <draw:text-box>
            <text:p>Coupure à 1 cm</text:p>
          </draw:text-box>
        </draw:frame>
        <draw:frame draw:style-name="gr2" draw:text-style-name="P2" draw:layer="layout" svg:width="4.605cm" svg:height="4.063cm" draw:transform="rotate (-1.5707963267949) translate (5.4cm 0.695cm)">
          <draw:image xlink:href="Pictures/1000000000000220000001E075F7468F85898043.jpg" xlink:type="simple" xlink:show="embed" xlink:actuate="onLoad" draw:mime-type="image/jpeg">
            <text:p/>
          </draw:image>
        </draw:frame>
        <draw:frame draw:style-name="gr2" draw:text-style-name="P2" draw:layer="layout" svg:width="4.605cm" svg:height="4.063cm" draw:transform="rotate (-1.5707963267949) translate (9.863cm 0.895cm)">
          <draw:image xlink:href="Pictures/1000000000000220000001E075F7468F85898043.jpg" xlink:type="simple" xlink:show="embed" xlink:actuate="onLoad" draw:mime-type="image/jpeg">
            <text:p/>
          </draw:image>
        </draw:frame>
        <draw:frame draw:style-name="gr2" draw:text-style-name="P2" draw:layer="layout" svg:width="4.605cm" svg:height="4.063cm" draw:transform="rotate (-1.5707963267949) translate (14.663cm 0.895cm)">
          <draw:image xlink:href="Pictures/1000000000000220000001E075F7468F85898043.jpg" xlink:type="simple" xlink:show="embed" xlink:actuate="onLoad" draw:mime-type="image/jpeg">
            <text:p/>
          </draw:image>
        </draw:frame>
        <draw:frame draw:style-name="gr2" draw:text-style-name="P2" draw:layer="layout" svg:width="4.605cm" svg:height="4.063cm" draw:transform="rotate (-1.5707963267949) translate (19.663cm 0.895cm)">
          <draw:image xlink:href="Pictures/1000000000000220000001E075F7468F85898043.jpg" xlink:type="simple" xlink:show="embed" xlink:actuate="onLoad" draw:mime-type="image/jpeg">
            <text:p/>
          </draw:image>
        </draw:frame>
        <draw:frame draw:style-name="gr2" draw:text-style-name="P2" draw:layer="layout" svg:width="3.572cm" svg:height="5.553cm" svg:x="17.2cm" svg:y="5.3cm">
          <draw:image xlink:href="Pictures/10000000000001A60000029035BFE58FC7E6AF78.jpg" xlink:type="simple" xlink:show="embed" xlink:actuate="onLoad" draw:mime-type="image/jpeg">
            <text:p/>
          </draw:image>
        </draw:frame>
        <draw:frame draw:style-name="gr2" draw:text-style-name="P2" draw:layer="layout" svg:width="3.572cm" svg:height="5.553cm" svg:x="20.828cm" svg:y="5.301cm">
          <draw:image xlink:href="Pictures/10000000000001A60000029035BFE58FC7E6AF78.jpg" xlink:type="simple" xlink:show="embed" xlink:actuate="onLoad" draw:mime-type="image/jpeg">
            <text:p/>
          </draw:image>
        </draw:frame>
        <draw:frame draw:style-name="gr2" draw:text-style-name="P2" draw:layer="layout" svg:width="3.572cm" svg:height="5.553cm" svg:x="24.628cm" svg:y="5.301cm">
          <draw:image xlink:href="Pictures/10000000000001A60000029035BFE58FC7E6AF78.jpg" xlink:type="simple" xlink:show="embed" xlink:actuate="onLoad" draw:mime-type="image/jpeg">
            <text:p/>
          </draw:image>
        </draw:frame>
        <draw:frame draw:style-name="gr3" draw:text-style-name="P2" draw:layer="layout" svg:width="4.469cm" svg:height="3.487cm" draw:transform="rotate (-1.5707963267949) translate (4.399cm 6.33cm)">
          <draw:image xlink:href="Pictures/10000000000002100000019CD816B280EB92306E.jpg" xlink:type="simple" xlink:show="embed" xlink:actuate="onLoad" draw:mime-type="image/jpeg">
            <text:p/>
          </draw:image>
        </draw:frame>
        <draw:frame draw:style-name="gr3" draw:text-style-name="P2" draw:layer="layout" svg:width="4.469cm" svg:height="3.487cm" draw:transform="rotate (-1.5707963267949) translate (8.8cm 6.331cm)">
          <draw:image xlink:href="Pictures/10000000000002100000019CD816B280EB92306E.jpg" xlink:type="simple" xlink:show="embed" xlink:actuate="onLoad" draw:mime-type="image/jpeg">
            <text:p/>
          </draw:image>
        </draw:frame>
        <draw:frame draw:style-name="gr3" draw:text-style-name="P2" draw:layer="layout" svg:width="4.469cm" svg:height="3.487cm" draw:transform="rotate (-1.5707963267949) translate (12.8cm 6.331cm)">
          <draw:image xlink:href="Pictures/10000000000002100000019CD816B280EB92306E.jpg" xlink:type="simple" xlink:show="embed" xlink:actuate="onLoad" draw:mime-type="image/jpeg">
            <text:p/>
          </draw:image>
        </draw:frame>
        <draw:frame draw:style-name="gr2" draw:text-style-name="P2" draw:layer="layout" svg:width="1.896cm" svg:height="4.681cm" svg:x="1.404cm" svg:y="11.019cm">
          <draw:image xlink:href="Pictures/10000000000000E00000022929D83E2352972A1D.jpg" xlink:type="simple" xlink:show="embed" xlink:actuate="onLoad" draw:mime-type="image/jpeg">
            <text:p/>
          </draw:image>
        </draw:frame>
        <draw:frame draw:style-name="gr2" draw:text-style-name="P2" draw:layer="layout" svg:width="4.808cm" svg:height="4.537cm" draw:transform="rotate (-1.48352986419518) translate (23.521cm 10.515cm)">
          <draw:image xlink:href="Pictures/100000000000023800000218298233CD23701DD0.jpg" xlink:type="simple" xlink:show="embed" xlink:actuate="onLoad" draw:mime-type="image/jpeg">
            <text:p/>
          </draw:image>
        </draw:frame>
        <draw:frame draw:style-name="gr2" draw:text-style-name="P2" draw:layer="layout" svg:width="4.808cm" svg:height="4.537cm" draw:transform="rotate (-1.48352986419518) translate (28.221cm 10.515cm)">
          <draw:image xlink:href="Pictures/100000000000023800000218298233CD23701DD0.jpg" xlink:type="simple" xlink:show="embed" xlink:actuate="onLoad" draw:mime-type="image/jpeg">
            <text:p/>
          </draw:image>
        </draw:frame>
        <draw:frame draw:style-name="gr2" draw:text-style-name="P2" draw:layer="layout" svg:width="4.808cm" svg:height="4.537cm" draw:transform="rotate (-1.48352986419518) translate (18.72cm 10.514cm)">
          <draw:image xlink:href="Pictures/100000000000023800000218298233CD23701DD0.jpg" xlink:type="simple" xlink:show="embed" xlink:actuate="onLoad" draw:mime-type="image/jpeg">
            <text:p/>
          </draw:image>
        </draw:frame>
        <draw:frame draw:style-name="gr2" draw:text-style-name="P2" draw:layer="layout" svg:width="1.896cm" svg:height="4.681cm" svg:x="3.804cm" svg:y="10.8cm">
          <draw:image xlink:href="Pictures/10000000000000E00000022929D83E2352972A1D.jpg" xlink:type="simple" xlink:show="embed" xlink:actuate="onLoad" draw:mime-type="image/jpeg">
            <text:p/>
          </draw:image>
        </draw:frame>
        <draw:frame draw:style-name="gr2" draw:text-style-name="P2" draw:layer="layout" svg:width="1.896cm" svg:height="4.681cm" svg:x="6.204cm" svg:y="10.938cm">
          <draw:image xlink:href="Pictures/10000000000000E00000022929D83E2352972A1D.jpg" xlink:type="simple" xlink:show="embed" xlink:actuate="onLoad" draw:mime-type="image/jpeg">
            <text:p/>
          </draw:image>
        </draw:frame>
        <draw:frame draw:style-name="gr2" draw:text-style-name="P2" draw:layer="layout" svg:width="4.673cm" svg:height="3.894cm" draw:transform="rotate (-1.5707963267949) translate (5cm 15.8cm)">
          <draw:image xlink:href="Pictures/1000000000000228000001CC514F4F10B38E065F.jpg" xlink:type="simple" xlink:show="embed" xlink:actuate="onLoad" draw:mime-type="image/jpeg">
            <text:p/>
          </draw:image>
        </draw:frame>
        <draw:frame draw:style-name="gr2" draw:text-style-name="P2" draw:layer="layout" svg:width="4.673cm" svg:height="3.894cm" draw:transform="rotate (-1.5707963267949) translate (9.7cm 15.801cm)">
          <draw:image xlink:href="Pictures/1000000000000228000001CC514F4F10B38E065F.jpg" xlink:type="simple" xlink:show="embed" xlink:actuate="onLoad" draw:mime-type="image/jpeg">
            <text:p/>
          </draw:image>
        </draw:frame>
        <draw:frame draw:style-name="gr2" draw:text-style-name="P2" draw:layer="layout" svg:width="4.74cm" svg:height="3.724cm" draw:transform="rotate (-1.5707963267949) translate (18.6cm 15.9cm)">
          <draw:image xlink:href="Pictures/1000000000000230000001B8E4C320B04982730F.jpg" xlink:type="simple" xlink:show="embed" xlink:actuate="onLoad" draw:mime-type="image/jpeg">
            <text:p/>
          </draw:image>
        </draw:frame>
      </draw:page>
      <draw:page draw:name="page2" draw:style-name="dp1" draw:master-page-name="Standard">
        <draw:frame draw:style-name="gr2" draw:text-style-name="P2" draw:layer="layout" svg:width="4.673cm" svg:height="5.282cm" draw:transform="rotate (-1.5707963267949) translate (6.2cm 1.127cm)">
          <draw:image xlink:href="Pictures/100000000000022800000270D827C44EAB7EFF75.jpg" xlink:type="simple" xlink:show="embed" xlink:actuate="onLoad" draw:mime-type="image/jpeg">
            <text:p/>
          </draw:image>
        </draw:frame>
        <draw:frame draw:style-name="gr2" draw:text-style-name="P2" draw:layer="layout" svg:width="4.469cm" svg:height="7.585cm" draw:transform="rotate (-1.5707963267949) translate (21.085cm 1.03cm)">
          <draw:image xlink:href="Pictures/10000000000002100000038080864A2FA9B0AAAB.jpg" xlink:type="simple" xlink:show="embed" xlink:actuate="onLoad" draw:mime-type="image/jpeg">
            <text:p/>
          </draw:image>
        </draw:frame>
        <draw:frame draw:style-name="gr2" draw:text-style-name="P2" draw:layer="layout" svg:width="4.469cm" svg:height="7.585cm" draw:transform="rotate (-1.5707963267949) translate (28.986cm 1.031cm)">
          <draw:image xlink:href="Pictures/10000000000002100000038080864A2FA9B0AAAB.jpg" xlink:type="simple" xlink:show="embed" xlink:actuate="onLoad" draw:mime-type="image/jpeg">
            <text:p/>
          </draw:image>
        </draw:frame>
        <draw:frame draw:style-name="gr2" draw:text-style-name="P2" draw:layer="layout" svg:width="4.436cm" svg:height="7.721cm" draw:transform="rotate (-1.5707963267949) translate (28.521cm 6.137cm)">
          <draw:image xlink:href="Pictures/100000000000020C00000390C6E8F6207E48AD7E.jpg" xlink:type="simple" xlink:show="embed" xlink:actuate="onLoad" draw:mime-type="image/jpeg">
            <text:p/>
          </draw:image>
        </draw:frame>
        <draw:frame draw:style-name="gr2" draw:text-style-name="P2" draw:layer="layout" svg:width="4.436cm" svg:height="5.553cm" draw:transform="rotate (-1.5707963267949) translate (6.6cm 16.3cm)">
          <draw:image xlink:href="Pictures/100000000000020C00000290BEDC3F6E2BA86D18.jpg" xlink:type="simple" xlink:show="embed" xlink:actuate="onLoad" draw:mime-type="image/jpeg">
            <text:p/>
          </draw:image>
        </draw:frame>
        <draw:frame draw:style-name="gr2" draw:text-style-name="P2" draw:layer="layout" svg:width="4.402cm" svg:height="7.416cm" draw:transform="rotate (-1.5707963267949) translate (8.2cm 6.297cm)">
          <draw:image xlink:href="Pictures/10000000000002080000036C798AAD6B1BEEC42C.jpg" xlink:type="simple" xlink:show="embed" xlink:actuate="onLoad" draw:mime-type="image/jpeg">
            <text:p/>
          </draw:image>
        </draw:frame>
        <draw:frame draw:style-name="gr2" draw:text-style-name="P2" draw:layer="layout" svg:width="4.402cm" svg:height="7.416cm" draw:transform="rotate (-1.5707963267949) translate (16cm 6.298cm)">
          <draw:image xlink:href="Pictures/10000000000002080000036C798AAD6B1BEEC42C.jpg" xlink:type="simple" xlink:show="embed" xlink:actuate="onLoad" draw:mime-type="image/jpeg">
            <text:p/>
          </draw:image>
        </draw:frame>
        <draw:frame draw:style-name="gr2" draw:text-style-name="P2" draw:layer="layout" svg:width="4.402cm" svg:height="5.113cm" draw:transform="rotate (-1.5707963267949) translate (12.113cm 11.2cm)">
          <draw:image xlink:href="Pictures/10000000000002080000025C719C58556BEEFC9B.jpg" xlink:type="simple" xlink:show="embed" xlink:actuate="onLoad" draw:mime-type="image/jpeg">
            <text:p/>
          </draw:image>
        </draw:frame>
        <draw:frame draw:style-name="gr2" draw:text-style-name="P2" draw:layer="layout" svg:width="4.368cm" svg:height="7.89cm" draw:transform="rotate (-1.5707963267949) translate (28.99cm 16.2cm)">
          <draw:image xlink:href="Pictures/1000000000000204000003A44EE05D4164537014.jpg" xlink:type="simple" xlink:show="embed" xlink:actuate="onLoad" draw:mime-type="image/jpeg">
            <text:p/>
          </draw:image>
        </draw:frame>
        <draw:frame draw:style-name="gr2" draw:text-style-name="P2" draw:layer="layout" svg:width="4.368cm" svg:height="7.653cm" draw:transform="rotate (-1.5707963267949) translate (29.153cm 11.332cm)">
          <draw:image xlink:href="Pictures/100000000000020400000388B08D1CB010B35EB7.jpg" xlink:type="simple" xlink:show="embed" xlink:actuate="onLoad" draw:mime-type="image/jpeg">
            <text:p/>
          </draw:image>
        </draw:frame>
        <draw:frame draw:style-name="gr2" draw:text-style-name="P2" draw:layer="layout" svg:width="4.402cm" svg:height="5.113cm" draw:transform="rotate (-1.5707963267949) translate (6.113cm 11.398cm)">
          <draw:image xlink:href="Pictures/10000000000002080000025C719C58556BEEFC9B.jpg" xlink:type="simple" xlink:show="embed" xlink:actuate="onLoad" draw:mime-type="image/jpeg">
            <text:p/>
          </draw:image>
        </draw:frame>
        <draw:frame draw:style-name="gr2" draw:text-style-name="P2" draw:layer="layout" svg:width="4.368cm" svg:height="7.653cm" draw:transform="rotate (-1.5707963267949) translate (21cm 11.3cm)">
          <draw:image xlink:href="Pictures/100000000000020400000388B08D1CB010B35EB7.jpg" xlink:type="simple" xlink:show="embed" xlink:actuate="onLoad" draw:mime-type="image/jpeg">
            <text:p/>
          </draw:image>
        </draw:frame>
        <draw:frame draw:style-name="gr2" draw:text-style-name="P2" draw:layer="layout" svg:width="4.368cm" svg:height="7.89cm" draw:transform="rotate (-1.5707963267949) translate (20.79cm 16.3cm)">
          <draw:image xlink:href="Pictures/1000000000000204000003A44EE05D4164537014.jpg" xlink:type="simple" xlink:show="embed" xlink:actuate="onLoad" draw:mime-type="image/jpeg">
            <text:p/>
          </draw:image>
        </draw:frame>
      </draw:page>
      <draw:page draw:name="page3" draw:style-name="dp1" draw:master-page-name="Standard">
        <draw:frame draw:style-name="gr2" draw:text-style-name="P2" draw:layer="layout" svg:width="4.503cm" svg:height="3.758cm" draw:transform="rotate (-1.5707963267949) translate (4.8cm 0.797cm)">
          <draw:image xlink:href="Pictures/1000000000000214000001BC89355A588ED5871D.jpg" xlink:type="simple" xlink:show="embed" xlink:actuate="onLoad" draw:mime-type="image/jpeg">
            <text:p/>
          </draw:image>
        </draw:frame>
        <draw:frame draw:style-name="gr2" draw:text-style-name="P2" draw:layer="layout" svg:width="4.503cm" svg:height="3.758cm" draw:transform="rotate (-1.5707963267949) translate (8.8cm 0.698cm)">
          <draw:image xlink:href="Pictures/1000000000000214000001BC89355A588ED5871D.jpg" xlink:type="simple" xlink:show="embed" xlink:actuate="onLoad" draw:mime-type="image/jpeg">
            <text:p/>
          </draw:image>
        </draw:frame>
        <draw:frame draw:style-name="gr2" draw:text-style-name="P2" draw:layer="layout" svg:width="4.503cm" svg:height="3.758cm" draw:transform="rotate (-1.5707963267949) translate (12.8cm 0.698cm)">
          <draw:image xlink:href="Pictures/1000000000000214000001BC89355A588ED5871D.jpg" xlink:type="simple" xlink:show="embed" xlink:actuate="onLoad" draw:mime-type="image/jpeg">
            <text:p/>
          </draw:image>
        </draw:frame>
        <draw:frame draw:style-name="gr2" draw:text-style-name="P2" draw:layer="layout" svg:width="4.605cm" svg:height="3.792cm" draw:transform="rotate (-1.5707963267949) translate (5cm 10.7cm)">
          <draw:image xlink:href="Pictures/1000000000000220000001C02D4EC3C751FADFD1.jpg" xlink:type="simple" xlink:show="embed" xlink:actuate="onLoad" draw:mime-type="image/jpeg">
            <text:p/>
          </draw:image>
        </draw:frame>
        <draw:frame draw:style-name="gr2" draw:text-style-name="P2" draw:layer="layout" svg:width="4.503cm" svg:height="3.453cm" draw:transform="rotate (-1.5707963267949) translate (15.453cm 5.8cm)">
          <draw:image xlink:href="Pictures/100000000000021400000198509D8B013AC88999.jpg" xlink:type="simple" xlink:show="embed" xlink:actuate="onLoad" draw:mime-type="image/jpeg">
            <text:p/>
          </draw:image>
        </draw:frame>
        <draw:frame draw:style-name="gr2" draw:text-style-name="P2" draw:layer="layout" svg:width="4.774cm" svg:height="4.436cm" draw:transform="rotate (-1.5707963267949) translate (24.136cm 5.626cm)">
          <draw:image xlink:href="Pictures/10000000000002340000020CE5E6BBFEF9A489F1.jpg" xlink:type="simple" xlink:show="embed" xlink:actuate="onLoad" draw:mime-type="image/jpeg">
            <text:p/>
          </draw:image>
        </draw:frame>
        <draw:frame draw:style-name="gr2" draw:text-style-name="P2" draw:layer="layout" svg:width="4.774cm" svg:height="4.436cm" draw:transform="rotate (-1.5707963267949) translate (28.936cm 5.526cm)">
          <draw:image xlink:href="Pictures/10000000000002340000020CE5E6BBFEF9A489F1.jpg" xlink:type="simple" xlink:show="embed" xlink:actuate="onLoad" draw:mime-type="image/jpeg">
            <text:p/>
          </draw:image>
        </draw:frame>
        <draw:frame draw:style-name="gr2" draw:text-style-name="P2" draw:layer="layout" svg:width="4.808cm" svg:height="4.131cm" draw:transform="rotate (-1.5707963267949) translate (24.231cm 0.891cm)">
          <draw:image xlink:href="Pictures/1000000000000238000001E89DD8DA043A0CC5A5.jpg" xlink:type="simple" xlink:show="embed" xlink:actuate="onLoad" draw:mime-type="image/jpeg">
            <text:p/>
          </draw:image>
        </draw:frame>
        <draw:frame draw:style-name="gr2" draw:text-style-name="P2" draw:layer="layout" svg:width="4.808cm" svg:height="4.131cm" draw:transform="rotate (-1.5707963267949) translate (28.432cm 0.892cm)">
          <draw:image xlink:href="Pictures/1000000000000238000001E89DD8DA043A0CC5A5.jpg" xlink:type="simple" xlink:show="embed" xlink:actuate="onLoad" draw:mime-type="image/jpeg">
            <text:p/>
          </draw:image>
        </draw:frame>
        <draw:frame draw:style-name="gr2" draw:text-style-name="P2" draw:layer="layout" svg:width="4.469cm" svg:height="3.894cm" draw:transform="rotate (-1.5707963267949) translate (4.9cm 5.631cm)">
          <draw:image xlink:href="Pictures/1000000000000210000001CCFBD7ED785662F7DC.jpg" xlink:type="simple" xlink:show="embed" xlink:actuate="onLoad" draw:mime-type="image/jpeg">
            <text:p/>
          </draw:image>
        </draw:frame>
        <draw:frame draw:style-name="gr2" draw:text-style-name="P2" draw:layer="layout" svg:width="4.469cm" svg:height="3.894cm" draw:transform="rotate (-1.5707963267949) translate (9.2cm 5.6cm)">
          <draw:image xlink:href="Pictures/1000000000000210000001CCFBD7ED785662F7DC.jpg" xlink:type="simple" xlink:show="embed" xlink:actuate="onLoad" draw:mime-type="image/jpeg">
            <text:p/>
          </draw:image>
        </draw:frame>
        <draw:frame draw:style-name="gr2" draw:text-style-name="P2" draw:layer="layout" svg:width="4.808cm" svg:height="3.42cm" draw:transform="rotate (-1.5707963267949) translate (12.12cm 10.492cm)">
          <draw:image xlink:href="Pictures/10000000000002380000019423700B9E31F13AA5.jpg" xlink:type="simple" xlink:show="embed" xlink:actuate="onLoad" draw:mime-type="image/jpeg">
            <text:p/>
          </draw:image>
        </draw:frame>
        <draw:frame draw:style-name="gr2" draw:text-style-name="P2" draw:layer="layout" svg:width="4.808cm" svg:height="3.42cm" draw:transform="rotate (-1.5707963267949) translate (15.921cm 10.492cm)">
          <draw:image xlink:href="Pictures/10000000000002380000019423700B9E31F13AA5.jpg" xlink:type="simple" xlink:show="embed" xlink:actuate="onLoad" draw:mime-type="image/jpeg">
            <text:p/>
          </draw:image>
        </draw:frame>
        <draw:frame draw:style-name="gr2" draw:text-style-name="P2" draw:layer="layout" svg:width="4.639cm" svg:height="3.453cm" draw:transform="rotate (-1.5707963267949) translate (23.1cm 10.6cm)">
          <draw:image xlink:href="Pictures/1000000000000224000001987CF51FB414BAA8DE.jpg" xlink:type="simple" xlink:show="embed" xlink:actuate="onLoad" draw:mime-type="image/jpeg">
            <text:p/>
          </draw:image>
        </draw:frame>
        <draw:frame draw:style-name="gr2" draw:text-style-name="P2" draw:layer="layout" svg:width="4.503cm" svg:height="3.453cm" draw:transform="rotate (-1.5707963267949) translate (19cm 5.797cm)">
          <draw:image xlink:href="Pictures/100000000000021400000198509D8B013AC88999.jpg" xlink:type="simple" xlink:show="embed" xlink:actuate="onLoad" draw:mime-type="image/jpeg">
            <text:p/>
          </draw:image>
        </draw:frame>
        <draw:frame draw:style-name="gr2" draw:text-style-name="P2" draw:layer="layout" svg:width="4.571cm" svg:height="3.318cm" draw:transform="rotate (-1.5707963267949) translate (4.4cm 15.7cm)">
          <draw:image xlink:href="Pictures/100000000000021C00000188B9A5B22B0C41E625.jpg" xlink:type="simple" xlink:show="embed" xlink:actuate="onLoad" draw:mime-type="image/jpeg">
            <text:p/>
          </draw:image>
        </draw:frame>
        <draw:frame draw:style-name="gr2" draw:text-style-name="P2" draw:layer="layout" svg:width="4.571cm" svg:height="3.318cm" draw:transform="rotate (-1.5707963267949) translate (7.618cm 15.8cm)">
          <draw:image xlink:href="Pictures/100000000000021C00000188B9A5B22B0C41E625.jpg" xlink:type="simple" xlink:show="embed" xlink:actuate="onLoad" draw:mime-type="image/jpeg">
            <text:p/>
          </draw:image>
        </draw:frame>
        <draw:frame draw:style-name="gr2" draw:text-style-name="P2" draw:layer="layout" svg:width="4.571cm" svg:height="3.318cm" draw:transform="rotate (-1.5707963267949) translate (14.7cm 15.6cm)">
          <draw:image xlink:href="Pictures/100000000000021C00000188B9A5B22B0C41E625.jpg" xlink:type="simple" xlink:show="embed" xlink:actuate="onLoad" draw:mime-type="image/jpeg">
            <text:p/>
          </draw:image>
        </draw:frame>
        <draw:frame draw:style-name="gr2" draw:text-style-name="P2" draw:layer="layout" svg:width="4.571cm" svg:height="3.318cm" draw:transform="rotate (-1.5707963267949) translate (11.2cm 15.5cm)">
          <draw:image xlink:href="Pictures/100000000000021C00000188B9A5B22B0C41E625.jpg" xlink:type="simple" xlink:show="embed" xlink:actuate="onLoad" draw:mime-type="image/jpeg">
            <text:p/>
          </draw:image>
        </draw:frame>
        <draw:frame draw:style-name="gr2" draw:text-style-name="P2" draw:layer="layout" svg:width="4.537cm" svg:height="4.097cm" draw:transform="rotate (-1.5707963267949) translate (24.9cm 15.8cm)">
          <draw:image xlink:href="Pictures/1000000000000218000001E43611AF8B86C9246C.jpg" xlink:type="simple" xlink:show="embed" xlink:actuate="onLoad" draw:mime-type="image/jpeg">
            <text:p/>
          </draw:image>
        </draw:frame>
        <draw:frame draw:style-name="gr2" draw:text-style-name="P2" draw:layer="layout" svg:width="4.537cm" svg:height="4.097cm" draw:transform="rotate (-1.5707963267949) translate (20.403cm 15.9cm)">
          <draw:image xlink:href="Pictures/1000000000000218000001E43611AF8B86C9246C.jpg" xlink:type="simple" xlink:show="embed" xlink:actuate="onLoad" draw:mime-type="image/jpeg">
            <text:p/>
          </draw:image>
        </draw:frame>
        <draw:frame draw:style-name="gr2" draw:text-style-name="P2" draw:layer="layout" svg:width="4.537cm" svg:height="4.097cm" draw:transform="rotate (-1.5707963267949) translate (29.397cm 15.7cm)">
          <draw:image xlink:href="Pictures/1000000000000218000001E43611AF8B86C9246C.jpg" xlink:type="simple" xlink:show="embed" xlink:actuate="onLoad" draw:mime-type="image/jpeg">
            <text:p/>
          </draw:image>
        </draw:frame>
        <draw:frame draw:style-name="gr2" draw:text-style-name="P2" draw:layer="layout" svg:width="4.639cm" svg:height="3.453cm" draw:transform="rotate (-1.5707963267949) translate (26.753cm 10.5cm)">
          <draw:image xlink:href="Pictures/1000000000000224000001987CF51FB414BAA8DE.jpg" xlink:type="simple" xlink:show="embed" xlink:actuate="onLoad" draw:mime-type="image/jpeg">
            <text:p/>
          </draw:image>
        </draw:frame>
      </draw:page>
      <draw:page draw:name="page4" draw:style-name="dp1" draw:master-page-name="Standard">
        <draw:frame draw:style-name="gr2" draw:text-style-name="P2" draw:layer="layout" svg:width="4.605cm" svg:height="3.894cm" draw:transform="rotate (-1.5707963267949) translate (21.694cm 10.795cm)">
          <draw:image xlink:href="Pictures/1000000000000220000001CCD713357E4A71B774.jpg" xlink:type="simple" xlink:show="embed" xlink:actuate="onLoad" draw:mime-type="image/jpeg">
            <text:p/>
          </draw:image>
        </draw:frame>
        <draw:frame draw:style-name="gr2" draw:text-style-name="P2" draw:layer="layout" svg:width="4.673cm" svg:height="5.248cm" draw:transform="rotate (-1.5707963267949) translate (28.748cm 10.6cm)">
          <draw:image xlink:href="Pictures/10000000000002280000026C9F4DEFB70821BDBB.jpg" xlink:type="simple" xlink:show="embed" xlink:actuate="onLoad" draw:mime-type="image/jpeg">
            <text:p/>
          </draw:image>
        </draw:frame>
        <draw:frame draw:style-name="gr2" draw:text-style-name="P2" draw:layer="layout" svg:width="4.639cm" svg:height="3.521cm" draw:transform="rotate (-1.5707963267949) translate (4.5cm 15.7cm)">
          <draw:image xlink:href="Pictures/1000000000000224000001A0CAF675EEE99A4E90.jpg" xlink:type="simple" xlink:show="embed" xlink:actuate="onLoad" draw:mime-type="image/jpeg">
            <text:p/>
          </draw:image>
        </draw:frame>
        <draw:frame draw:style-name="gr2" draw:text-style-name="P2" draw:layer="layout" svg:width="4.605cm" svg:height="3.894cm" draw:transform="rotate (-1.5707963267949) translate (17.9cm 10.695cm)">
          <draw:image xlink:href="Pictures/1000000000000220000001CCD713357E4A71B774.jpg" xlink:type="simple" xlink:show="embed" xlink:actuate="onLoad" draw:mime-type="image/jpeg">
            <text:p/>
          </draw:image>
        </draw:frame>
        <draw:frame draw:style-name="gr2" draw:text-style-name="P2" draw:layer="layout" svg:width="4.605cm" svg:height="3.826cm" draw:transform="rotate (-1.5707963267949) translate (4.7cm 1.095cm)">
          <draw:image xlink:href="Pictures/1000000000000220000001C4450733B8220C342E.jpg" xlink:type="simple" xlink:show="embed" xlink:actuate="onLoad" draw:mime-type="image/jpeg">
            <text:p/>
          </draw:image>
        </draw:frame>
        <draw:frame draw:style-name="gr2" draw:text-style-name="P2" draw:layer="layout" svg:width="4.605cm" svg:height="3.826cm" draw:transform="rotate (-1.5707963267949) translate (8.8cm 1.195cm)">
          <draw:image xlink:href="Pictures/1000000000000220000001C4450733B8220C342E.jpg" xlink:type="simple" xlink:show="embed" xlink:actuate="onLoad" draw:mime-type="image/jpeg">
            <text:p/>
          </draw:image>
        </draw:frame>
        <draw:frame draw:style-name="gr2" draw:text-style-name="P2" draw:layer="layout" svg:width="4.571cm" svg:height="3.555cm" draw:transform="rotate (-1.5707963267949) translate (14.8cm 1.129cm)">
          <draw:image xlink:href="Pictures/100000000000021C000001A4972F8FAB8DF20775.jpg" xlink:type="simple" xlink:show="embed" xlink:actuate="onLoad" draw:mime-type="image/jpeg">
            <text:p/>
          </draw:image>
        </draw:frame>
        <draw:frame draw:style-name="gr2" draw:text-style-name="P2" draw:layer="layout" svg:width="4.571cm" svg:height="3.555cm" draw:transform="rotate (-1.5707963267949) translate (18.6cm 1.229cm)">
          <draw:image xlink:href="Pictures/100000000000021C000001A4972F8FAB8DF20775.jpg" xlink:type="simple" xlink:show="embed" xlink:actuate="onLoad" draw:mime-type="image/jpeg">
            <text:p/>
          </draw:image>
        </draw:frame>
        <draw:frame draw:style-name="gr2" draw:text-style-name="P2" draw:layer="layout" svg:width="4.571cm" svg:height="3.555cm" draw:transform="rotate (-1.5707963267949) translate (22.5cm 1.229cm)">
          <draw:image xlink:href="Pictures/100000000000021C000001A4972F8FAB8DF20775.jpg" xlink:type="simple" xlink:show="embed" xlink:actuate="onLoad" draw:mime-type="image/jpeg">
            <text:p/>
          </draw:image>
        </draw:frame>
        <draw:frame draw:style-name="gr2" draw:text-style-name="P2" draw:layer="layout" svg:width="4.842cm" svg:height="5.113cm" svg:x="24.3cm" svg:y="0.787cm">
          <draw:image xlink:href="Pictures/100000000000023C0000025CD060617C2689BF7D.jpg" xlink:type="simple" xlink:show="embed" xlink:actuate="onLoad" draw:mime-type="image/jpeg">
            <text:p/>
          </draw:image>
        </draw:frame>
        <draw:frame draw:style-name="gr2" draw:text-style-name="P2" draw:layer="layout" svg:width="4.605cm" svg:height="3.453cm" draw:transform="rotate (-1.5707963267949) translate (4.5cm 5.6cm)">
          <draw:image xlink:href="Pictures/1000000000000220000001984D9748B2D6BE83C8.jpg" xlink:type="simple" xlink:show="embed" xlink:actuate="onLoad" draw:mime-type="image/jpeg">
            <text:p/>
          </draw:image>
        </draw:frame>
        <draw:frame draw:style-name="gr2" draw:text-style-name="P2" draw:layer="layout" svg:width="4.605cm" svg:height="3.453cm" draw:transform="rotate (-1.5707963267949) translate (8.253cm 5.795cm)">
          <draw:image xlink:href="Pictures/1000000000000220000001984D9748B2D6BE83C8.jpg" xlink:type="simple" xlink:show="embed" xlink:actuate="onLoad" draw:mime-type="image/jpeg">
            <text:p/>
          </draw:image>
        </draw:frame>
        <draw:frame draw:style-name="gr2" draw:text-style-name="P2" draw:layer="layout" svg:width="4.605cm" svg:height="3.453cm" draw:transform="rotate (-1.5707963267949) translate (12cm 5.9cm)">
          <draw:image xlink:href="Pictures/1000000000000220000001984D9748B2D6BE83C8.jpg" xlink:type="simple" xlink:show="embed" xlink:actuate="onLoad" draw:mime-type="image/jpeg">
            <text:p/>
          </draw:image>
        </draw:frame>
        <draw:frame draw:style-name="gr2" draw:text-style-name="P2" draw:layer="layout" svg:width="4.469cm" svg:height="3.792cm" draw:transform="rotate (-1.5707963267949) translate (12.592cm 10.5cm)">
          <draw:image xlink:href="Pictures/1000000000000210000001C0172FBD1D7F475A12.jpg" xlink:type="simple" xlink:show="embed" xlink:actuate="onLoad" draw:mime-type="image/jpeg">
            <text:p/>
          </draw:image>
        </draw:frame>
        <draw:frame draw:style-name="gr2" draw:text-style-name="P2" draw:layer="layout" svg:width="4.469cm" svg:height="3.792cm" draw:transform="rotate (-1.5707963267949) translate (8.492cm 10.5cm)">
          <draw:image xlink:href="Pictures/1000000000000210000001C0172FBD1D7F475A12.jpg" xlink:type="simple" xlink:show="embed" xlink:actuate="onLoad" draw:mime-type="image/jpeg">
            <text:p/>
          </draw:image>
        </draw:frame>
        <draw:frame draw:style-name="gr2" draw:text-style-name="P2" draw:layer="layout" svg:width="4.469cm" svg:height="3.792cm" draw:transform="rotate (-1.5707963267949) translate (4.5cm 10.431cm)">
          <draw:image xlink:href="Pictures/1000000000000210000001C0172FBD1D7F475A12.jpg" xlink:type="simple" xlink:show="embed" xlink:actuate="onLoad" draw:mime-type="image/jpeg">
            <text:p/>
          </draw:image>
        </draw:frame>
        <draw:frame draw:style-name="gr2" draw:text-style-name="P2" draw:layer="layout" svg:width="4.605cm" svg:height="3.453cm" draw:transform="rotate (-1.5707963267949) translate (15.553cm 5.995cm)">
          <draw:image xlink:href="Pictures/1000000000000220000001984D9748B2D6BE83C8.jpg" xlink:type="simple" xlink:show="embed" xlink:actuate="onLoad" draw:mime-type="image/jpeg">
            <text:p/>
          </draw:image>
        </draw:frame>
        <draw:frame draw:style-name="gr2" draw:text-style-name="P2" draw:layer="layout" svg:width="4.673cm" svg:height="3.453cm" draw:transform="rotate (-1.5707963267949) translate (21.753cm 6.027cm)">
          <draw:image xlink:href="Pictures/1000000000000228000001986D86E73B3455ED48.jpg" xlink:type="simple" xlink:show="embed" xlink:actuate="onLoad" draw:mime-type="image/jpeg">
            <text:p/>
          </draw:image>
        </draw:frame>
        <draw:frame draw:style-name="gr2" draw:text-style-name="P2" draw:layer="layout" svg:width="4.673cm" svg:height="3.453cm" draw:transform="rotate (-1.5707963267949) translate (25.5cm 5.727cm)">
          <draw:image xlink:href="Pictures/1000000000000228000001986D86E73B3455ED48.jpg" xlink:type="simple" xlink:show="embed" xlink:actuate="onLoad" draw:mime-type="image/jpeg">
            <text:p/>
          </draw:image>
        </draw:frame>
        <draw:frame draw:style-name="gr2" draw:text-style-name="P2" draw:layer="layout" svg:width="4.673cm" svg:height="3.453cm" draw:transform="rotate (-1.5707963267949) translate (29.1cm 5.827cm)">
          <draw:image xlink:href="Pictures/1000000000000228000001986D86E73B3455ED48.jpg" xlink:type="simple" xlink:show="embed" xlink:actuate="onLoad" draw:mime-type="image/jpeg">
            <text:p/>
          </draw:image>
        </draw:frame>
        <draw:frame draw:style-name="gr2" draw:text-style-name="P2" draw:layer="layout" svg:width="4.571cm" svg:height="3.758cm" draw:transform="rotate (-1.5707963267949) translate (10.458cm 15.7cm)">
          <draw:image xlink:href="Pictures/100000000000021C000001BC7CF49CF9F619F5D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0deg" draw:border="0%"/>
    <draw:gradient draw:name="Plein_20_jaune" draw:display-name="Plein jaune" draw:style="linear" draw:start-color="#ffde59" draw:end-color="#b47804" draw:start-intensity="100%" draw:end-intensity="100%" draw:angle="0deg" draw:border="0%"/>
    <draw:gradient draw:name="Plein_20_rouge" draw:display-name="Plein rouge" draw:style="linear" draw:start-color="#ff6d6d" draw:end-color="#c9211e" draw:start-intensity="100%" draw:end-intensity="100%" draw:angle="0deg" draw:border="0%"/>
    <draw:gradient draw:name="Plein_20_vert" draw:display-name="Plein vert" draw:style="linear" draw:start-color="#77bc65" draw:end-color="#127622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11T12:47:24.375737839</meta:creation-date>
    <dc:date>2021-10-03T22:08:02.563000000</dc:date>
    <meta:editing-duration>PT3H56M24S</meta:editing-duration>
    <meta:editing-cycles>33</meta:editing-cycles>
    <meta:generator>LibreOffice/7.0.0.3$Windows_X86_64 LibreOffice_project/8061b3e9204bef6b321a21033174034a5e2ea88e</meta:generator>
    <dc:creator>Marie Mudry</dc:creator>
    <meta:document-statistic meta:object-count="77"/>
  </office:meta>
</office:document-meta>
</file>