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498cm" style:rel-column-width="12733*"/>
    </style:style>
    <style:style style:name="Tableau1.B" style:family="table-column">
      <style:table-column-properties style:column-width="9.423cm" style:rel-column-width="34300*"/>
    </style:style>
    <style:style style:name="Tableau1.C" style:family="table-column">
      <style:table-column-properties style:column-width="5.082cm" style:rel-column-width="18502*"/>
    </style:style>
    <style:style style:name="Tableau1.1" style:family="table-row">
      <style:table-row-properties style:min-row-height="3.11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eeeeee" fo:padding="0.097cm" fo:border="0.05pt solid #000000">
        <style:background-image/>
      </style:table-cell-properties>
    </style:style>
    <style:style style:name="Tableau2.2" style:family="table-row">
      <style:table-row-properties style:min-row-height="16.007cm"/>
    </style:style>
    <style:style style:name="Tableau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4" style:family="table-row">
      <style:table-row-properties style:min-row-height="1.192cm"/>
    </style:style>
    <style:style style:name="Tableau2.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27cc5" officeooo:paragraph-rsid="00127cc5"/>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officeooo:rsid="0011a12a" officeooo:paragraph-rsid="0011a12a" style:font-weight-asian="bold" style:font-weight-complex="bold"/>
    </style:style>
    <style:style style:name="P4" style:family="paragraph" style:parent-style-name="Table_20_Contents">
      <style:paragraph-properties fo:text-align="center" style:justify-single-word="false"/>
      <style:text-properties fo:font-weight="bold" officeooo:rsid="00178510" officeooo:paragraph-rsid="00178510" style:font-weight-asian="bold" style:font-weight-complex="bold"/>
    </style:style>
    <style:style style:name="P5" style:family="paragraph" style:parent-style-name="Table_20_Contents">
      <style:paragraph-properties fo:text-align="start" style:justify-single-word="false"/>
      <style:text-properties fo:font-weight="bold" officeooo:rsid="00178510" officeooo:paragraph-rsid="00178510" style:font-weight-asian="bold" style:font-weight-complex="bold"/>
    </style:style>
    <style:style style:name="P6" style:family="paragraph" style:parent-style-name="Table_20_Contents">
      <style:paragraph-properties fo:text-align="center" style:justify-single-word="false"/>
      <style:text-properties fo:font-weight="bold" officeooo:rsid="0013c724" officeooo:paragraph-rsid="0013c724" style:font-weight-asian="bold" style:font-weight-complex="bold"/>
    </style:style>
    <style:style style:name="P7"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Table_20_Contents">
      <style:paragraph-properties fo:text-align="start" style:justify-single-word="false"/>
      <style:text-properties fo:font-weight="normal" officeooo:paragraph-rsid="0013c724" style:font-weight-asian="normal" style:font-weight-complex="normal"/>
    </style:style>
    <style:style style:name="P11" style:family="paragraph" style:parent-style-name="Table_20_Contents">
      <style:paragraph-properties fo:text-align="start" style:justify-single-word="false"/>
      <style:text-properties fo:font-weight="normal" officeooo:paragraph-rsid="001d268e" style:font-weight-asian="normal" style:font-weight-complex="normal"/>
    </style:style>
    <style:style style:name="P12" style:family="paragraph" style:parent-style-name="Table_20_Contents">
      <style:paragraph-properties fo:text-align="start" style:justify-single-word="false"/>
      <style:text-properties fo:font-style="italic" fo:font-weight="normal" officeooo:rsid="00192618" officeooo:paragraph-rsid="0013c724" style:font-style-asian="italic" style:font-weight-asian="normal" style:font-style-complex="italic" style:font-weight-complex="normal"/>
    </style:style>
    <style:style style:name="P13" style:family="paragraph" style:parent-style-name="Table_20_Contents">
      <style:paragraph-properties fo:text-align="start" style:justify-single-word="false"/>
      <style:text-properties fo:font-style="italic" fo:font-weight="bold" officeooo:rsid="0025e165" officeooo:paragraph-rsid="0025e165" style:font-style-asian="italic" style:font-weight-asian="bold" style:font-style-complex="italic" style:font-weight-complex="bold"/>
    </style:style>
    <style:style style:name="P14" style:family="paragraph" style:parent-style-name="Table_20_Contents">
      <style:paragraph-properties fo:text-align="start" style:justify-single-word="false"/>
      <style:text-properties fo:font-style="italic" fo:font-weight="bold" officeooo:rsid="0025e763" officeooo:paragraph-rsid="0025e763" style:font-style-asian="italic" style:font-weight-asian="bold" style:font-style-complex="italic" style:font-weight-complex="bold"/>
    </style:style>
    <style:style style:name="P15" style:family="paragraph" style:parent-style-name="Table_20_Contents">
      <style:paragraph-properties fo:text-align="start" style:justify-single-word="false"/>
      <style:text-properties fo:font-style="italic" fo:font-weight="bold" officeooo:rsid="0020c386" officeooo:paragraph-rsid="002b84ba" style:font-style-asian="italic" style:font-weight-asian="bold" style:font-style-complex="italic" style:font-weight-complex="bold"/>
    </style:style>
    <style:style style:name="P16" style:family="paragraph" style:parent-style-name="Table_20_Contents">
      <style:paragraph-properties fo:text-align="center" style:justify-single-word="false"/>
      <style:text-properties fo:font-style="normal" fo:font-weight="bold" officeooo:rsid="00256715" officeooo:paragraph-rsid="00259ce5" style:font-style-asian="normal" style:font-weight-asian="bold" style:font-style-complex="normal" style:font-weight-complex="bold"/>
    </style:style>
    <style:style style:name="P17" style:family="paragraph" style:parent-style-name="Table_20_Contents">
      <style:paragraph-properties fo:text-align="start" style:justify-single-word="false"/>
      <style:text-properties fo:font-style="normal" fo:font-weight="bold" officeooo:rsid="0025e165" officeooo:paragraph-rsid="0025e165" style:font-style-asian="normal" style:font-weight-asian="bold" style:font-style-complex="normal" style:font-weight-complex="bold"/>
    </style:style>
    <style:style style:name="P18" style:family="paragraph" style:parent-style-name="Table_20_Contents">
      <style:paragraph-properties fo:text-align="start" style:justify-single-word="false"/>
      <style:text-properties fo:font-style="normal" style:text-underline-style="solid" style:text-underline-width="auto" style:text-underline-color="font-color" fo:font-weight="normal" officeooo:rsid="0027b73b" officeooo:paragraph-rsid="0027b73b" style:font-style-asian="normal" style:font-weight-asian="normal" style:font-style-complex="normal" style:font-weight-complex="normal"/>
    </style:style>
    <style:style style:name="P19" style:family="paragraph" style:parent-style-name="Table_20_Contents">
      <style:paragraph-properties fo:text-align="start" style:justify-single-word="false"/>
      <style:text-properties fo:font-style="normal" style:text-underline-style="solid" style:text-underline-width="auto" style:text-underline-color="font-color" fo:font-weight="normal" officeooo:rsid="0020c386" officeooo:paragraph-rsid="0020c386" style:font-style-asian="normal" style:font-weight-asian="normal" style:font-style-complex="normal" style:font-weight-complex="normal"/>
    </style:style>
    <style:style style:name="P20" style:family="paragraph" style:parent-style-name="Table_20_Contents">
      <style:paragraph-properties fo:text-align="center" style:justify-single-word="false"/>
      <style:text-properties fo:font-style="normal" style:text-underline-style="none" fo:font-weight="bold" officeooo:rsid="0027b73b" officeooo:paragraph-rsid="0027b73b" style:font-style-asian="normal" style:font-weight-asian="bold" style:font-style-complex="normal" style:font-weight-complex="bold"/>
    </style:style>
    <style:style style:name="P21" style:family="paragraph" style:parent-style-name="Table_20_Contents">
      <style:paragraph-properties fo:text-align="start" style:justify-single-word="false"/>
      <style:text-properties fo:color="#0066b3" fo:font-style="italic" style:text-underline-style="none" fo:font-weight="normal" officeooo:rsid="001ea61c" officeooo:paragraph-rsid="001ea61c" style:font-style-asian="italic" style:font-weight-asian="normal" style:font-style-complex="italic" style:font-weight-complex="normal"/>
    </style:style>
    <style:style style:name="P22" style:family="paragraph" style:parent-style-name="Table_20_Contents">
      <style:paragraph-properties fo:text-align="start" style:justify-single-word="false"/>
      <style:text-properties fo:color="#0066b3" fo:font-style="italic" fo:font-weight="normal" officeooo:rsid="001bb9a0" officeooo:paragraph-rsid="001bb9a0" style:font-style-asian="italic" style:font-weight-asian="normal" style:font-style-complex="italic" style:font-weight-complex="normal"/>
    </style:style>
    <style:style style:name="P23" style:family="paragraph" style:parent-style-name="Table_20_Contents">
      <style:paragraph-properties fo:text-align="start" style:justify-single-word="false"/>
      <style:text-properties fo:color="#0066b3" fo:font-style="italic" fo:font-weight="bold" officeooo:rsid="0020c386" officeooo:paragraph-rsid="0020c386" style:font-style-asian="italic" style:font-weight-asian="bold" style:font-style-complex="italic" style:font-weight-complex="bold"/>
    </style:style>
    <style:style style:name="P24" style:family="paragraph" style:parent-style-name="Table_20_Contents">
      <style:paragraph-properties fo:text-align="start" style:justify-single-word="false"/>
      <style:text-properties fo:color="#0066b3" fo:font-style="italic" fo:font-weight="bold" officeooo:rsid="0025e165" officeooo:paragraph-rsid="002b84ba" style:font-style-asian="italic" style:font-weight-asian="bold" style:font-style-complex="italic" style:font-weight-complex="bold"/>
    </style:style>
    <style:style style:name="P25" style:family="paragraph" style:parent-style-name="Table_20_Contents">
      <style:text-properties fo:color="#0066b3" fo:font-style="italic" officeooo:rsid="00306824" officeooo:paragraph-rsid="00306824" style:font-style-asian="italic" style:font-style-complex="italic"/>
    </style:style>
    <style:style style:name="P26" style:family="paragraph" style:parent-style-name="Table_20_Contents">
      <style:text-properties fo:color="#0066b3" fo:font-style="italic" officeooo:rsid="0030715c" officeooo:paragraph-rsid="0030715c" style:font-style-asian="italic" style:font-style-complex="italic"/>
    </style:style>
    <style:style style:name="P27" style:family="paragraph" style:parent-style-name="Table_20_Contents">
      <style:paragraph-properties fo:text-align="start" style:justify-single-word="false"/>
      <style:text-properties fo:color="#000000" fo:font-style="normal" fo:font-weight="normal" officeooo:rsid="00192618" officeooo:paragraph-rsid="001d268e" style:font-style-asian="normal" style:font-weight-asian="normal" style:font-style-complex="normal" style:font-weight-complex="normal"/>
    </style:style>
    <style:style style:name="P28" style:family="paragraph" style:parent-style-name="Table_20_Contents">
      <style:paragraph-properties fo:text-align="start" style:justify-single-word="false"/>
      <style:text-properties fo:color="#000000" fo:font-style="normal" fo:font-weight="normal" officeooo:rsid="001a13d0" officeooo:paragraph-rsid="001a13d0" style:font-style-asian="normal" style:font-weight-asian="normal" style:font-style-complex="normal" style:font-weight-complex="normal"/>
    </style:style>
    <style:style style:name="P29" style:family="paragraph" style:parent-style-name="Table_20_Contents">
      <style:paragraph-properties fo:text-align="start" style:justify-single-word="false"/>
      <style:text-properties fo:color="#000000" fo:font-style="normal" style:text-underline-style="solid" style:text-underline-width="auto" style:text-underline-color="font-color" fo:font-weight="normal" officeooo:rsid="0020c386" officeooo:paragraph-rsid="0020c386" style:font-style-asian="normal" style:font-weight-asian="normal" style:font-style-complex="normal" style:font-weight-complex="normal"/>
    </style:style>
    <style:style style:name="P30" style:family="paragraph" style:parent-style-name="Table_20_Contents">
      <style:text-properties officeooo:rsid="00306824" officeooo:paragraph-rsid="00306824"/>
    </style:style>
    <style:style style:name="P31" style:family="paragraph" style:parent-style-name="Table_20_Contents">
      <style:text-properties officeooo:rsid="0030715c" officeooo:paragraph-rsid="0030715c"/>
    </style:style>
    <style:style style:name="P32" style:family="paragraph" style:parent-style-name="Table_20_Contents">
      <style:paragraph-properties fo:text-align="start" style:justify-single-word="false"/>
      <style:text-properties fo:font-style="normal" style:text-underline-style="none" fo:font-weight="normal" officeooo:rsid="002982d3" officeooo:paragraph-rsid="0027b73b" style:font-style-asian="normal" style:font-weight-asian="normal" style:font-style-complex="normal" style:font-weight-complex="normal"/>
    </style:style>
    <style:style style:name="T1" style:family="text">
      <style:text-properties fo:font-size="26pt" style:font-size-asian="26pt" style:font-size-complex="26pt"/>
    </style:style>
    <style:style style:name="T2" style:family="text">
      <style:text-properties fo:font-size="26pt" officeooo:rsid="000feead" style:font-size-asian="26pt" style:font-size-complex="26pt"/>
    </style:style>
    <style:style style:name="T3" style:family="text">
      <style:text-properties officeooo:rsid="0011a12a"/>
    </style:style>
    <style:style style:name="T4" style:family="text">
      <style:text-properties officeooo:rsid="0013c724"/>
    </style:style>
    <style:style style:name="T5" style:family="text">
      <style:text-properties officeooo:rsid="0014e221"/>
    </style:style>
    <style:style style:name="T6" style:family="text">
      <style:text-properties officeooo:rsid="001649a2"/>
    </style:style>
    <style:style style:name="T7" style:family="text">
      <style:text-properties officeooo:rsid="0017851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3c724"/>
    </style:style>
    <style:style style:name="T10" style:family="text">
      <style:text-properties style:text-underline-style="solid" style:text-underline-width="auto" style:text-underline-color="font-color" officeooo:rsid="0014e221"/>
    </style:style>
    <style:style style:name="T11" style:family="text">
      <style:text-properties style:text-underline-style="solid" style:text-underline-width="auto" style:text-underline-color="font-color" officeooo:rsid="00178510"/>
    </style:style>
    <style:style style:name="T12" style:family="text">
      <style:text-properties style:text-underline-style="solid" style:text-underline-width="auto" style:text-underline-color="font-color" officeooo:rsid="001649a2"/>
    </style:style>
    <style:style style:name="T13" style:family="text">
      <style:text-properties style:text-underline-style="solid" style:text-underline-width="auto" style:text-underline-color="font-color" officeooo:rsid="001ea61c"/>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normal" officeooo:rsid="001ff59e" style:font-weight-asian="normal" style:font-weight-complex="normal"/>
    </style:style>
    <style:style style:name="T16" style:family="text">
      <style:text-properties style:text-underline-style="solid" style:text-underline-width="auto" style:text-underline-color="font-color" fo:font-weight="normal" officeooo:rsid="00259ce5" style:font-weight-asian="normal" style:font-weight-complex="normal"/>
    </style:style>
    <style:style style:name="T17" style:family="text">
      <style:text-properties style:text-underline-style="solid" style:text-underline-width="auto" style:text-underline-color="font-color" fo:font-weight="normal" officeooo:rsid="0025e763" style:font-weight-asian="normal" style:font-weight-complex="normal"/>
    </style:style>
    <style:style style:name="T18" style:family="text">
      <style:text-properties style:text-underline-style="solid" style:text-underline-width="auto" style:text-underline-color="font-color" officeooo:rsid="002b84ba"/>
    </style:style>
    <style:style style:name="T19" style:family="text">
      <style:text-properties style:text-underline-style="solid" style:text-underline-width="auto" style:text-underline-color="font-color" officeooo:rsid="002c2a0a"/>
    </style:style>
    <style:style style:name="T20" style:family="text">
      <style:text-properties officeooo:rsid="001d268e"/>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style="normal" style:text-underline-style="solid" style:text-underline-width="auto" style:text-underline-color="font-color" officeooo:rsid="001d268e" style:font-style-asian="normal" style:font-style-complex="normal"/>
    </style:style>
    <style:style style:name="T2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4" style:family="text">
      <style:text-properties fo:font-style="normal" style:text-underline-style="solid" style:text-underline-width="auto" style:text-underline-color="font-color" fo:font-weight="normal" officeooo:rsid="0022a82e" style:font-style-asian="normal" style:font-weight-asian="normal" style:font-style-complex="normal" style:font-weight-complex="normal"/>
    </style:style>
    <style:style style:name="T25" style:family="text">
      <style:text-properties fo:font-style="normal" style:text-underline-style="solid" style:text-underline-width="auto" style:text-underline-color="font-color" fo:font-weight="normal" officeooo:rsid="00256715" style:font-style-asian="normal" style:font-weight-asian="normal" style:font-style-complex="normal" style:font-weight-complex="normal"/>
    </style:style>
    <style:style style:name="T26" style:family="text">
      <style:text-properties fo:font-style="normal" style:text-underline-style="solid" style:text-underline-width="auto" style:text-underline-color="font-color" fo:font-weight="normal" officeooo:rsid="0025e165" style:font-style-asian="normal" style:font-weight-asian="normal" style:font-style-complex="normal" style:font-weight-complex="normal"/>
    </style:style>
    <style:style style:name="T27" style:family="text">
      <style:text-properties fo:font-style="normal" style:text-underline-style="solid" style:text-underline-width="auto" style:text-underline-color="font-color" fo:font-weight="normal" officeooo:rsid="0025e763"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256715" style:font-style-asian="normal" style:font-weight-asian="normal" style:font-style-complex="normal" style:font-weight-complex="normal"/>
    </style:style>
    <style:style style:name="T30" style:family="text">
      <style:text-properties fo:font-style="normal" fo:font-weight="normal" officeooo:rsid="00259ce5" style:font-style-asian="normal" style:font-weight-asian="normal" style:font-style-complex="normal" style:font-weight-complex="normal"/>
    </style:style>
    <style:style style:name="T31" style:family="text">
      <style:text-properties fo:font-style="normal" fo:font-weight="normal" officeooo:rsid="002663ad" style:font-style-asian="normal" style:font-weight-asian="normal" style:font-style-complex="normal" style:font-weight-complex="normal"/>
    </style:style>
    <style:style style:name="T32" style:family="text">
      <style:text-properties fo:font-style="normal" fo:font-weight="normal" officeooo:rsid="002b84ba" style:font-style-asian="normal" style:font-weight-asian="normal" style:font-style-complex="normal" style:font-weight-complex="normal"/>
    </style:style>
    <style:style style:name="T33" style:family="text">
      <style:text-properties fo:font-style="normal" officeooo:rsid="001d268e" style:font-style-asian="normal" style:font-style-complex="normal"/>
    </style:style>
    <style:style style:name="T34" style:family="text">
      <style:text-properties fo:font-weight="normal" style:font-weight-asian="normal" style:font-weight-complex="normal"/>
    </style:style>
    <style:style style:name="T35" style:family="text">
      <style:text-properties fo:font-weight="normal" officeooo:rsid="001ff59e" style:font-weight-asian="normal" style:font-weight-complex="normal"/>
    </style:style>
    <style:style style:name="T36" style:family="text">
      <style:text-properties fo:font-weight="normal" officeooo:rsid="0020f690" style:font-weight-asian="normal" style:font-weight-complex="normal"/>
    </style:style>
    <style:style style:name="T37" style:family="text">
      <style:text-properties fo:font-weight="normal" officeooo:rsid="0022a82e" style:font-weight-asian="normal" style:font-weight-complex="normal"/>
    </style:style>
    <style:style style:name="T38" style:family="text">
      <style:text-properties fo:font-weight="normal" officeooo:rsid="00256715" style:font-weight-asian="normal" style:font-weight-complex="normal"/>
    </style:style>
    <style:style style:name="T39" style:family="text">
      <style:text-properties fo:font-weight="normal" officeooo:rsid="0025e763" style:font-weight-asian="normal" style:font-weight-complex="normal"/>
    </style:style>
    <style:style style:name="T40" style:family="text">
      <style:text-properties fo:font-weight="normal" officeooo:rsid="002b6fe3" style:font-weight-asian="normal" style:font-weight-complex="normal"/>
    </style:style>
    <style:style style:name="T41" style:family="text">
      <style:text-properties fo:font-weight="normal" officeooo:rsid="002b84ba" style:font-weight-asian="normal" style:font-weight-complex="normal"/>
    </style:style>
    <style:style style:name="T42" style:family="text">
      <style:text-properties fo:font-weight="normal" officeooo:rsid="002f8e76" style:font-weight-asian="normal" style:font-weight-complex="normal"/>
    </style:style>
    <style:style style:name="T43" style:family="text">
      <style:text-properties style:text-underline-style="none"/>
    </style:style>
    <style:style style:name="T44" style:family="text">
      <style:text-properties style:text-underline-style="none" officeooo:rsid="001ea61c"/>
    </style:style>
    <style:style style:name="T45" style:family="text">
      <style:text-properties style:text-underline-style="none" officeooo:rsid="0022a82e"/>
    </style:style>
    <style:style style:name="T46" style:family="text">
      <style:text-properties style:text-underline-style="none" officeooo:rsid="0027b73b"/>
    </style:style>
    <style:style style:name="T47" style:family="text">
      <style:text-properties style:text-underline-style="none" officeooo:rsid="002982d3"/>
    </style:style>
    <style:style style:name="T48" style:family="text">
      <style:text-properties style:text-underline-style="none" officeooo:rsid="002b6fe3"/>
    </style:style>
    <style:style style:name="T49" style:family="text">
      <style:text-properties style:text-underline-style="none" officeooo:rsid="002b84ba"/>
    </style:style>
    <style:style style:name="T50" style:family="text">
      <style:text-properties style:text-underline-style="none" officeooo:rsid="002c2a0a"/>
    </style:style>
    <style:style style:name="T51" style:family="text">
      <style:text-properties officeooo:rsid="001ff59e"/>
    </style:style>
    <style:style style:name="T52" style:family="text">
      <style:text-properties officeooo:rsid="0022a82e"/>
    </style:style>
    <style:style style:name="T53" style:family="text">
      <style:text-properties fo:font-style="italic" officeooo:rsid="0014e221" style:font-style-asian="italic" style:font-style-complex="italic"/>
    </style:style>
    <style:style style:name="T54" style:family="text">
      <style:text-properties officeooo:rsid="002b6fe3"/>
    </style:style>
    <style:style style:name="T55" style:family="text">
      <style:text-properties fo:color="#0066b3" fo:font-weight="normal" style:font-weight-asian="normal" style:font-weight-complex="normal"/>
    </style:style>
    <style:style style:name="T56" style:family="text">
      <style:text-properties fo:color="#0066b3" fo:font-weight="normal" officeooo:rsid="0027b73b" style:font-weight-asian="normal" style:font-weight-complex="normal"/>
    </style:style>
    <style:style style:name="T57" style:family="text">
      <style:text-properties fo:color="#0066b3" fo:font-style="italic" fo:font-weight="normal" officeooo:rsid="0025e763" style:font-style-asian="italic" style:font-weight-asian="normal" style:font-style-complex="italic" style:font-weight-complex="normal"/>
    </style:style>
    <style:style style:name="T58" style:family="text">
      <style:text-properties fo:color="#0066b3" fo:font-style="italic" style:text-underline-style="none" officeooo:rsid="002b6fe3" style:font-style-asian="italic" style:font-style-complex="italic"/>
    </style:style>
    <style:style style:name="T59" style:family="text">
      <style:text-properties fo:color="#0066b3" fo:font-style="italic" style:text-underline-style="none" officeooo:rsid="002b84ba" style:font-style-asian="italic" style:font-style-complex="italic"/>
    </style:style>
    <style:style style:name="T60" style:family="text">
      <style:text-properties fo:color="#0066b3" fo:font-style="italic" style:text-underline-style="none" officeooo:rsid="00192618" style:font-style-asian="italic" style:font-style-complex="italic"/>
    </style:style>
    <style:style style:name="T61" style:family="text">
      <style:text-properties fo:color="#0066b3" fo:font-style="italic" officeooo:rsid="002b84ba" style:font-style-asian="italic" style:font-style-complex="italic"/>
    </style:style>
    <style:style style:name="T62" style:family="text">
      <style:text-properties fo:color="#0066b3" fo:font-style="italic" officeooo:rsid="00192618" style:font-style-asian="italic" style:font-style-complex="italic"/>
    </style:style>
    <style:style style:name="T63" style:family="text">
      <style:text-properties fo:color="#0066b3" fo:font-style="italic" officeooo:rsid="001a13d0" style:font-style-asian="italic" style:font-style-complex="italic"/>
    </style:style>
    <style:style style:name="T64" style:family="text">
      <style:text-properties fo:color="#0066b3" fo:font-style="italic" officeooo:rsid="002c2a0a" style:font-style-asian="italic" style:font-style-complex="italic"/>
    </style:style>
    <style:style style:name="T65" style:family="text">
      <style:text-properties fo:color="#0066b3" fo:font-style="italic" officeooo:rsid="002f8e76" style:font-style-asian="italic" style:font-style-complex="italic"/>
    </style:style>
    <style:style style:name="T66" style:family="text">
      <style:text-properties fo:color="#0066b3" officeooo:rsid="001de6bc"/>
    </style:style>
    <style:style style:name="T67" style:family="text">
      <style:text-properties officeooo:rsid="0027b73b"/>
    </style:style>
    <style:style style:name="T68" style:family="text">
      <style:text-properties officeooo:rsid="002b84ba"/>
    </style:style>
    <style:style style:name="T69" style:family="text">
      <style:text-properties officeooo:rsid="002c2a0a"/>
    </style:style>
    <style:style style:name="T70" style:family="text">
      <style:text-properties officeooo:rsid="00306824"/>
    </style:style>
    <style:style style:name="T71" style:family="text">
      <style:text-properties officeooo:rsid="0030715c"/>
    </style:style>
    <style:style style:name="T72" style:family="text">
      <style:text-properties officeooo:rsid="0032db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
          </table:table-cell>
          <table:table-cell table:style-name="Tableau1.B1" office:value-type="string">
            <text:p text:style-name="P7"><text:span text:style-name="T2">Gautier</text:span><text:span text:style-name="T1"> </text:span><text:s/></text:p>
            <text:p text:style-name="P9"><text:span text:style-name="T70">23 octobre 2010 (</text:span>CE2<text:span text:style-name="T3">)</text:span></text:p>
          </table:table-cell>
          <table:table-cell table:style-name="Tableau1.C1" office:value-type="string">
            <text:p text:style-name="P8">année scolaire 2018-2019</text:p>
            <text:p text:style-name="P8">Période 1</text:p>
          </table:table-cell>
        </table:table-row>
      </table:table>
      <text:p text:style-name="Standard"/>
      <table:table table:name="Tableau2" table:style-name="Tableau2">
        <table:table-column table:style-name="Tableau2.A"/>
        <table:table-row>
          <table:table-cell table:style-name="Tableau2.A1" office:value-type="string">
            <text:p text:style-name="P3">Vie de l’école et de la classe</text:p>
          </table:table-cell>
        </table:table-row>
        <table:table-row table:style-name="Tableau2.2">
          <table:table-cell table:style-name="Tableau2.A2" office:value-type="string">
            <text:p text:style-name="P6">Mise en place des rituels <text:span text:style-name="T69">et activités</text:span> <text:span text:style-name="T69">de groupe</text:span></text:p>
            <text:p text:style-name="P10"><text:span text:style-name="T9">- </text:span><text:span text:style-name="T13">Réveil corporel :</text:span><text:span text:style-name="T44"> courir ou marcher ensemble en suivant le rythme d’un enfant.</text:span></text:p>
            <text:p text:style-name="P21">En fonction de la météo, ce temps se fera en classe et l’on variera le réveil (danse, gymnastique).</text:p>
            <text:p text:style-name="P10"><text:span text:style-name="T9">- moment « spaghetti » :</text:span><text:span text:style-name="T4"> se recentrer sur soi et partager avec les autres comment l’on se sent et ce que l’on attend de la journée (rythme musical, dessin, mots). </text:span><text:span text:style-name="T62">Le prochain objectif sera d’aider les enfants à mieux définir leur état émotionnel.</text:span></text:p>
            <text:p text:style-name="P10"><text:span text:style-name="T8">- </text:span><text:span text:style-name="T9">Quoi de neuf ? :</text:span><text:span text:style-name="T4"> partager avec le groupe une découverte, une idée de projet, une difficulté dans son travail ; rédaction collective des règles du quoi de neuf. </text:span><text:span text:style-name="T62">Le prochain objectif est de définir parmi les enfants le président de séance et le secrétaire.</text:span></text:p>
            <text:p text:style-name="P12"><text:span text:style-name="T21">- </text:span><text:span text:style-name="T22">Rituels Maths/français :</text:span><text:span text:style-name="T20"> </text:span><text:span text:style-name="T33">phrases mystères ; mots mystères ; chasse aux mots ; petits problèmes mathématiques ; calculs rapides ; le compte est bon. </text:span><text:span text:style-name="T66">Les enfants seront progressivement invités à animer eux mêmes ces jeux.</text:span></text:p>
            <text:p text:style-name="P10"><text:span text:style-name="T8">- </text:span><text:span text:style-name="T10">Lectures offertes par l’adulte (fin de matinée) :</text:span><text:span text:style-name="T5"> réseau d’albums de Claude Ponti ; 2 grands récits de Maria Montessori (l’histoire de la terre, l’histoire de la vie sur la Terre) ; </text:span><text:span text:style-name="T53">Poil de carotte</text:span><text:span text:style-name="T5"> de Jules Renard ; écouter et échanger à propos de l’histoire. </text:span><text:span text:style-name="T62">Parmi les prochaines rencontres </text:span><text:span text:style-name="T63">le grand récit de la vie sur la Terre</text:span><text:span text:style-name="T62"> de Maria Montessori, </text:span><text:span text:style-name="T63">la grammaire est une chanson douce d’Erik Orsenna </text:span><text:span text:style-name="T62">et des contes de Noël..</text:span></text:p>
            <text:p text:style-name="P10"><text:span text:style-name="T8">- </text:span><text:span text:style-name="T12">Lectures offertes par les enfants (début d’après midi) :</text:span><text:span text:style-name="T6"> <text:s/>lire à voix haute devant les autres.</text:span></text:p>
            <text:p text:style-name="P28">Ce temps de lecture à voix haute <text:span text:style-name="T69">a été</text:span> ritualisé en un temps comité de lecture hebdomadaire <text:span text:style-name="T69">afin d’inciter à plus de lectures personnelles</text:span> (échanges à propos de ses lectures personnelles, emprunts de livres, présentation <text:span text:style-name="T54">et mis à jours </text:span>des cahiers de lecteur). <text:span text:style-name="T64">Une rubrique avec des propositions de lectures dans le journal pourra être envisagée.</text:span></text:p>
            <text:p text:style-name="P10"><text:span text:style-name="T8">- </text:span><text:span text:style-name="T11">Rédaction du bilan de la journée sur son cahier de bord </text:span><text:span text:style-name="T19">avec un fond musical</text:span><text:span text:style-name="T11"> :</text:span><text:span text:style-name="T7"> se rappeler les moments forts, positiver sa journée, oser s’exprimer par écrit (mots, phrases, légendes de photos, dessins). Les écrits ne sont pas corrigés afin de ne <text:s/>décourager personne (vote du groupe). La présentation est libre et dépourvu de jugement négatif. Il s’agit avant tout d’encourager les écrits personnels, de valoriser le plaisir d’écrire. Les erreurs les plus courantes sont reprises dans <text:s/>le carnet des mots personnels et les explications dans le cahier mémo (si nécessaire). </text:span></text:p>
            <text:p text:style-name="P22">Nous accorderons <text:span text:style-name="T20">plus de temps à ce rituel, très apprécié des enfants et qui pourrait être suivi d’un échange valorisant et inspirant. </text:span></text:p>
            <text:p text:style-name="P11"><text:span text:style-name="T8">- </text:span><text:span text:style-name="T10">Conseil hebdomadaire </text:span><text:span text:style-name="T11">(multi-âge)</text:span><text:span text:style-name="T10"> :</text:span><text:span text:style-name="T5"> échanger à propos des difficultés et réussites rencontrées au sein de l’école ; propositions collectives. </text:span><text:span text:style-name="T60">Le prochain objectif est de définir parmi les enfants le président de séance et le secrétaire.</text:span></text:p>
            <text:p text:style-name="P27"><text:span text:style-name="T8">- </text:span><text:span text:style-name="T18">Ateliers d’écriture :</text:span><text:span text:style-name="T68"> les textes libres étant peu nombreux, nous avons institutionnalisé un rituel atelier d’écriture durant lequel chacun est invité à lire son texte. Ces textes sont retenus ou pas par le groupe pour être retravaillé avec des volontaires. </text:span><text:span text:style-name="T61">Il est prévu d’éditer ces textes dans </text:span><text:span text:style-name="T65">le</text:span><text:span text:style-name="T61"> journal d’école.</text:span></text:p>
            <text:p text:style-name="P15"><text:span text:style-name="T24">-</text:span><text:span text:style-name="T26">C</text:span><text:span text:style-name="T25">onférences :</text:span><text:span text:style-name="T38"> </text:span><text:span text:style-name="T29">s’engager dans une recherche </text:span><text:span text:style-name="T30">dont l’intérêt a été validé collectivement au quoi de neuf. </text:span><text:span text:style-name="T32">Ces conférences ont lieu en début d’après midi.</text:span></text:p>
            <text:p text:style-name="P24"><text:span text:style-name="T41">Il s’agira maintenant de fixer une date de conférence afin d’apprendre à aller jusqu’au bout de son projet et de rendre ce travail prioritaire. </text:span><text:span text:style-name="T42">Merci à Sophie Mc Connell pour toutes les installations informatiques qui permettront des recherches plus sécurisées et des logiciels adaptés aux enfants.</text:span></text:p>
            <text:p text:style-name="P4">Ateliers autonomes</text:p>
            <text:p text:style-name="P5"><text:span text:style-name="T14">- </text:span><text:span text:style-name="T16">A</text:span><text:span text:style-name="T15">ctivités de libre choix :</text:span><text:span text:style-name="T51"> </text:span><text:span text:style-name="T35">choisir un atelier parmi ceux mis à disposition ; s’engager dans un projet personnel ; varier ses activités ; travailler en autonomie en respectant les règles de la classe (rangement, déplacement, respect des autres) ; noter sur son cahier de bord ses activités. </text:span><text:span text:style-name="T40">Points forts : dictées des </text:span><text:soft-page-break/><text:span text:style-name="T40">mots personnels, tables d’additions, phrases du jour, le compte est bon.</text:span></text:p>
            <text:p text:style-name="P23"><text:span text:style-name="T34">Le prochain objectif est de définir </text:span><text:span text:style-name="T37">et respecter</text:span><text:span text:style-name="T34"> un plan de travail à la semaine </text:span><text:span text:style-name="T36">qui prendra </text:span><text:span text:style-name="T37">en </text:span><text:span text:style-name="T36">compte </text:span><text:span text:style-name="T37">les intelligences multiples </text:span><text:span text:style-name="T38">(sens, plaisir et engagement).</text:span><text:span text:style-name="T41">Il s’agira de responsabiliser chacun par rapport à ses apprentissages dans tous les domaines.</text:span></text:p>
            <text:p text:style-name="P16">Projets de classe</text:p>
            <text:p text:style-name="P13"><text:span text:style-name="T23">-Intervention musicale (JP, </text:span><text:span text:style-name="T27">multi-âge</text:span><text:span text:style-name="T23">, 1/2 groupe) :</text:span><text:span text:style-name="T34"> </text:span><text:span text:style-name="T28">découverte instrumentale, suivre un rythme, codage d’un rythme. </text:span><text:span text:style-name="T55">Une chorale sera mise en place en parallèle de ce travail, tous les lundis.</text:span></text:p>
            <text:p text:style-name="P17"><text:span text:style-name="T14">-</text:span><text:span text:style-name="T17">L’herbier de l’école : </text:span><text:span text:style-name="T39">choisir un arbre, réaliser une empreinte de feuille, dessiner l’arbre, identifier à partir de livres. </text:span><text:span text:style-name="T57">Ce projet se poursuivra tout au long de l’année.</text:span></text:p>
            <text:p text:style-name="P14"><text:span text:style-name="T23">- Technique artistique découpage-collage-montage :</text:span><text:span text:style-name="T28"> </text:span><text:span text:style-name="T31">réalisation d’un montage à partir de pages de catalogues divers ; compléter avec des craies pastel. </text:span><text:span text:style-name="T56">Une présentation de toutes les œuvres sera postée sur le site.</text:span></text:p>
            <text:p text:style-name="P19"><text:span text:style-name="T52">- Les fables de la Fontaine </text:span><text:span text:style-name="T45">: </text:span><text:span text:style-name="T46">choisir une fable, la recopier, la mémoriser.</text:span></text:p>
            <text:p text:style-name="P19"><text:span text:style-name="T67">- Tris des déchets :</text:span><text:span text:style-name="T48"> réalisation d’affiches informatives sur les diverses poubelles ; sensibilisation au tri ; sensibilisation à l’usage raisonné du papier. </text:span><text:span text:style-name="T58">Un projet de réalisation de papier recyclé pourra être suggéré.</text:span></text:p>
            <text:p text:style-name="P29"><text:span text:style-name="T54">- Atelier mensuel de cuisine :</text:span><text:span text:style-name="T49"> 2 groupes de 5 enfants ont réalisé une recette de cuisine (gâteau au yaourt) en l’honneur des anniversaire</text:span><text:span text:style-name="T50">s</text:span><text:span text:style-name="T49"> du mois de septembre. </text:span><text:span text:style-name="T59">Tous les mois une recette sera réalisée.</text:span></text:p>
            <text:p text:style-name="P20">Temps récréatifs</text:p>
            <text:p text:style-name="P18"><text:span text:style-name="T43">- Apprendre à communiquer sans violence ; planifier, respecter et ranger les jeux ; différencier activités récréatives et activités d’apprentissages en classe, </text:span><text:span text:style-name="T47">médiateurs de cour.</text:span></text:p>
            <text:p text:style-name="P32"/>
          </table:table-cell>
        </table:table-row>
        <table:table-row>
          <table:table-cell table:style-name="Tableau2.A3" office:value-type="string">
            <text:p text:style-name="P2">Observations générales</text:p>
          </table:table-cell>
        </table:table-row>
        <table:table-row table:style-name="Tableau2.4">
          <table:table-cell table:style-name="Tableau2.A4" office:value-type="string">
            <text:p text:style-name="Table_20_Contents"/>
            <text:p text:style-name="Table_20_Contents">- <text:span text:style-name="T70">Gautier s’est bien intégré au groupe. Il a fait des progrès remarquables pour respecter les règles des regroupement (discrétion, écoute, participation), bravo ! <text:s/>Il lève le doigt pour prendre la parole, ne fait plus du tout le pitre et ses interventions sont opportunes. Il a fait beaucoup d’efforts pour canaliser son énergie et ne pas partir dans tous les sens.</text:span></text:p>
            <text:p text:style-name="P25">Bravo ! Il faut continuer ainsi et travailler maintenant sur le contrôle de sa voix.</text:p>
            <text:p text:style-name="P30">- <text:span text:style-name="T71">Gautier ose lire à voix haute devant les autres. Sa lecture est relativement efficace. Il a fait d’énormes efforts en écriture. Il accepte d’écrire sur son cahier de bord (phrases du jour, bilan de la journée) et commence à écrire des textes libres. Il a réussi à recopier une fable de la Fontaine avec une écriture lisible et sans trop d’erreurs de copie. Il apprend à bien respecter le sens des tracés pour gagner en lisibilité et fluidité. Il prend plus son temps pour écrire et oublie donc moins de mots. L’encodage des sons est très satisfaisant.</text:span></text:p>
            <text:p text:style-name="P26">Il devra continuer à perfectionner sa lecture et s’entraîner régulièrement à recopier des textes et <text:span text:style-name="T72">faire </text:span><text:s/><text:span text:style-name="T72">ses</text:span> dictées de ses mots personnels.</text:p>
            <text:p text:style-name="P30">- <text:span text:style-name="T71">Gautier a de solides connaissances en calcul et numération. Il adore le calcul réfléchi. Il utilise spontanément l’addition et la multiplication dans ses stratégies de calculs. Il a découvert le fichier de numération PEMF CE2 et a accepté d’aller jusqu’au bout de la première fiche.</text:span></text:p>
            <text:p text:style-name="P26">Il pourra maintenant continuer à s’exercer avec les fichiers numération / calculs et logique pour se perfectionner en calcul, découvrir de nouvelles techniques et nouveaux nombres .</text:p>
            <text:p text:style-name="Table_20_Contents">- <text:span text:style-name="T71">Gautier s’intéresse au monde qui l’entoure. Il sait faire des liens entre ses connaissances et son vécus.</text:span></text:p>
            <text:p text:style-name="P26">Il devra maintenant apprendre à chercher des réponses précises dans des documentaires, encyclopédie ou dictionnaire même si la lecture reste encore coûteuse (courage !).</text:p>
            <text:p text:style-name="Table_20_Contents">- <text:span text:style-name="T71">Gautier adore les activités créatives. Il a su canaliser son énergie avec la technique de collage, découpage, montage. Il aime s’exprimer par des dessins sur son cahier de bord.</text:span></text:p>
            <text:p text:style-name="P26">Il devra maintenant apprendre à prendre plus son temps, retravailler ses premiers essais et ainsi développer le goût du travail soigné.</text:p>
            <text:p text:style-name="Table_20_Contents"/>
            <text:p text:style-name="P31">Bravo pour tous ces progrès !</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27cc5" officeooo:paragraph-rsid="00127cc5"/>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École île aux enfan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11:10:05.55</meta:creation-date>
    <dc:date>2018-12-05T09:54:11.911000000</dc:date>
    <meta:editing-duration>PT1H29M14S</meta:editing-duration>
    <meta:editing-cycles>18</meta:editing-cycles>
    <meta:generator>LibreOffice/6.0.3.2$Windows_x86 LibreOffice_project/8f48d515416608e3a835360314dac7e47fd0b821</meta:generator>
    <meta:document-statistic meta:table-count="2" meta:image-count="0" meta:object-count="0" meta:page-count="2" meta:paragraph-count="45" meta:word-count="1286" meta:character-count="7845" meta:non-whitespace-character-count="6595"/>
  </office:meta>
</office:document-meta>
</file>