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20100000079000000654333DAFF.png" manifest:media-type=""/>
  <manifest:file-entry manifest:full-path="Pictures/10000201000001E00000028114AD4A73.png" manifest:media-type=""/>
  <manifest:file-entry manifest:full-path="Pictures/10000201000000E00000017C710E8E14.png" manifest:media-type=""/>
  <manifest:file-entry manifest:full-path="Pictures/1000020100000114000001B926E939FB.png" manifest:media-type=""/>
  <manifest:file-entry manifest:full-path="Pictures/100002010000009B00000085F681C1E1.png" manifest:media-type=""/>
  <manifest:file-entry manifest:full-path="Pictures/100002010000020D00000378FCA1D273.png" manifest:media-type=""/>
  <manifest:file-entry manifest:full-path="Pictures/1000020100000111000001C921F9C6DF.png" manifest:media-type=""/>
  <manifest:file-entry manifest:full-path="Pictures/10000201000000E9000000AE4A3E8DA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gr5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size="80pt" style:font-size-asian="80pt" style:font-size-complex="80pt"/>
    </style:style>
    <style:style style:name="P4" style:family="paragraph">
      <style:paragraph-properties fo:text-align="center"/>
      <style:text-properties fo:color="#ff3333" fo:font-family="'Script cole'" style:font-pitch="variable" fo:font-size="80pt" fo:font-weight="bold" style:font-size-asian="80pt" style:font-weight-asian="bold" style:font-size-complex="80pt" style:font-weight-complex="bold"/>
    </style:style>
    <style:style style:name="P5" style:family="paragraph">
      <style:text-properties fo:color="#ff3333" fo:font-family="'Script cole'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3333" fo:font-family="'Script cole'" style:font-pitch="variable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ff3333" fo:font-family="'Script cole'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7cm" svg:x="1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6cm" svg:height="1.253cm" svg:x="1.8cm" svg:y="1.635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1.5cm">
          <draw:text-box>
            <text:p><text:span text:style-name="T1">1</text:span></text:p>
          </draw:text-box>
        </draw:frame>
        <draw:frame draw:style-name="gr4" draw:text-style-name="P4" draw:layer="layout" svg:width="11cm" svg:height="7.745cm" svg:x="9.8cm" svg:y="21.1cm">
          <draw:text-box>
            <text:p text:style-name="P3"><text:span text:style-name="T2">La girafe</text:span></text:p>
          </draw:text-box>
        </draw:frame>
        <draw:frame draw:style-name="gr3" draw:text-style-name="P2" draw:layer="layout" svg:width="1.2cm" svg:height="1.559cm" svg:x="0.9cm" svg:y="8.501cm">
          <draw:text-box>
            <text:p><text:span text:style-name="T1">1</text:span></text:p>
          </draw:text-box>
        </draw:frame>
        <draw:frame draw:style-name="gr3" draw:text-style-name="P5" draw:layer="layout" svg:width="1.2cm" svg:height="2.495cm" svg:x="8.5cm" svg:y="0.901cm">
          <draw:text-box>
            <text:p><text:span text:style-name="T3">1</text:span></text:p>
          </draw:text-box>
        </draw:frame>
        <draw:custom-shape draw:style-name="gr5" draw:text-style-name="P1" draw:layer="layout" svg:width="2cm" svg:height="2cm" svg:x="8.3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2cm" svg:height="2.495cm" svg:x="18.1cm" svg:y="0.802cm">
          <draw:text-box>
            <text:p><text:span text:style-name="T3">2</text:span></text:p>
          </draw:text-box>
        </draw:frame>
        <draw:custom-shape draw:style-name="gr5" draw:text-style-name="P1" draw:layer="layout" svg:width="2cm" svg:height="2cm" svg:x="17.8cm" svg:y="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2cm" svg:height="2.495cm" svg:x="18cm" svg:y="7.803cm">
          <draw:text-box>
            <text:p><text:span text:style-name="T3">4</text:span></text:p>
          </draw:text-box>
        </draw:frame>
        <draw:custom-shape draw:style-name="gr5" draw:text-style-name="P1" draw:layer="layout" svg:width="2cm" svg:height="2cm" svg:x="17.8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2cm" svg:height="2.495cm" svg:x="8.6cm" svg:y="7.903cm">
          <draw:text-box>
            <text:p><text:span text:style-name="T3">3</text:span></text:p>
          </draw:text-box>
        </draw:frame>
        <draw:custom-shape draw:style-name="gr5" draw:text-style-name="P1" draw:layer="layout" svg:width="2cm" svg:height="2cm" svg:x="8.3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2cm" svg:height="2.495cm" svg:x="8.5cm" svg:y="14.903cm">
          <draw:text-box>
            <text:p><text:span text:style-name="T3">5</text:span></text:p>
          </draw:text-box>
        </draw:frame>
        <draw:custom-shape draw:style-name="gr5" draw:text-style-name="P1" draw:layer="layout" svg:width="2cm" svg:height="2cm" svg:x="8.2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4cm" svg:height="6.786cm" svg:x="3.8cm" svg:y="0.9cm">
          <draw:image xlink:href="Pictures/10000201000000E00000017C710E8E14.png" xlink:type="simple" xlink:show="embed" xlink:actuate="onLoad">
            <text:p/>
          </draw:image>
        </draw:frame>
        <draw:frame draw:style-name="gr2" draw:text-style-name="P1" draw:layer="layout" svg:width="1.6cm" svg:height="1.253cm" svg:x="1.8cm" svg:y="1.636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1.501cm">
          <draw:text-box>
            <text:p><text:span text:style-name="T1">1</text:span></text:p>
          </draw:text-box>
        </draw:frame>
        <draw:frame draw:style-name="gr2" draw:text-style-name="P1" draw:layer="layout" svg:width="1.324cm" svg:height="1.265cm" svg:x="1.84cm" svg:y="3.136cm">
          <draw:image xlink:href="Pictures/100002010000009B00000085F681C1E1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3.001cm">
          <draw:text-box>
            <text:p><text:span text:style-name="T1">4</text:span></text:p>
          </draw:text-box>
        </draw:frame>
        <draw:frame draw:style-name="gr2" draw:text-style-name="P1" draw:layer="layout" svg:width="1.324cm" svg:height="1.265cm" svg:x="1.84cm" svg:y="4.636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4.501cm">
          <draw:text-box>
            <text:p><text:span text:style-name="T1">1</text:span></text:p>
          </draw:text-box>
        </draw:frame>
        <draw:frame draw:style-name="gr2" draw:text-style-name="P1" draw:layer="layout" svg:width="4cm" svg:height="6.697cm" svg:x="13.3cm" svg:y="0.84cm">
          <draw:image xlink:href="Pictures/1000020100000111000001C921F9C6DF.png" xlink:type="simple" xlink:show="embed" xlink:actuate="onLoad">
            <text:p/>
          </draw:image>
        </draw:frame>
        <draw:frame draw:style-name="gr2" draw:text-style-name="P1" draw:layer="layout" svg:width="1.6cm" svg:height="1.253cm" svg:x="11.3cm" svg:y="1.635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10.4cm" svg:y="1.5cm">
          <draw:text-box>
            <text:p><text:span text:style-name="T1">1</text:span></text:p>
          </draw:text-box>
        </draw:frame>
        <draw:frame draw:style-name="gr2" draw:text-style-name="P1" draw:layer="layout" svg:width="1.6cm" svg:height="1.253cm" svg:x="11.3cm" svg:y="1.636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10.4cm" svg:y="1.501cm">
          <draw:text-box>
            <text:p><text:span text:style-name="T1">1</text:span></text:p>
          </draw:text-box>
        </draw:frame>
        <draw:frame draw:style-name="gr2" draw:text-style-name="P1" draw:layer="layout" svg:width="1.324cm" svg:height="1.265cm" svg:x="11.34cm" svg:y="3.136cm">
          <draw:image xlink:href="Pictures/100002010000009B00000085F681C1E1.png" xlink:type="simple" xlink:show="embed" xlink:actuate="onLoad">
            <text:p/>
          </draw:image>
        </draw:frame>
        <draw:frame draw:style-name="gr3" draw:text-style-name="P2" draw:layer="layout" svg:width="1.2cm" svg:height="1.559cm" svg:x="10.4cm" svg:y="3.001cm">
          <draw:text-box>
            <text:p><text:span text:style-name="T1">4</text:span></text:p>
          </draw:text-box>
        </draw:frame>
        <draw:frame draw:style-name="gr2" draw:text-style-name="P1" draw:layer="layout" svg:width="1.324cm" svg:height="1.265cm" svg:x="11.34cm" svg:y="4.636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2" draw:layer="layout" svg:width="1.2cm" svg:height="1.559cm" svg:x="10.4cm" svg:y="4.501cm">
          <draw:text-box>
            <text:p><text:span text:style-name="T1">1</text:span></text:p>
          </draw:text-box>
        </draw:frame>
        <draw:frame draw:style-name="gr2" draw:text-style-name="P1" draw:layer="layout" svg:width="1.6cm" svg:height="1.253cm" svg:x="1.8cm" svg:y="8.637cm">
          <draw:image xlink:href="Pictures/10000201000000E9000000AE4A3E8DA8.png" xlink:type="simple" xlink:show="embed" xlink:actuate="onLoad">
            <text:p/>
          </draw:image>
        </draw:frame>
        <draw:frame draw:style-name="gr2" draw:text-style-name="P1" draw:layer="layout" svg:width="5cm" svg:height="6.678cm" svg:x="3.1cm" svg:y="8.122cm">
          <draw:image xlink:href="Pictures/10000201000001E00000028114AD4A73.png" xlink:type="simple" xlink:show="embed" xlink:actuate="onLoad">
            <text:p/>
          </draw:image>
        </draw:frame>
        <draw:frame draw:style-name="gr2" draw:text-style-name="P1" draw:layer="layout" svg:width="0.994cm" svg:height="1.686cm" svg:x="2.006cm" svg:y="10.2cm">
          <draw:image xlink:href="Pictures/10000201000000E00000017C710E8E14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10.202cm">
          <draw:text-box>
            <text:p><text:span text:style-name="T1">1</text:span></text:p>
          </draw:text-box>
        </draw:frame>
        <draw:frame draw:style-name="gr2" draw:text-style-name="P1" draw:layer="layout" svg:width="0.8cm" svg:height="1.34cm" svg:x="2cm" svg:y="12.198cm">
          <draw:image xlink:href="Pictures/1000020100000111000001C921F9C6DF.png" xlink:type="simple" xlink:show="embed" xlink:actuate="onLoad">
            <text:p/>
          </draw:image>
        </draw:frame>
        <draw:frame draw:style-name="gr3" draw:text-style-name="P2" draw:layer="layout" svg:width="1.2cm" svg:height="1.559cm" svg:x="0.9cm" svg:y="12.103cm">
          <draw:text-box>
            <text:p><text:span text:style-name="T1">1</text:span></text:p>
          </draw:text-box>
        </draw:frame>
        <draw:frame draw:style-name="gr2" draw:text-style-name="P1" draw:layer="layout" svg:width="1.6cm" svg:height="1.253cm" svg:x="11.3cm" svg:y="8.135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10.4cm" svg:y="8cm">
          <draw:text-box>
            <text:p><text:span text:style-name="T1">3</text:span></text:p>
          </draw:text-box>
        </draw:frame>
        <draw:frame draw:style-name="gr2" draw:text-style-name="P1" draw:layer="layout" svg:width="1.6cm" svg:height="1.253cm" svg:x="11.3cm" svg:y="8.136cm">
          <draw:image xlink:href="Pictures/10000201000000E9000000AE4A3E8DA8.png" xlink:type="simple" xlink:show="embed" xlink:actuate="onLoad">
            <text:p/>
          </draw:image>
        </draw:frame>
        <draw:frame draw:style-name="gr2" draw:text-style-name="P1" draw:layer="layout" svg:width="1.324cm" svg:height="1.265cm" svg:x="11.34cm" svg:y="9.636cm">
          <draw:image xlink:href="Pictures/100002010000009B00000085F681C1E1.png" xlink:type="simple" xlink:show="embed" xlink:actuate="onLoad">
            <text:p/>
          </draw:image>
        </draw:frame>
        <draw:frame draw:style-name="gr3" draw:text-style-name="P2" draw:layer="layout" svg:width="1.2cm" svg:height="1.559cm" svg:x="10.4cm" svg:y="9.501cm">
          <draw:text-box>
            <text:p><text:span text:style-name="T1">3</text:span></text:p>
          </draw:text-box>
        </draw:frame>
        <draw:frame draw:style-name="gr2" draw:text-style-name="P1" draw:layer="layout" svg:width="1.324cm" svg:height="1.265cm" svg:x="11.34cm" svg:y="11.136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2" draw:layer="layout" svg:width="1.2cm" svg:height="1.559cm" svg:x="10.4cm" svg:y="11.001cm">
          <draw:text-box>
            <text:p><text:span text:style-name="T1">2</text:span></text:p>
          </draw:text-box>
        </draw:frame>
        <draw:frame draw:style-name="gr2" draw:text-style-name="P1" draw:layer="layout" svg:width="4.494cm" svg:height="7.181cm" svg:x="13.249cm" svg:y="7.7cm">
          <draw:image xlink:href="Pictures/1000020100000114000001B926E939FB.png" xlink:type="simple" xlink:show="embed" xlink:actuate="onLoad">
            <text:p/>
          </draw:image>
        </draw:frame>
        <draw:frame draw:style-name="gr2" draw:text-style-name="P1" draw:layer="layout" svg:width="4.053cm" svg:height="6.856cm" svg:x="3.947cm" svg:y="14.9cm">
          <draw:image xlink:href="Pictures/100002010000020D00000378FCA1D273.png" xlink:type="simple" xlink:show="embed" xlink:actuate="onLoad">
            <text:p/>
          </draw:image>
        </draw:frame>
        <draw:frame draw:style-name="gr2" draw:text-style-name="P1" draw:layer="layout" svg:width="1.6cm" svg:height="1.253cm" svg:x="1.9cm" svg:y="15.235cm">
          <draw:image xlink:href="Pictures/10000201000000E9000000AE4A3E8DA8.png" xlink:type="simple" xlink:show="embed" xlink:actuate="onLoad">
            <text:p/>
          </draw:image>
        </draw:frame>
        <draw:frame draw:style-name="gr3" draw:text-style-name="P2" draw:layer="layout" svg:width="1.2cm" svg:height="1.559cm" svg:x="1cm" svg:y="15.1cm">
          <draw:text-box>
            <text:p><text:span text:style-name="T1">1</text:span></text:p>
          </draw:text-box>
        </draw:frame>
        <draw:frame draw:style-name="gr2" draw:text-style-name="P1" draw:layer="layout" svg:width="1.6cm" svg:height="1.253cm" svg:x="1.9cm" svg:y="15.236cm">
          <draw:image xlink:href="Pictures/10000201000000E9000000AE4A3E8DA8.png" xlink:type="simple" xlink:show="embed" xlink:actuate="onLoad">
            <text:p/>
          </draw:image>
        </draw:frame>
        <draw:frame draw:style-name="gr2" draw:text-style-name="P1" draw:layer="layout" svg:width="1.324cm" svg:height="1.265cm" svg:x="1.94cm" svg:y="16.736cm">
          <draw:image xlink:href="Pictures/100002010000009B00000085F681C1E1.png" xlink:type="simple" xlink:show="embed" xlink:actuate="onLoad">
            <text:p/>
          </draw:image>
        </draw:frame>
        <draw:frame draw:style-name="gr3" draw:text-style-name="P2" draw:layer="layout" svg:width="1.2cm" svg:height="1.559cm" svg:x="1cm" svg:y="16.601cm">
          <draw:text-box>
            <text:p><text:span text:style-name="T1">3</text:span></text:p>
          </draw:text-box>
        </draw:frame>
        <draw:frame draw:style-name="gr2" draw:text-style-name="P1" draw:layer="layout" svg:width="1.324cm" svg:height="1.265cm" svg:x="1.94cm" svg:y="18.236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2" draw:layer="layout" svg:width="1.2cm" svg:height="1.559cm" svg:x="1cm" svg:y="18.101cm">
          <draw:text-box>
            <text:p><text:span text:style-name="T1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5</meta:editing-cycles>
    <meta:generator>LibreOffice/4.0.5.2$Windows_x86 LibreOffice_project/5464147a081647a250913f19c0715bca595af2f</meta:generator>
    <dc:date>2014-02-25T17:02:29.10</dc:date>
    <meta:print-date>2014-02-18T20:21:43.67</meta:print-date>
    <meta:document-statistic meta:object-count="60"/>
  </office:meta>
</office:document-meta>
</file>