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eca2" officeooo:paragraph-rsid="0007eca2"/>
    </style:style>
    <style:style style:name="P2" style:family="paragraph" style:parent-style-name="Standard">
      <style:text-properties officeooo:rsid="0007eca2" officeooo:paragraph-rsid="0009ca12"/>
    </style:style>
    <style:style style:name="P3" style:family="paragraph" style:parent-style-name="Standard">
      <style:text-properties officeooo:rsid="0009ca12" officeooo:paragraph-rsid="0009ca12"/>
    </style:style>
    <style:style style:name="P4" style:family="paragraph" style:parent-style-name="Standard">
      <style:text-properties fo:color="#0000ff" style:text-underline-style="solid" style:text-underline-width="auto" style:text-underline-color="font-color" fo:font-weight="bold" officeooo:rsid="0007eca2" officeooo:paragraph-rsid="0007eca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7eca2" officeooo:paragraph-rsid="0009ca12" style:font-weight-asian="bold" style:font-weight-complex="bold"/>
    </style:style>
    <style:style style:name="P6" style:family="paragraph" style:parent-style-name="Standard">
      <style:text-properties officeooo:rsid="000d675f" officeooo:paragraph-rsid="000d675f"/>
    </style:style>
    <style:style style:name="P7" style:family="paragraph" style:parent-style-name="Standard">
      <style:text-properties officeooo:rsid="000e8a79" officeooo:paragraph-rsid="000e8a79"/>
    </style:style>
    <style:style style:name="P8" style:family="paragraph" style:parent-style-name="Standard">
      <style:text-properties fo:font-size="14pt" officeooo:rsid="000e8a79" officeooo:paragraph-rsid="000e8a79" style:font-size-asian="14pt" style:font-size-complex="14pt"/>
    </style:style>
    <style:style style:name="P9" style:family="paragraph" style:parent-style-name="Standard">
      <style:text-properties fo:font-size="14pt" fo:font-weight="bold" officeooo:rsid="000e8a79" officeooo:paragraph-rsid="000e8a79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0e204" officeooo:paragraph-rsid="000e8a7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break-before="page"/>
      <style:text-properties officeooo:rsid="0009ca12" officeooo:paragraph-rsid="0009ca12"/>
    </style:style>
    <style:style style:name="P12" style:family="paragraph" style:parent-style-name="Standard">
      <style:paragraph-properties fo:break-before="page"/>
      <style:text-properties fo:font-size="14pt" officeooo:rsid="000e8a79" officeooo:paragraph-rsid="000e8a79" style:font-size-asian="14pt" style:font-size-complex="14pt"/>
    </style:style>
    <style:style style:name="P13" style:family="paragraph" style:parent-style-name="Text_20_body">
      <style:text-properties officeooo:rsid="0007eca2" officeooo:paragraph-rsid="0007eca2"/>
    </style:style>
    <style:style style:name="P14" style:family="paragraph" style:parent-style-name="Text_20_body">
      <style:paragraph-properties fo:text-align="start" style:justify-single-word="false"/>
      <style:text-properties officeooo:paragraph-rsid="0009ca12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ext_20_body">
      <style:text-properties fo:font-weight="bold" officeooo:rsid="0007eca2" officeooo:paragraph-rsid="0007eca2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ext_20_body">
      <style:text-properties fo:color="#ff3333" officeooo:rsid="0007eca2" officeooo:paragraph-rsid="0007eca2" fo:background-color="transparent"/>
    </style:style>
    <style:style style:name="P20" style:family="paragraph" style:parent-style-name="Standard">
      <style:text-properties fo:font-size="14pt" fo:font-weight="bold" officeooo:rsid="000e8a79" officeooo:paragraph-rsid="000e8a79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rsid="0013461f" officeooo:paragraph-rsid="0013461f" style:font-size-asian="14pt" style:font-weight-asian="bold" style:font-size-complex="14pt" style:font-weight-complex="bold"/>
    </style:style>
    <style:style style:name="P22" style:family="paragraph" style:parent-style-name="Text_20_body" style:list-style-name="L1"/>
    <style:style style:name="T1" style:family="text">
      <style:text-properties fo:color="#ff3333"/>
    </style:style>
    <style:style style:name="T2" style:family="text">
      <style:text-properties fo:color="#ff3333" officeooo:rsid="0009ca12"/>
    </style:style>
    <style:style style:name="T3" style:family="text">
      <style:text-properties fo:color="#ff3333" fo:background-color="transparen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1e56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a xlink:type="simple" xlink:href="https://www.legifrance.gouv.fr/affichTexte.do;?cidTexte=LEGITEXT000020303557#LEGISCTA000021096015" text:style-name="Internet_20_link" text:visited-style-name="Visited_20_Internet_20_Link">https://www.legifrance.gouv.fr/affichTexte.do;?cidTexte=LEGITEXT000020303557#LEGISCTA000021096015</text:a></text:p>
      <text:p text:style-name="P3"/>
      <text:p text:style-name="P1"><text:span text:style-name="Strong_20_Emphasis"><text:span text:style-name="T2">A</text:span></text:span><text:span text:style-name="Strong_20_Emphasis"><text:span text:style-name="T1">rrêté du 25 juin 1980 portant approbation des dispositions générales du règlement de sécurité contre les risques d'incendie et de panique dans les établissements recevant du public (ERP).</text:span></text:span><text:span text:style-name="T1"> <text:line-break/>Version consolidée au 14 juin 2018 </text:span></text:p>
      <text:p text:style-name="P1"/>
      <text:p text:style-name="P1"/>
      <text:p text:style-name="P1"/>
      <text:p text:style-name="P1"/>
      <text:p text:style-name="P4">Article AM 15</text:p>
      <text:p text:style-name="P17">Principe général</text:p>
      <text:p text:style-name="Text_20_body"><text:span text:style-name="T5">Le gros mobilier,</text:span><text:span text:style-name="T4"> l'agencement principal,</text:span> les stands et les aménagements de planchers légers en superstructures, situés dans les locaux et les dégagements, <text:span text:style-name="T4">doivent être en matériaux de catégorie M 3.</text:span></text:p>
      <text:p text:style-name="Text_20_body">Ces dispositions ne concernent pas le mobilier courant, pour lequel aucune exigence n'est imposée.</text:p>
      <text:p text:style-name="P18"/>
      <text:p text:style-name="P18"><text:bookmark text:name="LEGIARTI000020304499"/>Article AM 16</text:p>
      <text:p text:style-name="P17">Gros mobilier, agencement principal</text:p>
      <text:p text:style-name="Text_20_body">§ 1. Le gros mobilier qui comprend les caisses, bars, comptoirs, vestiaires, etc., et l<text:span text:style-name="T4">'agencement principal </text:span>qui comprend les écrans séparatifs de boxes,<text:span text:style-name="T4"> rayonnages, bibliothèques, étagères,</text:span> présentoirs verticaux, casiers, estrades, etc.,<text:span text:style-name="T4"> doivent occuper des emplacements tels qu'ils ne puissent gêner ou rétrécir les chemins de circulation.</text:span></text:p>
      <text:p text:style-name="Text_20_body">§ 2. Ils doivent être <text:span text:style-name="T4">éventuellement</text:span> fixés au sol ou aux parois de façon suffisamment rigide <text:span text:style-name="T4">pour qu'une poussée de la foule ne puisse les déplacer.</text:span></text:p>
      <text:p text:style-name="P1"/>
      <text:p text:style-name="P6"/>
      <text:p text:style-name="P3"/>
      <text:p text:style-name="P11"><text:a xlink:type="simple" xlink:href="https://www.legifrance.gouv.fr/affichTexte.do?cidTexte=LEGITEXT000020397555" text:style-name="Internet_20_link" text:visited-style-name="Visited_20_Internet_20_Link">https://www.legifrance.gouv.fr/affichTexte.do?cidTexte=LEGITEXT000020397555</text:a></text:p>
      <text:p text:style-name="P3"/>
      <text:p text:style-name="P13"/>
      <text:p text:style-name="P13"><text:span text:style-name="Strong_20_Emphasis"><text:span text:style-name="T3">Arrêté du 21 novembre 2002 relatif à la réaction au feu des produits de construction et d'aménagement</text:span></text:span><text:span text:style-name="T3"> <text:line-break/>NOR: INTE0200644A <text:line-break/>Version consolidée au 14 juin 2018 </text:span></text:p>
      <text:p text:style-name="P19"/>
      <text:p text:style-name="P5">Annexe 3 </text:p>
      <text:p text:style-name="P2"><text:a xlink:type="simple" xlink:href="https://www.legifrance.gouv.fr/affichTexteArticle.do;jsessionid=9246D1A425B0665D9284356DD6DB7837.tplgfr34s_3?idArticle=LEGIARTI000020397655&amp;cidTexte=LEGITEXT000020397555&amp;dateTexte=20180614" text:style-name="Internet_20_link" text:visited-style-name="Visited_20_Internet_20_Link"/></text:p>
      <text:p text:style-name="P2"><text:a xlink:type="simple" xlink:href="https://www.legifrance.gouv.fr/affichTexteArticle.do;jsessionid=9246D1A425B0665D9284356DD6DB7837.tplgfr34s_3?idArticle=LEGIARTI000020397655&amp;cidTexte=LEGITEXT000020397555&amp;dateTexte=20180614" text:style-name="Internet_20_link" text:visited-style-name="Visited_20_Internet_20_Link"/></text:p>
      <text:p text:style-name="P2"><text:a xlink:type="simple" xlink:href="https://www.legifrance.gouv.fr/affichTexteArticle.do;jsessionid=9246D1A425B0665D9284356DD6DB7837.tplgfr34s_3?idArticle=LEGIARTI000020397655&amp;cidTexte=LEGITEXT000020397555&amp;dateTexte=20180614" text:style-name="Internet_20_link" text:visited-style-name="Visited_20_Internet_20_Link">En savoir plus sur cet article...</text:a> </text:p>
      <text:list xml:id="list8783120767497455910" text:style-name="L1">
        <text:list-item>
          <text:p text:style-name="P22">Modifié par <text:a xlink:type="simple" xlink:href="https://www.legifrance.gouv.fr/affichTexteArticle.do;jsessionid=9246D1A425B0665D9284356DD6DB7837.tplgfr34s_3?cidTexte=JORFTEXT000000606968&amp;idArticle=LEGIARTI000028216095&amp;dateTexte=20030905&amp;categorieLien=id#LEGIARTI000028216095" text:style-name="Internet_20_link" text:visited-style-name="Visited_20_Internet_20_Link">Arrêté du 13 août 2003 - art. 1</text:a> </text:p>
        </text:list-item>
      </text:list>
      <text:p text:style-name="P14"><text:span text:style-name="T4">CLASSEMENTS CONVENTIONNELS</text:span><text:line-break/></text:p>
      <text:p text:style-name="P16">II. - Matériaux d'aménagement</text:p>
      <text:p text:style-name="Text_20_body">I<text:span text:style-name="T4">I-2. Matériaux à base de bois</text:span></text:p>
      <text:p text:style-name="P15">1. Bois massif non résineux :</text:p>
      <text:p text:style-name="P15">Epaisseur supérieure ou égale à 14 mm : M3 ;</text:p>
      <text:p text:style-name="Text_20_body">Epaisseur inférieure à 14 mm : M4.</text:p>
      <text:p text:style-name="P15">2. Bois massif résineux :</text:p>
      <text:p text:style-name="P15">Epaisseur supérieure ou égale à 18 mm : M3 ;</text:p>
      <text:p text:style-name="Text_20_body">Epaisseur inférieure à 18 mm : M4.</text:p>
      <text:p text:style-name="P15">3. Panneaux dérivés du bois (contreplaqués, lattés, particules, fibres) :</text:p>
      <text:p text:style-name="P15">Epaisseur supérieure ou égale à 18 mm : M3 ;</text:p>
      <text:p text:style-name="Text_20_body">Epaisseur inférieure à 18 mm : M4. </text:p>
      <text:p text:style-name="P1"/>
      <text:p text:style-name="P1"/>
      <text:p text:style-name="P7">Voir ci-dessous pour la conclusion</text:p>
      <text:p text:style-name="P1"/>
      <text:p text:style-name="P12">Il ressort de la combinaison de ces deux articles que des bibliothèques appartiennent à la catégorie « agencement principal » et sont donc soumises aux conditions  suivantes :</text:p>
      <text:p text:style-name="P8"><text:s/></text:p>
      <text:p text:style-name="P8">1. Elles doivent être en matériau classé M3. Des planches en pin (résineux) de 18 mm d'épaisseur, et une visserie en métal, répondent à ces exigences.</text:p>
      <text:p text:style-name="P8"/>
      <text:p text:style-name="P8">2. Elles doivent être disposées de façon à ne pas gêner ou rétrécir les chemins de circulation</text:p>
      <text:p text:style-name="P8"/>
      <text:p text:style-name="P8">3. Elles doivent être éventuellement fixées au mur si une poussée de la foule risque de les déplacer…</text:p>
      <text:p text:style-name="P8"/>
      <text:p text:style-name="P9">En conclusion, des étagères en pin et visserie métal, disposée<text:span text:style-name="T6">s</text:span> contre le mur et qui ne gênent pas l'accès à la sortie, sont conformes aux règlements en matière de sécurité. <text:span text:style-name="T6">On peut même argumenter qu'elles n'ont pas à être fixées au mur car la foule ne risque pas de les renverser.</text:span></text:p>
      <text:p text:style-name="P9"/>
      <text:p text:style-name="P9"/>
      <text:p text:style-name="P9"/>
      <text:p text:style-name="P21">Voilà, je ne suis pas juriste hein, donc ce doc ne vaut rien, n'allez pas le montrer tel quel à la mairie….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5:54:03.055000000</meta:creation-date>
    <dc:date>2018-06-26T10:20:14.888000000</dc:date>
    <meta:editing-duration>PT37M40S</meta:editing-duration>
    <meta:editing-cycles>9</meta:editing-cycles>
    <meta:generator>LibreOffice/5.0.0.5$Windows_x86 LibreOffice_project/1b1a90865e348b492231e1c451437d7a15bb262b</meta:generator>
    <meta:document-statistic meta:table-count="0" meta:image-count="0" meta:object-count="0" meta:page-count="3" meta:paragraph-count="35" meta:word-count="459" meta:character-count="2897" meta:non-whitespace-character-count="2461"/>
  </office:meta>
</office:document-meta>
</file>