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text-underline-style="solid" style:text-underline-width="auto" style:text-underline-color="font-color" fo:font-weight="bold" officeooo:rsid="0004b6d3" officeooo:paragraph-rsid="0004b6d3" style:font-weight-asian="bold" style:font-weight-complex="bold"/>
    </style:style>
    <style:style style:name="P2" style:family="paragraph" style:parent-style-name="Standard">
      <style:text-properties style:font-name="Comic Sans MS" style:text-underline-style="solid" style:text-underline-width="auto" style:text-underline-color="font-color" fo:font-weight="bold" officeooo:rsid="0004b6d3" officeooo:paragraph-rsid="00069fd9" style:font-weight-asian="bold" style:font-weight-complex="bold"/>
    </style:style>
    <style:style style:name="P3" style:family="paragraph" style:parent-style-name="Standard">
      <style:paragraph-properties fo:text-align="justify" style:justify-single-word="false"/>
      <style:text-properties style:font-name="Comic Sans MS" style:text-underline-style="none" fo:font-weight="normal" officeooo:rsid="0004b6d3" officeooo:paragraph-rsid="0004b6d3" style:font-weight-asian="normal" style:font-weight-complex="normal"/>
    </style:style>
    <style:style style:name="P4" style:family="paragraph" style:parent-style-name="Standard">
      <style:paragraph-properties fo:text-align="justify" style:justify-single-word="false"/>
      <style:text-properties style:font-name="Comic Sans MS" style:text-underline-style="none" fo:font-weight="normal" officeooo:rsid="0004b6d3" officeooo:paragraph-rsid="00069fd9" style:font-weight-asian="normal" style:font-weight-complex="normal"/>
    </style:style>
    <style:style style:name="T1" style:family="text">
      <style:text-properties officeooo:rsid="0004fda7"/>
    </style:style>
    <style:style style:name="T2" style:family="text">
      <style:text-properties officeooo:rsid="0006203f"/>
    </style:style>
    <style:style style:name="T3" style:family="text">
      <style:text-properties officeooo:rsid="00069f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ûters collectifs</text:p>
      <text:p text:style-name="P3">Cette année, j’aimerais mettre en place des goûters collectifs. Chaque matin, les enfants qui le souhaitent goûteront ce que d’autres auront préparés en ateliers dirigés <text:span text:style-name="T1">puis</text:span> en activités <text:span text:style-name="T2">libre</text:span>s. <text:s/><text:span text:style-name="T2">Ces activités seront au cœur des activités proposées en classe pour travailler l’autonomie. Du coup, je compte mettre fin au goûter individuel emballé que certains enfants pourraient apporter. Et nous devrons nous organiser pour fournir les ingrédients. Nous en parlerons en réunion. D’ici là, je suis preneur si vous voulez déjà participer avec quelques fruits et légumes à l’occasion d’une récolte (pommes, tomates…). </text:span>Merci de me faire savoir d’urgence <text:span text:style-name="T2">si un enfant présentait une</text:span> allergie alimentaires <text:span text:style-name="T2">grave</text:span>. <text:s/><text:tab/><text:tab/><text:tab/><text:tab/><text:span text:style-name="T3">Florian VILLEMIN</text:span></text:p>
      <text:p text:style-name="P3"/>
      <text:p text:style-name="P3"/>
      <text:p text:style-name="P3"/>
      <text:p text:style-name="P3"/>
      <text:p text:style-name="P2">Goûters collectifs</text:p>
      <text:p text:style-name="P4">Cette année, j’aimerais mettre en place des goûters collectifs. Chaque matin, les enfants qui le souhaitent goûteront ce que d’autres auront préparés en ateliers dirigés <text:span text:style-name="T1">puis</text:span> en activités <text:span text:style-name="T2">libre</text:span>s. <text:s/><text:span text:style-name="T2">Ces activités seront au cœur des activités proposées en classe pour travailler l’autonomie. Du coup, je compte mettre fin au goûter individuel emballé que certains enfants pourraient apporter. Et nous devrons nous organiser pour fournir les ingrédients. Nous en parlerons en réunion. D’ici là, je suis preneur si vous voulez déjà participer avec quelques fruits et légumes à l’occasion d’une récolte (pommes, tomates…). </text:span>Merci de me faire savoir d’urgence <text:span text:style-name="T2">si un enfant présentait une</text:span> allergie alimentaires <text:span text:style-name="T2">grave</text:span>. <text:s/><text:tab/><text:tab/><text:tab/><text:tab/><text:span text:style-name="T3">Florian VILLEMIN</text:span></text:p>
      <text:p text:style-name="P4"/>
      <text:p text:style-name="P4"/>
      <text:p text:style-name="P2">Goûters collectifs</text:p>
      <text:p text:style-name="P4">Cette année, j’aimerais mettre en place des goûters collectifs. Chaque matin, les enfants qui le souhaitent goûteront ce que d’autres auront préparés en ateliers dirigés <text:span text:style-name="T1">puis</text:span> en activités <text:span text:style-name="T2">libre</text:span>s. <text:s/><text:span text:style-name="T2">Ces activités seront au cœur des activités proposées en classe pour travailler l’autonomie. Du coup, je compte mettre fin au goûter individuel emballé que certains enfants pourraient apporter. Et nous devrons nous organiser pour fournir les ingrédients. Nous en parlerons en réunion. D’ici là, je suis preneur si vous voulez déjà participer avec quelques fruits et légumes à l’occasion d’une récolte (pommes, tomates…). </text:span>Merci de me faire savoir d’urgence <text:span text:style-name="T2">si un enfant présentait une</text:span> allergie alimentaires <text:span text:style-name="T2">grave</text:span>. <text:s/><text:tab/><text:tab/><text:tab/><text:tab/><text:span text:style-name="T3">Florian VILLEMIN</text:span></text:p>
      <text:p text:style-name="P4"/>
      <text:p text:style-name="P4"/>
      <text:p text:style-name="P4"/>
      <text:p text:style-name="P4"/>
      <text:p text:style-name="P2">Goûters collectifs</text:p>
      <text:p text:style-name="P4">Cette année, j’aimerais mettre en place des goûters collectifs. Chaque matin, les enfants qui le souhaitent goûteront ce que d’autres auront préparés en ateliers dirigés <text:span text:style-name="T1">puis</text:span> en activités <text:span text:style-name="T2">libre</text:span>s. <text:s/><text:span text:style-name="T2">Ces activités seront au cœur des activités proposées en classe pour travailler l’autonomie. Du coup, je compte mettre fin au goûter individuel emballé que certains enfants pourraient apporter. Et nous devrons nous organiser pour fournir les ingrédients. Nous en parlerons en réunion. D’ici là, je suis preneur si vous voulez déjà participer avec quelques fruits et légumes à l’occasion d’une récolte (pommes, tomates…). </text:span>Merci de me faire savoir d’urgence <text:span text:style-name="T2">si un enfant présentait une</text:span> allergie alimentaires <text:span text:style-name="T2">grave</text:span>. <text:s/><text:tab/><text:tab/><text:tab/><text:tab/><text:span text:style-name="T3">Florian VILLEMI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21:28:56.796000000</meta:creation-date>
    <meta:editing-duration>PT6M39S</meta:editing-duration>
    <meta:editing-cycles>3</meta:editing-cycles>
    <meta:generator>LibreOffice/5.2.1.2$Windows_x86 LibreOffice_project/31dd62db80d4e60af04904455ec9c9219178d620</meta:generator>
    <dc:date>2018-08-31T00:17:31.483000000</dc:date>
    <meta:document-statistic meta:table-count="0" meta:image-count="0" meta:object-count="0" meta:page-count="1" meta:paragraph-count="8" meta:word-count="440" meta:character-count="2992" meta:non-whitespace-character-count="2536"/>
  </office:meta>
</office:document-meta>
</file>