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C1000001B660655996.png"/>
  <manifest:file-entry manifest:media-type="image/png" manifest:full-path="Pictures/100000000000005400000036E21AE266.png"/>
  <manifest:file-entry manifest:media-type="image/png" manifest:full-path="Pictures/1000000000000053000000399E947678.png"/>
  <manifest:file-entry manifest:media-type="image/png" manifest:full-path="Pictures/100000000000005200000036FD712CC0.png"/>
  <manifest:file-entry manifest:media-type="image/png" manifest:full-path="Pictures/10000201000000480000007471AD702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ndika Basic" fo:font-size="35pt" style:font-size-asian="35pt" style:font-size-complex="35pt"/>
    </style:style>
    <style:style style:name="P4" style:family="paragraph">
      <style:paragraph-properties fo:text-align="center"/>
      <style:text-properties style:font-name="Andika Basic" fo:font-size="30pt" style:font-size-asian="30pt" style:font-size-complex="30pt"/>
    </style:style>
    <style:style style:name="P5" style:family="paragraph">
      <style:paragraph-properties fo:text-align="center"/>
      <style:text-properties style:font-name="Andika Basic" fo:font-size="16pt" style:font-size-asian="16pt" style:font-size-complex="16pt"/>
    </style:style>
    <style:style style:name="T1" style:family="text">
      <style:text-properties fo:color="#ff3333" style:font-name="Andika Basic" fo:font-size="35pt" style:font-size-asian="35pt" style:font-size-complex="35pt"/>
    </style:style>
    <style:style style:name="T2" style:family="text">
      <style:text-properties fo:color="#00ccff" style:font-name="Andika Basic" fo:font-size="35pt" style:font-size-asian="35pt" style:font-size-complex="35pt"/>
    </style:style>
    <style:style style:name="T3" style:family="text">
      <style:text-properties fo:color="#00cc00" style:font-name="Andika Basic" fo:font-size="35pt" style:font-size-asian="35pt" style:font-size-complex="35pt"/>
    </style:style>
    <style:style style:name="T4" style:family="text">
      <style:text-properties fo:color="#000000" style:font-name="Andika Basic" fo:font-size="35pt" style:font-size-asian="35pt" style:font-size-complex="35pt"/>
    </style:style>
    <style:style style:name="T5" style:family="text">
      <style:text-properties fo:color="#ff3333" style:font-name="Andika Basic" fo:font-size="30pt" style:font-size-asian="30pt" style:font-size-complex="30pt"/>
    </style:style>
    <style:style style:name="T6" style:family="text">
      <style:text-properties fo:color="#00ccff" style:font-name="Andika Basic" fo:font-size="30pt" style:font-size-asian="30pt" style:font-size-complex="30pt"/>
    </style:style>
    <style:style style:name="T7" style:family="text">
      <style:text-properties fo:color="#00cc00" style:font-name="Andika Basic" fo:font-size="30pt" style:font-size-asian="30pt" style:font-size-complex="30pt"/>
    </style:style>
    <style:style style:name="T8" style:family="text">
      <style:text-properties style:use-window-font-color="true" style:font-name="Andika Basic" fo:font-size="35pt" style:font-size-asian="35pt" style:font-size-complex="35pt"/>
    </style:style>
    <style:style style:name="T9" style:family="text">
      <style:text-properties style:font-name="Andika Basic" fo:font-size="16pt" style:font-size-asian="16pt" style:font-size-complex="1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3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73" text:anchor-type="paragraph" svg:x="6.346cm" svg:y="0.413cm" svg:width="0.476cm" svg:height="0.614cm" draw:z-index="537"><draw:image xlink:href="Pictures/10000201000000480000007471AD7022.png" xlink:type="simple" xlink:show="embed" xlink:actuate="onLoad"/></draw:frame><draw:frame draw:style-name="fr1" draw:name="images278" text:anchor-type="paragraph" svg:x="7.467cm" svg:y="0.466cm" svg:width="0.476cm" svg:height="0.614cm" draw:z-index="538"><draw:image xlink:href="Pictures/10000201000000480000007471AD7022.png" xlink:type="simple" xlink:show="embed" xlink:actuate="onLoad"/></draw:frame><draw:frame draw:style-name="fr1" draw:name="images279" text:anchor-type="paragraph" svg:x="8.509cm" svg:y="0.4cm" svg:width="0.476cm" svg:height="0.614cm" draw:z-index="539"><draw:image xlink:href="Pictures/10000201000000480000007471AD7022.png" xlink:type="simple" xlink:show="embed" xlink:actuate="onLoad"/></draw:frame><draw:frame draw:style-name="fr1" draw:name="images280" text:anchor-type="paragraph" svg:x="9.59cm" svg:y="0.369cm" svg:width="0.476cm" svg:height="0.614cm" draw:z-index="540"><draw:image xlink:href="Pictures/10000201000000480000007471AD7022.png" xlink:type="simple" xlink:show="embed" xlink:actuate="onLoad"/></draw:frame><draw:frame draw:style-name="fr1" draw:name="images282" text:anchor-type="paragraph" svg:x="10.71cm" svg:y="0.432cm" svg:width="0.476cm" svg:height="0.614cm" draw:z-index="541"><draw:image xlink:href="Pictures/10000201000000480000007471AD7022.png" xlink:type="simple" xlink:show="embed" xlink:actuate="onLoad"/></draw:frame><draw:frame draw:style-name="fr1" draw:name="images285" text:anchor-type="paragraph" svg:x="20.384cm" svg:y="0.182cm" svg:width="0.476cm" svg:height="0.614cm" draw:z-index="542"><draw:image xlink:href="Pictures/10000201000000480000007471AD7022.png" xlink:type="simple" xlink:show="embed" xlink:actuate="onLoad"/></draw:frame><draw:frame draw:style-name="fr1" draw:name="images286" text:anchor-type="paragraph" svg:x="22.869cm" svg:y="0cm" svg:width="0.476cm" svg:height="0.614cm" draw:z-index="543"><draw:image xlink:href="Pictures/10000201000000480000007471AD7022.png" xlink:type="simple" xlink:show="embed" xlink:actuate="onLoad"/></draw:frame></text:p>
      <text:p text:style-name="Standard"><draw:frame text:anchor-type="paragraph" draw:z-index="35" draw:style-name="gr4" draw:text-style-name="P5" svg:width="5.994cm" svg:height="1.077cm" svg:x="0.039cm" svg:y="0.459cm"><draw:text-box><text:p text:style-name="P2"><text:span text:style-name="T9">Je partage 555 en 5</text:span></text:p></draw:text-box></draw:frame><draw:frame text:anchor-type="paragraph" draw:z-index="39" draw:style-name="gr4" draw:text-style-name="P5" svg:width="5.994cm" svg:height="1.077cm" svg:x="12.823cm" svg:y="0.459cm"><draw:text-box><text:p text:style-name="P2"><text:span text:style-name="T9">Je partage 866 en 2</text:span></text:p></draw:text-box></draw:frame><draw:frame draw:style-name="fr2" draw:name="graphics266" text:anchor-type="paragraph" svg:x="19.789cm" svg:y="0.307cm" svg:width="0.877cm" svg:height="0.605cm" draw:z-index="23"><draw:image xlink:href="Pictures/1000000000000053000000399E947678.png" xlink:type="simple" xlink:show="embed" xlink:actuate="onLoad"/></draw:frame><draw:frame draw:style-name="fr2" draw:name="images36" text:anchor-type="paragraph" svg:x="22.615cm" svg:y="0.125cm" svg:width="0.877cm" svg:height="0.605cm" draw:z-index="44"><draw:image xlink:href="Pictures/1000000000000053000000399E947678.png" xlink:type="simple" xlink:show="embed" xlink:actuate="onLoad"/></draw:frame></text:p>
      <text:p text:style-name="Standard"><draw:frame draw:style-name="fr2" draw:name="graphics79" text:anchor-type="paragraph" svg:x="6.168cm" svg:y="0.051cm" svg:width="0.877cm" svg:height="0.605cm" draw:z-index="19"><draw:image xlink:href="Pictures/1000000000000053000000399E947678.png" xlink:type="simple" xlink:show="embed" xlink:actuate="onLoad"/></draw:frame><draw:frame draw:style-name="fr2" draw:name="graphics80" text:anchor-type="paragraph" svg:x="7.269cm" svg:y="0.104cm" svg:width="0.877cm" svg:height="0.605cm" draw:z-index="20"><draw:image xlink:href="Pictures/1000000000000053000000399E947678.png" xlink:type="simple" xlink:show="embed" xlink:actuate="onLoad"/></draw:frame><draw:frame draw:style-name="fr2" draw:name="graphics81" text:anchor-type="paragraph" svg:x="8.306cm" svg:y="0.039cm" svg:width="0.877cm" svg:height="0.605cm" draw:z-index="21"><draw:image xlink:href="Pictures/1000000000000053000000399E947678.png" xlink:type="simple" xlink:show="embed" xlink:actuate="onLoad"/></draw:frame><draw:frame draw:style-name="fr2" draw:name="graphics82" text:anchor-type="paragraph" svg:x="9.409cm" svg:y="0.007cm" svg:width="0.877cm" svg:height="0.605cm" draw:z-index="22"><draw:image xlink:href="Pictures/1000000000000053000000399E947678.png" xlink:type="simple" xlink:show="embed" xlink:actuate="onLoad"/></draw:frame><draw:frame draw:style-name="fr2" draw:name="images32" text:anchor-type="paragraph" svg:x="10.476cm" svg:y="0.071cm" svg:width="0.877cm" svg:height="0.605cm" draw:z-index="38"><draw:image xlink:href="Pictures/1000000000000053000000399E947678.png" xlink:type="simple" xlink:show="embed" xlink:actuate="onLoad"/></draw:frame><draw:frame draw:style-name="fr2" draw:name="images11" text:anchor-type="paragraph" svg:x="19.789cm" svg:y="0.423cm" svg:width="0.877cm" svg:height="0.605cm" draw:z-index="40"><draw:image xlink:href="Pictures/1000000000000053000000399E947678.png" xlink:type="simple" xlink:show="embed" xlink:actuate="onLoad"/></draw:frame><draw:frame draw:style-name="fr2" draw:name="images35" text:anchor-type="paragraph" svg:x="22.615cm" svg:y="0.242cm" svg:width="0.877cm" svg:height="0.605cm" draw:z-index="43"><draw:image xlink:href="Pictures/1000000000000053000000399E947678.png" xlink:type="simple" xlink:show="embed" xlink:actuate="onLoad"/></draw:frame></text:p>
      <text:p text:style-name="Standard"><draw:frame draw:style-name="fr2" draw:name="graphics384" text:anchor-type="paragraph" svg:x="7.336cm" svg:y="0.22cm" svg:width="0.81cm" svg:height="0.52cm" draw:z-index="30"><draw:image xlink:href="Pictures/100000000000005400000036E21AE266.png" xlink:type="simple" xlink:show="embed" xlink:actuate="onLoad"/></draw:frame><draw:frame draw:style-name="fr2" draw:name="graphics11" text:anchor-type="paragraph" svg:x="6.202cm" svg:y="0.168cm" svg:width="0.843cm" svg:height="0.542cm" draw:z-index="5"><draw:image xlink:href="Pictures/100000000000005400000036E21AE266.png" xlink:type="simple" xlink:show="embed" xlink:actuate="onLoad"/></draw:frame><draw:frame draw:style-name="fr2" draw:name="graphics17" text:anchor-type="paragraph" svg:x="8.373cm" svg:y="0.155cm" svg:width="0.81cm" svg:height="0.52cm" draw:z-index="31"><draw:image xlink:href="Pictures/100000000000005400000036E21AE266.png" xlink:type="simple" xlink:show="embed" xlink:actuate="onLoad"/></draw:frame><draw:frame draw:style-name="fr2" draw:name="graphics383" text:anchor-type="paragraph" svg:x="9.476cm" svg:y="0.123cm" svg:width="0.81cm" svg:height="0.52cm" draw:z-index="29"><draw:image xlink:href="Pictures/100000000000005400000036E21AE266.png" xlink:type="simple" xlink:show="embed" xlink:actuate="onLoad"/></draw:frame><draw:frame draw:style-name="fr2" draw:name="graphics13" text:anchor-type="paragraph" svg:x="10.543cm" svg:y="0.187cm" svg:width="0.81cm" svg:height="0.52cm" draw:z-index="7"><draw:image xlink:href="Pictures/100000000000005400000036E21AE266.png" xlink:type="simple" xlink:show="embed" xlink:actuate="onLoad"/></draw:frame><draw:frame draw:style-name="fr2" draw:name="images34" text:anchor-type="paragraph" svg:x="22.615cm" svg:y="0.358cm" svg:width="0.877cm" svg:height="0.605cm" draw:z-index="42"><draw:image xlink:href="Pictures/1000000000000053000000399E947678.png" xlink:type="simple" xlink:show="embed" xlink:actuate="onLoad"/></draw:frame></text:p>
      <text:p text:style-name="Standard"><draw:frame text:anchor-type="paragraph" draw:z-index="4" draw:style-name="gr2" draw:text-style-name="P3" svg:width="5.994cm" svg:height="3.984cm" svg:x="0.039cm" svg:y="0.074cm"><draw:text-box><text:p text:style-name="P2"><text:span text:style-name="T1">5</text:span><text:span text:style-name="T2">5</text:span><text:span text:style-name="T3">5</text:span><text:span text:style-name="T4"> 5</text:span></text:p></draw:text-box></draw:frame><draw:frame text:anchor-type="paragraph" draw:z-index="27" draw:style-name="gr2" draw:text-style-name="P3" svg:width="5.994cm" svg:height="3.984cm" svg:x="12.823cm" svg:y="0.074cm"><draw:text-box><text:p text:style-name="P2"><text:span text:style-name="T1">8</text:span><text:span text:style-name="T2">6</text:span><text:span text:style-name="T3">6</text:span><text:span text:style-name="T8"> 2</text:span></text:p></draw:text-box></draw:frame><draw:frame draw:style-name="fr2" draw:name="graphics16" text:anchor-type="paragraph" svg:x="6.179cm" svg:y="0.22cm" svg:width="0.866cm" svg:height="0.57cm" draw:z-index="9"><draw:image xlink:href="Pictures/100000000000005200000036FD712CC0.png" xlink:type="simple" xlink:show="embed" xlink:actuate="onLoad"/></draw:frame><draw:frame draw:style-name="fr2" draw:name="graphics15" text:anchor-type="paragraph" svg:x="7.28cm" svg:y="0.252cm" svg:width="0.866cm" svg:height="0.57cm" draw:z-index="8"><draw:image xlink:href="Pictures/100000000000005200000036FD712CC0.png" xlink:type="simple" xlink:show="embed" xlink:actuate="onLoad"/></draw:frame><draw:frame draw:style-name="fr2" draw:name="graphics12" text:anchor-type="paragraph" svg:x="8.373cm" svg:y="0.187cm" svg:width="0.866cm" svg:height="0.57cm" draw:z-index="6"><draw:image xlink:href="Pictures/100000000000005200000036FD712CC0.png" xlink:type="simple" xlink:show="embed" xlink:actuate="onLoad"/></draw:frame><draw:frame draw:style-name="fr2" draw:name="images30" text:anchor-type="paragraph" svg:x="9.41cm" svg:y="0.288cm" svg:width="0.866cm" svg:height="0.57cm" draw:z-index="36"><draw:image xlink:href="Pictures/100000000000005200000036FD712CC0.png" xlink:type="simple" xlink:show="embed" xlink:actuate="onLoad"/></draw:frame><draw:frame draw:style-name="fr2" draw:name="images31" text:anchor-type="paragraph" svg:x="10.511cm" svg:y="0.353cm" svg:width="0.866cm" svg:height="0.57cm" draw:z-index="37"><draw:image xlink:href="Pictures/100000000000005200000036FD712CC0.png" xlink:type="simple" xlink:show="embed" xlink:actuate="onLoad"/></draw:frame><draw:frame draw:style-name="fr2" draw:name="graphics267" text:anchor-type="paragraph" svg:x="19.835cm" svg:y="0.053cm" svg:width="0.877cm" svg:height="0.605cm" draw:z-index="24"><draw:image xlink:href="Pictures/1000000000000053000000399E947678.png" xlink:type="simple" xlink:show="embed" xlink:actuate="onLoad"/></draw:frame><draw:frame draw:style-name="fr2" draw:name="images33" text:anchor-type="paragraph" svg:x="22.615cm" svg:y="0.474cm" svg:width="0.877cm" svg:height="0.605cm" draw:z-index="41"><draw:image xlink:href="Pictures/1000000000000053000000399E947678.png" xlink:type="simple" xlink:show="embed" xlink:actuate="onLoad"/></draw:frame></text:p>
      <text:p text:style-name="Standard"><draw:frame draw:style-name="fr2" draw:name="graphics274" text:anchor-type="paragraph" svg:x="19.835cm" svg:y="0.169cm" svg:width="0.877cm" svg:height="0.605cm" draw:z-index="25"><draw:image xlink:href="Pictures/1000000000000053000000399E947678.png" xlink:type="simple" xlink:show="embed" xlink:actuate="onLoad"/></draw:frame></text:p>
      <text:p text:style-name="Standard"><draw:frame draw:style-name="fr2" draw:name="graphics68" text:anchor-type="paragraph" svg:x="19.835cm" svg:y="0.286cm" svg:width="0.81cm" svg:height="0.52cm" draw:z-index="14"><draw:image xlink:href="Pictures/100000000000005400000036E21AE266.png" xlink:type="simple" xlink:show="embed" xlink:actuate="onLoad"/></draw:frame><draw:frame draw:style-name="fr2" draw:name="images3" text:anchor-type="paragraph" svg:x="20.643cm" svg:y="0.236cm" svg:width="0.866cm" svg:height="0.57cm" draw:z-index="34"><draw:image xlink:href="Pictures/100000000000005200000036FD712CC0.png" xlink:type="simple" xlink:show="embed" xlink:actuate="onLoad"/></draw:frame><draw:frame draw:style-name="fr2" draw:name="graphics76" text:anchor-type="paragraph" svg:x="23.49cm" svg:y="0.104cm" svg:width="0.866cm" svg:height="0.57cm" draw:z-index="16"><draw:image xlink:href="Pictures/100000000000005200000036FD712CC0.png" xlink:type="simple" xlink:show="embed" xlink:actuate="onLoad"/></draw:frame><draw:frame draw:style-name="fr2" draw:name="graphics64" text:anchor-type="paragraph" svg:x="22.682cm" svg:y="0.104cm" svg:width="0.81cm" svg:height="0.52cm" draw:z-index="10"><draw:image xlink:href="Pictures/100000000000005400000036E21AE266.png" xlink:type="simple" xlink:show="embed" xlink:actuate="onLoad"/></draw:frame><draw:frame draw:style-name="fr1" draw:name="images406" text:anchor-type="paragraph" svg:x="3.558cm" svg:y="0.021cm" svg:width="0.406cm" svg:height="0.397cm" draw:z-index="606"><draw:image xlink:href="Pictures/10000201000001C1000001B660655996.png" xlink:type="simple" xlink:show="embed" xlink:actuate="onLoad"/></draw:frame><draw:frame draw:style-name="fr1" draw:name="images409" text:anchor-type="paragraph" svg:x="16.337cm" svg:y="0.039cm" svg:width="0.406cm" svg:height="0.397cm" draw:z-index="607"><draw:image xlink:href="Pictures/10000201000001C1000001B660655996.png" xlink:type="simple" xlink:show="embed" xlink:actuate="onLoad"/></draw:frame></text:p>
      <text:p text:style-name="Standard"><draw:frame draw:style-name="fr2" draw:name="graphics69" text:anchor-type="paragraph" svg:x="19.835cm" svg:y="0.318cm" svg:width="0.81cm" svg:height="0.52cm" draw:z-index="15"><draw:image xlink:href="Pictures/100000000000005400000036E21AE266.png" xlink:type="simple" xlink:show="embed" xlink:actuate="onLoad"/></draw:frame><draw:frame draw:style-name="fr2" draw:name="images2" text:anchor-type="paragraph" svg:x="20.643cm" svg:y="0.268cm" svg:width="0.866cm" svg:height="0.57cm" draw:z-index="33"><draw:image xlink:href="Pictures/100000000000005200000036FD712CC0.png" xlink:type="simple" xlink:show="embed" xlink:actuate="onLoad"/></draw:frame><draw:frame draw:style-name="fr2" draw:name="graphics77" text:anchor-type="paragraph" svg:x="23.49cm" svg:y="0.185cm" svg:width="0.866cm" svg:height="0.57cm" draw:z-index="17"><draw:image xlink:href="Pictures/100000000000005200000036FD712CC0.png" xlink:type="simple" xlink:show="embed" xlink:actuate="onLoad"/></draw:frame><draw:frame draw:style-name="fr2" draw:name="graphics65" text:anchor-type="paragraph" svg:x="22.682cm" svg:y="0.185cm" svg:width="0.81cm" svg:height="0.52cm" draw:z-index="11"><draw:image xlink:href="Pictures/100000000000005400000036E21AE266.png" xlink:type="simple" xlink:show="embed" xlink:actuate="onLoad"/></draw:frame></text:p>
      <text:p text:style-name="Standard"><draw:frame text:anchor-type="paragraph" draw:z-index="26" draw:style-name="gr3" draw:text-style-name="P4" svg:width="5.994cm" svg:height="1.708cm" svg:x="6.033cm" svg:y="0.441cm"><draw:text-box><text:p text:style-name="P2"><text:span text:style-name="T5">1</text:span><text:span text:style-name="T6">1</text:span><text:span text:style-name="T7">1</text:span></text:p></draw:text-box></draw:frame><draw:frame draw:style-name="fr2" draw:name="graphics67" text:anchor-type="paragraph" svg:x="19.835cm" svg:y="0.349cm" svg:width="0.81cm" svg:height="0.52cm" draw:z-index="13"><draw:image xlink:href="Pictures/100000000000005400000036E21AE266.png" xlink:type="simple" xlink:show="embed" xlink:actuate="onLoad"/></draw:frame><draw:frame draw:style-name="fr2" draw:name="images1" text:anchor-type="paragraph" svg:x="20.643cm" svg:y="0.3cm" svg:width="0.866cm" svg:height="0.57cm" draw:z-index="32"><draw:image xlink:href="Pictures/100000000000005200000036FD712CC0.png" xlink:type="simple" xlink:show="embed" xlink:actuate="onLoad"/></draw:frame><draw:frame draw:style-name="fr2" draw:name="graphics78" text:anchor-type="paragraph" svg:x="23.49cm" svg:y="0.266cm" svg:width="0.866cm" svg:height="0.57cm" draw:z-index="18"><draw:image xlink:href="Pictures/100000000000005200000036FD712CC0.png" xlink:type="simple" xlink:show="embed" xlink:actuate="onLoad"/></draw:frame><draw:frame draw:style-name="fr2" draw:name="graphics66" text:anchor-type="paragraph" svg:x="22.682cm" svg:y="0.316cm" svg:width="0.81cm" svg:height="0.52cm" draw:z-index="12"><draw:image xlink:href="Pictures/100000000000005400000036E21AE266.png" xlink:type="simple" xlink:show="embed" xlink:actuate="onLoad"/></draw:frame></text:p>
      <text:p text:style-name="Standard"><draw:frame text:anchor-type="paragraph" draw:z-index="28" draw:style-name="gr3" draw:text-style-name="P4" svg:width="5.994cm" svg:height="1.708cm" svg:x="18.817cm" svg:y="0.194cm"><draw:text-box><text:p text:style-name="P2"><text:span text:style-name="T5">4</text:span><text:span text:style-name="T6">3</text:span><text:span text:style-name="T7">3</text:span></text:p></draw:text-box></draw:frame></text:p>
      <text:p text:style-name="Standard"/>
      <text:p text:style-name="Standard"/>
      <text:p text:style-name="P1"/>
      <text:p text:style-name="Standard"><draw:custom-shape text:anchor-type="paragraph" draw:z-index="45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87" text:anchor-type="paragraph" svg:x="6.403cm" svg:y="0.413cm" svg:width="0.476cm" svg:height="0.614cm" draw:z-index="544"><draw:image xlink:href="Pictures/10000201000000480000007471AD7022.png" xlink:type="simple" xlink:show="embed" xlink:actuate="onLoad"/></draw:frame><draw:frame draw:style-name="fr1" draw:name="images292" text:anchor-type="paragraph" svg:x="7.465cm" svg:y="0.466cm" svg:width="0.476cm" svg:height="0.614cm" draw:z-index="545"><draw:image xlink:href="Pictures/10000201000000480000007471AD7022.png" xlink:type="simple" xlink:show="embed" xlink:actuate="onLoad"/></draw:frame><draw:frame draw:style-name="fr1" draw:name="images293" text:anchor-type="paragraph" svg:x="8.49cm" svg:y="0.4cm" svg:width="0.476cm" svg:height="0.614cm" draw:z-index="546"><draw:image xlink:href="Pictures/10000201000000480000007471AD7022.png" xlink:type="simple" xlink:show="embed" xlink:actuate="onLoad"/></draw:frame><draw:frame draw:style-name="fr1" draw:name="images296" text:anchor-type="paragraph" svg:x="9.534cm" svg:y="0.369cm" svg:width="0.476cm" svg:height="0.614cm" draw:z-index="547"><draw:image xlink:href="Pictures/10000201000000480000007471AD7022.png" xlink:type="simple" xlink:show="embed" xlink:actuate="onLoad"/></draw:frame><draw:frame draw:style-name="fr1" draw:name="images297" text:anchor-type="paragraph" svg:x="10.672cm" svg:y="0.432cm" svg:width="0.476cm" svg:height="0.614cm" draw:z-index="548"><draw:image xlink:href="Pictures/10000201000000480000007471AD7022.png" xlink:type="simple" xlink:show="embed" xlink:actuate="onLoad"/></draw:frame><draw:frame draw:style-name="fr1" draw:name="images300" text:anchor-type="paragraph" svg:x="20.422cm" svg:y="0.182cm" svg:width="0.476cm" svg:height="0.614cm" draw:z-index="549"><draw:image xlink:href="Pictures/10000201000000480000007471AD7022.png" xlink:type="simple" xlink:show="embed" xlink:actuate="onLoad"/></draw:frame><draw:frame draw:style-name="fr1" draw:name="images301" text:anchor-type="paragraph" svg:x="23.167cm" svg:y="0cm" svg:width="0.476cm" svg:height="0.614cm" draw:z-index="550"><draw:image xlink:href="Pictures/10000201000000480000007471AD7022.png" xlink:type="simple" xlink:show="embed" xlink:actuate="onLoad"/></draw:frame></text:p>
      <text:p text:style-name="Standard"><draw:frame draw:style-name="fr2" draw:name="images23" text:anchor-type="paragraph" svg:x="19.789cm" svg:y="0.307cm" svg:width="0.877cm" svg:height="0.605cm" draw:z-index="66"><draw:image xlink:href="Pictures/1000000000000053000000399E947678.png" xlink:type="simple" xlink:show="embed" xlink:actuate="onLoad"/></draw:frame><draw:frame text:anchor-type="paragraph" draw:z-index="74" draw:style-name="gr4" draw:text-style-name="P5" svg:width="5.994cm" svg:height="1.077cm" svg:x="0.039cm" svg:y="0.459cm"><draw:text-box><text:p text:style-name="P2"><text:span text:style-name="T9">Je partage 505 en 5</text:span></text:p></draw:text-box></draw:frame><draw:frame text:anchor-type="paragraph" draw:z-index="78" draw:style-name="gr4" draw:text-style-name="P5" svg:width="5.994cm" svg:height="1.077cm" svg:x="12.823cm" svg:y="0.459cm"><draw:text-box><text:p text:style-name="P2"><text:span text:style-name="T9">Je partage 686 en 2</text:span></text:p></draw:text-box></draw:frame><draw:frame draw:style-name="fr2" draw:name="images46" text:anchor-type="paragraph" svg:x="22.615cm" svg:y="0.125cm" svg:width="0.877cm" svg:height="0.605cm" draw:z-index="82"><draw:image xlink:href="Pictures/1000000000000053000000399E947678.png" xlink:type="simple" xlink:show="embed" xlink:actuate="onLoad"/></draw:frame></text:p>
      <text:p text:style-name="Standard"><draw:frame draw:style-name="fr2" draw:name="images19" text:anchor-type="paragraph" svg:x="6.168cm" svg:y="0.051cm" svg:width="0.877cm" svg:height="0.605cm" draw:z-index="62"><draw:image xlink:href="Pictures/1000000000000053000000399E947678.png" xlink:type="simple" xlink:show="embed" xlink:actuate="onLoad"/></draw:frame><draw:frame draw:style-name="fr2" draw:name="images20" text:anchor-type="paragraph" svg:x="7.269cm" svg:y="0.104cm" svg:width="0.877cm" svg:height="0.605cm" draw:z-index="63"><draw:image xlink:href="Pictures/1000000000000053000000399E947678.png" xlink:type="simple" xlink:show="embed" xlink:actuate="onLoad"/></draw:frame><draw:frame draw:style-name="fr2" draw:name="images21" text:anchor-type="paragraph" svg:x="8.306cm" svg:y="0.039cm" svg:width="0.877cm" svg:height="0.605cm" draw:z-index="64"><draw:image xlink:href="Pictures/1000000000000053000000399E947678.png" xlink:type="simple" xlink:show="embed" xlink:actuate="onLoad"/></draw:frame><draw:frame draw:style-name="fr2" draw:name="images22" text:anchor-type="paragraph" svg:x="9.409cm" svg:y="0.007cm" svg:width="0.877cm" svg:height="0.605cm" draw:z-index="65"><draw:image xlink:href="Pictures/1000000000000053000000399E947678.png" xlink:type="simple" xlink:show="embed" xlink:actuate="onLoad"/></draw:frame><draw:frame draw:style-name="fr2" draw:name="images41" text:anchor-type="paragraph" svg:x="10.476cm" svg:y="0.071cm" svg:width="0.877cm" svg:height="0.605cm" draw:z-index="77"><draw:image xlink:href="Pictures/1000000000000053000000399E947678.png" xlink:type="simple" xlink:show="embed" xlink:actuate="onLoad"/></draw:frame><draw:frame draw:style-name="fr2" draw:name="images42" text:anchor-type="paragraph" svg:x="19.789cm" svg:y="0.423cm" svg:width="0.877cm" svg:height="0.605cm" draw:z-index="79"><draw:image xlink:href="Pictures/1000000000000053000000399E947678.png" xlink:type="simple" xlink:show="embed" xlink:actuate="onLoad"/></draw:frame><draw:frame draw:style-name="fr2" draw:name="images45" text:anchor-type="paragraph" svg:x="22.615cm" svg:y="0.242cm" svg:width="0.877cm" svg:height="0.605cm" draw:z-index="81"><draw:image xlink:href="Pictures/1000000000000053000000399E947678.png" xlink:type="simple" xlink:show="embed" xlink:actuate="onLoad"/></draw:frame></text:p>
      <text:p text:style-name="Standard"><draw:frame draw:style-name="fr2" draw:name="images44" text:anchor-type="paragraph" svg:x="22.615cm" svg:y="0.358cm" svg:width="0.877cm" svg:height="0.605cm" draw:z-index="80"><draw:image xlink:href="Pictures/1000000000000053000000399E947678.png" xlink:type="simple" xlink:show="embed" xlink:actuate="onLoad"/></draw:frame></text:p>
      <text:p text:style-name="Standard"><draw:frame text:anchor-type="paragraph" draw:z-index="49" draw:style-name="gr2" draw:text-style-name="P3" svg:width="5.994cm" svg:height="3.984cm" svg:x="0.039cm" svg:y="0.074cm"><draw:text-box><text:p text:style-name="P2"><text:span text:style-name="T1">5</text:span><text:span text:style-name="T2">0</text:span><text:span text:style-name="T3">5</text:span><text:span text:style-name="T4"> 5</text:span></text:p></draw:text-box></draw:frame><draw:frame draw:style-name="fr2" draw:name="images5" text:anchor-type="paragraph" svg:x="8.373cm" svg:y="0.187cm" svg:width="0.866cm" svg:height="0.57cm" draw:z-index="50"><draw:image xlink:href="Pictures/100000000000005200000036FD712CC0.png" xlink:type="simple" xlink:show="embed" xlink:actuate="onLoad"/></draw:frame><draw:frame draw:style-name="fr2" draw:name="images7" text:anchor-type="paragraph" svg:x="7.28cm" svg:y="0.252cm" svg:width="0.866cm" svg:height="0.57cm" draw:z-index="51"><draw:image xlink:href="Pictures/100000000000005200000036FD712CC0.png" xlink:type="simple" xlink:show="embed" xlink:actuate="onLoad"/></draw:frame><draw:frame draw:style-name="fr2" draw:name="images8" text:anchor-type="paragraph" svg:x="6.179cm" svg:y="0.22cm" svg:width="0.866cm" svg:height="0.57cm" draw:z-index="52"><draw:image xlink:href="Pictures/100000000000005200000036FD712CC0.png" xlink:type="simple" xlink:show="embed" xlink:actuate="onLoad"/></draw:frame><draw:frame draw:style-name="fr2" draw:name="images24" text:anchor-type="paragraph" svg:x="19.835cm" svg:y="0.053cm" svg:width="0.877cm" svg:height="0.605cm" draw:z-index="67"><draw:image xlink:href="Pictures/1000000000000053000000399E947678.png" xlink:type="simple" xlink:show="embed" xlink:actuate="onLoad"/></draw:frame><draw:frame text:anchor-type="paragraph" draw:z-index="69" draw:style-name="gr2" draw:text-style-name="P3" svg:width="5.994cm" svg:height="3.984cm" svg:x="12.823cm" svg:y="0.074cm"><draw:text-box><text:p text:style-name="P2"><text:span text:style-name="T1">6</text:span><text:span text:style-name="T2">8</text:span><text:span text:style-name="T3">6</text:span><text:span text:style-name="T8"> 2</text:span></text:p></draw:text-box></draw:frame><draw:frame draw:style-name="fr2" draw:name="images39" text:anchor-type="paragraph" svg:x="9.41cm" svg:y="0.288cm" svg:width="0.866cm" svg:height="0.57cm" draw:z-index="75"><draw:image xlink:href="Pictures/100000000000005200000036FD712CC0.png" xlink:type="simple" xlink:show="embed" xlink:actuate="onLoad"/></draw:frame><draw:frame draw:style-name="fr2" draw:name="images40" text:anchor-type="paragraph" svg:x="10.511cm" svg:y="0.353cm" svg:width="0.866cm" svg:height="0.57cm" draw:z-index="76"><draw:image xlink:href="Pictures/100000000000005200000036FD712CC0.png" xlink:type="simple" xlink:show="embed" xlink:actuate="onLoad"/></draw:frame></text:p>
      <text:p text:style-name="Standard"><draw:frame draw:style-name="fr2" draw:name="images4" text:anchor-type="paragraph" svg:x="19.835cm" svg:y="0.254cm" svg:width="0.81cm" svg:height="0.52cm" draw:z-index="123"><draw:image xlink:href="Pictures/100000000000005400000036E21AE266.png" xlink:type="simple" xlink:show="embed" xlink:actuate="onLoad"/></draw:frame><draw:frame draw:style-name="fr2" draw:name="images6" text:anchor-type="paragraph" svg:x="22.682cm" svg:y="0.072cm" svg:width="0.81cm" svg:height="0.52cm" draw:z-index="124"><draw:image xlink:href="Pictures/100000000000005400000036E21AE266.png" xlink:type="simple" xlink:show="embed" xlink:actuate="onLoad"/></draw:frame></text:p>
      <text:p text:style-name="Standard"><draw:frame draw:style-name="fr2" draw:name="images9" text:anchor-type="paragraph" svg:x="22.682cm" svg:y="0.104cm" svg:width="0.81cm" svg:height="0.52cm" draw:z-index="53"><draw:image xlink:href="Pictures/100000000000005400000036E21AE266.png" xlink:type="simple" xlink:show="embed" xlink:actuate="onLoad"/></draw:frame><draw:frame draw:style-name="fr2" draw:name="images14" text:anchor-type="paragraph" svg:x="19.835cm" svg:y="0.286cm" svg:width="0.81cm" svg:height="0.52cm" draw:z-index="57"><draw:image xlink:href="Pictures/100000000000005400000036E21AE266.png" xlink:type="simple" xlink:show="embed" xlink:actuate="onLoad"/></draw:frame><draw:frame draw:style-name="fr2" draw:name="images16" text:anchor-type="paragraph" svg:x="23.49cm" svg:y="0.104cm" svg:width="0.866cm" svg:height="0.57cm" draw:z-index="59"><draw:image xlink:href="Pictures/100000000000005200000036FD712CC0.png" xlink:type="simple" xlink:show="embed" xlink:actuate="onLoad"/></draw:frame><draw:frame draw:style-name="fr2" draw:name="images38" text:anchor-type="paragraph" svg:x="20.643cm" svg:y="0.236cm" svg:width="0.866cm" svg:height="0.57cm" draw:z-index="73"><draw:image xlink:href="Pictures/100000000000005200000036FD712CC0.png" xlink:type="simple" xlink:show="embed" xlink:actuate="onLoad"/></draw:frame><draw:frame draw:style-name="fr1" draw:name="images410" text:anchor-type="paragraph" svg:x="3.535cm" svg:y="0.009cm" svg:width="0.406cm" svg:height="0.397cm" draw:z-index="608"><draw:image xlink:href="Pictures/10000201000001C1000001B660655996.png" xlink:type="simple" xlink:show="embed" xlink:actuate="onLoad"/></draw:frame><draw:frame draw:style-name="fr1" draw:name="images411" text:anchor-type="paragraph" svg:x="16.36cm" svg:y="0.053cm" svg:width="0.406cm" svg:height="0.397cm" draw:z-index="609"><draw:image xlink:href="Pictures/10000201000001C1000001B660655996.png" xlink:type="simple" xlink:show="embed" xlink:actuate="onLoad"/></draw:frame></text:p>
      <text:p text:style-name="Standard"><draw:frame draw:style-name="fr2" draw:name="images10" text:anchor-type="paragraph" svg:x="22.682cm" svg:y="0.185cm" svg:width="0.81cm" svg:height="0.52cm" draw:z-index="54"><draw:image xlink:href="Pictures/100000000000005400000036E21AE266.png" xlink:type="simple" xlink:show="embed" xlink:actuate="onLoad"/></draw:frame><draw:frame draw:style-name="fr2" draw:name="images15" text:anchor-type="paragraph" svg:x="19.835cm" svg:y="0.318cm" svg:width="0.81cm" svg:height="0.52cm" draw:z-index="58"><draw:image xlink:href="Pictures/100000000000005400000036E21AE266.png" xlink:type="simple" xlink:show="embed" xlink:actuate="onLoad"/></draw:frame><draw:frame draw:style-name="fr2" draw:name="images17" text:anchor-type="paragraph" svg:x="23.49cm" svg:y="0.185cm" svg:width="0.866cm" svg:height="0.57cm" draw:z-index="60"><draw:image xlink:href="Pictures/100000000000005200000036FD712CC0.png" xlink:type="simple" xlink:show="embed" xlink:actuate="onLoad"/></draw:frame><draw:frame draw:style-name="fr2" draw:name="images37" text:anchor-type="paragraph" svg:x="20.643cm" svg:y="0.268cm" svg:width="0.866cm" svg:height="0.57cm" draw:z-index="72"><draw:image xlink:href="Pictures/100000000000005200000036FD712CC0.png" xlink:type="simple" xlink:show="embed" xlink:actuate="onLoad"/></draw:frame></text:p>
      <text:p text:style-name="Standard"><draw:frame draw:style-name="fr2" draw:name="images12" text:anchor-type="paragraph" svg:x="22.682cm" svg:y="0.316cm" svg:width="0.81cm" svg:height="0.52cm" draw:z-index="55"><draw:image xlink:href="Pictures/100000000000005400000036E21AE266.png" xlink:type="simple" xlink:show="embed" xlink:actuate="onLoad"/></draw:frame><draw:frame draw:style-name="fr2" draw:name="images13" text:anchor-type="paragraph" svg:x="19.835cm" svg:y="0.349cm" svg:width="0.81cm" svg:height="0.52cm" draw:z-index="56"><draw:image xlink:href="Pictures/100000000000005400000036E21AE266.png" xlink:type="simple" xlink:show="embed" xlink:actuate="onLoad"/></draw:frame><draw:frame draw:style-name="fr2" draw:name="images18" text:anchor-type="paragraph" svg:x="23.49cm" svg:y="0.266cm" svg:width="0.866cm" svg:height="0.57cm" draw:z-index="61"><draw:image xlink:href="Pictures/100000000000005200000036FD712CC0.png" xlink:type="simple" xlink:show="embed" xlink:actuate="onLoad"/></draw:frame><draw:frame text:anchor-type="paragraph" draw:z-index="68" draw:style-name="gr3" draw:text-style-name="P4" svg:width="5.994cm" svg:height="1.708cm" svg:x="6.033cm" svg:y="0.441cm"><draw:text-box><text:p text:style-name="P2"><text:span text:style-name="T5">1</text:span><text:span text:style-name="T6">0</text:span><text:span text:style-name="T7">1</text:span></text:p></draw:text-box></draw:frame><draw:frame draw:style-name="fr2" draw:name="images29" text:anchor-type="paragraph" svg:x="20.643cm" svg:y="0.3cm" svg:width="0.866cm" svg:height="0.57cm" draw:z-index="71"><draw:image xlink:href="Pictures/100000000000005200000036FD712CC0.png" xlink:type="simple" xlink:show="embed" xlink:actuate="onLoad"/></draw:frame></text:p>
      <text:p text:style-name="Standard"><draw:frame text:anchor-type="paragraph" draw:z-index="70" draw:style-name="gr3" draw:text-style-name="P4" svg:width="5.994cm" svg:height="1.708cm" svg:x="18.817cm" svg:y="0.194cm"><draw:text-box><text:p text:style-name="P2"><text:span text:style-name="T5">3</text:span><text:span text:style-name="T6">4</text:span><text:span text:style-name="T7">3</text:span></text:p></draw:text-box></draw:frame></text:p>
      <text:p text:style-name="Standard"/>
      <text:p text:style-name="Standard"/>
      <text:p text:style-name="P1"/>
      <text:p text:style-name="Standard"><draw:custom-shape text:anchor-type="paragraph" draw:z-index="83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4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5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6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02" text:anchor-type="paragraph" svg:x="8.472cm" svg:y="0.4cm" svg:width="0.476cm" svg:height="0.614cm" draw:z-index="551"><draw:image xlink:href="Pictures/10000201000000480000007471AD7022.png" xlink:type="simple" xlink:show="embed" xlink:actuate="onLoad"/></draw:frame><draw:frame draw:style-name="fr1" draw:name="images303" text:anchor-type="paragraph" svg:x="7.523cm" svg:y="0.388cm" svg:width="0.476cm" svg:height="0.614cm" draw:z-index="552"><draw:image xlink:href="Pictures/10000201000000480000007471AD7022.png" xlink:type="simple" xlink:show="embed" xlink:actuate="onLoad"/></draw:frame><draw:frame draw:style-name="fr1" draw:name="images314" text:anchor-type="paragraph" svg:x="6.346cm" svg:y="0.413cm" svg:width="0.476cm" svg:height="0.614cm" draw:z-index="553"><draw:image xlink:href="Pictures/10000201000000480000007471AD7022.png" xlink:type="simple" xlink:show="embed" xlink:actuate="onLoad"/></draw:frame><draw:frame draw:style-name="fr1" draw:name="images317" text:anchor-type="paragraph" svg:x="9.61cm" svg:y="0.369cm" svg:width="0.476cm" svg:height="0.614cm" draw:z-index="554"><draw:image xlink:href="Pictures/10000201000000480000007471AD7022.png" xlink:type="simple" xlink:show="embed" xlink:actuate="onLoad"/></draw:frame><draw:frame draw:style-name="fr1" draw:name="images318" text:anchor-type="paragraph" svg:x="10.749cm" svg:y="0.432cm" svg:width="0.476cm" svg:height="0.614cm" draw:z-index="555"><draw:image xlink:href="Pictures/10000201000000480000007471AD7022.png" xlink:type="simple" xlink:show="embed" xlink:actuate="onLoad"/></draw:frame><draw:frame draw:style-name="fr1" draw:name="images319" text:anchor-type="paragraph" svg:x="20.403cm" svg:y="0.182cm" svg:width="0.476cm" svg:height="0.614cm" draw:z-index="556"><draw:image xlink:href="Pictures/10000201000000480000007471AD7022.png" xlink:type="simple" xlink:show="embed" xlink:actuate="onLoad"/></draw:frame><draw:frame draw:style-name="fr1" draw:name="images320" text:anchor-type="paragraph" svg:x="23.155cm" svg:y="0cm" svg:width="0.476cm" svg:height="0.614cm" draw:z-index="557"><draw:image xlink:href="Pictures/10000201000000480000007471AD7022.png" xlink:type="simple" xlink:show="embed" xlink:actuate="onLoad"/></draw:frame></text:p>
      <text:p text:style-name="Standard"><draw:frame draw:style-name="fr2" draw:name="images65" text:anchor-type="paragraph" svg:x="19.789cm" svg:y="0.307cm" svg:width="0.877cm" svg:height="0.605cm" draw:z-index="103"><draw:image xlink:href="Pictures/1000000000000053000000399E947678.png" xlink:type="simple" xlink:show="embed" xlink:actuate="onLoad"/></draw:frame><draw:frame text:anchor-type="paragraph" draw:z-index="115" draw:style-name="gr4" draw:text-style-name="P5" svg:width="5.994cm" svg:height="1.077cm" svg:x="0.039cm" svg:y="0.459cm"><draw:text-box><text:p text:style-name="P2"><text:span text:style-name="T9">Je partage 550 en 5</text:span></text:p></draw:text-box></draw:frame><draw:frame text:anchor-type="paragraph" draw:z-index="117" draw:style-name="gr4" draw:text-style-name="P5" svg:width="5.994cm" svg:height="1.077cm" svg:x="12.823cm" svg:y="0.459cm"><draw:text-box><text:p text:style-name="P2"><text:span text:style-name="T9">Je partage 868 en 2</text:span></text:p></draw:text-box></draw:frame><draw:frame draw:style-name="fr2" draw:name="images81" text:anchor-type="paragraph" svg:x="22.615cm" svg:y="0.125cm" svg:width="0.877cm" svg:height="0.605cm" draw:z-index="122"><draw:image xlink:href="Pictures/1000000000000053000000399E947678.png" xlink:type="simple" xlink:show="embed" xlink:actuate="onLoad"/></draw:frame></text:p>
      <text:p text:style-name="Standard"><draw:frame draw:style-name="fr2" draw:name="images61" text:anchor-type="paragraph" svg:x="6.168cm" svg:y="0.051cm" svg:width="0.877cm" svg:height="0.605cm" draw:z-index="99"><draw:image xlink:href="Pictures/1000000000000053000000399E947678.png" xlink:type="simple" xlink:show="embed" xlink:actuate="onLoad"/></draw:frame><draw:frame draw:style-name="fr2" draw:name="images62" text:anchor-type="paragraph" svg:x="7.269cm" svg:y="0.104cm" svg:width="0.877cm" svg:height="0.605cm" draw:z-index="100"><draw:image xlink:href="Pictures/1000000000000053000000399E947678.png" xlink:type="simple" xlink:show="embed" xlink:actuate="onLoad"/></draw:frame><draw:frame draw:style-name="fr2" draw:name="images63" text:anchor-type="paragraph" svg:x="8.306cm" svg:y="0.039cm" svg:width="0.877cm" svg:height="0.605cm" draw:z-index="101"><draw:image xlink:href="Pictures/1000000000000053000000399E947678.png" xlink:type="simple" xlink:show="embed" xlink:actuate="onLoad"/></draw:frame><draw:frame draw:style-name="fr2" draw:name="images64" text:anchor-type="paragraph" svg:x="9.409cm" svg:y="0.007cm" svg:width="0.877cm" svg:height="0.605cm" draw:z-index="102"><draw:image xlink:href="Pictures/1000000000000053000000399E947678.png" xlink:type="simple" xlink:show="embed" xlink:actuate="onLoad"/></draw:frame><draw:frame draw:style-name="fr2" draw:name="images76" text:anchor-type="paragraph" svg:x="10.476cm" svg:y="0.071cm" svg:width="0.877cm" svg:height="0.605cm" draw:z-index="116"><draw:image xlink:href="Pictures/1000000000000053000000399E947678.png" xlink:type="simple" xlink:show="embed" xlink:actuate="onLoad"/></draw:frame><draw:frame draw:style-name="fr2" draw:name="images77" text:anchor-type="paragraph" svg:x="19.789cm" svg:y="0.423cm" svg:width="0.877cm" svg:height="0.605cm" draw:z-index="118"><draw:image xlink:href="Pictures/1000000000000053000000399E947678.png" xlink:type="simple" xlink:show="embed" xlink:actuate="onLoad"/></draw:frame><draw:frame draw:style-name="fr2" draw:name="images80" text:anchor-type="paragraph" svg:x="22.615cm" svg:y="0.242cm" svg:width="0.877cm" svg:height="0.605cm" draw:z-index="121"><draw:image xlink:href="Pictures/1000000000000053000000399E947678.png" xlink:type="simple" xlink:show="embed" xlink:actuate="onLoad"/></draw:frame></text:p>
      <text:p text:style-name="Standard"><draw:frame draw:style-name="fr2" draw:name="images47" text:anchor-type="paragraph" svg:x="6.202cm" svg:y="0.168cm" svg:width="0.843cm" svg:height="0.542cm" draw:z-index="88"><draw:image xlink:href="Pictures/100000000000005400000036E21AE266.png" xlink:type="simple" xlink:show="embed" xlink:actuate="onLoad"/></draw:frame><draw:frame draw:style-name="fr2" draw:name="images49" text:anchor-type="paragraph" svg:x="10.543cm" svg:y="0.187cm" svg:width="0.81cm" svg:height="0.52cm" draw:z-index="89"><draw:image xlink:href="Pictures/100000000000005400000036E21AE266.png" xlink:type="simple" xlink:show="embed" xlink:actuate="onLoad"/></draw:frame><draw:frame draw:style-name="fr2" draw:name="images68" text:anchor-type="paragraph" svg:x="9.476cm" svg:y="0.123cm" svg:width="0.81cm" svg:height="0.52cm" draw:z-index="109"><draw:image xlink:href="Pictures/100000000000005400000036E21AE266.png" xlink:type="simple" xlink:show="embed" xlink:actuate="onLoad"/></draw:frame><draw:frame draw:style-name="fr2" draw:name="images69" text:anchor-type="paragraph" svg:x="7.336cm" svg:y="0.22cm" svg:width="0.81cm" svg:height="0.52cm" draw:z-index="110"><draw:image xlink:href="Pictures/100000000000005400000036E21AE266.png" xlink:type="simple" xlink:show="embed" xlink:actuate="onLoad"/></draw:frame><draw:frame draw:style-name="fr2" draw:name="images70" text:anchor-type="paragraph" svg:x="8.373cm" svg:y="0.155cm" svg:width="0.81cm" svg:height="0.52cm" draw:z-index="111"><draw:image xlink:href="Pictures/100000000000005400000036E21AE266.png" xlink:type="simple" xlink:show="embed" xlink:actuate="onLoad"/></draw:frame><draw:frame draw:style-name="fr2" draw:name="images79" text:anchor-type="paragraph" svg:x="22.615cm" svg:y="0.358cm" svg:width="0.877cm" svg:height="0.605cm" draw:z-index="120"><draw:image xlink:href="Pictures/1000000000000053000000399E947678.png" xlink:type="simple" xlink:show="embed" xlink:actuate="onLoad"/></draw:frame></text:p>
      <text:p text:style-name="Standard"><draw:frame text:anchor-type="paragraph" draw:z-index="87" draw:style-name="gr2" draw:text-style-name="P3" svg:width="5.994cm" svg:height="3.984cm" svg:x="0.039cm" svg:y="0.074cm"><draw:text-box><text:p text:style-name="P2"><text:span text:style-name="T1">5</text:span><text:span text:style-name="T2">5</text:span><text:span text:style-name="T3">0</text:span><text:span text:style-name="T4"> 5</text:span></text:p></draw:text-box></draw:frame><draw:frame draw:style-name="fr2" draw:name="images66" text:anchor-type="paragraph" svg:x="19.835cm" svg:y="0.053cm" svg:width="0.877cm" svg:height="0.605cm" draw:z-index="104"><draw:image xlink:href="Pictures/1000000000000053000000399E947678.png" xlink:type="simple" xlink:show="embed" xlink:actuate="onLoad"/></draw:frame><draw:frame text:anchor-type="paragraph" draw:z-index="107" draw:style-name="gr2" draw:text-style-name="P3" svg:width="5.994cm" svg:height="3.984cm" svg:x="12.823cm" svg:y="0.074cm"><draw:text-box><text:p text:style-name="P2"><text:span text:style-name="T1">8</text:span><text:span text:style-name="T2">6</text:span><text:span text:style-name="T3">8</text:span><text:span text:style-name="T8"> 2</text:span></text:p></draw:text-box></draw:frame><draw:frame draw:style-name="fr2" draw:name="images78" text:anchor-type="paragraph" svg:x="22.615cm" svg:y="0.474cm" svg:width="0.877cm" svg:height="0.605cm" draw:z-index="119"><draw:image xlink:href="Pictures/1000000000000053000000399E947678.png" xlink:type="simple" xlink:show="embed" xlink:actuate="onLoad"/></draw:frame></text:p>
      <text:p text:style-name="Standard"><draw:frame draw:style-name="fr2" draw:name="images67" text:anchor-type="paragraph" svg:x="19.835cm" svg:y="0.169cm" svg:width="0.877cm" svg:height="0.605cm" draw:z-index="105"><draw:image xlink:href="Pictures/1000000000000053000000399E947678.png" xlink:type="simple" xlink:show="embed" xlink:actuate="onLoad"/></draw:frame><draw:frame draw:style-name="fr2" draw:name="images26" text:anchor-type="paragraph" svg:x="23.49cm" svg:y="0.023cm" svg:width="0.866cm" svg:height="0.57cm" draw:z-index="126"><draw:image xlink:href="Pictures/100000000000005200000036FD712CC0.png" xlink:type="simple" xlink:show="embed" xlink:actuate="onLoad"/></draw:frame><draw:frame draw:style-name="fr2" draw:name="images25" text:anchor-type="paragraph" svg:x="20.71cm" svg:y="0.169cm" svg:width="0.866cm" svg:height="0.57cm" draw:z-index="125"><draw:image xlink:href="Pictures/100000000000005200000036FD712CC0.png" xlink:type="simple" xlink:show="embed" xlink:actuate="onLoad"/></draw:frame></text:p>
      <text:p text:style-name="Standard"><draw:frame draw:style-name="fr2" draw:name="images52" text:anchor-type="paragraph" svg:x="22.682cm" svg:y="0.104cm" svg:width="0.81cm" svg:height="0.52cm" draw:z-index="90"><draw:image xlink:href="Pictures/100000000000005400000036E21AE266.png" xlink:type="simple" xlink:show="embed" xlink:actuate="onLoad"/></draw:frame><draw:frame draw:style-name="fr2" draw:name="images56" text:anchor-type="paragraph" svg:x="19.835cm" svg:y="0.286cm" svg:width="0.81cm" svg:height="0.52cm" draw:z-index="94"><draw:image xlink:href="Pictures/100000000000005400000036E21AE266.png" xlink:type="simple" xlink:show="embed" xlink:actuate="onLoad"/></draw:frame><draw:frame draw:style-name="fr2" draw:name="images58" text:anchor-type="paragraph" svg:x="23.49cm" svg:y="0.104cm" svg:width="0.866cm" svg:height="0.57cm" draw:z-index="96"><draw:image xlink:href="Pictures/100000000000005200000036FD712CC0.png" xlink:type="simple" xlink:show="embed" xlink:actuate="onLoad"/></draw:frame><draw:frame draw:style-name="fr2" draw:name="images73" text:anchor-type="paragraph" svg:x="20.643cm" svg:y="0.236cm" svg:width="0.866cm" svg:height="0.57cm" draw:z-index="114"><draw:image xlink:href="Pictures/100000000000005200000036FD712CC0.png" xlink:type="simple" xlink:show="embed" xlink:actuate="onLoad"/></draw:frame><draw:frame draw:style-name="fr1" draw:name="images412" text:anchor-type="paragraph" svg:x="3.581cm" svg:y="0.021cm" svg:width="0.406cm" svg:height="0.397cm" draw:z-index="610"><draw:image xlink:href="Pictures/10000201000001C1000001B660655996.png" xlink:type="simple" xlink:show="embed" xlink:actuate="onLoad"/></draw:frame><draw:frame draw:style-name="fr1" draw:name="images414" text:anchor-type="paragraph" svg:x="16.425cm" svg:y="0.088cm" svg:width="0.406cm" svg:height="0.397cm" draw:z-index="611"><draw:image xlink:href="Pictures/10000201000001C1000001B660655996.png" xlink:type="simple" xlink:show="embed" xlink:actuate="onLoad"/></draw:frame></text:p>
      <text:p text:style-name="Standard"><draw:frame draw:style-name="fr2" draw:name="images53" text:anchor-type="paragraph" svg:x="22.682cm" svg:y="0.185cm" svg:width="0.81cm" svg:height="0.52cm" draw:z-index="91"><draw:image xlink:href="Pictures/100000000000005400000036E21AE266.png" xlink:type="simple" xlink:show="embed" xlink:actuate="onLoad"/></draw:frame><draw:frame draw:style-name="fr2" draw:name="images57" text:anchor-type="paragraph" svg:x="19.835cm" svg:y="0.318cm" svg:width="0.81cm" svg:height="0.52cm" draw:z-index="95"><draw:image xlink:href="Pictures/100000000000005400000036E21AE266.png" xlink:type="simple" xlink:show="embed" xlink:actuate="onLoad"/></draw:frame><draw:frame draw:style-name="fr2" draw:name="images59" text:anchor-type="paragraph" svg:x="23.49cm" svg:y="0.185cm" svg:width="0.866cm" svg:height="0.57cm" draw:z-index="97"><draw:image xlink:href="Pictures/100000000000005200000036FD712CC0.png" xlink:type="simple" xlink:show="embed" xlink:actuate="onLoad"/></draw:frame><draw:frame draw:style-name="fr2" draw:name="images72" text:anchor-type="paragraph" svg:x="20.643cm" svg:y="0.268cm" svg:width="0.866cm" svg:height="0.57cm" draw:z-index="113"><draw:image xlink:href="Pictures/100000000000005200000036FD712CC0.png" xlink:type="simple" xlink:show="embed" xlink:actuate="onLoad"/></draw:frame></text:p>
      <text:p text:style-name="Standard"><draw:frame draw:style-name="fr2" draw:name="images54" text:anchor-type="paragraph" svg:x="22.682cm" svg:y="0.316cm" svg:width="0.81cm" svg:height="0.52cm" draw:z-index="92"><draw:image xlink:href="Pictures/100000000000005400000036E21AE266.png" xlink:type="simple" xlink:show="embed" xlink:actuate="onLoad"/></draw:frame><draw:frame draw:style-name="fr2" draw:name="images55" text:anchor-type="paragraph" svg:x="19.835cm" svg:y="0.349cm" svg:width="0.81cm" svg:height="0.52cm" draw:z-index="93"><draw:image xlink:href="Pictures/100000000000005400000036E21AE266.png" xlink:type="simple" xlink:show="embed" xlink:actuate="onLoad"/></draw:frame><draw:frame draw:style-name="fr2" draw:name="images60" text:anchor-type="paragraph" svg:x="23.49cm" svg:y="0.266cm" svg:width="0.866cm" svg:height="0.57cm" draw:z-index="98"><draw:image xlink:href="Pictures/100000000000005200000036FD712CC0.png" xlink:type="simple" xlink:show="embed" xlink:actuate="onLoad"/></draw:frame><draw:frame text:anchor-type="paragraph" draw:z-index="106" draw:style-name="gr3" draw:text-style-name="P4" svg:width="5.994cm" svg:height="1.708cm" svg:x="6.033cm" svg:y="0.441cm"><draw:text-box><text:p text:style-name="P2"><text:span text:style-name="T5">1</text:span><text:span text:style-name="T6">1</text:span><text:span text:style-name="T7">0</text:span></text:p></draw:text-box></draw:frame><draw:frame draw:style-name="fr2" draw:name="images71" text:anchor-type="paragraph" svg:x="20.643cm" svg:y="0.3cm" svg:width="0.866cm" svg:height="0.57cm" draw:z-index="112"><draw:image xlink:href="Pictures/100000000000005200000036FD712CC0.png" xlink:type="simple" xlink:show="embed" xlink:actuate="onLoad"/></draw:frame></text:p>
      <text:p text:style-name="Standard"><draw:frame text:anchor-type="paragraph" draw:z-index="108" draw:style-name="gr3" draw:text-style-name="P4" svg:width="5.994cm" svg:height="1.708cm" svg:x="18.817cm" svg:y="0.194cm"><draw:text-box><text:p text:style-name="P2"><text:span text:style-name="T5">4</text:span><text:span text:style-name="T6">3</text:span><text:span text:style-name="T7">4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127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8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9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0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118" text:anchor-type="paragraph" svg:x="7.269cm" svg:y="0.474cm" svg:width="0.877cm" svg:height="0.605cm" draw:z-index="175"><draw:image xlink:href="Pictures/1000000000000053000000399E947678.png" xlink:type="simple" xlink:show="embed" xlink:actuate="onLoad"/></draw:frame><draw:frame draw:style-name="fr2" draw:name="images119" text:anchor-type="paragraph" svg:x="9.668cm" svg:y="0.441cm" svg:width="0.877cm" svg:height="0.605cm" draw:z-index="176"><draw:image xlink:href="Pictures/1000000000000053000000399E947678.png" xlink:type="simple" xlink:show="embed" xlink:actuate="onLoad"/></draw:frame><draw:frame draw:style-name="fr1" draw:name="images326" text:anchor-type="paragraph" svg:x="7.941cm" svg:y="0.011cm" svg:width="0.362cm" svg:height="0.466cm" draw:z-index="558"><draw:image xlink:href="Pictures/10000201000000480000007471AD7022.png" xlink:type="simple" xlink:show="embed" xlink:actuate="onLoad"/></draw:frame><draw:frame draw:style-name="fr1" draw:name="images327" text:anchor-type="paragraph" svg:x="10.331cm" svg:y="0.011cm" svg:width="0.362cm" svg:height="0.466cm" draw:z-index="559"><draw:image xlink:href="Pictures/10000201000000480000007471AD7022.png" xlink:type="simple" xlink:show="embed" xlink:actuate="onLoad"/></draw:frame><draw:frame draw:style-name="fr1" draw:name="images328" text:anchor-type="paragraph" svg:x="20.461cm" svg:y="0.22cm" svg:width="0.446cm" svg:height="0.575cm" draw:z-index="560"><draw:image xlink:href="Pictures/10000201000000480000007471AD7022.png" xlink:type="simple" xlink:show="embed" xlink:actuate="onLoad"/></draw:frame><draw:frame draw:style-name="fr1" draw:name="images329" text:anchor-type="paragraph" svg:x="23.193cm" svg:y="0.039cm" svg:width="0.446cm" svg:height="0.575cm" draw:z-index="561"><draw:image xlink:href="Pictures/10000201000000480000007471AD7022.png" xlink:type="simple" xlink:show="embed" xlink:actuate="onLoad"/></draw:frame><text:soft-page-break/></text:p>
      <text:p text:style-name="Standard"><draw:frame draw:style-name="fr2" draw:name="images89" text:anchor-type="paragraph" svg:x="19.789cm" svg:y="0.307cm" svg:width="0.877cm" svg:height="0.605cm" draw:z-index="142"><draw:image xlink:href="Pictures/1000000000000053000000399E947678.png" xlink:type="simple" xlink:show="embed" xlink:actuate="onLoad"/></draw:frame><draw:frame text:anchor-type="paragraph" draw:z-index="152" draw:style-name="gr4" draw:text-style-name="P5" svg:width="5.994cm" svg:height="1.077cm" svg:x="0.039cm" svg:y="0.459cm"><draw:text-box><text:p text:style-name="P2"><text:span text:style-name="T9">Je partage 888 en 2</text:span></text:p></draw:text-box></draw:frame><draw:frame text:anchor-type="paragraph" draw:z-index="154" draw:style-name="gr4" draw:text-style-name="P5" svg:width="5.994cm" svg:height="1.077cm" svg:x="12.823cm" svg:y="0.459cm"><draw:text-box><text:p text:style-name="P2"><text:span text:style-name="T9">Je partage 846 en 2</text:span></text:p></draw:text-box></draw:frame><draw:frame draw:style-name="fr2" draw:name="images103" text:anchor-type="paragraph" svg:x="22.615cm" svg:y="0.125cm" svg:width="0.877cm" svg:height="0.605cm" draw:z-index="159"><draw:image xlink:href="Pictures/1000000000000053000000399E947678.png" xlink:type="simple" xlink:show="embed" xlink:actuate="onLoad"/></draw:frame></text:p>
      <text:p text:style-name="Standard"><draw:frame draw:style-name="fr2" draw:name="images86" text:anchor-type="paragraph" svg:x="7.269cm" svg:y="0.104cm" svg:width="0.877cm" svg:height="0.605cm" draw:z-index="139"><draw:image xlink:href="Pictures/1000000000000053000000399E947678.png" xlink:type="simple" xlink:show="embed" xlink:actuate="onLoad"/></draw:frame><draw:frame draw:style-name="fr2" draw:name="images98" text:anchor-type="paragraph" svg:x="9.668cm" svg:y="0.071cm" svg:width="0.877cm" svg:height="0.605cm" draw:z-index="153"><draw:image xlink:href="Pictures/1000000000000053000000399E947678.png" xlink:type="simple" xlink:show="embed" xlink:actuate="onLoad"/></draw:frame><draw:frame draw:style-name="fr2" draw:name="images99" text:anchor-type="paragraph" svg:x="19.789cm" svg:y="0.423cm" svg:width="0.877cm" svg:height="0.605cm" draw:z-index="155"><draw:image xlink:href="Pictures/1000000000000053000000399E947678.png" xlink:type="simple" xlink:show="embed" xlink:actuate="onLoad"/></draw:frame><draw:frame draw:style-name="fr2" draw:name="images102" text:anchor-type="paragraph" svg:x="22.615cm" svg:y="0.242cm" svg:width="0.877cm" svg:height="0.605cm" draw:z-index="158"><draw:image xlink:href="Pictures/1000000000000053000000399E947678.png" xlink:type="simple" xlink:show="embed" xlink:actuate="onLoad"/></draw:frame></text:p>
      <text:p text:style-name="Standard"><draw:frame draw:style-name="fr2" draw:name="images101" text:anchor-type="paragraph" svg:x="22.615cm" svg:y="0.358cm" svg:width="0.877cm" svg:height="0.605cm" draw:z-index="157"><draw:image xlink:href="Pictures/1000000000000053000000399E947678.png" xlink:type="simple" xlink:show="embed" xlink:actuate="onLoad"/></draw:frame><draw:frame draw:style-name="fr2" draw:name="images85" text:anchor-type="paragraph" svg:x="7.269cm" svg:y="0.22cm" svg:width="0.877cm" svg:height="0.605cm" draw:z-index="161"><draw:image xlink:href="Pictures/1000000000000053000000399E947678.png" xlink:type="simple" xlink:show="embed" xlink:actuate="onLoad"/></draw:frame><draw:frame draw:style-name="fr2" draw:name="images88" text:anchor-type="paragraph" svg:x="9.668cm" svg:y="0.187cm" svg:width="0.877cm" svg:height="0.605cm" draw:z-index="141"><draw:image xlink:href="Pictures/1000000000000053000000399E947678.png" xlink:type="simple" xlink:show="embed" xlink:actuate="onLoad"/></draw:frame></text:p>
      <text:p text:style-name="Standard"><draw:frame text:anchor-type="paragraph" draw:z-index="131" draw:style-name="gr2" draw:text-style-name="P3" svg:width="5.994cm" svg:height="3.984cm" svg:x="0.039cm" svg:y="0.074cm"><draw:text-box><text:p text:style-name="P2"><text:span text:style-name="T1">8</text:span><text:span text:style-name="T2">8</text:span><text:span text:style-name="T3">8</text:span><text:span text:style-name="T4"> 2</text:span></text:p></draw:text-box></draw:frame><draw:frame draw:style-name="fr2" draw:name="images90" text:anchor-type="paragraph" svg:x="19.835cm" svg:y="0.053cm" svg:width="0.877cm" svg:height="0.605cm" draw:z-index="143"><draw:image xlink:href="Pictures/1000000000000053000000399E947678.png" xlink:type="simple" xlink:show="embed" xlink:actuate="onLoad"/></draw:frame><draw:frame text:anchor-type="paragraph" draw:z-index="145" draw:style-name="gr2" draw:text-style-name="P3" svg:width="5.994cm" svg:height="3.984cm" svg:x="12.823cm" svg:y="0.074cm"><draw:text-box><text:p text:style-name="P2"><text:span text:style-name="T1">8</text:span><text:span text:style-name="T2">4</text:span><text:span text:style-name="T3">6</text:span><text:span text:style-name="T8"> 2</text:span></text:p></draw:text-box></draw:frame><draw:frame draw:style-name="fr2" draw:name="images100" text:anchor-type="paragraph" svg:x="22.615cm" svg:y="0.474cm" svg:width="0.877cm" svg:height="0.605cm" draw:z-index="156"><draw:image xlink:href="Pictures/1000000000000053000000399E947678.png" xlink:type="simple" xlink:show="embed" xlink:actuate="onLoad"/></draw:frame><draw:frame draw:style-name="fr2" draw:name="images87" text:anchor-type="paragraph" svg:x="7.269cm" svg:y="0.337cm" svg:width="0.877cm" svg:height="0.605cm" draw:z-index="140"><draw:image xlink:href="Pictures/1000000000000053000000399E947678.png" xlink:type="simple" xlink:show="embed" xlink:actuate="onLoad"/></draw:frame><draw:frame draw:style-name="fr2" draw:name="images27" text:anchor-type="paragraph" svg:x="9.668cm" svg:y="0.303cm" svg:width="0.877cm" svg:height="0.605cm" draw:z-index="162"><draw:image xlink:href="Pictures/1000000000000053000000399E947678.png" xlink:type="simple" xlink:show="embed" xlink:actuate="onLoad"/></draw:frame></text:p>
      <text:p text:style-name="Standard"><draw:frame draw:style-name="fr2" draw:name="images91" text:anchor-type="paragraph" svg:x="19.835cm" svg:y="0.169cm" svg:width="0.877cm" svg:height="0.605cm" draw:z-index="144"><draw:image xlink:href="Pictures/1000000000000053000000399E947678.png" xlink:type="simple" xlink:show="embed" xlink:actuate="onLoad"/></draw:frame><draw:frame draw:style-name="fr2" draw:name="images93" text:anchor-type="paragraph" svg:x="7.336cm" svg:y="0.453cm" svg:width="0.81cm" svg:height="0.52cm" draw:z-index="148"><draw:image xlink:href="Pictures/100000000000005400000036E21AE266.png" xlink:type="simple" xlink:show="embed" xlink:actuate="onLoad"/></draw:frame><draw:frame draw:style-name="fr2" draw:name="images106" text:anchor-type="paragraph" svg:x="9.735cm" svg:y="0.42cm" svg:width="0.81cm" svg:height="0.52cm" draw:z-index="163"><draw:image xlink:href="Pictures/100000000000005400000036E21AE266.png" xlink:type="simple" xlink:show="embed" xlink:actuate="onLoad"/></draw:frame><draw:frame draw:style-name="fr2" draw:name="images113" text:anchor-type="paragraph" svg:x="8.144cm" svg:y="0.026cm" svg:width="0.866cm" svg:height="0.57cm" draw:z-index="170"><draw:image xlink:href="Pictures/100000000000005200000036FD712CC0.png" xlink:type="simple" xlink:show="embed" xlink:actuate="onLoad"/></draw:frame><draw:frame draw:style-name="fr2" draw:name="images117" text:anchor-type="paragraph" svg:x="10.543cm" svg:y="0.03cm" svg:width="0.866cm" svg:height="0.57cm" draw:z-index="174"><draw:image xlink:href="Pictures/100000000000005200000036FD712CC0.png" xlink:type="simple" xlink:show="embed" xlink:actuate="onLoad"/></draw:frame><draw:frame draw:style-name="fr2" draw:name="images105" text:anchor-type="paragraph" svg:x="23.49cm" svg:y="0.023cm" svg:width="0.866cm" svg:height="0.57cm" draw:z-index="177"><draw:image xlink:href="Pictures/100000000000005200000036FD712CC0.png" xlink:type="simple" xlink:show="embed" xlink:actuate="onLoad"/></draw:frame><draw:frame draw:style-name="fr2" draw:name="images104" text:anchor-type="paragraph" svg:x="20.71cm" svg:y="0.169cm" svg:width="0.866cm" svg:height="0.57cm" draw:z-index="178"><draw:image xlink:href="Pictures/100000000000005200000036FD712CC0.png" xlink:type="simple" xlink:show="embed" xlink:actuate="onLoad"/></draw:frame></text:p>
      <text:p text:style-name="Standard"><draw:frame draw:style-name="fr2" draw:name="images43" text:anchor-type="paragraph" svg:x="22.682cm" svg:y="0.104cm" svg:width="0.81cm" svg:height="0.52cm" draw:z-index="133"><draw:image xlink:href="Pictures/100000000000005400000036E21AE266.png" xlink:type="simple" xlink:show="embed" xlink:actuate="onLoad"/></draw:frame><draw:frame draw:style-name="fr2" draw:name="images74" text:anchor-type="paragraph" svg:x="19.835cm" svg:y="0.286cm" svg:width="0.81cm" svg:height="0.52cm" draw:z-index="135"><draw:image xlink:href="Pictures/100000000000005400000036E21AE266.png" xlink:type="simple" xlink:show="embed" xlink:actuate="onLoad"/></draw:frame><draw:frame draw:style-name="fr2" draw:name="images82" text:anchor-type="paragraph" svg:x="23.49cm" svg:y="0.104cm" svg:width="0.866cm" svg:height="0.57cm" draw:z-index="137"><draw:image xlink:href="Pictures/100000000000005200000036FD712CC0.png" xlink:type="simple" xlink:show="embed" xlink:actuate="onLoad"/></draw:frame><draw:frame draw:style-name="fr2" draw:name="images97" text:anchor-type="paragraph" svg:x="20.643cm" svg:y="0.236cm" svg:width="0.866cm" svg:height="0.57cm" draw:z-index="151"><draw:image xlink:href="Pictures/100000000000005200000036FD712CC0.png" xlink:type="simple" xlink:show="embed" xlink:actuate="onLoad"/></draw:frame><draw:frame draw:style-name="fr2" draw:name="images94" text:anchor-type="paragraph" svg:x="7.336cm" svg:y="0.485cm" svg:width="0.81cm" svg:height="0.52cm" draw:z-index="149"><draw:image xlink:href="Pictures/100000000000005400000036E21AE266.png" xlink:type="simple" xlink:show="embed" xlink:actuate="onLoad"/></draw:frame><draw:frame draw:style-name="fr2" draw:name="images107" text:anchor-type="paragraph" svg:x="9.735cm" svg:y="0.452cm" svg:width="0.81cm" svg:height="0.52cm" draw:z-index="164"><draw:image xlink:href="Pictures/100000000000005400000036E21AE266.png" xlink:type="simple" xlink:show="embed" xlink:actuate="onLoad"/></draw:frame><draw:frame draw:style-name="fr2" draw:name="images112" text:anchor-type="paragraph" svg:x="8.144cm" svg:y="0.108cm" svg:width="0.866cm" svg:height="0.57cm" draw:z-index="169"><draw:image xlink:href="Pictures/100000000000005200000036FD712CC0.png" xlink:type="simple" xlink:show="embed" xlink:actuate="onLoad"/></draw:frame><draw:frame draw:style-name="fr2" draw:name="images116" text:anchor-type="paragraph" svg:x="10.543cm" svg:y="0.111cm" svg:width="0.866cm" svg:height="0.57cm" draw:z-index="173"><draw:image xlink:href="Pictures/100000000000005200000036FD712CC0.png" xlink:type="simple" xlink:show="embed" xlink:actuate="onLoad"/></draw:frame><draw:frame draw:style-name="fr1" draw:name="images415" text:anchor-type="paragraph" svg:x="3.558cm" svg:y="0.092cm" svg:width="0.406cm" svg:height="0.397cm" draw:z-index="612"><draw:image xlink:href="Pictures/10000201000001C1000001B660655996.png" xlink:type="simple" xlink:show="embed" xlink:actuate="onLoad"/></draw:frame><draw:frame draw:style-name="fr1" draw:name="images416" text:anchor-type="paragraph" svg:x="16.381cm" svg:y="0.009cm" svg:width="0.406cm" svg:height="0.397cm" draw:z-index="613"><draw:image xlink:href="Pictures/10000201000001C1000001B660655996.png" xlink:type="simple" xlink:show="embed" xlink:actuate="onLoad"/></draw:frame></text:p>
      <text:p text:style-name="Standard"><draw:frame draw:style-name="fr2" draw:name="images48" text:anchor-type="paragraph" svg:x="22.682cm" svg:y="0.185cm" svg:width="0.81cm" svg:height="0.52cm" draw:z-index="134"><draw:image xlink:href="Pictures/100000000000005400000036E21AE266.png" xlink:type="simple" xlink:show="embed" xlink:actuate="onLoad"/></draw:frame><draw:frame draw:style-name="fr2" draw:name="images75" text:anchor-type="paragraph" svg:x="19.835cm" svg:y="0.318cm" svg:width="0.81cm" svg:height="0.52cm" draw:z-index="136"><draw:image xlink:href="Pictures/100000000000005400000036E21AE266.png" xlink:type="simple" xlink:show="embed" xlink:actuate="onLoad"/></draw:frame><draw:frame draw:style-name="fr2" draw:name="images83" text:anchor-type="paragraph" svg:x="23.49cm" svg:y="0.185cm" svg:width="0.866cm" svg:height="0.57cm" draw:z-index="138"><draw:image xlink:href="Pictures/100000000000005200000036FD712CC0.png" xlink:type="simple" xlink:show="embed" xlink:actuate="onLoad"/></draw:frame><draw:frame draw:style-name="fr2" draw:name="images96" text:anchor-type="paragraph" svg:x="20.643cm" svg:y="0.268cm" svg:width="0.866cm" svg:height="0.57cm" draw:z-index="150"><draw:image xlink:href="Pictures/100000000000005200000036FD712CC0.png" xlink:type="simple" xlink:show="embed" xlink:actuate="onLoad"/></draw:frame><draw:frame draw:style-name="fr2" draw:name="images108" text:anchor-type="paragraph" svg:x="9.735cm" svg:y="0.483cm" svg:width="0.81cm" svg:height="0.52cm" draw:z-index="165"><draw:image xlink:href="Pictures/100000000000005400000036E21AE266.png" xlink:type="simple" xlink:show="embed" xlink:actuate="onLoad"/></draw:frame><draw:frame draw:style-name="fr2" draw:name="images111" text:anchor-type="paragraph" svg:x="8.144cm" svg:y="0.189cm" svg:width="0.866cm" svg:height="0.57cm" draw:z-index="168"><draw:image xlink:href="Pictures/100000000000005200000036FD712CC0.png" xlink:type="simple" xlink:show="embed" xlink:actuate="onLoad"/></draw:frame><draw:frame draw:style-name="fr2" draw:name="images115" text:anchor-type="paragraph" svg:x="10.543cm" svg:y="0.192cm" svg:width="0.866cm" svg:height="0.57cm" draw:z-index="172"><draw:image xlink:href="Pictures/100000000000005200000036FD712CC0.png" xlink:type="simple" xlink:show="embed" xlink:actuate="onLoad"/></draw:frame></text:p>
      <text:p text:style-name="Standard"><draw:frame draw:style-name="fr2" draw:name="images28" text:anchor-type="paragraph" svg:x="7.336cm" svg:y="0.03cm" svg:width="0.81cm" svg:height="0.52cm" draw:z-index="132"><draw:image xlink:href="Pictures/100000000000005400000036E21AE266.png" xlink:type="simple" xlink:show="embed" xlink:actuate="onLoad"/></draw:frame><draw:frame draw:style-name="fr2" draw:name="images110" text:anchor-type="paragraph" svg:x="8.144cm" svg:y="0.27cm" svg:width="0.866cm" svg:height="0.57cm" draw:z-index="167"><draw:image xlink:href="Pictures/100000000000005200000036FD712CC0.png" xlink:type="simple" xlink:show="embed" xlink:actuate="onLoad"/></draw:frame><draw:frame draw:style-name="fr2" draw:name="images114" text:anchor-type="paragraph" svg:x="10.543cm" svg:y="0.273cm" svg:width="0.866cm" svg:height="0.57cm" draw:z-index="171"><draw:image xlink:href="Pictures/100000000000005200000036FD712CC0.png" xlink:type="simple" xlink:show="embed" xlink:actuate="onLoad"/></draw:frame></text:p>
      <text:p text:style-name="Standard"><draw:frame text:anchor-type="paragraph" draw:z-index="160" draw:style-name="gr3" draw:text-style-name="P4" svg:width="5.994cm" svg:height="1.708cm" svg:x="6.033cm" svg:y="0.194cm"><draw:text-box><text:p text:style-name="P2"><text:span text:style-name="T5">4</text:span><text:span text:style-name="T6">4</text:span><text:span text:style-name="T7">4</text:span></text:p></draw:text-box></draw:frame><draw:frame draw:style-name="fr2" draw:name="images92" text:anchor-type="paragraph" svg:x="7.336cm" svg:y="0.062cm" svg:width="0.81cm" svg:height="0.52cm" draw:z-index="147"><draw:image xlink:href="Pictures/100000000000005400000036E21AE266.png" xlink:type="simple" xlink:show="embed" xlink:actuate="onLoad"/></draw:frame><draw:frame draw:style-name="fr2" draw:name="images109" text:anchor-type="paragraph" svg:x="9.735cm" svg:y="0.028cm" svg:width="0.81cm" svg:height="0.52cm" draw:z-index="166"><draw:image xlink:href="Pictures/100000000000005400000036E21AE266.png" xlink:type="simple" xlink:show="embed" xlink:actuate="onLoad"/></draw:frame><draw:frame text:anchor-type="paragraph" draw:z-index="146" draw:style-name="gr3" draw:text-style-name="P4" svg:width="5.994cm" svg:height="1.708cm" svg:x="18.817cm" svg:y="0.205cm"><draw:text-box><text:p text:style-name="P2"><text:span text:style-name="T5">4</text:span><text:span text:style-name="T6">2</text:span><text:span text:style-name="T7">3</text:span></text:p></draw:text-box></draw:frame></text:p>
      <text:p text:style-name="Standard"/>
      <text:p text:style-name="Standard"/>
      <text:p text:style-name="P1"/>
      <text:p text:style-name="Standard"><draw:custom-shape text:anchor-type="paragraph" draw:z-index="179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0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1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162" text:anchor-type="paragraph" svg:x="7.269cm" svg:y="0.474cm" svg:width="0.877cm" svg:height="0.605cm" draw:z-index="216"><draw:image xlink:href="Pictures/1000000000000053000000399E947678.png" xlink:type="simple" xlink:show="embed" xlink:actuate="onLoad"/></draw:frame><draw:frame draw:style-name="fr2" draw:name="images163" text:anchor-type="paragraph" svg:x="9.668cm" svg:y="0.441cm" svg:width="0.877cm" svg:height="0.605cm" draw:z-index="217"><draw:image xlink:href="Pictures/1000000000000053000000399E947678.png" xlink:type="simple" xlink:show="embed" xlink:actuate="onLoad"/></draw:frame><draw:custom-shape text:anchor-type="paragraph" draw:z-index="182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30" text:anchor-type="paragraph" svg:x="20.061cm" svg:y="0.22cm" svg:width="0.446cm" svg:height="0.575cm" draw:z-index="562"><draw:image xlink:href="Pictures/10000201000000480000007471AD7022.png" xlink:type="simple" xlink:show="embed" xlink:actuate="onLoad"/></draw:frame><draw:frame draw:style-name="fr1" draw:name="images331" text:anchor-type="paragraph" svg:x="22.927cm" svg:y="0.039cm" svg:width="0.446cm" svg:height="0.575cm" draw:z-index="563"><draw:image xlink:href="Pictures/10000201000000480000007471AD7022.png" xlink:type="simple" xlink:show="embed" xlink:actuate="onLoad"/></draw:frame><draw:frame draw:style-name="fr1" draw:name="images337" text:anchor-type="paragraph" svg:x="7.562cm" svg:y="0.011cm" svg:width="0.362cm" svg:height="0.466cm" draw:z-index="564"><draw:image xlink:href="Pictures/10000201000000480000007471AD7022.png" xlink:type="simple" xlink:show="embed" xlink:actuate="onLoad"/></draw:frame><draw:frame draw:style-name="fr1" draw:name="images338" text:anchor-type="paragraph" svg:x="10.028cm" svg:y="0.011cm" svg:width="0.362cm" svg:height="0.466cm" draw:z-index="565"><draw:image xlink:href="Pictures/10000201000000480000007471AD7022.png" xlink:type="simple" xlink:show="embed" xlink:actuate="onLoad"/></draw:frame></text:p>
      <text:p text:style-name="Standard"><draw:frame text:anchor-type="paragraph" draw:z-index="200" draw:style-name="gr4" draw:text-style-name="P5" svg:width="5.994cm" svg:height="1.077cm" svg:x="0.039cm" svg:y="0.459cm"><draw:text-box><text:p text:style-name="P2"><text:span text:style-name="T9">Je partage 882 en 2</text:span></text:p></draw:text-box></draw:frame><draw:frame text:anchor-type="paragraph" draw:z-index="202" draw:style-name="gr4" draw:text-style-name="P5" svg:width="5.994cm" svg:height="1.077cm" svg:x="12.823cm" svg:y="0.459cm"><draw:text-box><text:p text:style-name="P2"><text:span text:style-name="T9">Je partage 680 en 2</text:span></text:p></draw:text-box></draw:frame><draw:frame draw:style-name="fr2" draw:name="images147" text:anchor-type="paragraph" svg:x="22.615cm" svg:y="0.125cm" svg:width="0.877cm" svg:height="0.605cm" draw:z-index="206"><draw:image xlink:href="Pictures/1000000000000053000000399E947678.png" xlink:type="simple" xlink:show="embed" xlink:actuate="onLoad"/></draw:frame><draw:frame draw:style-name="fr2" draw:name="images133" text:anchor-type="paragraph" svg:x="19.789cm" svg:y="0.307cm" svg:width="0.877cm" svg:height="0.605cm" draw:z-index="435"><draw:image xlink:href="Pictures/1000000000000053000000399E947678.png" xlink:type="simple" xlink:show="embed" xlink:actuate="onLoad"/></draw:frame></text:p>
      <text:p text:style-name="Standard"><draw:frame draw:style-name="fr2" draw:name="images130" text:anchor-type="paragraph" svg:x="7.269cm" svg:y="0.104cm" svg:width="0.877cm" svg:height="0.605cm" draw:z-index="191"><draw:image xlink:href="Pictures/1000000000000053000000399E947678.png" xlink:type="simple" xlink:show="embed" xlink:actuate="onLoad"/></draw:frame><draw:frame draw:style-name="fr2" draw:name="images142" text:anchor-type="paragraph" svg:x="9.668cm" svg:y="0.071cm" svg:width="0.877cm" svg:height="0.605cm" draw:z-index="201"><draw:image xlink:href="Pictures/1000000000000053000000399E947678.png" xlink:type="simple" xlink:show="embed" xlink:actuate="onLoad"/></draw:frame><draw:frame draw:style-name="fr2" draw:name="images143" text:anchor-type="paragraph" svg:x="19.789cm" svg:y="0.423cm" svg:width="0.877cm" svg:height="0.605cm" draw:z-index="203"><draw:image xlink:href="Pictures/1000000000000053000000399E947678.png" xlink:type="simple" xlink:show="embed" xlink:actuate="onLoad"/></draw:frame><draw:frame draw:style-name="fr2" draw:name="images146" text:anchor-type="paragraph" svg:x="22.615cm" svg:y="0.242cm" svg:width="0.877cm" svg:height="0.605cm" draw:z-index="205"><draw:image xlink:href="Pictures/1000000000000053000000399E947678.png" xlink:type="simple" xlink:show="embed" xlink:actuate="onLoad"/></draw:frame></text:p>
      <text:p text:style-name="Standard"><draw:frame draw:style-name="fr2" draw:name="images132" text:anchor-type="paragraph" svg:x="9.668cm" svg:y="0.187cm" svg:width="0.877cm" svg:height="0.605cm" draw:z-index="193"><draw:image xlink:href="Pictures/1000000000000053000000399E947678.png" xlink:type="simple" xlink:show="embed" xlink:actuate="onLoad"/></draw:frame><draw:frame draw:style-name="fr2" draw:name="images145" text:anchor-type="paragraph" svg:x="22.615cm" svg:y="0.358cm" svg:width="0.877cm" svg:height="0.605cm" draw:z-index="204"><draw:image xlink:href="Pictures/1000000000000053000000399E947678.png" xlink:type="simple" xlink:show="embed" xlink:actuate="onLoad"/></draw:frame><draw:frame draw:style-name="fr2" draw:name="images148" text:anchor-type="paragraph" svg:x="7.269cm" svg:y="0.22cm" svg:width="0.877cm" svg:height="0.605cm" draw:z-index="208"><draw:image xlink:href="Pictures/1000000000000053000000399E947678.png" xlink:type="simple" xlink:show="embed" xlink:actuate="onLoad"/></draw:frame></text:p>
      <text:p text:style-name="Standard"><draw:frame text:anchor-type="paragraph" draw:z-index="183" draw:style-name="gr2" draw:text-style-name="P3" svg:width="5.994cm" svg:height="3.984cm" svg:x="0.039cm" svg:y="0.074cm"><draw:text-box><text:p text:style-name="P2"><text:span text:style-name="T1">8</text:span><text:span text:style-name="T2">8</text:span><text:span text:style-name="T3">2</text:span><text:span text:style-name="T4"> 2</text:span></text:p></draw:text-box></draw:frame><draw:frame draw:style-name="fr2" draw:name="images131" text:anchor-type="paragraph" svg:x="7.269cm" svg:y="0.337cm" svg:width="0.877cm" svg:height="0.605cm" draw:z-index="192"><draw:image xlink:href="Pictures/1000000000000053000000399E947678.png" xlink:type="simple" xlink:show="embed" xlink:actuate="onLoad"/></draw:frame><draw:frame draw:style-name="fr2" draw:name="images134" text:anchor-type="paragraph" svg:x="19.835cm" svg:y="0.053cm" svg:width="0.877cm" svg:height="0.605cm" draw:z-index="194"><draw:image xlink:href="Pictures/1000000000000053000000399E947678.png" xlink:type="simple" xlink:show="embed" xlink:actuate="onLoad"/></draw:frame><draw:frame text:anchor-type="paragraph" draw:z-index="195" draw:style-name="gr2" draw:text-style-name="P3" svg:width="5.994cm" svg:height="3.984cm" svg:x="12.823cm" svg:y="0.074cm"><draw:text-box><text:p text:style-name="P2"><text:span text:style-name="T1">6</text:span><text:span text:style-name="T2">8</text:span><text:span text:style-name="T3">0</text:span><text:span text:style-name="T8"> 2</text:span></text:p></draw:text-box></draw:frame><draw:frame draw:style-name="fr2" draw:name="images149" text:anchor-type="paragraph" svg:x="9.668cm" svg:y="0.303cm" svg:width="0.877cm" svg:height="0.605cm" draw:z-index="209"><draw:image xlink:href="Pictures/1000000000000053000000399E947678.png" xlink:type="simple" xlink:show="embed" xlink:actuate="onLoad"/></draw:frame></text:p>
      <text:p text:style-name="Standard"><draw:frame draw:style-name="fr2" draw:name="images137" text:anchor-type="paragraph" svg:x="7.336cm" svg:y="0.453cm" svg:width="0.81cm" svg:height="0.52cm" draw:z-index="198"><draw:image xlink:href="Pictures/100000000000005400000036E21AE266.png" xlink:type="simple" xlink:show="embed" xlink:actuate="onLoad"/></draw:frame><draw:frame draw:style-name="fr2" draw:name="images150" text:anchor-type="paragraph" svg:x="9.735cm" svg:y="0.42cm" svg:width="0.81cm" svg:height="0.52cm" draw:z-index="210"><draw:image xlink:href="Pictures/100000000000005400000036E21AE266.png" xlink:type="simple" xlink:show="embed" xlink:actuate="onLoad"/></draw:frame><draw:frame draw:style-name="fr2" draw:name="images50" text:anchor-type="paragraph" svg:x="19.835cm" svg:y="0.254cm" svg:width="0.81cm" svg:height="0.52cm" draw:z-index="436"><draw:image xlink:href="Pictures/100000000000005400000036E21AE266.png" xlink:type="simple" xlink:show="embed" xlink:actuate="onLoad"/></draw:frame><draw:frame draw:style-name="fr2" draw:name="images51" text:anchor-type="paragraph" svg:x="22.682cm" svg:y="0.072cm" svg:width="0.81cm" svg:height="0.52cm" draw:z-index="437"><draw:image xlink:href="Pictures/100000000000005400000036E21AE266.png" xlink:type="simple" xlink:show="embed" xlink:actuate="onLoad"/></draw:frame></text:p>
      <text:p text:style-name="Standard"><draw:frame draw:style-name="fr2" draw:name="images121" text:anchor-type="paragraph" svg:x="22.682cm" svg:y="0.104cm" svg:width="0.81cm" svg:height="0.52cm" draw:z-index="185"><draw:image xlink:href="Pictures/100000000000005400000036E21AE266.png" xlink:type="simple" xlink:show="embed" xlink:actuate="onLoad"/></draw:frame><draw:frame draw:style-name="fr2" draw:name="images125" text:anchor-type="paragraph" svg:x="19.835cm" svg:y="0.286cm" svg:width="0.81cm" svg:height="0.52cm" draw:z-index="189"><draw:image xlink:href="Pictures/100000000000005400000036E21AE266.png" xlink:type="simple" xlink:show="embed" xlink:actuate="onLoad"/></draw:frame><draw:frame draw:style-name="fr2" draw:name="images138" text:anchor-type="paragraph" svg:x="7.336cm" svg:y="0.485cm" svg:width="0.81cm" svg:height="0.52cm" draw:z-index="199"><draw:image xlink:href="Pictures/100000000000005400000036E21AE266.png" xlink:type="simple" xlink:show="embed" xlink:actuate="onLoad"/></draw:frame><draw:frame draw:style-name="fr2" draw:name="images151" text:anchor-type="paragraph" svg:x="9.735cm" svg:y="0.452cm" svg:width="0.81cm" svg:height="0.52cm" draw:z-index="211"><draw:image xlink:href="Pictures/100000000000005400000036E21AE266.png" xlink:type="simple" xlink:show="embed" xlink:actuate="onLoad"/></draw:frame><draw:frame draw:style-name="fr1" draw:name="images418" text:anchor-type="paragraph" svg:x="3.512cm" svg:y="0.041cm" svg:width="0.406cm" svg:height="0.397cm" draw:z-index="614"><draw:image xlink:href="Pictures/10000201000001C1000001B660655996.png" xlink:type="simple" xlink:show="embed" xlink:actuate="onLoad"/></draw:frame><draw:frame draw:style-name="fr1" draw:name="images420" text:anchor-type="paragraph" svg:x="16.381cm" svg:y="0.021cm" svg:width="0.406cm" svg:height="0.397cm" draw:z-index="615"><draw:image xlink:href="Pictures/10000201000001C1000001B660655996.png" xlink:type="simple" xlink:show="embed" xlink:actuate="onLoad"/></draw:frame></text:p>
      <text:p text:style-name="Standard"><draw:frame draw:style-name="fr2" draw:name="images122" text:anchor-type="paragraph" svg:x="22.682cm" svg:y="0.185cm" svg:width="0.81cm" svg:height="0.52cm" draw:z-index="186"><draw:image xlink:href="Pictures/100000000000005400000036E21AE266.png" xlink:type="simple" xlink:show="embed" xlink:actuate="onLoad"/></draw:frame><draw:frame draw:style-name="fr2" draw:name="images126" text:anchor-type="paragraph" svg:x="19.835cm" svg:y="0.318cm" svg:width="0.81cm" svg:height="0.52cm" draw:z-index="190"><draw:image xlink:href="Pictures/100000000000005400000036E21AE266.png" xlink:type="simple" xlink:show="embed" xlink:actuate="onLoad"/></draw:frame><draw:frame draw:style-name="fr2" draw:name="images152" text:anchor-type="paragraph" svg:x="9.735cm" svg:y="0.483cm" svg:width="0.81cm" svg:height="0.52cm" draw:z-index="212"><draw:image xlink:href="Pictures/100000000000005400000036E21AE266.png" xlink:type="simple" xlink:show="embed" xlink:actuate="onLoad"/></draw:frame></text:p>
      <text:p text:style-name="Standard"><draw:frame draw:style-name="fr2" draw:name="images120" text:anchor-type="paragraph" svg:x="7.336cm" svg:y="0.03cm" svg:width="0.81cm" svg:height="0.52cm" draw:z-index="184"><draw:image xlink:href="Pictures/100000000000005400000036E21AE266.png" xlink:type="simple" xlink:show="embed" xlink:actuate="onLoad"/></draw:frame><draw:frame draw:style-name="fr2" draw:name="images123" text:anchor-type="paragraph" svg:x="22.682cm" svg:y="0.316cm" svg:width="0.81cm" svg:height="0.52cm" draw:z-index="187"><draw:image xlink:href="Pictures/100000000000005400000036E21AE266.png" xlink:type="simple" xlink:show="embed" xlink:actuate="onLoad"/></draw:frame><draw:frame draw:style-name="fr2" draw:name="images124" text:anchor-type="paragraph" svg:x="19.835cm" svg:y="0.349cm" svg:width="0.81cm" svg:height="0.52cm" draw:z-index="188"><draw:image xlink:href="Pictures/100000000000005400000036E21AE266.png" xlink:type="simple" xlink:show="embed" xlink:actuate="onLoad"/></draw:frame></text:p>
      <text:p text:style-name="Standard"><draw:frame draw:style-name="fr2" draw:name="images136" text:anchor-type="paragraph" svg:x="7.336cm" svg:y="0.062cm" svg:width="0.81cm" svg:height="0.52cm" draw:z-index="197"><draw:image xlink:href="Pictures/100000000000005400000036E21AE266.png" xlink:type="simple" xlink:show="embed" xlink:actuate="onLoad"/></draw:frame><draw:frame text:anchor-type="paragraph" draw:z-index="207" draw:style-name="gr3" draw:text-style-name="P4" svg:width="5.994cm" svg:height="1.708cm" svg:x="6.033cm" svg:y="0.194cm"><draw:text-box><text:p text:style-name="P2"><text:span text:style-name="T5">4</text:span><text:span text:style-name="T6">4</text:span><text:span text:style-name="T7">1</text:span></text:p></draw:text-box></draw:frame><draw:frame draw:style-name="fr2" draw:name="images153" text:anchor-type="paragraph" svg:x="9.735cm" svg:y="0.028cm" svg:width="0.81cm" svg:height="0.52cm" draw:z-index="213"><draw:image xlink:href="Pictures/100000000000005400000036E21AE266.png" xlink:type="simple" xlink:show="embed" xlink:actuate="onLoad"/></draw:frame><draw:frame text:anchor-type="paragraph" draw:z-index="196" draw:style-name="gr3" draw:text-style-name="P4" svg:width="5.994cm" svg:height="1.708cm" svg:x="18.817cm" svg:y="0.194cm"><draw:text-box><text:p text:style-name="P2"><text:span text:style-name="T5">3</text:span><text:span text:style-name="T6">4</text:span><text:span text:style-name="T7">0</text:span></text:p></draw:text-box></draw:frame></text:p>
      <text:p text:style-name="Standard"><draw:frame draw:style-name="fr2" draw:name="images154" text:anchor-type="paragraph" svg:x="7.28cm" svg:y="0.093cm" svg:width="0.866cm" svg:height="0.57cm" draw:z-index="214"><draw:image xlink:href="Pictures/100000000000005200000036FD712CC0.png" xlink:type="simple" xlink:show="embed" xlink:actuate="onLoad"/></draw:frame><draw:frame draw:style-name="fr2" draw:name="images158" text:anchor-type="paragraph" svg:x="9.735cm" svg:y="0.06cm" svg:width="0.866cm" svg:height="0.57cm" draw:z-index="215"><draw:image xlink:href="Pictures/100000000000005200000036FD712CC0.png" xlink:type="simple" xlink:show="embed" xlink:actuate="onLoad"/></draw:frame></text:p>
      <text:p text:style-name="Standard"/>
      <text:p text:style-name="P1"/>
      <text:p text:style-name="Standard"><draw:custom-shape text:anchor-type="paragraph" draw:z-index="218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9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0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1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208" text:anchor-type="paragraph" svg:x="7.269cm" svg:y="0.474cm" svg:width="0.877cm" svg:height="0.605cm" draw:z-index="253"><draw:image xlink:href="Pictures/1000000000000053000000399E947678.png" xlink:type="simple" xlink:show="embed" xlink:actuate="onLoad"/></draw:frame><draw:frame draw:style-name="fr2" draw:name="images209" text:anchor-type="paragraph" svg:x="9.668cm" svg:y="0.441cm" svg:width="0.877cm" svg:height="0.605cm" draw:z-index="254"><draw:image xlink:href="Pictures/1000000000000053000000399E947678.png" xlink:type="simple" xlink:show="embed" xlink:actuate="onLoad"/></draw:frame><draw:frame draw:style-name="fr1" draw:name="images339" text:anchor-type="paragraph" svg:x="7.562cm" svg:y="0.011cm" svg:width="0.362cm" svg:height="0.466cm" draw:z-index="566"><draw:image xlink:href="Pictures/10000201000000480000007471AD7022.png" xlink:type="simple" xlink:show="embed" xlink:actuate="onLoad"/></draw:frame><draw:frame draw:style-name="fr1" draw:name="images340" text:anchor-type="paragraph" svg:x="9.971cm" svg:y="0.011cm" svg:width="0.362cm" svg:height="0.466cm" draw:z-index="567"><draw:image xlink:href="Pictures/10000201000000480000007471AD7022.png" xlink:type="simple" xlink:show="embed" xlink:actuate="onLoad"/></draw:frame></text:p>
      <text:p text:style-name="Standard"><draw:frame text:anchor-type="paragraph" draw:z-index="239" draw:style-name="gr4" draw:text-style-name="P5" svg:width="5.994cm" svg:height="1.077cm" svg:x="0.039cm" svg:y="0.459cm"><draw:text-box><text:p text:style-name="P2"><text:span text:style-name="T9">Je partage 824 en 2</text:span></text:p></draw:text-box></draw:frame><draw:frame text:anchor-type="paragraph" draw:z-index="241" draw:style-name="gr4" draw:text-style-name="P5" svg:width="5.994cm" svg:height="1.077cm" svg:x="12.823cm" svg:y="0.459cm"><draw:text-box><text:p text:style-name="P2"><text:span text:style-name="T9">Je partage 644 en 2</text:span></text:p></draw:text-box></draw:frame><draw:frame draw:style-name="fr1" draw:name="images341" text:anchor-type="paragraph" svg:x="20.036cm" svg:y="0.337cm" svg:width="0.446cm" svg:height="0.575cm" draw:z-index="568"><draw:image xlink:href="Pictures/10000201000000480000007471AD7022.png" xlink:type="simple" xlink:show="embed" xlink:actuate="onLoad"/></draw:frame><draw:frame draw:style-name="fr1" draw:name="images342" text:anchor-type="paragraph" svg:x="22.881cm" svg:y="0.155cm" svg:width="0.446cm" svg:height="0.575cm" draw:z-index="569"><draw:image xlink:href="Pictures/10000201000000480000007471AD7022.png" xlink:type="simple" xlink:show="embed" xlink:actuate="onLoad"/></draw:frame></text:p>
      <text:p text:style-name="Standard"><draw:frame draw:style-name="fr2" draw:name="images176" text:anchor-type="paragraph" svg:x="7.269cm" svg:y="0.104cm" svg:width="0.877cm" svg:height="0.605cm" draw:z-index="229"><draw:image xlink:href="Pictures/1000000000000053000000399E947678.png" xlink:type="simple" xlink:show="embed" xlink:actuate="onLoad"/></draw:frame><draw:frame draw:style-name="fr2" draw:name="images188" text:anchor-type="paragraph" svg:x="9.668cm" svg:y="0.071cm" svg:width="0.877cm" svg:height="0.605cm" draw:z-index="240"><draw:image xlink:href="Pictures/1000000000000053000000399E947678.png" xlink:type="simple" xlink:show="embed" xlink:actuate="onLoad"/></draw:frame><draw:frame draw:style-name="fr2" draw:name="images189" text:anchor-type="paragraph" svg:x="19.789cm" svg:y="0.423cm" svg:width="0.877cm" svg:height="0.605cm" draw:z-index="242"><draw:image xlink:href="Pictures/1000000000000053000000399E947678.png" xlink:type="simple" xlink:show="embed" xlink:actuate="onLoad"/></draw:frame><draw:frame draw:style-name="fr2" draw:name="images192" text:anchor-type="paragraph" svg:x="22.615cm" svg:y="0.242cm" svg:width="0.877cm" svg:height="0.605cm" draw:z-index="245"><draw:image xlink:href="Pictures/1000000000000053000000399E947678.png" xlink:type="simple" xlink:show="embed" xlink:actuate="onLoad"/></draw:frame></text:p>
      <text:p text:style-name="Standard"><draw:frame draw:style-name="fr2" draw:name="images178" text:anchor-type="paragraph" svg:x="9.668cm" svg:y="0.187cm" svg:width="0.877cm" svg:height="0.605cm" draw:z-index="231"><draw:image xlink:href="Pictures/1000000000000053000000399E947678.png" xlink:type="simple" xlink:show="embed" xlink:actuate="onLoad"/></draw:frame><draw:frame draw:style-name="fr2" draw:name="images191" text:anchor-type="paragraph" svg:x="22.615cm" svg:y="0.358cm" svg:width="0.877cm" svg:height="0.605cm" draw:z-index="244"><draw:image xlink:href="Pictures/1000000000000053000000399E947678.png" xlink:type="simple" xlink:show="embed" xlink:actuate="onLoad"/></draw:frame><draw:frame draw:style-name="fr2" draw:name="images194" text:anchor-type="paragraph" svg:x="7.269cm" svg:y="0.22cm" svg:width="0.877cm" svg:height="0.605cm" draw:z-index="247"><draw:image xlink:href="Pictures/1000000000000053000000399E947678.png" xlink:type="simple" xlink:show="embed" xlink:actuate="onLoad"/></draw:frame></text:p>
      <text:p text:style-name="Standard"><draw:frame text:anchor-type="paragraph" draw:z-index="222" draw:style-name="gr2" draw:text-style-name="P3" svg:width="5.994cm" svg:height="3.984cm" svg:x="0.039cm" svg:y="0.074cm"><draw:text-box><text:p text:style-name="P2"><text:span text:style-name="T1">8</text:span><text:span text:style-name="T2">2</text:span><text:span text:style-name="T3">4</text:span><text:span text:style-name="T4"> 2</text:span></text:p></draw:text-box></draw:frame><draw:frame draw:style-name="fr2" draw:name="images177" text:anchor-type="paragraph" svg:x="7.269cm" svg:y="0.337cm" svg:width="0.877cm" svg:height="0.605cm" draw:z-index="230"><draw:image xlink:href="Pictures/1000000000000053000000399E947678.png" xlink:type="simple" xlink:show="embed" xlink:actuate="onLoad"/></draw:frame><draw:frame draw:style-name="fr2" draw:name="images180" text:anchor-type="paragraph" svg:x="19.835cm" svg:y="0.053cm" svg:width="0.877cm" svg:height="0.605cm" draw:z-index="232"><draw:image xlink:href="Pictures/1000000000000053000000399E947678.png" xlink:type="simple" xlink:show="embed" xlink:actuate="onLoad"/></draw:frame><draw:frame text:anchor-type="paragraph" draw:z-index="234" draw:style-name="gr2" draw:text-style-name="P3" svg:width="5.994cm" svg:height="3.984cm" svg:x="12.823cm" svg:y="0.074cm"><draw:text-box><text:p text:style-name="P2"><text:span text:style-name="T1">6</text:span><text:span text:style-name="T2">4</text:span><text:span text:style-name="T3">4</text:span><text:span text:style-name="T8"> 2</text:span></text:p></draw:text-box></draw:frame><draw:frame draw:style-name="fr2" draw:name="images190" text:anchor-type="paragraph" svg:x="22.615cm" svg:y="0.474cm" svg:width="0.877cm" svg:height="0.605cm" draw:z-index="243"><draw:image xlink:href="Pictures/1000000000000053000000399E947678.png" xlink:type="simple" xlink:show="embed" xlink:actuate="onLoad"/></draw:frame><draw:frame draw:style-name="fr2" draw:name="images195" text:anchor-type="paragraph" svg:x="9.668cm" svg:y="0.303cm" svg:width="0.877cm" svg:height="0.605cm" draw:z-index="248"><draw:image xlink:href="Pictures/1000000000000053000000399E947678.png" xlink:type="simple" xlink:show="embed" xlink:actuate="onLoad"/></draw:frame></text:p>
      <text:p text:style-name="Standard"><draw:frame draw:style-name="fr2" draw:name="images181" text:anchor-type="paragraph" svg:x="19.835cm" svg:y="0.169cm" svg:width="0.877cm" svg:height="0.605cm" draw:z-index="233"><draw:image xlink:href="Pictures/1000000000000053000000399E947678.png" xlink:type="simple" xlink:show="embed" xlink:actuate="onLoad"/></draw:frame><draw:frame draw:style-name="fr2" draw:name="images183" text:anchor-type="paragraph" svg:x="7.336cm" svg:y="0.453cm" svg:width="0.81cm" svg:height="0.52cm" draw:z-index="236"><draw:image xlink:href="Pictures/100000000000005400000036E21AE266.png" xlink:type="simple" xlink:show="embed" xlink:actuate="onLoad"/></draw:frame><draw:frame draw:style-name="fr2" draw:name="images196" text:anchor-type="paragraph" svg:x="9.735cm" svg:y="0.42cm" svg:width="0.81cm" svg:height="0.52cm" draw:z-index="249"><draw:image xlink:href="Pictures/100000000000005400000036E21AE266.png" xlink:type="simple" xlink:show="embed" xlink:actuate="onLoad"/></draw:frame></text:p>
      <text:p text:style-name="Standard"><draw:frame draw:style-name="fr2" draw:name="images167" text:anchor-type="paragraph" svg:x="22.682cm" svg:y="0.104cm" svg:width="0.81cm" svg:height="0.52cm" draw:z-index="223"><draw:image xlink:href="Pictures/100000000000005400000036E21AE266.png" xlink:type="simple" xlink:show="embed" xlink:actuate="onLoad"/></draw:frame><draw:frame draw:style-name="fr2" draw:name="images171" text:anchor-type="paragraph" svg:x="19.835cm" svg:y="0.286cm" svg:width="0.81cm" svg:height="0.52cm" draw:z-index="225"><draw:image xlink:href="Pictures/100000000000005400000036E21AE266.png" xlink:type="simple" xlink:show="embed" xlink:actuate="onLoad"/></draw:frame><draw:frame draw:style-name="fr2" draw:name="images203" text:anchor-type="paragraph" svg:x="7.336cm" svg:y="0.485cm" svg:width="0.866cm" svg:height="0.57cm" draw:z-index="250"><draw:image xlink:href="Pictures/100000000000005200000036FD712CC0.png" xlink:type="simple" xlink:show="embed" xlink:actuate="onLoad"/></draw:frame><draw:frame draw:style-name="fr2" draw:name="images207" text:anchor-type="paragraph" svg:x="9.678cm" svg:y="0.452cm" svg:width="0.866cm" svg:height="0.57cm" draw:z-index="252"><draw:image xlink:href="Pictures/100000000000005200000036FD712CC0.png" xlink:type="simple" xlink:show="embed" xlink:actuate="onLoad"/></draw:frame><draw:frame draw:style-name="fr1" draw:name="images421" text:anchor-type="paragraph" svg:x="3.581cm" svg:y="0.018cm" svg:width="0.406cm" svg:height="0.397cm" draw:z-index="616"><draw:image xlink:href="Pictures/10000201000001C1000001B660655996.png" xlink:type="simple" xlink:show="embed" xlink:actuate="onLoad"/></draw:frame><draw:frame draw:style-name="fr1" draw:name="images423" text:anchor-type="paragraph" svg:x="16.381cm" svg:y="0.053cm" svg:width="0.406cm" svg:height="0.397cm" draw:z-index="617"><draw:image xlink:href="Pictures/10000201000001C1000001B660655996.png" xlink:type="simple" xlink:show="embed" xlink:actuate="onLoad"/></draw:frame></text:p>
      <text:p text:style-name="Standard"><draw:frame draw:style-name="fr2" draw:name="images168" text:anchor-type="paragraph" svg:x="22.682cm" svg:y="0.185cm" svg:width="0.81cm" svg:height="0.52cm" draw:z-index="224"><draw:image xlink:href="Pictures/100000000000005400000036E21AE266.png" xlink:type="simple" xlink:show="embed" xlink:actuate="onLoad"/></draw:frame><draw:frame draw:style-name="fr2" draw:name="images172" text:anchor-type="paragraph" svg:x="19.835cm" svg:y="0.318cm" svg:width="0.81cm" svg:height="0.52cm" draw:z-index="226"><draw:image xlink:href="Pictures/100000000000005400000036E21AE266.png" xlink:type="simple" xlink:show="embed" xlink:actuate="onLoad"/></draw:frame></text:p>
      <text:p text:style-name="Standard"><draw:frame draw:style-name="fr2" draw:name="images202" text:anchor-type="paragraph" svg:x="7.28cm" svg:y="0.079cm" svg:width="0.866cm" svg:height="0.57cm" draw:z-index="438"><draw:image xlink:href="Pictures/100000000000005200000036FD712CC0.png" xlink:type="simple" xlink:show="embed" xlink:actuate="onLoad"/></draw:frame><draw:frame draw:style-name="fr2" draw:name="images206" text:anchor-type="paragraph" svg:x="9.678cm" svg:y="0.046cm" svg:width="0.866cm" svg:height="0.57cm" draw:z-index="251"><draw:image xlink:href="Pictures/100000000000005200000036FD712CC0.png" xlink:type="simple" xlink:show="embed" xlink:actuate="onLoad"/></draw:frame><draw:frame draw:style-name="fr2" draw:name="images186" text:anchor-type="paragraph" svg:x="19.835cm" svg:y="0.349cm" svg:width="0.866cm" svg:height="0.57cm" draw:z-index="237"><draw:image xlink:href="Pictures/100000000000005200000036FD712CC0.png" xlink:type="simple" xlink:show="embed" xlink:actuate="onLoad"/></draw:frame><draw:frame draw:style-name="fr2" draw:name="images173" text:anchor-type="paragraph" svg:x="22.682cm" svg:y="0.217cm" svg:width="0.866cm" svg:height="0.57cm" draw:z-index="227"><draw:image xlink:href="Pictures/100000000000005200000036FD712CC0.png" xlink:type="simple" xlink:show="embed" xlink:actuate="onLoad"/></draw:frame></text:p>
      <text:p text:style-name="Standard"><draw:frame text:anchor-type="paragraph" draw:z-index="246" draw:style-name="gr3" draw:text-style-name="P4" svg:width="5.994cm" svg:height="1.708cm" svg:x="6.033cm" svg:y="0.194cm"><draw:text-box><text:p text:style-name="P2"><text:span text:style-name="T5">4</text:span><text:span text:style-name="T6">1</text:span><text:span text:style-name="T7">2</text:span></text:p></draw:text-box></draw:frame><draw:frame text:anchor-type="paragraph" draw:z-index="235" draw:style-name="gr3" draw:text-style-name="P4" svg:width="5.994cm" svg:height="1.708cm" svg:x="18.817cm" svg:y="0.194cm"><draw:text-box><text:p text:style-name="P2"><text:span text:style-name="T5">3</text:span><text:span text:style-name="T6">2</text:span><text:span text:style-name="T7">2</text:span></text:p></draw:text-box></draw:frame><draw:frame draw:style-name="fr2" draw:name="images187" text:anchor-type="paragraph" svg:x="19.835cm" svg:y="0.43cm" svg:width="0.866cm" svg:height="0.57cm" draw:z-index="238"><draw:image xlink:href="Pictures/100000000000005200000036FD712CC0.png" xlink:type="simple" xlink:show="embed" xlink:actuate="onLoad"/></draw:frame><draw:frame draw:style-name="fr2" draw:name="images174" text:anchor-type="paragraph" svg:x="22.682cm" svg:y="0.298cm" svg:width="0.866cm" svg:height="0.57cm" draw:z-index="228"><draw:image xlink:href="Pictures/100000000000005200000036FD712CC0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255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6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7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8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44" text:anchor-type="paragraph" svg:x="9.832cm" svg:y="0.471cm" svg:width="0.446cm" svg:height="0.575cm" draw:z-index="571"><draw:image xlink:href="Pictures/10000201000000480000007471AD7022.png" xlink:type="simple" xlink:show="embed" xlink:actuate="onLoad"/></draw:frame><text:soft-page-break/></text:p>
      <text:p text:style-name="Standard"><draw:frame text:anchor-type="paragraph" draw:z-index="272" draw:style-name="gr4" draw:text-style-name="P5" svg:width="5.994cm" svg:height="1.077cm" svg:x="0.039cm" svg:y="0.459cm"><draw:text-box><text:p text:style-name="P2"><text:span text:style-name="T9">Je partage 662 en 2</text:span></text:p></draw:text-box></draw:frame><draw:frame text:anchor-type="paragraph" draw:z-index="274" draw:style-name="gr4" draw:text-style-name="P5" svg:width="5.994cm" svg:height="1.077cm" svg:x="12.823cm" svg:y="0.459cm"><draw:text-box><text:p text:style-name="P2"><text:span text:style-name="T9">Je partage 620 en 2</text:span></text:p></draw:text-box></draw:frame><draw:frame draw:style-name="fr1" draw:name="images343" text:anchor-type="paragraph" svg:x="7.498cm" svg:y="0.018cm" svg:width="0.446cm" svg:height="0.575cm" draw:z-index="570"><draw:image xlink:href="Pictures/10000201000000480000007471AD7022.png" xlink:type="simple" xlink:show="embed" xlink:actuate="onLoad"/></draw:frame><draw:frame draw:style-name="fr1" draw:name="images345" text:anchor-type="paragraph" svg:x="20.018cm" svg:y="0.337cm" svg:width="0.446cm" svg:height="0.575cm" draw:z-index="572"><draw:image xlink:href="Pictures/10000201000000480000007471AD7022.png" xlink:type="simple" xlink:show="embed" xlink:actuate="onLoad"/></draw:frame><draw:frame draw:style-name="fr1" draw:name="images346" text:anchor-type="paragraph" svg:x="22.749cm" svg:y="0.155cm" svg:width="0.446cm" svg:height="0.575cm" draw:z-index="573"><draw:image xlink:href="Pictures/10000201000000480000007471AD7022.png" xlink:type="simple" xlink:show="embed" xlink:actuate="onLoad"/></draw:frame></text:p>
      <text:p text:style-name="Standard"><draw:frame draw:style-name="fr2" draw:name="images222" text:anchor-type="paragraph" svg:x="7.269cm" svg:y="0.104cm" svg:width="0.877cm" svg:height="0.605cm" draw:z-index="263"><draw:image xlink:href="Pictures/1000000000000053000000399E947678.png" xlink:type="simple" xlink:show="embed" xlink:actuate="onLoad"/></draw:frame><draw:frame draw:style-name="fr2" draw:name="images234" text:anchor-type="paragraph" svg:x="9.668cm" svg:y="0.071cm" svg:width="0.877cm" svg:height="0.605cm" draw:z-index="273"><draw:image xlink:href="Pictures/1000000000000053000000399E947678.png" xlink:type="simple" xlink:show="embed" xlink:actuate="onLoad"/></draw:frame><draw:frame draw:style-name="fr2" draw:name="images235" text:anchor-type="paragraph" svg:x="19.789cm" svg:y="0.423cm" svg:width="0.877cm" svg:height="0.605cm" draw:z-index="275"><draw:image xlink:href="Pictures/1000000000000053000000399E947678.png" xlink:type="simple" xlink:show="embed" xlink:actuate="onLoad"/></draw:frame><draw:frame draw:style-name="fr2" draw:name="images238" text:anchor-type="paragraph" svg:x="22.615cm" svg:y="0.242cm" svg:width="0.877cm" svg:height="0.605cm" draw:z-index="278"><draw:image xlink:href="Pictures/1000000000000053000000399E947678.png" xlink:type="simple" xlink:show="embed" xlink:actuate="onLoad"/></draw:frame></text:p>
      <text:p text:style-name="Standard"><draw:frame draw:style-name="fr2" draw:name="images224" text:anchor-type="paragraph" svg:x="9.668cm" svg:y="0.187cm" svg:width="0.877cm" svg:height="0.605cm" draw:z-index="265"><draw:image xlink:href="Pictures/1000000000000053000000399E947678.png" xlink:type="simple" xlink:show="embed" xlink:actuate="onLoad"/></draw:frame><draw:frame draw:style-name="fr2" draw:name="images237" text:anchor-type="paragraph" svg:x="22.615cm" svg:y="0.358cm" svg:width="0.877cm" svg:height="0.605cm" draw:z-index="277"><draw:image xlink:href="Pictures/1000000000000053000000399E947678.png" xlink:type="simple" xlink:show="embed" xlink:actuate="onLoad"/></draw:frame><draw:frame draw:style-name="fr2" draw:name="images240" text:anchor-type="paragraph" svg:x="7.269cm" svg:y="0.22cm" svg:width="0.877cm" svg:height="0.605cm" draw:z-index="280"><draw:image xlink:href="Pictures/1000000000000053000000399E947678.png" xlink:type="simple" xlink:show="embed" xlink:actuate="onLoad"/></draw:frame></text:p>
      <text:p text:style-name="Standard"><draw:frame text:anchor-type="paragraph" draw:z-index="259" draw:style-name="gr2" draw:text-style-name="P3" svg:width="5.994cm" svg:height="3.984cm" svg:x="0.039cm" svg:y="0.074cm"><draw:text-box><text:p text:style-name="P2"><text:span text:style-name="T1">6</text:span><text:span text:style-name="T2">6</text:span><text:span text:style-name="T3">2</text:span><text:span text:style-name="T4"> 2</text:span></text:p></draw:text-box></draw:frame><draw:frame draw:style-name="fr2" draw:name="images223" text:anchor-type="paragraph" svg:x="7.269cm" svg:y="0.337cm" svg:width="0.877cm" svg:height="0.605cm" draw:z-index="264"><draw:image xlink:href="Pictures/1000000000000053000000399E947678.png" xlink:type="simple" xlink:show="embed" xlink:actuate="onLoad"/></draw:frame><draw:frame draw:style-name="fr2" draw:name="images226" text:anchor-type="paragraph" svg:x="19.835cm" svg:y="0.053cm" svg:width="0.877cm" svg:height="0.605cm" draw:z-index="266"><draw:image xlink:href="Pictures/1000000000000053000000399E947678.png" xlink:type="simple" xlink:show="embed" xlink:actuate="onLoad"/></draw:frame><draw:frame text:anchor-type="paragraph" draw:z-index="268" draw:style-name="gr2" draw:text-style-name="P3" svg:width="5.994cm" svg:height="3.984cm" svg:x="12.823cm" svg:y="0.074cm"><draw:text-box><text:p text:style-name="P2"><text:span text:style-name="T1">6</text:span><text:span text:style-name="T2">2</text:span><text:span text:style-name="T3">0</text:span><text:span text:style-name="T8"> 2</text:span></text:p></draw:text-box></draw:frame><draw:frame draw:style-name="fr2" draw:name="images236" text:anchor-type="paragraph" svg:x="22.615cm" svg:y="0.474cm" svg:width="0.877cm" svg:height="0.605cm" draw:z-index="276"><draw:image xlink:href="Pictures/1000000000000053000000399E947678.png" xlink:type="simple" xlink:show="embed" xlink:actuate="onLoad"/></draw:frame><draw:frame draw:style-name="fr2" draw:name="images241" text:anchor-type="paragraph" svg:x="9.668cm" svg:y="0.303cm" svg:width="0.877cm" svg:height="0.605cm" draw:z-index="281"><draw:image xlink:href="Pictures/1000000000000053000000399E947678.png" xlink:type="simple" xlink:show="embed" xlink:actuate="onLoad"/></draw:frame></text:p>
      <text:p text:style-name="Standard"><draw:frame draw:style-name="fr2" draw:name="images227" text:anchor-type="paragraph" svg:x="19.835cm" svg:y="0.169cm" svg:width="0.877cm" svg:height="0.605cm" draw:z-index="267"><draw:image xlink:href="Pictures/1000000000000053000000399E947678.png" xlink:type="simple" xlink:show="embed" xlink:actuate="onLoad"/></draw:frame><draw:frame draw:style-name="fr2" draw:name="images229" text:anchor-type="paragraph" svg:x="7.336cm" svg:y="0.453cm" svg:width="0.81cm" svg:height="0.52cm" draw:z-index="270"><draw:image xlink:href="Pictures/100000000000005400000036E21AE266.png" xlink:type="simple" xlink:show="embed" xlink:actuate="onLoad"/></draw:frame><draw:frame draw:style-name="fr2" draw:name="images242" text:anchor-type="paragraph" svg:x="9.735cm" svg:y="0.42cm" svg:width="0.81cm" svg:height="0.52cm" draw:z-index="282"><draw:image xlink:href="Pictures/100000000000005400000036E21AE266.png" xlink:type="simple" xlink:show="embed" xlink:actuate="onLoad"/></draw:frame></text:p>
      <text:p text:style-name="Standard"><draw:frame draw:style-name="fr2" draw:name="images213" text:anchor-type="paragraph" svg:x="22.682cm" svg:y="0.104cm" svg:width="0.81cm" svg:height="0.52cm" draw:z-index="261"><draw:image xlink:href="Pictures/100000000000005400000036E21AE266.png" xlink:type="simple" xlink:show="embed" xlink:actuate="onLoad"/></draw:frame><draw:frame draw:style-name="fr2" draw:name="images217" text:anchor-type="paragraph" svg:x="19.835cm" svg:y="0.286cm" svg:width="0.81cm" svg:height="0.52cm" draw:z-index="262"><draw:image xlink:href="Pictures/100000000000005400000036E21AE266.png" xlink:type="simple" xlink:show="embed" xlink:actuate="onLoad"/></draw:frame><draw:frame draw:style-name="fr2" draw:name="images230" text:anchor-type="paragraph" svg:x="7.336cm" svg:y="0.485cm" svg:width="0.81cm" svg:height="0.52cm" draw:z-index="271"><draw:image xlink:href="Pictures/100000000000005400000036E21AE266.png" xlink:type="simple" xlink:show="embed" xlink:actuate="onLoad"/></draw:frame><draw:frame draw:style-name="fr2" draw:name="images243" text:anchor-type="paragraph" svg:x="9.735cm" svg:y="0.452cm" svg:width="0.81cm" svg:height="0.52cm" draw:z-index="283"><draw:image xlink:href="Pictures/100000000000005400000036E21AE266.png" xlink:type="simple" xlink:show="embed" xlink:actuate="onLoad"/></draw:frame><draw:frame draw:style-name="fr1" draw:name="images426" text:anchor-type="paragraph" svg:x="3.558cm" svg:y="0.037cm" svg:width="0.406cm" svg:height="0.397cm" draw:z-index="618"><draw:image xlink:href="Pictures/10000201000001C1000001B660655996.png" xlink:type="simple" xlink:show="embed" xlink:actuate="onLoad"/></draw:frame><draw:frame draw:style-name="fr1" draw:name="images428" text:anchor-type="paragraph" svg:x="16.358cm" svg:y="0.055cm" svg:width="0.406cm" svg:height="0.397cm" draw:z-index="619"><draw:image xlink:href="Pictures/10000201000001C1000001B660655996.png" xlink:type="simple" xlink:show="embed" xlink:actuate="onLoad"/></draw:frame></text:p>
      <text:p text:style-name="Standard"><draw:frame draw:style-name="fr2" draw:name="images244" text:anchor-type="paragraph" svg:x="9.735cm" svg:y="0.483cm" svg:width="0.81cm" svg:height="0.52cm" draw:z-index="284"><draw:image xlink:href="Pictures/100000000000005400000036E21AE266.png" xlink:type="simple" xlink:show="embed" xlink:actuate="onLoad"/></draw:frame></text:p>
      <text:p text:style-name="Standard"><draw:frame draw:style-name="fr2" draw:name="images212" text:anchor-type="paragraph" svg:x="7.336cm" svg:y="0.03cm" svg:width="0.81cm" svg:height="0.52cm" draw:z-index="260"><draw:image xlink:href="Pictures/100000000000005400000036E21AE266.png" xlink:type="simple" xlink:show="embed" xlink:actuate="onLoad"/></draw:frame></text:p>
      <text:p text:style-name="Standard"><draw:frame draw:style-name="fr2" draw:name="images249" text:anchor-type="paragraph" svg:x="7.28cm" svg:y="0.062cm" svg:width="0.866cm" svg:height="0.57cm" draw:z-index="285"><draw:image xlink:href="Pictures/100000000000005200000036FD712CC0.png" xlink:type="simple" xlink:show="embed" xlink:actuate="onLoad"/></draw:frame><draw:frame draw:style-name="fr2" draw:name="images253" text:anchor-type="paragraph" svg:x="9.678cm" svg:y="0.028cm" svg:width="0.866cm" svg:height="0.57cm" draw:z-index="286"><draw:image xlink:href="Pictures/100000000000005200000036FD712CC0.png" xlink:type="simple" xlink:show="embed" xlink:actuate="onLoad"/></draw:frame><draw:frame text:anchor-type="paragraph" draw:z-index="279" draw:style-name="gr3" draw:text-style-name="P4" svg:width="5.994cm" svg:height="1.708cm" svg:x="6.033cm" svg:y="0.205cm"><draw:text-box><text:p text:style-name="P2"><text:span text:style-name="T5">3</text:span><text:span text:style-name="T6">3</text:span><text:span text:style-name="T7">1</text:span></text:p></draw:text-box></draw:frame><draw:frame text:anchor-type="paragraph" draw:z-index="269" draw:style-name="gr3" draw:text-style-name="P4" svg:width="5.994cm" svg:height="1.708cm" svg:x="18.817cm" svg:y="0.194cm"><draw:text-box><text:p text:style-name="P2"><text:span text:style-name="T5">3</text:span><text:span text:style-name="T6">1</text:span><text:span text:style-name="T7">0</text:span></text:p></draw:text-box></draw:frame></text:p>
      <text:p text:style-name="Standard"/>
      <text:p text:style-name="Standard"/>
      <text:p text:style-name="P1"/>
      <text:p text:style-name="Standard"><draw:custom-shape text:anchor-type="paragraph" draw:z-index="287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8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9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0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47" text:anchor-type="paragraph" svg:x="7.498cm" svg:y="0.418cm" svg:width="0.446cm" svg:height="0.575cm" draw:z-index="574"><draw:image xlink:href="Pictures/10000201000000480000007471AD7022.png" xlink:type="simple" xlink:show="embed" xlink:actuate="onLoad"/></draw:frame><draw:frame draw:style-name="fr1" draw:name="images350" text:anchor-type="paragraph" svg:x="10.021cm" svg:y="0.467cm" svg:width="0.446cm" svg:height="0.575cm" draw:z-index="575"><draw:image xlink:href="Pictures/10000201000000480000007471AD7022.png" xlink:type="simple" xlink:show="embed" xlink:actuate="onLoad"/></draw:frame></text:p>
      <text:p text:style-name="Standard"><draw:frame text:anchor-type="paragraph" draw:z-index="306" draw:style-name="gr4" draw:text-style-name="P5" svg:width="5.994cm" svg:height="1.077cm" svg:x="0.039cm" svg:y="0.459cm"><draw:text-box><text:p text:style-name="P2"><text:span text:style-name="T9">Je partage 84 en 2</text:span></text:p></draw:text-box></draw:frame><draw:frame text:anchor-type="paragraph" draw:z-index="307" draw:style-name="gr4" draw:text-style-name="P5" svg:width="5.994cm" svg:height="1.077cm" svg:x="12.823cm" svg:y="0.459cm"><draw:text-box><text:p text:style-name="P2"><text:span text:style-name="T9">Je partage 482 en 2</text:span></text:p></draw:text-box></draw:frame><draw:frame draw:style-name="fr1" draw:name="images357" text:anchor-type="paragraph" svg:x="19.96cm" svg:y="0.337cm" svg:width="0.446cm" svg:height="0.575cm" draw:z-index="576"><draw:image xlink:href="Pictures/10000201000000480000007471AD7022.png" xlink:type="simple" xlink:show="embed" xlink:actuate="onLoad"/></draw:frame><draw:frame draw:style-name="fr1" draw:name="images358" text:anchor-type="paragraph" svg:x="22.844cm" svg:y="0.155cm" svg:width="0.446cm" svg:height="0.575cm" draw:z-index="577"><draw:image xlink:href="Pictures/10000201000000480000007471AD7022.png" xlink:type="simple" xlink:show="embed" xlink:actuate="onLoad"/></draw:frame></text:p>
      <text:p text:style-name="Standard"><draw:frame draw:style-name="fr2" draw:name="images281" text:anchor-type="paragraph" svg:x="19.789cm" svg:y="0.423cm" svg:width="0.877cm" svg:height="0.605cm" draw:z-index="308"><draw:image xlink:href="Pictures/1000000000000053000000399E947678.png" xlink:type="simple" xlink:show="embed" xlink:actuate="onLoad"/></draw:frame><draw:frame draw:style-name="fr2" draw:name="images284" text:anchor-type="paragraph" svg:x="22.615cm" svg:y="0.242cm" svg:width="0.877cm" svg:height="0.605cm" draw:z-index="310"><draw:image xlink:href="Pictures/1000000000000053000000399E947678.png" xlink:type="simple" xlink:show="embed" xlink:actuate="onLoad"/></draw:frame><draw:frame draw:style-name="fr2" draw:name="images274" text:anchor-type="paragraph" svg:x="7.304cm" svg:y="0.037cm" svg:width="0.81cm" svg:height="0.52cm" draw:z-index="439"><draw:image xlink:href="Pictures/100000000000005400000036E21AE266.png" xlink:type="simple" xlink:show="embed" xlink:actuate="onLoad"/></draw:frame><draw:frame draw:style-name="fr2" draw:name="images288" text:anchor-type="paragraph" svg:x="9.8cm" svg:y="0.067cm" svg:width="0.81cm" svg:height="0.52cm" draw:z-index="312"><draw:image xlink:href="Pictures/100000000000005400000036E21AE266.png" xlink:type="simple" xlink:show="embed" xlink:actuate="onLoad"/></draw:frame></text:p>
      <text:p text:style-name="Standard"><draw:frame draw:style-name="fr2" draw:name="images283" text:anchor-type="paragraph" svg:x="22.615cm" svg:y="0.358cm" svg:width="0.877cm" svg:height="0.605cm" draw:z-index="309"><draw:image xlink:href="Pictures/1000000000000053000000399E947678.png" xlink:type="simple" xlink:show="embed" xlink:actuate="onLoad"/></draw:frame><draw:frame draw:style-name="fr2" draw:name="images258" text:anchor-type="paragraph" svg:x="7.304cm" svg:y="0.069cm" svg:width="0.81cm" svg:height="0.52cm" draw:z-index="292"><draw:image xlink:href="Pictures/100000000000005400000036E21AE266.png" xlink:type="simple" xlink:show="embed" xlink:actuate="onLoad"/></draw:frame><draw:frame draw:style-name="fr2" draw:name="images289" text:anchor-type="paragraph" svg:x="9.8cm" svg:y="0.099cm" svg:width="0.81cm" svg:height="0.52cm" draw:z-index="313"><draw:image xlink:href="Pictures/100000000000005400000036E21AE266.png" xlink:type="simple" xlink:show="embed" xlink:actuate="onLoad"/></draw:frame></text:p>
      <text:p text:style-name="Standard"><draw:frame text:anchor-type="paragraph" draw:z-index="291" draw:style-name="gr2" draw:text-style-name="P3" svg:width="5.994cm" svg:height="3.984cm" svg:x="0.039cm" svg:y="0.074cm"><draw:text-box><text:p text:style-name="P2"><text:span text:style-name="T2">8</text:span><text:span text:style-name="T3">4</text:span><text:span text:style-name="T4"> 2</text:span></text:p></draw:text-box></draw:frame><draw:frame draw:style-name="fr2" draw:name="images272" text:anchor-type="paragraph" svg:x="19.835cm" svg:y="0.053cm" svg:width="0.877cm" svg:height="0.605cm" draw:z-index="300"><draw:image xlink:href="Pictures/1000000000000053000000399E947678.png" xlink:type="simple" xlink:show="embed" xlink:actuate="onLoad"/></draw:frame><draw:frame text:anchor-type="paragraph" draw:z-index="301" draw:style-name="gr2" draw:text-style-name="P3" svg:width="5.994cm" svg:height="3.984cm" svg:x="12.823cm" svg:y="0.074cm"><draw:text-box><text:p text:style-name="P2"><text:span text:style-name="T1">4</text:span><text:span text:style-name="T2">8</text:span><text:span text:style-name="T3">2</text:span><text:span text:style-name="T8"> 2</text:span></text:p></draw:text-box></draw:frame><draw:frame draw:style-name="fr2" draw:name="images275" text:anchor-type="paragraph" svg:x="7.304cm" svg:y="0.101cm" svg:width="0.81cm" svg:height="0.52cm" draw:z-index="303"><draw:image xlink:href="Pictures/100000000000005400000036E21AE266.png" xlink:type="simple" xlink:show="embed" xlink:actuate="onLoad"/></draw:frame><draw:frame draw:style-name="fr2" draw:name="images290" text:anchor-type="paragraph" svg:x="9.8cm" svg:y="0.131cm" svg:width="0.81cm" svg:height="0.52cm" draw:z-index="314"><draw:image xlink:href="Pictures/100000000000005400000036E21AE266.png" xlink:type="simple" xlink:show="embed" xlink:actuate="onLoad"/></draw:frame></text:p>
      <text:p text:style-name="Standard"><draw:frame draw:style-name="fr2" draw:name="images276" text:anchor-type="paragraph" svg:x="7.336cm" svg:y="0.132cm" svg:width="0.81cm" svg:height="0.52cm" draw:z-index="304"><draw:image xlink:href="Pictures/100000000000005400000036E21AE266.png" xlink:type="simple" xlink:show="embed" xlink:actuate="onLoad"/></draw:frame><draw:frame draw:style-name="fr2" draw:name="images291" text:anchor-type="paragraph" svg:x="9.8cm" svg:y="0.162cm" svg:width="0.81cm" svg:height="0.52cm" draw:z-index="315"><draw:image xlink:href="Pictures/100000000000005400000036E21AE266.png" xlink:type="simple" xlink:show="embed" xlink:actuate="onLoad"/></draw:frame><draw:frame draw:style-name="fr2" draw:name="images95" text:anchor-type="paragraph" svg:x="22.682cm" svg:y="0.072cm" svg:width="0.81cm" svg:height="0.52cm" draw:z-index="440"><draw:image xlink:href="Pictures/100000000000005400000036E21AE266.png" xlink:type="simple" xlink:show="embed" xlink:actuate="onLoad"/></draw:frame><draw:frame draw:style-name="fr2" draw:name="images84" text:anchor-type="paragraph" svg:x="19.835cm" svg:y="0.254cm" svg:width="0.81cm" svg:height="0.52cm" draw:z-index="441"><draw:image xlink:href="Pictures/100000000000005400000036E21AE266.png" xlink:type="simple" xlink:show="embed" xlink:actuate="onLoad"/></draw:frame></text:p>
      <text:p text:style-name="Standard"><draw:frame draw:style-name="fr2" draw:name="images259" text:anchor-type="paragraph" svg:x="22.682cm" svg:y="0.104cm" svg:width="0.81cm" svg:height="0.52cm" draw:z-index="293"><draw:image xlink:href="Pictures/100000000000005400000036E21AE266.png" xlink:type="simple" xlink:show="embed" xlink:actuate="onLoad"/></draw:frame><draw:frame draw:style-name="fr2" draw:name="images263" text:anchor-type="paragraph" svg:x="19.835cm" svg:y="0.286cm" svg:width="0.81cm" svg:height="0.52cm" draw:z-index="297"><draw:image xlink:href="Pictures/100000000000005400000036E21AE266.png" xlink:type="simple" xlink:show="embed" xlink:actuate="onLoad"/></draw:frame><draw:frame draw:style-name="fr2" draw:name="images295" text:anchor-type="paragraph" svg:x="7.28cm" svg:y="0.164cm" svg:width="0.866cm" svg:height="0.57cm" draw:z-index="317"><draw:image xlink:href="Pictures/100000000000005200000036FD712CC0.png" xlink:type="simple" xlink:show="embed" xlink:actuate="onLoad"/></draw:frame><draw:frame draw:style-name="fr2" draw:name="images299" text:anchor-type="paragraph" svg:x="9.8cm" svg:y="0.194cm" svg:width="0.866cm" svg:height="0.57cm" draw:z-index="319"><draw:image xlink:href="Pictures/100000000000005200000036FD712CC0.png" xlink:type="simple" xlink:show="embed" xlink:actuate="onLoad"/></draw:frame><draw:frame draw:style-name="fr1" draw:name="images429" text:anchor-type="paragraph" svg:x="3.198cm" svg:y="0.025cm" svg:width="0.406cm" svg:height="0.397cm" draw:z-index="620"><draw:image xlink:href="Pictures/10000201000001C1000001B660655996.png" xlink:type="simple" xlink:show="embed" xlink:actuate="onLoad"/></draw:frame><draw:frame draw:style-name="fr1" draw:name="images438" text:anchor-type="paragraph" svg:x="16.358cm" svg:y="0.041cm" svg:width="0.406cm" svg:height="0.397cm" draw:z-index="621"><draw:image xlink:href="Pictures/10000201000001C1000001B660655996.png" xlink:type="simple" xlink:show="embed" xlink:actuate="onLoad"/></draw:frame></text:p>
      <text:p text:style-name="Standard"><draw:frame draw:style-name="fr2" draw:name="images260" text:anchor-type="paragraph" svg:x="22.682cm" svg:y="0.185cm" svg:width="0.81cm" svg:height="0.52cm" draw:z-index="294"><draw:image xlink:href="Pictures/100000000000005400000036E21AE266.png" xlink:type="simple" xlink:show="embed" xlink:actuate="onLoad"/></draw:frame><draw:frame draw:style-name="fr2" draw:name="images264" text:anchor-type="paragraph" svg:x="19.835cm" svg:y="0.318cm" svg:width="0.81cm" svg:height="0.52cm" draw:z-index="298"><draw:image xlink:href="Pictures/100000000000005400000036E21AE266.png" xlink:type="simple" xlink:show="embed" xlink:actuate="onLoad"/></draw:frame><draw:frame draw:style-name="fr2" draw:name="images294" text:anchor-type="paragraph" svg:x="7.28cm" svg:y="0.245cm" svg:width="0.866cm" svg:height="0.57cm" draw:z-index="316"><draw:image xlink:href="Pictures/100000000000005200000036FD712CC0.png" xlink:type="simple" xlink:show="embed" xlink:actuate="onLoad"/></draw:frame><draw:frame draw:style-name="fr2" draw:name="images298" text:anchor-type="paragraph" svg:x="9.8cm" svg:y="0.275cm" svg:width="0.866cm" svg:height="0.57cm" draw:z-index="318"><draw:image xlink:href="Pictures/100000000000005200000036FD712CC0.png" xlink:type="simple" xlink:show="embed" xlink:actuate="onLoad"/></draw:frame></text:p>
      <text:p text:style-name="Standard"><draw:frame draw:style-name="fr2" draw:name="images261" text:anchor-type="paragraph" svg:x="22.682cm" svg:y="0.316cm" svg:width="0.81cm" svg:height="0.52cm" draw:z-index="295"><draw:image xlink:href="Pictures/100000000000005400000036E21AE266.png" xlink:type="simple" xlink:show="embed" xlink:actuate="onLoad"/></draw:frame><draw:frame draw:style-name="fr2" draw:name="images262" text:anchor-type="paragraph" svg:x="19.835cm" svg:y="0.349cm" svg:width="0.81cm" svg:height="0.52cm" draw:z-index="296"><draw:image xlink:href="Pictures/100000000000005400000036E21AE266.png" xlink:type="simple" xlink:show="embed" xlink:actuate="onLoad"/></draw:frame></text:p>
      <text:p text:style-name="Standard"><draw:frame text:anchor-type="paragraph" draw:z-index="311" draw:style-name="gr3" draw:text-style-name="P4" svg:width="5.994cm" svg:height="1.708cm" svg:x="6.033cm" svg:y="0.205cm"><draw:text-box><text:p text:style-name="P2"><text:span text:style-name="T6">4</text:span><text:span text:style-name="T7">2</text:span></text:p></draw:text-box></draw:frame><draw:frame draw:style-name="fr2" draw:name="images277" text:anchor-type="paragraph" svg:x="19.778cm" svg:y="0.381cm" svg:width="0.866cm" svg:height="0.57cm" draw:z-index="305"><draw:image xlink:href="Pictures/100000000000005200000036FD712CC0.png" xlink:type="simple" xlink:show="embed" xlink:actuate="onLoad"/></draw:frame><draw:frame draw:style-name="fr2" draw:name="images267" text:anchor-type="paragraph" svg:x="22.682cm" svg:y="0.347cm" svg:width="0.866cm" svg:height="0.57cm" draw:z-index="299"><draw:image xlink:href="Pictures/100000000000005200000036FD712CC0.png" xlink:type="simple" xlink:show="embed" xlink:actuate="onLoad"/></draw:frame><draw:frame text:anchor-type="paragraph" draw:z-index="302" draw:style-name="gr3" draw:text-style-name="P4" svg:width="5.994cm" svg:height="1.708cm" svg:x="18.687cm" svg:y="0.205cm"><draw:text-box><text:p text:style-name="P2"><text:span text:style-name="T5">2</text:span><text:span text:style-name="T6">4</text:span><text:span text:style-name="T7">1</text:span></text:p></draw:text-box></draw:frame></text:p>
      <text:p text:style-name="Standard"/>
      <text:p text:style-name="Standard"/>
      <text:p text:style-name="P1"/>
      <text:p text:style-name="Standard"><draw:custom-shape text:anchor-type="paragraph" draw:z-index="320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1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2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3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62" text:anchor-type="paragraph" svg:x="20.853cm" svg:y="0.474cm" svg:width="0.446cm" svg:height="0.575cm" draw:z-index="580"><draw:image xlink:href="Pictures/10000201000000480000007471AD7022.png" xlink:type="simple" xlink:show="embed" xlink:actuate="onLoad"/></draw:frame><draw:frame draw:style-name="fr1" draw:name="images459" text:anchor-type="paragraph" svg:x="22.869cm" svg:y="0.443cm" svg:width="0.446cm" svg:height="0.575cm" draw:z-index="635"><draw:image xlink:href="Pictures/10000201000000480000007471AD7022.png" xlink:type="simple" xlink:show="embed" xlink:actuate="onLoad"/></draw:frame></text:p>
      <text:p text:style-name="Standard"><draw:frame text:anchor-type="paragraph" draw:z-index="344" draw:style-name="gr4" draw:text-style-name="P5" svg:width="5.994cm" svg:height="1.077cm" svg:x="0.039cm" svg:y="0.459cm"><draw:text-box><text:p text:style-name="P2"><text:span text:style-name="T9">Je partage 460 en 2</text:span></text:p></draw:text-box></draw:frame><draw:frame text:anchor-type="paragraph" draw:z-index="345" draw:style-name="gr4" draw:text-style-name="P5" svg:width="5.994cm" svg:height="1.077cm" svg:x="12.823cm" svg:y="0.459cm"><draw:text-box><text:p text:style-name="P2"><text:span text:style-name="T9">Je partage 68 en 2</text:span></text:p></draw:text-box></draw:frame></text:p>
      <text:p text:style-name="Standard"><draw:frame draw:style-name="fr2" draw:name="images308" text:anchor-type="paragraph" svg:x="20.71cm" svg:y="0.074cm" svg:width="0.81cm" svg:height="0.52cm" draw:z-index="329"><draw:image xlink:href="Pictures/100000000000005400000036E21AE266.png" xlink:type="simple" xlink:show="embed" xlink:actuate="onLoad"/></draw:frame><draw:frame draw:style-name="fr2" draw:name="images305" text:anchor-type="paragraph" svg:x="22.714cm" svg:y="0.042cm" svg:width="0.81cm" svg:height="0.52cm" draw:z-index="326"><draw:image xlink:href="Pictures/100000000000005400000036E21AE266.png" xlink:type="simple" xlink:show="embed" xlink:actuate="onLoad"/></draw:frame><draw:frame draw:style-name="fr1" draw:name="images360" text:anchor-type="paragraph" svg:x="7.481cm" svg:y="0.134cm" svg:width="0.446cm" svg:height="0.575cm" draw:z-index="578"><draw:image xlink:href="Pictures/10000201000000480000007471AD7022.png" xlink:type="simple" xlink:show="embed" xlink:actuate="onLoad"/></draw:frame><draw:frame draw:style-name="fr1" draw:name="images361" text:anchor-type="paragraph" svg:x="9.813cm" svg:y="0.101cm" svg:width="0.446cm" svg:height="0.575cm" draw:z-index="579"><draw:image xlink:href="Pictures/10000201000000480000007471AD7022.png" xlink:type="simple" xlink:show="embed" xlink:actuate="onLoad"/></draw:frame></text:p>
      <text:p text:style-name="Standard"><draw:frame draw:style-name="fr2" draw:name="images316" text:anchor-type="paragraph" svg:x="9.668cm" svg:y="0.187cm" svg:width="0.877cm" svg:height="0.605cm" draw:z-index="336"><draw:image xlink:href="Pictures/1000000000000053000000399E947678.png" xlink:type="simple" xlink:show="embed" xlink:actuate="onLoad"/></draw:frame><draw:frame draw:style-name="fr2" draw:name="images332" text:anchor-type="paragraph" svg:x="7.269cm" svg:y="0.22cm" svg:width="0.877cm" svg:height="0.605cm" draw:z-index="347"><draw:image xlink:href="Pictures/1000000000000053000000399E947678.png" xlink:type="simple" xlink:show="embed" xlink:actuate="onLoad"/></draw:frame><draw:frame draw:style-name="fr2" draw:name="images310" text:anchor-type="paragraph" svg:x="20.71cm" svg:y="0.106cm" svg:width="0.81cm" svg:height="0.52cm" draw:z-index="331"><draw:image xlink:href="Pictures/100000000000005400000036E21AE266.png" xlink:type="simple" xlink:show="embed" xlink:actuate="onLoad"/></draw:frame><draw:frame draw:style-name="fr2" draw:name="images306" text:anchor-type="paragraph" svg:x="22.714cm" svg:y="0.074cm" svg:width="0.81cm" svg:height="0.52cm" draw:z-index="327"><draw:image xlink:href="Pictures/100000000000005400000036E21AE266.png" xlink:type="simple" xlink:show="embed" xlink:actuate="onLoad"/></draw:frame></text:p>
      <text:p text:style-name="Standard"><draw:frame text:anchor-type="paragraph" draw:z-index="324" draw:style-name="gr2" draw:text-style-name="P3" svg:width="5.994cm" svg:height="3.984cm" svg:x="0.039cm" svg:y="0.074cm"><draw:text-box><text:p text:style-name="P2"><text:span text:style-name="T1">4</text:span><text:span text:style-name="T2">6</text:span><text:span text:style-name="T3">0</text:span><text:span text:style-name="T4"> 2</text:span></text:p></draw:text-box></draw:frame><draw:frame draw:style-name="fr2" draw:name="images315" text:anchor-type="paragraph" svg:x="7.269cm" svg:y="0.337cm" svg:width="0.877cm" svg:height="0.605cm" draw:z-index="335"><draw:image xlink:href="Pictures/1000000000000053000000399E947678.png" xlink:type="simple" xlink:show="embed" xlink:actuate="onLoad"/></draw:frame><draw:frame text:anchor-type="paragraph" draw:z-index="337" draw:style-name="gr2" draw:text-style-name="P3" svg:width="5.994cm" svg:height="3.984cm" svg:x="12.823cm" svg:y="0.074cm"><draw:text-box><text:p text:style-name="P2"><text:span text:style-name="T2">6</text:span><text:span text:style-name="T3">8</text:span><text:span text:style-name="T8"> 2</text:span></text:p></draw:text-box></draw:frame><draw:frame draw:style-name="fr2" draw:name="images333" text:anchor-type="paragraph" svg:x="9.668cm" svg:y="0.303cm" svg:width="0.877cm" svg:height="0.605cm" draw:z-index="348"><draw:image xlink:href="Pictures/1000000000000053000000399E947678.png" xlink:type="simple" xlink:show="embed" xlink:actuate="onLoad"/></draw:frame><draw:frame draw:style-name="fr2" draw:name="images309" text:anchor-type="paragraph" svg:x="20.71cm" svg:y="0.138cm" svg:width="0.81cm" svg:height="0.52cm" draw:z-index="330"><draw:image xlink:href="Pictures/100000000000005400000036E21AE266.png" xlink:type="simple" xlink:show="embed" xlink:actuate="onLoad"/></draw:frame><draw:frame draw:style-name="fr2" draw:name="images307" text:anchor-type="paragraph" svg:x="22.682cm" svg:y="0.106cm" svg:width="0.81cm" svg:height="0.52cm" draw:z-index="328"><draw:image xlink:href="Pictures/100000000000005400000036E21AE266.png" xlink:type="simple" xlink:show="embed" xlink:actuate="onLoad"/></draw:frame></text:p>
      <text:p text:style-name="Standard"><draw:frame draw:style-name="fr2" draw:name="images321" text:anchor-type="paragraph" svg:x="7.336cm" svg:y="0.453cm" svg:width="0.81cm" svg:height="0.52cm" draw:z-index="339"><draw:image xlink:href="Pictures/100000000000005400000036E21AE266.png" xlink:type="simple" xlink:show="embed" xlink:actuate="onLoad"/></draw:frame><draw:frame draw:style-name="fr2" draw:name="images334" text:anchor-type="paragraph" svg:x="9.735cm" svg:y="0.42cm" svg:width="0.81cm" svg:height="0.52cm" draw:z-index="349"><draw:image xlink:href="Pictures/100000000000005400000036E21AE266.png" xlink:type="simple" xlink:show="embed" xlink:actuate="onLoad"/></draw:frame><draw:frame draw:style-name="fr2" draw:name="images348" text:anchor-type="paragraph" svg:x="22.682cm" svg:y="0.138cm" svg:width="0.866cm" svg:height="0.57cm" draw:z-index="352"><draw:image xlink:href="Pictures/100000000000005200000036FD712CC0.png" xlink:type="simple" xlink:show="embed" xlink:actuate="onLoad"/></draw:frame><draw:frame draw:style-name="fr2" draw:name="images349" text:anchor-type="paragraph" svg:x="20.643cm" svg:y="0.169cm" svg:width="0.866cm" svg:height="0.57cm" draw:z-index="353"><draw:image xlink:href="Pictures/100000000000005200000036FD712CC0.png" xlink:type="simple" xlink:show="embed" xlink:actuate="onLoad"/></draw:frame></text:p>
      <text:p text:style-name="Standard"><draw:frame draw:style-name="fr2" draw:name="images311" text:anchor-type="paragraph" svg:x="22.682cm" svg:y="0.219cm" svg:width="0.866cm" svg:height="0.57cm" draw:z-index="332"><draw:image xlink:href="Pictures/100000000000005200000036FD712CC0.png" xlink:type="simple" xlink:show="embed" xlink:actuate="onLoad"/></draw:frame><draw:frame draw:style-name="fr2" draw:name="images322" text:anchor-type="paragraph" svg:x="7.336cm" svg:y="0.485cm" svg:width="0.81cm" svg:height="0.52cm" draw:z-index="340"><draw:image xlink:href="Pictures/100000000000005400000036E21AE266.png" xlink:type="simple" xlink:show="embed" xlink:actuate="onLoad"/></draw:frame><draw:frame draw:style-name="fr2" draw:name="images325" text:anchor-type="paragraph" svg:x="20.643cm" svg:y="0.236cm" svg:width="0.866cm" svg:height="0.57cm" draw:z-index="343"><draw:image xlink:href="Pictures/100000000000005200000036FD712CC0.png" xlink:type="simple" xlink:show="embed" xlink:actuate="onLoad"/></draw:frame><draw:frame draw:style-name="fr2" draw:name="images335" text:anchor-type="paragraph" svg:x="9.735cm" svg:y="0.452cm" svg:width="0.81cm" svg:height="0.52cm" draw:z-index="350"><draw:image xlink:href="Pictures/100000000000005400000036E21AE266.png" xlink:type="simple" xlink:show="embed" xlink:actuate="onLoad"/></draw:frame><draw:frame draw:style-name="fr1" draw:name="images439" text:anchor-type="paragraph" svg:x="3.579cm" svg:y="0.046cm" svg:width="0.406cm" svg:height="0.397cm" draw:z-index="622"><draw:image xlink:href="Pictures/10000201000001C1000001B660655996.png" xlink:type="simple" xlink:show="embed" xlink:actuate="onLoad"/></draw:frame><draw:frame draw:style-name="fr1" draw:name="images442" text:anchor-type="paragraph" svg:x="16.023cm" svg:y="0.028cm" svg:width="0.406cm" svg:height="0.397cm" draw:z-index="623"><draw:image xlink:href="Pictures/10000201000001C1000001B660655996.png" xlink:type="simple" xlink:show="embed" xlink:actuate="onLoad"/></draw:frame></text:p>
      <text:p text:style-name="Standard"><draw:frame draw:style-name="fr2" draw:name="images312" text:anchor-type="paragraph" svg:x="22.682cm" svg:y="0.3cm" svg:width="0.866cm" svg:height="0.57cm" draw:z-index="333"><draw:image xlink:href="Pictures/100000000000005200000036FD712CC0.png" xlink:type="simple" xlink:show="embed" xlink:actuate="onLoad"/></draw:frame><draw:frame draw:style-name="fr2" draw:name="images324" text:anchor-type="paragraph" svg:x="20.643cm" svg:y="0.268cm" svg:width="0.866cm" svg:height="0.57cm" draw:z-index="342"><draw:image xlink:href="Pictures/100000000000005200000036FD712CC0.png" xlink:type="simple" xlink:show="embed" xlink:actuate="onLoad"/></draw:frame><draw:frame draw:style-name="fr2" draw:name="images336" text:anchor-type="paragraph" svg:x="9.735cm" svg:y="0.483cm" svg:width="0.81cm" svg:height="0.52cm" draw:z-index="351"><draw:image xlink:href="Pictures/100000000000005400000036E21AE266.png" xlink:type="simple" xlink:show="embed" xlink:actuate="onLoad"/></draw:frame></text:p>
      <text:p text:style-name="Standard"><draw:frame draw:style-name="fr2" draw:name="images304" text:anchor-type="paragraph" svg:x="7.336cm" svg:y="0.03cm" svg:width="0.81cm" svg:height="0.52cm" draw:z-index="325"><draw:image xlink:href="Pictures/100000000000005400000036E21AE266.png" xlink:type="simple" xlink:show="embed" xlink:actuate="onLoad"/></draw:frame><draw:frame draw:style-name="fr2" draw:name="images313" text:anchor-type="paragraph" svg:x="22.682cm" svg:y="0.381cm" svg:width="0.866cm" svg:height="0.57cm" draw:z-index="334"><draw:image xlink:href="Pictures/100000000000005200000036FD712CC0.png" xlink:type="simple" xlink:show="embed" xlink:actuate="onLoad"/></draw:frame><draw:frame draw:style-name="fr2" draw:name="images323" text:anchor-type="paragraph" svg:x="20.643cm" svg:y="0.3cm" svg:width="0.866cm" svg:height="0.57cm" draw:z-index="341"><draw:image xlink:href="Pictures/100000000000005200000036FD712CC0.png" xlink:type="simple" xlink:show="embed" xlink:actuate="onLoad"/></draw:frame></text:p>
      <text:p text:style-name="Standard"><draw:frame text:anchor-type="paragraph" draw:z-index="346" draw:style-name="gr3" draw:text-style-name="P4" svg:width="5.994cm" svg:height="1.708cm" svg:x="6.033cm" svg:y="0.194cm"><draw:text-box><text:p text:style-name="P2"><text:span text:style-name="T5">2</text:span><text:span text:style-name="T6">3</text:span><text:span text:style-name="T7">0</text:span></text:p></draw:text-box></draw:frame><draw:frame text:anchor-type="paragraph" draw:z-index="338" draw:style-name="gr3" draw:text-style-name="P4" svg:width="5.994cm" svg:height="1.708cm" svg:x="18.817cm" svg:y="0.194cm"><draw:text-box><text:p text:style-name="P2"><text:span text:style-name="T6">3</text:span><text:span text:style-name="T7">4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354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5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6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7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><draw:frame text:anchor-type="paragraph" draw:z-index="371" draw:style-name="gr4" draw:text-style-name="P5" svg:width="5.994cm" svg:height="1.077cm" svg:x="0.039cm" svg:y="0.459cm"><draw:text-box><text:p text:style-name="P2"><text:span text:style-name="T9">Je partage 46 en 2</text:span></text:p></draw:text-box></draw:frame><draw:frame text:anchor-type="paragraph" draw:z-index="372" draw:style-name="gr4" draw:text-style-name="P5" svg:width="5.994cm" svg:height="1.077cm" svg:x="12.823cm" svg:y="0.459cm"><draw:text-box><text:p text:style-name="P2"><text:span text:style-name="T9">Je partage 82 en 2</text:span></text:p></draw:text-box></draw:frame></text:p>
      <text:p text:style-name="Standard"><draw:frame draw:style-name="fr1" draw:name="images363" text:anchor-type="paragraph" svg:x="7.479cm" svg:y="0.34cm" svg:width="0.446cm" svg:height="0.575cm" draw:z-index="581"><draw:image xlink:href="Pictures/10000201000000480000007471AD7022.png" xlink:type="simple" xlink:show="embed" xlink:actuate="onLoad"/></draw:frame><draw:frame draw:style-name="fr1" draw:name="images364" text:anchor-type="paragraph" svg:x="9.947cm" svg:y="0.307cm" svg:width="0.446cm" svg:height="0.575cm" draw:z-index="582"><draw:image xlink:href="Pictures/10000201000000480000007471AD7022.png" xlink:type="simple" xlink:show="embed" xlink:actuate="onLoad"/></draw:frame></text:p>
      <text:p text:style-name="Standard"><draw:frame draw:style-name="fr2" draw:name="images367" text:anchor-type="paragraph" svg:x="7.336cm" svg:y="0.427cm" svg:width="0.81cm" svg:height="0.52cm" draw:z-index="368"><draw:image xlink:href="Pictures/100000000000005400000036E21AE266.png" xlink:type="simple" xlink:show="embed" xlink:actuate="onLoad"/></draw:frame><draw:frame draw:style-name="fr2" draw:name="images380" text:anchor-type="paragraph" svg:x="9.735cm" svg:y="0.393cm" svg:width="0.81cm" svg:height="0.52cm" draw:z-index="374"><draw:image xlink:href="Pictures/100000000000005400000036E21AE266.png" xlink:type="simple" xlink:show="embed" xlink:actuate="onLoad"/></draw:frame><draw:frame draw:style-name="fr1" draw:name="images365" text:anchor-type="paragraph" svg:x="20.038cm" svg:y="0.136cm" svg:width="0.446cm" svg:height="0.575cm" draw:z-index="583"><draw:image xlink:href="Pictures/10000201000000480000007471AD7022.png" xlink:type="simple" xlink:show="embed" xlink:actuate="onLoad"/></draw:frame><draw:frame draw:style-name="fr1" draw:name="images366" text:anchor-type="paragraph" svg:x="22.902cm" svg:y="0.247cm" svg:width="0.446cm" svg:height="0.575cm" draw:z-index="584"><draw:image xlink:href="Pictures/10000201000000480000007471AD7022.png" xlink:type="simple" xlink:show="embed" xlink:actuate="onLoad"/></draw:frame></text:p>
      <text:p text:style-name="Standard"><draw:frame text:anchor-type="paragraph" draw:z-index="358" draw:style-name="gr2" draw:text-style-name="P3" svg:width="5.994cm" svg:height="3.984cm" svg:x="0.039cm" svg:y="0.074cm"><draw:text-box><text:p text:style-name="P2"><text:span text:style-name="T2">4</text:span><text:span text:style-name="T3">6</text:span><text:span text:style-name="T4"> 2</text:span></text:p></draw:text-box></draw:frame><draw:frame text:anchor-type="paragraph" draw:z-index="366" draw:style-name="gr2" draw:text-style-name="P3" svg:width="5.994cm" svg:height="3.984cm" svg:x="12.823cm" svg:y="0.074cm"><draw:text-box><text:p text:style-name="P2"><text:span text:style-name="T2">8</text:span><text:span text:style-name="T3">2</text:span><text:span text:style-name="T8"> 2</text:span></text:p></draw:text-box></draw:frame><draw:frame draw:style-name="fr2" draw:name="images368" text:anchor-type="paragraph" svg:x="7.336cm" svg:y="0.459cm" svg:width="0.81cm" svg:height="0.52cm" draw:z-index="369"><draw:image xlink:href="Pictures/100000000000005400000036E21AE266.png" xlink:type="simple" xlink:show="embed" xlink:actuate="onLoad"/></draw:frame><draw:frame draw:style-name="fr2" draw:name="images381" text:anchor-type="paragraph" svg:x="9.735cm" svg:y="0.425cm" svg:width="0.81cm" svg:height="0.52cm" draw:z-index="375"><draw:image xlink:href="Pictures/100000000000005400000036E21AE266.png" xlink:type="simple" xlink:show="embed" xlink:actuate="onLoad"/></draw:frame><draw:frame draw:style-name="fr2" draw:name="images128" text:anchor-type="paragraph" svg:x="22.682cm" svg:y="0.333cm" svg:width="0.81cm" svg:height="0.52cm" draw:z-index="443"><draw:image xlink:href="Pictures/100000000000005400000036E21AE266.png" xlink:type="simple" xlink:show="embed" xlink:actuate="onLoad"/></draw:frame><draw:frame draw:style-name="fr2" draw:name="images354" text:anchor-type="paragraph" svg:x="19.835cm" svg:y="0.222cm" svg:width="0.81cm" svg:height="0.52cm" draw:z-index="362"><draw:image xlink:href="Pictures/100000000000005400000036E21AE266.png" xlink:type="simple" xlink:show="embed" xlink:actuate="onLoad"/></draw:frame></text:p>
      <text:p text:style-name="Standard"><draw:frame draw:style-name="fr2" draw:name="images391" text:anchor-type="paragraph" svg:x="9.678cm" svg:y="0.457cm" svg:width="0.866cm" svg:height="0.57cm" draw:z-index="381"><draw:image xlink:href="Pictures/100000000000005200000036FD712CC0.png" xlink:type="simple" xlink:show="embed" xlink:actuate="onLoad"/></draw:frame><draw:frame draw:style-name="fr2" draw:name="images353" text:anchor-type="paragraph" svg:x="22.682cm" svg:y="0.365cm" svg:width="0.81cm" svg:height="0.52cm" draw:z-index="361"><draw:image xlink:href="Pictures/100000000000005400000036E21AE266.png" xlink:type="simple" xlink:show="embed" xlink:actuate="onLoad"/></draw:frame><draw:frame draw:style-name="fr2" draw:name="images127" text:anchor-type="paragraph" svg:x="19.835cm" svg:y="0.254cm" svg:width="0.81cm" svg:height="0.52cm" draw:z-index="442"><draw:image xlink:href="Pictures/100000000000005400000036E21AE266.png" xlink:type="simple" xlink:show="embed" xlink:actuate="onLoad"/></draw:frame></text:p>
      <text:p text:style-name="Standard"><draw:frame draw:style-name="fr2" draw:name="images351" text:anchor-type="paragraph" svg:x="22.682cm" svg:y="0.397cm" svg:width="0.81cm" svg:height="0.52cm" draw:z-index="359"><draw:image xlink:href="Pictures/100000000000005400000036E21AE266.png" xlink:type="simple" xlink:show="embed" xlink:actuate="onLoad"/></draw:frame><draw:frame draw:style-name="fr2" draw:name="images355" text:anchor-type="paragraph" svg:x="19.835cm" svg:y="0.286cm" svg:width="0.81cm" svg:height="0.52cm" draw:z-index="363"><draw:image xlink:href="Pictures/100000000000005400000036E21AE266.png" xlink:type="simple" xlink:show="embed" xlink:actuate="onLoad"/></draw:frame><draw:frame draw:style-name="fr2" draw:name="images387" text:anchor-type="paragraph" svg:x="7.28cm" svg:y="0.004cm" svg:width="0.866cm" svg:height="0.57cm" draw:z-index="378"><draw:image xlink:href="Pictures/100000000000005200000036FD712CC0.png" xlink:type="simple" xlink:show="embed" xlink:actuate="onLoad"/></draw:frame><draw:frame draw:style-name="fr1" draw:name="images445" text:anchor-type="paragraph" svg:x="3.156cm" svg:y="0.113cm" svg:width="0.406cm" svg:height="0.397cm" draw:z-index="624"><draw:image xlink:href="Pictures/10000201000001C1000001B660655996.png" xlink:type="simple" xlink:show="embed" xlink:actuate="onLoad"/></draw:frame><draw:frame draw:style-name="fr1" draw:name="images446" text:anchor-type="paragraph" svg:x="16cm" svg:y="0.092cm" svg:width="0.406cm" svg:height="0.397cm" draw:z-index="625"><draw:image xlink:href="Pictures/10000201000001C1000001B660655996.png" xlink:type="simple" xlink:show="embed" xlink:actuate="onLoad"/></draw:frame></text:p>
      <text:p text:style-name="Standard"><draw:frame draw:style-name="fr2" draw:name="images352" text:anchor-type="paragraph" svg:x="22.682cm" svg:y="0.429cm" svg:width="0.81cm" svg:height="0.52cm" draw:z-index="360"><draw:image xlink:href="Pictures/100000000000005400000036E21AE266.png" xlink:type="simple" xlink:show="embed" xlink:actuate="onLoad"/></draw:frame><draw:frame draw:style-name="fr2" draw:name="images356" text:anchor-type="paragraph" svg:x="19.835cm" svg:y="0.318cm" svg:width="0.81cm" svg:height="0.52cm" draw:z-index="364"><draw:image xlink:href="Pictures/100000000000005400000036E21AE266.png" xlink:type="simple" xlink:show="embed" xlink:actuate="onLoad"/></draw:frame><draw:frame draw:style-name="fr2" draw:name="images386" text:anchor-type="paragraph" svg:x="7.28cm" svg:y="0.085cm" svg:width="0.866cm" svg:height="0.57cm" draw:z-index="377"><draw:image xlink:href="Pictures/100000000000005200000036FD712CC0.png" xlink:type="simple" xlink:show="embed" xlink:actuate="onLoad"/></draw:frame><draw:frame draw:style-name="fr2" draw:name="images390" text:anchor-type="paragraph" svg:x="9.678cm" svg:y="0.051cm" svg:width="0.866cm" svg:height="0.57cm" draw:z-index="380"><draw:image xlink:href="Pictures/100000000000005200000036FD712CC0.png" xlink:type="simple" xlink:show="embed" xlink:actuate="onLoad"/></draw:frame></text:p>
      <text:p text:style-name="Standard"><draw:frame draw:style-name="fr2" draw:name="images359" text:anchor-type="paragraph" svg:x="22.682cm" svg:y="0.46cm" svg:width="0.866cm" svg:height="0.57cm" draw:z-index="365"><draw:image xlink:href="Pictures/100000000000005200000036FD712CC0.png" xlink:type="simple" xlink:show="embed" xlink:actuate="onLoad"/></draw:frame><draw:frame draw:style-name="fr2" draw:name="images369" text:anchor-type="paragraph" svg:x="19.835cm" svg:y="0.3cm" svg:width="0.866cm" svg:height="0.57cm" draw:z-index="370"><draw:image xlink:href="Pictures/100000000000005200000036FD712CC0.png" xlink:type="simple" xlink:show="embed" xlink:actuate="onLoad"/></draw:frame><draw:frame draw:style-name="fr2" draw:name="images385" text:anchor-type="paragraph" svg:x="7.28cm" svg:y="0.166cm" svg:width="0.866cm" svg:height="0.57cm" draw:z-index="376"><draw:image xlink:href="Pictures/100000000000005200000036FD712CC0.png" xlink:type="simple" xlink:show="embed" xlink:actuate="onLoad"/></draw:frame><draw:frame draw:style-name="fr2" draw:name="images389" text:anchor-type="paragraph" svg:x="9.678cm" svg:y="0.132cm" svg:width="0.866cm" svg:height="0.57cm" draw:z-index="379"><draw:image xlink:href="Pictures/100000000000005200000036FD712CC0.png" xlink:type="simple" xlink:show="embed" xlink:actuate="onLoad"/></draw:frame></text:p>
      <text:p text:style-name="Standard"><draw:frame text:anchor-type="paragraph" draw:z-index="373" draw:style-name="gr3" draw:text-style-name="P4" svg:width="5.994cm" svg:height="1.708cm" svg:x="6.033cm" svg:y="0.205cm"><draw:text-box><text:p text:style-name="P2"><text:span text:style-name="T6">2</text:span><text:span text:style-name="T7">3</text:span></text:p></draw:text-box></draw:frame><draw:frame text:anchor-type="paragraph" draw:z-index="367" draw:style-name="gr3" draw:text-style-name="P4" svg:width="5.994cm" svg:height="1.708cm" svg:x="18.817cm" svg:y="0.194cm"><draw:text-box><text:p text:style-name="P2"><text:span text:style-name="T6">4</text:span><text:span text:style-name="T7">1</text:span></text:p></draw:text-box></draw:frame></text:p>
      <text:p text:style-name="Standard"/>
      <text:p text:style-name="Standard"/>
      <text:p text:style-name="P1"/>
      <text:p text:style-name="Standard"><draw:custom-shape text:anchor-type="paragraph" draw:z-index="382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4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5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3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70" text:anchor-type="paragraph" svg:x="7.479cm" svg:y="0.166cm" svg:width="0.446cm" svg:height="0.575cm" draw:z-index="585"><draw:image xlink:href="Pictures/10000201000000480000007471AD7022.png" xlink:type="simple" xlink:show="embed" xlink:actuate="onLoad"/></draw:frame><draw:frame draw:style-name="fr1" draw:name="images371" text:anchor-type="paragraph" svg:x="9.888cm" svg:y="0.136cm" svg:width="0.446cm" svg:height="0.575cm" draw:z-index="586"><draw:image xlink:href="Pictures/10000201000000480000007471AD7022.png" xlink:type="simple" xlink:show="embed" xlink:actuate="onLoad"/></draw:frame></text:p>
      <text:p text:style-name="Standard"><draw:frame text:anchor-type="paragraph" draw:z-index="400" draw:style-name="gr4" draw:text-style-name="P5" svg:width="5.994cm" svg:height="1.077cm" svg:x="0.039cm" svg:y="0.459cm"><draw:text-box><text:p text:style-name="P2"><text:span text:style-name="T9">Je partage 428 en 2</text:span></text:p></draw:text-box></draw:frame><draw:frame text:anchor-type="paragraph" draw:z-index="401" draw:style-name="gr4" draw:text-style-name="P5" svg:width="5.994cm" svg:height="1.077cm" svg:x="12.823cm" svg:y="0.459cm"><draw:text-box><text:p text:style-name="P2"><text:span text:style-name="T9">Je partage 264 en 2</text:span></text:p></draw:text-box></draw:frame><draw:frame draw:style-name="fr2" draw:name="images424" text:anchor-type="paragraph" svg:x="7.301cm" svg:y="0.252cm" svg:width="0.877cm" svg:height="0.605cm" draw:z-index="405"><draw:image xlink:href="Pictures/1000000000000053000000399E947678.png" xlink:type="simple" xlink:show="embed" xlink:actuate="onLoad"/></draw:frame><draw:frame draw:style-name="fr2" draw:name="images408" text:anchor-type="paragraph" svg:x="9.636cm" svg:y="0.222cm" svg:width="0.877cm" svg:height="0.605cm" draw:z-index="395"><draw:image xlink:href="Pictures/1000000000000053000000399E947678.png" xlink:type="simple" xlink:show="embed" xlink:actuate="onLoad"/></draw:frame><draw:frame draw:style-name="fr1" draw:name="images372" text:anchor-type="paragraph" svg:x="19.98cm" svg:y="0.141cm" svg:width="0.446cm" svg:height="0.575cm" draw:z-index="587"><draw:image xlink:href="Pictures/10000201000000480000007471AD7022.png" xlink:type="simple" xlink:show="embed" xlink:actuate="onLoad"/></draw:frame><draw:frame draw:style-name="fr1" draw:name="images373" text:anchor-type="paragraph" svg:x="22.844cm" svg:y="0.155cm" svg:width="0.446cm" svg:height="0.575cm" draw:z-index="588"><draw:image xlink:href="Pictures/10000201000000480000007471AD7022.png" xlink:type="simple" xlink:show="embed" xlink:actuate="onLoad"/></draw:frame></text:p>
      <text:p text:style-name="Standard"><draw:frame draw:style-name="fr2" draw:name="images419" text:anchor-type="paragraph" svg:x="19.789cm" svg:y="0.228cm" svg:width="0.877cm" svg:height="0.605cm" draw:z-index="402"><draw:image xlink:href="Pictures/1000000000000053000000399E947678.png" xlink:type="simple" xlink:show="embed" xlink:actuate="onLoad"/></draw:frame><draw:frame draw:style-name="fr2" draw:name="images422" text:anchor-type="paragraph" svg:x="22.615cm" svg:y="0.242cm" svg:width="0.877cm" svg:height="0.605cm" draw:z-index="403"><draw:image xlink:href="Pictures/1000000000000053000000399E947678.png" xlink:type="simple" xlink:show="embed" xlink:actuate="onLoad"/></draw:frame><draw:frame draw:style-name="fr2" draw:name="images407" text:anchor-type="paragraph" svg:x="7.301cm" svg:y="0.369cm" svg:width="0.877cm" svg:height="0.605cm" draw:z-index="394"><draw:image xlink:href="Pictures/1000000000000053000000399E947678.png" xlink:type="simple" xlink:show="embed" xlink:actuate="onLoad"/></draw:frame><draw:frame draw:style-name="fr2" draw:name="images425" text:anchor-type="paragraph" svg:x="9.636cm" svg:y="0.339cm" svg:width="0.877cm" svg:height="0.605cm" draw:z-index="406"><draw:image xlink:href="Pictures/1000000000000053000000399E947678.png" xlink:type="simple" xlink:show="embed" xlink:actuate="onLoad"/></draw:frame></text:p>
      <text:p text:style-name="Standard"><draw:frame draw:style-name="fr2" draw:name="images413" text:anchor-type="paragraph" svg:x="7.301cm" svg:y="0.485cm" svg:width="0.81cm" svg:height="0.52cm" draw:z-index="398"><draw:image xlink:href="Pictures/100000000000005400000036E21AE266.png" xlink:type="simple" xlink:show="embed" xlink:actuate="onLoad"/></draw:frame><draw:frame draw:style-name="fr2" draw:name="images427" text:anchor-type="paragraph" svg:x="9.636cm" svg:y="0.436cm" svg:width="0.81cm" svg:height="0.52cm" draw:z-index="407"><draw:image xlink:href="Pictures/100000000000005400000036E21AE266.png" xlink:type="simple" xlink:show="embed" xlink:actuate="onLoad"/></draw:frame><draw:frame draw:style-name="fr2" draw:name="images401" text:anchor-type="paragraph" svg:x="19.789cm" svg:y="0.344cm" svg:width="0.81cm" svg:height="0.52cm" draw:z-index="391"><draw:image xlink:href="Pictures/100000000000005400000036E21AE266.png" xlink:type="simple" xlink:show="embed" xlink:actuate="onLoad"/></draw:frame><draw:frame draw:style-name="fr2" draw:name="images397" text:anchor-type="paragraph" svg:x="22.682cm" svg:y="0.358cm" svg:width="0.81cm" svg:height="0.52cm" draw:z-index="387"><draw:image xlink:href="Pictures/100000000000005400000036E21AE266.png" xlink:type="simple" xlink:show="embed" xlink:actuate="onLoad"/></draw:frame></text:p>
      <text:p text:style-name="Standard"><draw:frame text:anchor-type="paragraph" draw:z-index="386" draw:style-name="gr2" draw:text-style-name="P3" svg:width="5.994cm" svg:height="3.984cm" svg:x="0.039cm" svg:y="0.074cm"><draw:text-box><text:p text:style-name="P2"><text:span text:style-name="T1">4</text:span><text:span text:style-name="T2">2</text:span><text:span text:style-name="T3">8</text:span><text:span text:style-name="T4"> 2</text:span></text:p></draw:text-box></draw:frame><draw:frame text:anchor-type="paragraph" draw:z-index="396" draw:style-name="gr2" draw:text-style-name="P3" svg:width="5.994cm" svg:height="3.984cm" svg:x="12.823cm" svg:y="0.074cm"><draw:text-box><text:p text:style-name="P2"><text:span text:style-name="T1">2</text:span><text:span text:style-name="T2">6</text:span><text:span text:style-name="T3">4</text:span><text:span text:style-name="T8"> 2</text:span></text:p></draw:text-box></draw:frame><draw:frame draw:style-name="fr2" draw:name="images402" text:anchor-type="paragraph" svg:x="19.789cm" svg:y="0.376cm" svg:width="0.81cm" svg:height="0.52cm" draw:z-index="392"><draw:image xlink:href="Pictures/100000000000005400000036E21AE266.png" xlink:type="simple" xlink:show="embed" xlink:actuate="onLoad"/></draw:frame><draw:frame draw:style-name="fr2" draw:name="images398" text:anchor-type="paragraph" svg:x="22.682cm" svg:y="0.39cm" svg:width="0.81cm" svg:height="0.52cm" draw:z-index="388"><draw:image xlink:href="Pictures/100000000000005400000036E21AE266.png" xlink:type="simple" xlink:show="embed" xlink:actuate="onLoad"/></draw:frame></text:p>
      <text:p text:style-name="Standard"><draw:frame draw:style-name="fr2" draw:name="images433" text:anchor-type="paragraph" svg:x="7.301cm" svg:y="0.03cm" svg:width="0.866cm" svg:height="0.57cm" draw:z-index="411"><draw:image xlink:href="Pictures/100000000000005200000036FD712CC0.png" xlink:type="simple" xlink:show="embed" xlink:actuate="onLoad"/></draw:frame><draw:frame draw:style-name="fr2" draw:name="images437" text:anchor-type="paragraph" svg:x="9.678cm" svg:y="0.03cm" svg:width="0.866cm" svg:height="0.57cm" draw:z-index="415"><draw:image xlink:href="Pictures/100000000000005200000036FD712CC0.png" xlink:type="simple" xlink:show="embed" xlink:actuate="onLoad"/></draw:frame><draw:frame draw:style-name="fr2" draw:name="images400" text:anchor-type="paragraph" svg:x="19.789cm" svg:y="0.407cm" svg:width="0.81cm" svg:height="0.52cm" draw:z-index="390"><draw:image xlink:href="Pictures/100000000000005400000036E21AE266.png" xlink:type="simple" xlink:show="embed" xlink:actuate="onLoad"/></draw:frame><draw:frame draw:style-name="fr2" draw:name="images399" text:anchor-type="paragraph" svg:x="22.682cm" svg:y="0.422cm" svg:width="0.81cm" svg:height="0.52cm" draw:z-index="389"><draw:image xlink:href="Pictures/100000000000005400000036E21AE266.png" xlink:type="simple" xlink:show="embed" xlink:actuate="onLoad"/></draw:frame></text:p>
      <text:p text:style-name="Standard"><draw:frame draw:style-name="fr2" draw:name="images432" text:anchor-type="paragraph" svg:x="7.301cm" svg:y="0.108cm" svg:width="0.866cm" svg:height="0.57cm" draw:z-index="410"><draw:image xlink:href="Pictures/100000000000005200000036FD712CC0.png" xlink:type="simple" xlink:show="embed" xlink:actuate="onLoad"/></draw:frame><draw:frame draw:style-name="fr2" draw:name="images436" text:anchor-type="paragraph" svg:x="9.678cm" svg:y="0.111cm" svg:width="0.866cm" svg:height="0.57cm" draw:z-index="414"><draw:image xlink:href="Pictures/100000000000005200000036FD712CC0.png" xlink:type="simple" xlink:show="embed" xlink:actuate="onLoad"/></draw:frame><draw:frame draw:style-name="fr2" draw:name="images441" text:anchor-type="paragraph" svg:x="19.789cm" svg:y="0.439cm" svg:width="0.866cm" svg:height="0.57cm" draw:z-index="417"><draw:image xlink:href="Pictures/100000000000005200000036FD712CC0.png" xlink:type="simple" xlink:show="embed" xlink:actuate="onLoad"/></draw:frame><draw:frame draw:style-name="fr2" draw:name="images440" text:anchor-type="paragraph" svg:x="22.682cm" svg:y="0.453cm" svg:width="0.866cm" svg:height="0.57cm" draw:z-index="416"><draw:image xlink:href="Pictures/100000000000005200000036FD712CC0.png" xlink:type="simple" xlink:show="embed" xlink:actuate="onLoad"/></draw:frame><draw:frame draw:style-name="fr1" draw:name="images449" text:anchor-type="paragraph" svg:x="3.579cm" svg:y="0.012cm" svg:width="0.406cm" svg:height="0.397cm" draw:z-index="626"><draw:image xlink:href="Pictures/10000201000001C1000001B660655996.png" xlink:type="simple" xlink:show="embed" xlink:actuate="onLoad"/></draw:frame><draw:frame draw:style-name="fr1" draw:name="images450" text:anchor-type="paragraph" svg:x="16.404cm" svg:y="0.007cm" svg:width="0.406cm" svg:height="0.397cm" draw:z-index="627"><draw:image xlink:href="Pictures/10000201000001C1000001B660655996.png" xlink:type="simple" xlink:show="embed" xlink:actuate="onLoad"/></draw:frame></text:p>
      <text:p text:style-name="Standard"><draw:frame draw:style-name="fr2" draw:name="images431" text:anchor-type="paragraph" svg:x="7.301cm" svg:y="0.189cm" svg:width="0.866cm" svg:height="0.57cm" draw:z-index="409"><draw:image xlink:href="Pictures/100000000000005200000036FD712CC0.png" xlink:type="simple" xlink:show="embed" xlink:actuate="onLoad"/></draw:frame><draw:frame draw:style-name="fr2" draw:name="images435" text:anchor-type="paragraph" svg:x="9.678cm" svg:y="0.192cm" svg:width="0.866cm" svg:height="0.57cm" draw:z-index="413"><draw:image xlink:href="Pictures/100000000000005200000036FD712CC0.png" xlink:type="simple" xlink:show="embed" xlink:actuate="onLoad"/></draw:frame></text:p>
      <text:p text:style-name="Standard"><draw:frame draw:style-name="fr2" draw:name="images430" text:anchor-type="paragraph" svg:x="7.301cm" svg:y="0.27cm" svg:width="0.866cm" svg:height="0.57cm" draw:z-index="408"><draw:image xlink:href="Pictures/100000000000005200000036FD712CC0.png" xlink:type="simple" xlink:show="embed" xlink:actuate="onLoad"/></draw:frame><draw:frame draw:style-name="fr2" draw:name="images434" text:anchor-type="paragraph" svg:x="9.678cm" svg:y="0.273cm" svg:width="0.866cm" svg:height="0.57cm" draw:z-index="412"><draw:image xlink:href="Pictures/100000000000005200000036FD712CC0.png" xlink:type="simple" xlink:show="embed" xlink:actuate="onLoad"/></draw:frame><draw:frame draw:style-name="fr2" draw:name="images417" text:anchor-type="paragraph" svg:x="19.789cm" svg:y="0.034cm" svg:width="0.866cm" svg:height="0.57cm" draw:z-index="399"><draw:image xlink:href="Pictures/100000000000005200000036FD712CC0.png" xlink:type="simple" xlink:show="embed" xlink:actuate="onLoad"/></draw:frame><draw:frame draw:style-name="fr2" draw:name="images403" text:anchor-type="paragraph" svg:x="22.682cm" svg:y="0.048cm" svg:width="0.866cm" svg:height="0.57cm" draw:z-index="393"><draw:image xlink:href="Pictures/100000000000005200000036FD712CC0.png" xlink:type="simple" xlink:show="embed" xlink:actuate="onLoad"/></draw:frame></text:p>
      <text:p text:style-name="Standard"><draw:frame text:anchor-type="paragraph" draw:z-index="397" draw:style-name="gr3" draw:text-style-name="P4" svg:width="5.994cm" svg:height="1.708cm" svg:x="18.817cm" svg:y="0.205cm"><draw:text-box><text:p text:style-name="P2"><text:span text:style-name="T5">1</text:span><text:span text:style-name="T6">3</text:span><text:span text:style-name="T7">2</text:span></text:p></draw:text-box></draw:frame><draw:frame text:anchor-type="paragraph" draw:z-index="404" draw:style-name="gr3" draw:text-style-name="P4" svg:width="5.994cm" svg:height="1.708cm" svg:x="6.033cm" svg:y="0.194cm"><draw:text-box><text:p text:style-name="P2"><text:span text:style-name="T5">2</text:span><text:span text:style-name="T6">1</text:span><text:span text:style-name="T7">4</text:span></text:p></draw:text-box></draw:frame></text:p>
      <text:p text:style-name="Standard"/>
      <text:p text:style-name="Standard"/>
      <text:p text:style-name="P1"/>
      <text:p text:style-name="Standard"><draw:custom-shape text:anchor-type="paragraph" draw:z-index="418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9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0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1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text:anchor-type="paragraph" draw:z-index="429" draw:style-name="gr4" draw:text-style-name="P5" svg:width="5.994cm" svg:height="1.077cm" svg:x="0.039cm" svg:y="0.459cm"><draw:text-box><text:p text:style-name="P2"><text:span text:style-name="T9">Je partage 200 en 2</text:span></text:p></draw:text-box></draw:frame><draw:frame text:anchor-type="paragraph" draw:z-index="430" draw:style-name="gr4" draw:text-style-name="P5" svg:width="5.994cm" svg:height="1.077cm" svg:x="12.823cm" svg:y="0.459cm"><draw:text-box><text:p text:style-name="P2"><text:span text:style-name="T9">Je partage 240 en 2</text:span></text:p></draw:text-box></draw:frame><draw:frame draw:style-name="fr1" draw:name="images376" text:anchor-type="paragraph" svg:x="20.094cm" svg:y="0.337cm" svg:width="0.446cm" svg:height="0.575cm" draw:z-index="591"><draw:image xlink:href="Pictures/10000201000000480000007471AD7022.png" xlink:type="simple" xlink:show="embed" xlink:actuate="onLoad"/></draw:frame><draw:frame draw:style-name="fr1" draw:name="images377" text:anchor-type="paragraph" svg:x="22.768cm" svg:y="0.318cm" svg:width="0.446cm" svg:height="0.575cm" draw:z-index="592"><draw:image xlink:href="Pictures/10000201000000480000007471AD7022.png" xlink:type="simple" xlink:show="embed" xlink:actuate="onLoad"/></draw:frame></text:p>
      <text:p text:style-name="Standard"><draw:frame draw:style-name="fr2" draw:name="images465" text:anchor-type="paragraph" svg:x="19.789cm" svg:y="0.423cm" svg:width="0.877cm" svg:height="0.605cm" draw:z-index="431"><draw:image xlink:href="Pictures/1000000000000053000000399E947678.png" xlink:type="simple" xlink:show="embed" xlink:actuate="onLoad"/></draw:frame><draw:frame draw:style-name="fr2" draw:name="images468" text:anchor-type="paragraph" svg:x="22.548cm" svg:y="0.404cm" svg:width="0.877cm" svg:height="0.605cm" draw:z-index="432"><draw:image xlink:href="Pictures/1000000000000053000000399E947678.png" xlink:type="simple" xlink:show="embed" xlink:actuate="onLoad"/></draw:frame></text:p>
      <text:p text:style-name="Standard"><draw:frame draw:style-name="fr1" draw:name="images374" text:anchor-type="paragraph" svg:x="7.518cm" svg:y="0.25cm" svg:width="0.446cm" svg:height="0.575cm" draw:z-index="589"><draw:image xlink:href="Pictures/10000201000000480000007471AD7022.png" xlink:type="simple" xlink:show="embed" xlink:actuate="onLoad"/></draw:frame><draw:frame draw:style-name="fr1" draw:name="images375" text:anchor-type="paragraph" svg:x="9.908cm" svg:y="0.217cm" svg:width="0.446cm" svg:height="0.575cm" draw:z-index="590"><draw:image xlink:href="Pictures/10000201000000480000007471AD7022.png" xlink:type="simple" xlink:show="embed" xlink:actuate="onLoad"/></draw:frame></text:p>
      <text:p text:style-name="Standard"><draw:frame draw:style-name="fr2" draw:name="images453" text:anchor-type="paragraph" svg:x="7.269cm" svg:y="0.337cm" svg:width="0.877cm" svg:height="0.605cm" draw:z-index="426"><draw:image xlink:href="Pictures/1000000000000053000000399E947678.png" xlink:type="simple" xlink:show="embed" xlink:actuate="onLoad"/></draw:frame><draw:frame text:anchor-type="paragraph" draw:z-index="427" draw:style-name="gr2" draw:text-style-name="P3" svg:width="5.994cm" svg:height="3.984cm" svg:x="12.823cm" svg:y="0.074cm"><draw:text-box><text:p text:style-name="P2"><text:span text:style-name="T1">2</text:span><text:span text:style-name="T2">4</text:span><text:span text:style-name="T3">0</text:span><text:span text:style-name="T8"> 2</text:span></text:p></draw:text-box></draw:frame><draw:frame draw:style-name="fr2" draw:name="images471" text:anchor-type="paragraph" svg:x="9.668cm" svg:y="0.303cm" svg:width="0.877cm" svg:height="0.605cm" draw:z-index="434"><draw:image xlink:href="Pictures/1000000000000053000000399E947678.png" xlink:type="simple" xlink:show="embed" xlink:actuate="onLoad"/></draw:frame><draw:frame draw:style-name="fr2" draw:name="images447" text:anchor-type="paragraph" svg:x="19.856cm" svg:y="0.053cm" svg:width="0.81cm" svg:height="0.52cm" draw:z-index="425"><draw:image xlink:href="Pictures/100000000000005400000036E21AE266.png" xlink:type="simple" xlink:show="embed" xlink:actuate="onLoad"/></draw:frame><draw:frame draw:style-name="fr2" draw:name="images443" text:anchor-type="paragraph" svg:x="22.615cm" svg:y="0.034cm" svg:width="0.81cm" svg:height="0.52cm" draw:z-index="423"><draw:image xlink:href="Pictures/100000000000005400000036E21AE266.png" xlink:type="simple" xlink:show="embed" xlink:actuate="onLoad"/></draw:frame><draw:frame text:anchor-type="paragraph" draw:z-index="422" draw:style-name="gr2" draw:text-style-name="P3" svg:width="5.994cm" svg:height="3.984cm" svg:x="0.039cm" svg:y="0.074cm"><draw:text-box><text:p text:style-name="P2"><text:span text:style-name="T1">2</text:span><text:span text:style-name="T2">0</text:span><text:span text:style-name="T3">0</text:span><text:span text:style-name="T4"> 2</text:span></text:p></draw:text-box></draw:frame></text:p>
      <text:p text:style-name="Standard"><draw:frame draw:style-name="fr2" draw:name="images448" text:anchor-type="paragraph" svg:x="19.835cm" svg:y="0.085cm" svg:width="0.81cm" svg:height="0.52cm" draw:z-index="444"><draw:image xlink:href="Pictures/100000000000005400000036E21AE266.png" xlink:type="simple" xlink:show="embed" xlink:actuate="onLoad"/></draw:frame><draw:frame draw:style-name="fr2" draw:name="images444" text:anchor-type="paragraph" svg:x="22.615cm" svg:y="0.072cm" svg:width="0.81cm" svg:height="0.52cm" draw:z-index="424"><draw:image xlink:href="Pictures/100000000000005400000036E21AE266.png" xlink:type="simple" xlink:show="embed" xlink:actuate="onLoad"/></draw:frame></text:p>
      <text:p text:style-name="Standard"><draw:frame draw:style-name="fr1" draw:name="images451" text:anchor-type="paragraph" svg:x="3.579cm" svg:y="0.009cm" svg:width="0.406cm" svg:height="0.397cm" draw:z-index="628"><draw:image xlink:href="Pictures/10000201000001C1000001B660655996.png" xlink:type="simple" xlink:show="embed" xlink:actuate="onLoad"/></draw:frame><draw:frame draw:style-name="fr1" draw:name="images452" text:anchor-type="paragraph" svg:x="16.379cm" svg:y="0.041cm" svg:width="0.406cm" svg:height="0.397cm" draw:z-index="629"><draw:image xlink:href="Pictures/10000201000001C1000001B660655996.png" xlink:type="simple" xlink:show="embed" xlink:actuate="onLoad"/></draw:frame></text:p>
      <text:p text:style-name="Standard"/>
      <text:p text:style-name="Standard"/>
      <text:p text:style-name="Standard"><draw:frame text:anchor-type="paragraph" draw:z-index="433" draw:style-name="gr3" draw:text-style-name="P4" svg:width="5.994cm" svg:height="1.708cm" svg:x="6.033cm" svg:y="0.194cm"><draw:text-box><text:p text:style-name="P2"><text:span text:style-name="T5">1</text:span><text:span text:style-name="T6">0</text:span><text:span text:style-name="T7">0</text:span></text:p></draw:text-box></draw:frame><draw:frame text:anchor-type="paragraph" draw:z-index="428" draw:style-name="gr3" draw:text-style-name="P4" svg:width="5.994cm" svg:height="1.708cm" svg:x="18.817cm" svg:y="0.194cm"><draw:text-box><text:p text:style-name="P2"><text:span text:style-name="T5">1</text:span><text:span text:style-name="T6">2</text:span><text:span text:style-name="T7">0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445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6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7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8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><draw:frame text:anchor-type="paragraph" draw:z-index="462" draw:style-name="gr4" draw:text-style-name="P5" svg:width="5.994cm" svg:height="1.077cm" svg:x="0.039cm" svg:y="0.459cm"><draw:text-box><text:p text:style-name="P2"><text:span text:style-name="T9">Je partage 66 en 2</text:span></text:p></draw:text-box></draw:frame><draw:frame text:anchor-type="paragraph" draw:z-index="463" draw:style-name="gr4" draw:text-style-name="P5" svg:width="5.994cm" svg:height="1.077cm" svg:x="12.823cm" svg:y="0.459cm"><draw:text-box><text:p text:style-name="P2"><text:span text:style-name="T9">Je partage 282 en 2</text:span></text:p></draw:text-box></draw:frame><draw:frame draw:style-name="fr1" draw:name="images378" text:anchor-type="paragraph" svg:x="7.518cm" svg:y="0.309cm" svg:width="0.446cm" svg:height="0.575cm" draw:z-index="593"><draw:image xlink:href="Pictures/10000201000000480000007471AD7022.png" xlink:type="simple" xlink:show="embed" xlink:actuate="onLoad"/></draw:frame><draw:frame draw:style-name="fr1" draw:name="images379" text:anchor-type="paragraph" svg:x="9.927cm" svg:y="0.275cm" svg:width="0.446cm" svg:height="0.575cm" draw:z-index="594"><draw:image xlink:href="Pictures/10000201000000480000007471AD7022.png" xlink:type="simple" xlink:show="embed" xlink:actuate="onLoad"/></draw:frame></text:p>
      <text:p text:style-name="Standard"><draw:frame draw:style-name="fr2" draw:name="images256" text:anchor-type="paragraph" svg:x="7.336cm" svg:y="0.395cm" svg:width="0.81cm" svg:height="0.52cm" draw:z-index="523"><draw:image xlink:href="Pictures/100000000000005400000036E21AE266.png" xlink:type="simple" xlink:show="embed" xlink:actuate="onLoad"/></draw:frame><draw:frame draw:style-name="fr2" draw:name="images257" text:anchor-type="paragraph" svg:x="9.735cm" svg:y="0.362cm" svg:width="0.81cm" svg:height="0.52cm" draw:z-index="524"><draw:image xlink:href="Pictures/100000000000005400000036E21AE266.png" xlink:type="simple" xlink:show="embed" xlink:actuate="onLoad"/></draw:frame><draw:frame draw:style-name="fr1" draw:name="images382" text:anchor-type="paragraph" svg:x="20.038cm" svg:y="0.019cm" svg:width="0.446cm" svg:height="0.575cm" draw:z-index="595"><draw:image xlink:href="Pictures/10000201000000480000007471AD7022.png" xlink:type="simple" xlink:show="embed" xlink:actuate="onLoad"/></draw:frame><draw:frame draw:style-name="fr1" draw:name="images383" text:anchor-type="paragraph" svg:x="22.92cm" svg:y="0.131cm" svg:width="0.446cm" svg:height="0.575cm" draw:z-index="596"><draw:image xlink:href="Pictures/10000201000000480000007471AD7022.png" xlink:type="simple" xlink:show="embed" xlink:actuate="onLoad"/></draw:frame></text:p>
      <text:p text:style-name="Standard"><draw:frame draw:style-name="fr2" draw:name="images156" text:anchor-type="paragraph" svg:x="7.336cm" svg:y="0.427cm" svg:width="0.81cm" svg:height="0.52cm" draw:z-index="459"><draw:image xlink:href="Pictures/100000000000005400000036E21AE266.png" xlink:type="simple" xlink:show="embed" xlink:actuate="onLoad"/></draw:frame><draw:frame draw:style-name="fr2" draw:name="images160" text:anchor-type="paragraph" svg:x="9.735cm" svg:y="0.393cm" svg:width="0.81cm" svg:height="0.52cm" draw:z-index="465"><draw:image xlink:href="Pictures/100000000000005400000036E21AE266.png" xlink:type="simple" xlink:show="embed" xlink:actuate="onLoad"/></draw:frame><draw:frame draw:style-name="fr2" draw:name="images265" text:anchor-type="paragraph" svg:x="19.768cm" svg:y="0.106cm" svg:width="0.877cm" svg:height="0.605cm" draw:z-index="525"><draw:image xlink:href="Pictures/1000000000000053000000399E947678.png" xlink:type="simple" xlink:show="embed" xlink:actuate="onLoad"/></draw:frame><draw:frame draw:style-name="fr2" draw:name="images266" text:anchor-type="paragraph" svg:x="22.682cm" svg:y="0.217cm" svg:width="0.877cm" svg:height="0.605cm" draw:z-index="526"><draw:image xlink:href="Pictures/1000000000000053000000399E947678.png" xlink:type="simple" xlink:show="embed" xlink:actuate="onLoad"/></draw:frame></text:p>
      <text:p text:style-name="Standard"><draw:frame text:anchor-type="paragraph" draw:z-index="449" draw:style-name="gr2" draw:text-style-name="P3" svg:width="5.994cm" svg:height="3.984cm" svg:x="0.039cm" svg:y="0.074cm"><draw:text-box><text:p text:style-name="P2"><text:span text:style-name="T2">6</text:span><text:span text:style-name="T3">6</text:span><text:span text:style-name="T4"> 2</text:span></text:p></draw:text-box></draw:frame><draw:frame draw:style-name="fr2" draw:name="images140" text:anchor-type="paragraph" svg:x="19.835cm" svg:y="0.222cm" svg:width="0.81cm" svg:height="0.52cm" draw:z-index="453"><draw:image xlink:href="Pictures/100000000000005400000036E21AE266.png" xlink:type="simple" xlink:show="embed" xlink:actuate="onLoad"/></draw:frame><draw:frame text:anchor-type="paragraph" draw:z-index="457" draw:style-name="gr2" draw:text-style-name="P3" svg:width="5.994cm" svg:height="3.984cm" svg:x="12.823cm" svg:y="0.074cm"><draw:text-box><text:p text:style-name="P2"><text:span text:style-name="T1">2</text:span><text:span text:style-name="T2">8</text:span><text:span text:style-name="T3">2</text:span><text:span text:style-name="T8"> 2</text:span></text:p></draw:text-box></draw:frame><draw:frame draw:style-name="fr2" draw:name="images157" text:anchor-type="paragraph" svg:x="7.336cm" svg:y="0.459cm" svg:width="0.81cm" svg:height="0.52cm" draw:z-index="460"><draw:image xlink:href="Pictures/100000000000005400000036E21AE266.png" xlink:type="simple" xlink:show="embed" xlink:actuate="onLoad"/></draw:frame><draw:frame draw:style-name="fr2" draw:name="images161" text:anchor-type="paragraph" svg:x="9.735cm" svg:y="0.425cm" svg:width="0.81cm" svg:height="0.52cm" draw:z-index="466"><draw:image xlink:href="Pictures/100000000000005400000036E21AE266.png" xlink:type="simple" xlink:show="embed" xlink:actuate="onLoad"/></draw:frame><draw:frame draw:style-name="fr2" draw:name="images254" text:anchor-type="paragraph" svg:x="22.682cm" svg:y="0.333cm" svg:width="0.81cm" svg:height="0.52cm" draw:z-index="522"><draw:image xlink:href="Pictures/100000000000005400000036E21AE266.png" xlink:type="simple" xlink:show="embed" xlink:actuate="onLoad"/></draw:frame></text:p>
      <text:p text:style-name="Standard"><draw:frame draw:style-name="fr2" draw:name="images139" text:anchor-type="paragraph" svg:x="22.682cm" svg:y="0.365cm" svg:width="0.81cm" svg:height="0.52cm" draw:z-index="452"><draw:image xlink:href="Pictures/100000000000005400000036E21AE266.png" xlink:type="simple" xlink:show="embed" xlink:actuate="onLoad"/></draw:frame><draw:frame draw:style-name="fr2" draw:name="images175" text:anchor-type="paragraph" svg:x="9.678cm" svg:y="0.457cm" svg:width="0.866cm" svg:height="0.57cm" draw:z-index="472"><draw:image xlink:href="Pictures/100000000000005200000036FD712CC0.png" xlink:type="simple" xlink:show="embed" xlink:actuate="onLoad"/></draw:frame><draw:frame draw:style-name="fr2" draw:name="images252" text:anchor-type="paragraph" svg:x="19.835cm" svg:y="0.254cm" svg:width="0.81cm" svg:height="0.52cm" draw:z-index="521"><draw:image xlink:href="Pictures/100000000000005400000036E21AE266.png" xlink:type="simple" xlink:show="embed" xlink:actuate="onLoad"/></draw:frame></text:p>
      <text:p text:style-name="Standard"><draw:frame draw:style-name="fr2" draw:name="images129" text:anchor-type="paragraph" svg:x="22.682cm" svg:y="0.397cm" svg:width="0.81cm" svg:height="0.52cm" draw:z-index="450"><draw:image xlink:href="Pictures/100000000000005400000036E21AE266.png" xlink:type="simple" xlink:show="embed" xlink:actuate="onLoad"/></draw:frame><draw:frame draw:style-name="fr2" draw:name="images141" text:anchor-type="paragraph" svg:x="19.835cm" svg:y="0.286cm" svg:width="0.81cm" svg:height="0.52cm" draw:z-index="454"><draw:image xlink:href="Pictures/100000000000005400000036E21AE266.png" xlink:type="simple" xlink:show="embed" xlink:actuate="onLoad"/></draw:frame><draw:frame draw:style-name="fr2" draw:name="images166" text:anchor-type="paragraph" svg:x="7.28cm" svg:y="0.004cm" svg:width="0.866cm" svg:height="0.57cm" draw:z-index="469"><draw:image xlink:href="Pictures/100000000000005200000036FD712CC0.png" xlink:type="simple" xlink:show="embed" xlink:actuate="onLoad"/></draw:frame><draw:frame draw:style-name="fr1" draw:name="images454" text:anchor-type="paragraph" svg:x="3.223cm" svg:y="0.064cm" svg:width="0.406cm" svg:height="0.397cm" draw:z-index="630"><draw:image xlink:href="Pictures/10000201000001C1000001B660655996.png" xlink:type="simple" xlink:show="embed" xlink:actuate="onLoad"/></draw:frame><draw:frame draw:style-name="fr1" draw:name="images455" text:anchor-type="paragraph" svg:x="16.358cm" svg:y="0.049cm" svg:width="0.406cm" svg:height="0.397cm" draw:z-index="631"><draw:image xlink:href="Pictures/10000201000001C1000001B660655996.png" xlink:type="simple" xlink:show="embed" xlink:actuate="onLoad"/></draw:frame></text:p>
      <text:p text:style-name="Standard"><draw:frame draw:style-name="fr2" draw:name="images135" text:anchor-type="paragraph" svg:x="22.682cm" svg:y="0.429cm" svg:width="0.81cm" svg:height="0.52cm" draw:z-index="451"><draw:image xlink:href="Pictures/100000000000005400000036E21AE266.png" xlink:type="simple" xlink:show="embed" xlink:actuate="onLoad"/></draw:frame><draw:frame draw:style-name="fr2" draw:name="images144" text:anchor-type="paragraph" svg:x="19.835cm" svg:y="0.318cm" svg:width="0.81cm" svg:height="0.52cm" draw:z-index="455"><draw:image xlink:href="Pictures/100000000000005400000036E21AE266.png" xlink:type="simple" xlink:show="embed" xlink:actuate="onLoad"/></draw:frame><draw:frame draw:style-name="fr2" draw:name="images165" text:anchor-type="paragraph" svg:x="7.28cm" svg:y="0.085cm" svg:width="0.866cm" svg:height="0.57cm" draw:z-index="468"><draw:image xlink:href="Pictures/100000000000005200000036FD712CC0.png" xlink:type="simple" xlink:show="embed" xlink:actuate="onLoad"/></draw:frame><draw:frame draw:style-name="fr2" draw:name="images170" text:anchor-type="paragraph" svg:x="9.678cm" svg:y="0.051cm" svg:width="0.866cm" svg:height="0.57cm" draw:z-index="471"><draw:image xlink:href="Pictures/100000000000005200000036FD712CC0.png" xlink:type="simple" xlink:show="embed" xlink:actuate="onLoad"/></draw:frame></text:p>
      <text:p text:style-name="Standard"><draw:frame draw:style-name="fr2" draw:name="images155" text:anchor-type="paragraph" svg:x="22.682cm" svg:y="0.46cm" svg:width="0.866cm" svg:height="0.57cm" draw:z-index="456"><draw:image xlink:href="Pictures/100000000000005200000036FD712CC0.png" xlink:type="simple" xlink:show="embed" xlink:actuate="onLoad"/></draw:frame><draw:frame draw:style-name="fr2" draw:name="images159" text:anchor-type="paragraph" svg:x="19.835cm" svg:y="0.3cm" svg:width="0.866cm" svg:height="0.57cm" draw:z-index="461"><draw:image xlink:href="Pictures/100000000000005200000036FD712CC0.png" xlink:type="simple" xlink:show="embed" xlink:actuate="onLoad"/></draw:frame><draw:frame draw:style-name="fr2" draw:name="images164" text:anchor-type="paragraph" svg:x="7.28cm" svg:y="0.166cm" svg:width="0.866cm" svg:height="0.57cm" draw:z-index="467"><draw:image xlink:href="Pictures/100000000000005200000036FD712CC0.png" xlink:type="simple" xlink:show="embed" xlink:actuate="onLoad"/></draw:frame><draw:frame draw:style-name="fr2" draw:name="images169" text:anchor-type="paragraph" svg:x="9.678cm" svg:y="0.132cm" svg:width="0.866cm" svg:height="0.57cm" draw:z-index="470"><draw:image xlink:href="Pictures/100000000000005200000036FD712CC0.png" xlink:type="simple" xlink:show="embed" xlink:actuate="onLoad"/></draw:frame></text:p>
      <text:p text:style-name="Standard"><draw:frame text:anchor-type="paragraph" draw:z-index="458" draw:style-name="gr3" draw:text-style-name="P4" svg:width="5.994cm" svg:height="1.708cm" svg:x="18.817cm" svg:y="0.194cm"><draw:text-box><text:p text:style-name="P2"><text:span text:style-name="T5">1</text:span><text:span text:style-name="T6">4</text:span><text:span text:style-name="T7">1</text:span></text:p></draw:text-box></draw:frame><draw:frame text:anchor-type="paragraph" draw:z-index="464" draw:style-name="gr3" draw:text-style-name="P4" svg:width="5.994cm" svg:height="1.708cm" svg:x="6.033cm" svg:y="0.205cm"><draw:text-box><text:p text:style-name="P2"><text:span text:style-name="T6">3</text:span><text:span text:style-name="T7">3</text:span></text:p></draw:text-box></draw:frame></text:p>
      <text:p text:style-name="Standard"/>
      <text:p text:style-name="Standard"/>
      <text:p text:style-name="P1"/>
      <text:p text:style-name="Standard"><draw:custom-shape text:anchor-type="paragraph" draw:z-index="473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4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5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6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84" text:anchor-type="paragraph" svg:x="7.498cm" svg:y="0.166cm" svg:width="0.446cm" svg:height="0.575cm" draw:z-index="597"><draw:image xlink:href="Pictures/10000201000000480000007471AD7022.png" xlink:type="simple" xlink:show="embed" xlink:actuate="onLoad"/></draw:frame><draw:frame draw:style-name="fr1" draw:name="images388" text:anchor-type="paragraph" svg:x="9.888cm" svg:y="0.136cm" svg:width="0.446cm" svg:height="0.575cm" draw:z-index="598"><draw:image xlink:href="Pictures/10000201000000480000007471AD7022.png" xlink:type="simple" xlink:show="embed" xlink:actuate="onLoad"/></draw:frame><draw:frame draw:style-name="fr1" draw:name="images392" text:anchor-type="paragraph" svg:x="20.055cm" svg:y="0.025cm" svg:width="0.446cm" svg:height="0.575cm" draw:z-index="599"><draw:image xlink:href="Pictures/10000201000000480000007471AD7022.png" xlink:type="simple" xlink:show="embed" xlink:actuate="onLoad"/></draw:frame><draw:frame draw:style-name="fr1" draw:name="images393" text:anchor-type="paragraph" svg:x="22.844cm" svg:y="0.039cm" svg:width="0.446cm" svg:height="0.575cm" draw:z-index="600"><draw:image xlink:href="Pictures/10000201000000480000007471AD7022.png" xlink:type="simple" xlink:show="embed" xlink:actuate="onLoad"/></draw:frame></text:p>
      <text:p text:style-name="Standard"><draw:frame draw:style-name="fr2" draw:name="images200" text:anchor-type="paragraph" svg:x="9.636cm" svg:y="0.222cm" svg:width="0.877cm" svg:height="0.605cm" draw:z-index="486"><draw:image xlink:href="Pictures/1000000000000053000000399E947678.png" xlink:type="simple" xlink:show="embed" xlink:actuate="onLoad"/></draw:frame><draw:frame text:anchor-type="paragraph" draw:z-index="491" draw:style-name="gr4" draw:text-style-name="P5" svg:width="5.994cm" svg:height="1.077cm" svg:x="0.039cm" svg:y="0.459cm"><draw:text-box><text:p text:style-name="P2"><text:span text:style-name="T9">Je partage 426 en 2</text:span></text:p></draw:text-box></draw:frame><draw:frame text:anchor-type="paragraph" draw:z-index="492" draw:style-name="gr4" draw:text-style-name="P5" svg:width="5.994cm" svg:height="1.077cm" svg:x="12.823cm" svg:y="0.459cm"><draw:text-box><text:p text:style-name="P2"><text:span text:style-name="T9">Je partage 464 en 2</text:span></text:p></draw:text-box></draw:frame><draw:frame draw:style-name="fr2" draw:name="images211" text:anchor-type="paragraph" svg:x="7.301cm" svg:y="0.252cm" svg:width="0.877cm" svg:height="0.605cm" draw:z-index="496"><draw:image xlink:href="Pictures/1000000000000053000000399E947678.png" xlink:type="simple" xlink:show="embed" xlink:actuate="onLoad"/></draw:frame><draw:frame draw:style-name="fr2" draw:name="images216" text:anchor-type="paragraph" svg:x="22.615cm" svg:y="0.125cm" svg:width="0.877cm" svg:height="0.605cm" draw:z-index="527"><draw:image xlink:href="Pictures/1000000000000053000000399E947678.png" xlink:type="simple" xlink:show="embed" xlink:actuate="onLoad"/></draw:frame><draw:frame draw:style-name="fr2" draw:name="images221" text:anchor-type="paragraph" svg:x="19.789cm" svg:y="0.111cm" svg:width="0.877cm" svg:height="0.605cm" draw:z-index="528"><draw:image xlink:href="Pictures/1000000000000053000000399E947678.png" xlink:type="simple" xlink:show="embed" xlink:actuate="onLoad"/></draw:frame></text:p>
      <text:p text:style-name="Standard"><draw:frame draw:style-name="fr2" draw:name="images199" text:anchor-type="paragraph" svg:x="7.301cm" svg:y="0.369cm" svg:width="0.877cm" svg:height="0.605cm" draw:z-index="485"><draw:image xlink:href="Pictures/1000000000000053000000399E947678.png" xlink:type="simple" xlink:show="embed" xlink:actuate="onLoad"/></draw:frame><draw:frame draw:style-name="fr2" draw:name="images205" text:anchor-type="paragraph" svg:x="19.789cm" svg:y="0.228cm" svg:width="0.877cm" svg:height="0.605cm" draw:z-index="493"><draw:image xlink:href="Pictures/1000000000000053000000399E947678.png" xlink:type="simple" xlink:show="embed" xlink:actuate="onLoad"/></draw:frame><draw:frame draw:style-name="fr2" draw:name="images210" text:anchor-type="paragraph" svg:x="22.615cm" svg:y="0.242cm" svg:width="0.877cm" svg:height="0.605cm" draw:z-index="494"><draw:image xlink:href="Pictures/1000000000000053000000399E947678.png" xlink:type="simple" xlink:show="embed" xlink:actuate="onLoad"/></draw:frame><draw:frame draw:style-name="fr2" draw:name="images214" text:anchor-type="paragraph" svg:x="9.636cm" svg:y="0.339cm" svg:width="0.877cm" svg:height="0.605cm" draw:z-index="497"><draw:image xlink:href="Pictures/1000000000000053000000399E947678.png" xlink:type="simple" xlink:show="embed" xlink:actuate="onLoad"/></draw:frame></text:p>
      <text:p text:style-name="Standard"><draw:frame draw:style-name="fr2" draw:name="images179" text:anchor-type="paragraph" svg:x="22.682cm" svg:y="0.358cm" svg:width="0.81cm" svg:height="0.52cm" draw:z-index="478"><draw:image xlink:href="Pictures/100000000000005400000036E21AE266.png" xlink:type="simple" xlink:show="embed" xlink:actuate="onLoad"/></draw:frame><draw:frame draw:style-name="fr2" draw:name="images193" text:anchor-type="paragraph" svg:x="19.789cm" svg:y="0.344cm" svg:width="0.81cm" svg:height="0.52cm" draw:z-index="482"><draw:image xlink:href="Pictures/100000000000005400000036E21AE266.png" xlink:type="simple" xlink:show="embed" xlink:actuate="onLoad"/></draw:frame><draw:frame draw:style-name="fr2" draw:name="images201" text:anchor-type="paragraph" svg:x="7.301cm" svg:y="0.485cm" svg:width="0.81cm" svg:height="0.52cm" draw:z-index="489"><draw:image xlink:href="Pictures/100000000000005400000036E21AE266.png" xlink:type="simple" xlink:show="embed" xlink:actuate="onLoad"/></draw:frame><draw:frame draw:style-name="fr2" draw:name="images215" text:anchor-type="paragraph" svg:x="9.636cm" svg:y="0.436cm" svg:width="0.81cm" svg:height="0.52cm" draw:z-index="498"><draw:image xlink:href="Pictures/100000000000005400000036E21AE266.png" xlink:type="simple" xlink:show="embed" xlink:actuate="onLoad"/></draw:frame></text:p>
      <text:p text:style-name="Standard"><draw:frame text:anchor-type="paragraph" draw:z-index="477" draw:style-name="gr2" draw:text-style-name="P3" svg:width="5.994cm" svg:height="3.984cm" svg:x="0.039cm" svg:y="0.074cm"><draw:text-box><text:p text:style-name="P2"><text:span text:style-name="T1">4</text:span><text:span text:style-name="T2">2</text:span><text:span text:style-name="T3">6</text:span><text:span text:style-name="T4"> 2</text:span></text:p></draw:text-box></draw:frame><draw:frame draw:style-name="fr2" draw:name="images182" text:anchor-type="paragraph" svg:x="22.682cm" svg:y="0.39cm" svg:width="0.81cm" svg:height="0.52cm" draw:z-index="479"><draw:image xlink:href="Pictures/100000000000005400000036E21AE266.png" xlink:type="simple" xlink:show="embed" xlink:actuate="onLoad"/></draw:frame><draw:frame draw:style-name="fr2" draw:name="images197" text:anchor-type="paragraph" svg:x="19.789cm" svg:y="0.376cm" svg:width="0.81cm" svg:height="0.52cm" draw:z-index="483"><draw:image xlink:href="Pictures/100000000000005400000036E21AE266.png" xlink:type="simple" xlink:show="embed" xlink:actuate="onLoad"/></draw:frame><draw:frame text:anchor-type="paragraph" draw:z-index="487" draw:style-name="gr2" draw:text-style-name="P3" svg:width="5.994cm" svg:height="3.984cm" svg:x="12.823cm" svg:y="0.074cm"><draw:text-box><text:p text:style-name="P2"><text:span text:style-name="T1">4</text:span><text:span text:style-name="T2">6</text:span><text:span text:style-name="T3">4</text:span><text:span text:style-name="T8"> 2</text:span></text:p></draw:text-box></draw:frame></text:p>
      <text:p text:style-name="Standard"><draw:frame draw:style-name="fr2" draw:name="images184" text:anchor-type="paragraph" svg:x="22.682cm" svg:y="0.422cm" svg:width="0.81cm" svg:height="0.52cm" draw:z-index="480"><draw:image xlink:href="Pictures/100000000000005400000036E21AE266.png" xlink:type="simple" xlink:show="embed" xlink:actuate="onLoad"/></draw:frame><draw:frame draw:style-name="fr2" draw:name="images185" text:anchor-type="paragraph" svg:x="19.789cm" svg:y="0.407cm" svg:width="0.81cm" svg:height="0.52cm" draw:z-index="481"><draw:image xlink:href="Pictures/100000000000005400000036E21AE266.png" xlink:type="simple" xlink:show="embed" xlink:actuate="onLoad"/></draw:frame><draw:frame draw:style-name="fr2" draw:name="images220" text:anchor-type="paragraph" svg:x="7.301cm" svg:y="0.03cm" svg:width="0.866cm" svg:height="0.57cm" draw:z-index="501"><draw:image xlink:href="Pictures/100000000000005200000036FD712CC0.png" xlink:type="simple" xlink:show="embed" xlink:actuate="onLoad"/></draw:frame><draw:frame draw:style-name="fr2" draw:name="images231" text:anchor-type="paragraph" svg:x="9.678cm" svg:y="0.03cm" svg:width="0.866cm" svg:height="0.57cm" draw:z-index="504"><draw:image xlink:href="Pictures/100000000000005200000036FD712CC0.png" xlink:type="simple" xlink:show="embed" xlink:actuate="onLoad"/></draw:frame></text:p>
      <text:p text:style-name="Standard"><draw:frame draw:style-name="fr2" draw:name="images219" text:anchor-type="paragraph" svg:x="7.301cm" svg:y="0.108cm" svg:width="0.866cm" svg:height="0.57cm" draw:z-index="500"><draw:image xlink:href="Pictures/100000000000005200000036FD712CC0.png" xlink:type="simple" xlink:show="embed" xlink:actuate="onLoad"/></draw:frame><draw:frame draw:style-name="fr2" draw:name="images228" text:anchor-type="paragraph" svg:x="9.678cm" svg:y="0.111cm" svg:width="0.866cm" svg:height="0.57cm" draw:z-index="503"><draw:image xlink:href="Pictures/100000000000005200000036FD712CC0.png" xlink:type="simple" xlink:show="embed" xlink:actuate="onLoad"/></draw:frame><draw:frame draw:style-name="fr2" draw:name="images232" text:anchor-type="paragraph" svg:x="22.682cm" svg:y="0.453cm" svg:width="0.866cm" svg:height="0.57cm" draw:z-index="505"><draw:image xlink:href="Pictures/100000000000005200000036FD712CC0.png" xlink:type="simple" xlink:show="embed" xlink:actuate="onLoad"/></draw:frame><draw:frame draw:style-name="fr2" draw:name="images233" text:anchor-type="paragraph" svg:x="19.789cm" svg:y="0.439cm" svg:width="0.866cm" svg:height="0.57cm" draw:z-index="506"><draw:image xlink:href="Pictures/100000000000005200000036FD712CC0.png" xlink:type="simple" xlink:show="embed" xlink:actuate="onLoad"/></draw:frame><draw:frame draw:style-name="fr1" draw:name="images456" text:anchor-type="paragraph" svg:x="3.579cm" svg:y="0.025cm" svg:width="0.406cm" svg:height="0.397cm" draw:z-index="632"><draw:image xlink:href="Pictures/10000201000001C1000001B660655996.png" xlink:type="simple" xlink:show="embed" xlink:actuate="onLoad"/></draw:frame><draw:frame draw:style-name="fr1" draw:name="images457" text:anchor-type="paragraph" svg:x="16.402cm" svg:y="0.034cm" svg:width="0.406cm" svg:height="0.397cm" draw:z-index="633"><draw:image xlink:href="Pictures/10000201000001C1000001B660655996.png" xlink:type="simple" xlink:show="embed" xlink:actuate="onLoad"/></draw:frame></text:p>
      <text:p text:style-name="Standard"><draw:frame draw:style-name="fr2" draw:name="images218" text:anchor-type="paragraph" svg:x="7.301cm" svg:y="0.189cm" svg:width="0.866cm" svg:height="0.57cm" draw:z-index="499"><draw:image xlink:href="Pictures/100000000000005200000036FD712CC0.png" xlink:type="simple" xlink:show="embed" xlink:actuate="onLoad"/></draw:frame><draw:frame draw:style-name="fr2" draw:name="images225" text:anchor-type="paragraph" svg:x="9.678cm" svg:y="0.192cm" svg:width="0.866cm" svg:height="0.57cm" draw:z-index="502"><draw:image xlink:href="Pictures/100000000000005200000036FD712CC0.png" xlink:type="simple" xlink:show="embed" xlink:actuate="onLoad"/></draw:frame></text:p>
      <text:p text:style-name="Standard"><draw:frame draw:style-name="fr2" draw:name="images198" text:anchor-type="paragraph" svg:x="22.682cm" svg:y="0.048cm" svg:width="0.866cm" svg:height="0.57cm" draw:z-index="484"><draw:image xlink:href="Pictures/100000000000005200000036FD712CC0.png" xlink:type="simple" xlink:show="embed" xlink:actuate="onLoad"/></draw:frame><draw:frame draw:style-name="fr2" draw:name="images204" text:anchor-type="paragraph" svg:x="19.789cm" svg:y="0.034cm" svg:width="0.866cm" svg:height="0.57cm" draw:z-index="490"><draw:image xlink:href="Pictures/100000000000005200000036FD712CC0.png" xlink:type="simple" xlink:show="embed" xlink:actuate="onLoad"/></draw:frame></text:p>
      <text:p text:style-name="Standard"><draw:frame text:anchor-type="paragraph" draw:z-index="488" draw:style-name="gr3" draw:text-style-name="P4" svg:width="5.994cm" svg:height="1.708cm" svg:x="18.817cm" svg:y="0.205cm"><draw:text-box><text:p text:style-name="P2"><text:span text:style-name="T5">2</text:span><text:span text:style-name="T6">3</text:span><text:span text:style-name="T7">2</text:span></text:p></draw:text-box></draw:frame><draw:frame text:anchor-type="paragraph" draw:z-index="495" draw:style-name="gr3" draw:text-style-name="P4" svg:width="5.994cm" svg:height="1.708cm" svg:x="6.033cm" svg:y="0.194cm"><draw:text-box><text:p text:style-name="P2"><text:span text:style-name="T5">2</text:span><text:span text:style-name="T6">1</text:span><text:span text:style-name="T7">3</text:span></text:p></draw:text-box></draw:frame></text:p>
      <text:p text:style-name="Standard"/>
      <text:p text:style-name="Standard"/>
      <text:p text:style-name="P1"/>
      <text:p text:style-name="Standard"><draw:custom-shape text:anchor-type="paragraph" draw:z-index="507" draw:style-name="gr1" draw:text-style-name="P2" svg:width="5.994cm" svg:height="5.994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8" draw:style-name="gr1" draw:text-style-name="P2" svg:width="5.994cm" svg:height="5.994cm" svg:x="6.03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9" draw:style-name="gr1" draw:text-style-name="P2" svg:width="5.994cm" svg:height="5.994cm" svg:x="12.823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0" draw:style-name="gr1" draw:text-style-name="P2" svg:width="5.994cm" svg:height="5.994cm" svg:x="18.817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text:anchor-type="paragraph" draw:z-index="515" draw:style-name="gr4" draw:text-style-name="P5" svg:width="5.994cm" svg:height="1.077cm" svg:x="0.039cm" svg:y="0.459cm"><draw:text-box><text:p text:style-name="P2"><text:span text:style-name="T9">Je partage 600 en 2</text:span></text:p></draw:text-box></draw:frame><draw:frame text:anchor-type="paragraph" draw:z-index="516" draw:style-name="gr4" draw:text-style-name="P5" svg:width="5.994cm" svg:height="1.077cm" svg:x="12.823cm" svg:y="0.459cm"><draw:text-box><text:p text:style-name="P2"><text:span text:style-name="T9">Je partage 402 en 2</text:span></text:p></draw:text-box></draw:frame><draw:frame draw:style-name="fr1" draw:name="images396" text:anchor-type="paragraph" svg:x="20.075cm" svg:y="0.337cm" svg:width="0.446cm" svg:height="0.575cm" draw:z-index="603"><draw:image xlink:href="Pictures/10000201000000480000007471AD7022.png" xlink:type="simple" xlink:show="embed" xlink:actuate="onLoad"/></draw:frame><draw:frame draw:style-name="fr1" draw:name="images404" text:anchor-type="paragraph" svg:x="22.807cm" svg:y="0.318cm" svg:width="0.446cm" svg:height="0.575cm" draw:z-index="604"><draw:image xlink:href="Pictures/10000201000000480000007471AD7022.png" xlink:type="simple" xlink:show="embed" xlink:actuate="onLoad"/></draw:frame></text:p>
      <text:p text:style-name="Standard"><draw:frame draw:style-name="fr2" draw:name="images248" text:anchor-type="paragraph" svg:x="19.789cm" svg:y="0.423cm" svg:width="0.877cm" svg:height="0.605cm" draw:z-index="517"><draw:image xlink:href="Pictures/1000000000000053000000399E947678.png" xlink:type="simple" xlink:show="embed" xlink:actuate="onLoad"/></draw:frame><draw:frame draw:style-name="fr2" draw:name="images250" text:anchor-type="paragraph" svg:x="22.548cm" svg:y="0.404cm" svg:width="0.877cm" svg:height="0.605cm" draw:z-index="518"><draw:image xlink:href="Pictures/1000000000000053000000399E947678.png" xlink:type="simple" xlink:show="embed" xlink:actuate="onLoad"/></draw:frame></text:p>
      <text:p text:style-name="Standard"><draw:frame draw:style-name="fr2" draw:name="images246" text:anchor-type="paragraph" svg:x="19.789cm" svg:y="0.455cm" svg:width="0.877cm" svg:height="0.605cm" draw:z-index="533"><draw:image xlink:href="Pictures/1000000000000053000000399E947678.png" xlink:type="simple" xlink:show="embed" xlink:actuate="onLoad"/></draw:frame><draw:frame draw:style-name="fr2" draw:name="images239" text:anchor-type="paragraph" svg:x="22.548cm" svg:y="0.443cm" svg:width="0.877cm" svg:height="0.605cm" draw:z-index="534"><draw:image xlink:href="Pictures/1000000000000053000000399E947678.png" xlink:type="simple" xlink:show="embed" xlink:actuate="onLoad"/></draw:frame><draw:frame draw:style-name="fr1" draw:name="images394" text:anchor-type="paragraph" svg:x="7.498cm" svg:y="0.25cm" svg:width="0.446cm" svg:height="0.575cm" draw:z-index="601"><draw:image xlink:href="Pictures/10000201000000480000007471AD7022.png" xlink:type="simple" xlink:show="embed" xlink:actuate="onLoad"/></draw:frame><draw:frame draw:style-name="fr1" draw:name="images395" text:anchor-type="paragraph" svg:x="9.888cm" svg:y="0.217cm" svg:width="0.446cm" svg:height="0.575cm" draw:z-index="602"><draw:image xlink:href="Pictures/10000201000000480000007471AD7022.png" xlink:type="simple" xlink:show="embed" xlink:actuate="onLoad"/></draw:frame></text:p>
      <text:p text:style-name="Standard"><draw:frame text:anchor-type="paragraph" draw:z-index="511" draw:style-name="gr2" draw:text-style-name="P3" svg:width="5.994cm" svg:height="3.984cm" svg:x="0.039cm" svg:y="0.074cm"><draw:text-box><text:p text:style-name="P2"><text:span text:style-name="T1">6</text:span><text:span text:style-name="T2">0</text:span><text:span text:style-name="T3">0</text:span><text:span text:style-name="T4"> 2</text:span></text:p></draw:text-box></draw:frame><draw:frame draw:style-name="fr2" draw:name="images247" text:anchor-type="paragraph" svg:x="7.269cm" svg:y="0.337cm" svg:width="0.877cm" svg:height="0.605cm" draw:z-index="512"><draw:image xlink:href="Pictures/1000000000000053000000399E947678.png" xlink:type="simple" xlink:show="embed" xlink:actuate="onLoad"/></draw:frame><draw:frame text:anchor-type="paragraph" draw:z-index="513" draw:style-name="gr2" draw:text-style-name="P3" svg:width="5.994cm" svg:height="3.984cm" svg:x="12.823cm" svg:y="0.074cm"><draw:text-box><text:p text:style-name="P2"><text:span text:style-name="T1">4</text:span><text:span text:style-name="T2">0</text:span><text:span text:style-name="T3">2</text:span><text:span text:style-name="T8"> 2</text:span></text:p></draw:text-box></draw:frame><draw:frame draw:style-name="fr2" draw:name="images251" text:anchor-type="paragraph" svg:x="9.668cm" svg:y="0.303cm" svg:width="0.877cm" svg:height="0.605cm" draw:z-index="520"><draw:image xlink:href="Pictures/1000000000000053000000399E947678.png" xlink:type="simple" xlink:show="embed" xlink:actuate="onLoad"/></draw:frame></text:p>
      <text:p text:style-name="Standard"><draw:frame draw:style-name="fr2" draw:name="images268" text:anchor-type="paragraph" svg:x="7.269cm" svg:y="0.453cm" svg:width="0.877cm" svg:height="0.605cm" draw:z-index="529"><draw:image xlink:href="Pictures/1000000000000053000000399E947678.png" xlink:type="simple" xlink:show="embed" xlink:actuate="onLoad"/></draw:frame><draw:frame draw:style-name="fr2" draw:name="images269" text:anchor-type="paragraph" svg:x="9.668cm" svg:y="0.42cm" svg:width="0.877cm" svg:height="0.605cm" draw:z-index="530"><draw:image xlink:href="Pictures/1000000000000053000000399E947678.png" xlink:type="simple" xlink:show="embed" xlink:actuate="onLoad"/></draw:frame><draw:frame draw:style-name="fr2" draw:name="images255" text:anchor-type="paragraph" svg:x="19.789cm" svg:y="0.034cm" svg:width="0.866cm" svg:height="0.57cm" draw:z-index="535"><draw:image xlink:href="Pictures/100000000000005200000036FD712CC0.png" xlink:type="simple" xlink:show="embed" xlink:actuate="onLoad"/></draw:frame><draw:frame draw:style-name="fr2" draw:name="images245" text:anchor-type="paragraph" svg:x="22.558cm" svg:y="0.072cm" svg:width="0.866cm" svg:height="0.57cm" draw:z-index="536"><draw:image xlink:href="Pictures/100000000000005200000036FD712CC0.png" xlink:type="simple" xlink:show="embed" xlink:actuate="onLoad"/></draw:frame></text:p>
      <text:p text:style-name="Standard"><draw:frame draw:style-name="fr1" draw:name="images405" text:anchor-type="paragraph" svg:x="3.558cm" svg:y="0.021cm" svg:width="0.406cm" svg:height="0.397cm" draw:z-index="605"><draw:image xlink:href="Pictures/10000201000001C1000001B660655996.png" xlink:type="simple" xlink:show="embed" xlink:actuate="onLoad"/></draw:frame><draw:frame draw:style-name="fr1" draw:name="images458" text:anchor-type="paragraph" svg:x="16.335cm" svg:y="0.067cm" svg:width="0.406cm" svg:height="0.397cm" draw:z-index="634"><draw:image xlink:href="Pictures/10000201000001C1000001B660655996.png" xlink:type="simple" xlink:show="embed" xlink:actuate="onLoad"/></draw:frame></text:p>
      <text:p text:style-name="Standard"><draw:frame draw:style-name="fr2" draw:name="images270" text:anchor-type="paragraph" svg:x="7.269cm" svg:y="0.083cm" svg:width="0.877cm" svg:height="0.605cm" draw:z-index="531"><draw:image xlink:href="Pictures/1000000000000053000000399E947678.png" xlink:type="simple" xlink:show="embed" xlink:actuate="onLoad"/></draw:frame><draw:frame draw:style-name="fr2" draw:name="images271" text:anchor-type="paragraph" svg:x="9.668cm" svg:y="0.049cm" svg:width="0.877cm" svg:height="0.605cm" draw:z-index="532"><draw:image xlink:href="Pictures/1000000000000053000000399E947678.png" xlink:type="simple" xlink:show="embed" xlink:actuate="onLoad"/></draw:frame></text:p>
      <text:p text:style-name="Standard"/>
      <text:p text:style-name="Standard"><draw:frame text:anchor-type="paragraph" draw:z-index="514" draw:style-name="gr3" draw:text-style-name="P4" svg:width="5.994cm" svg:height="1.708cm" svg:x="18.817cm" svg:y="0.194cm"><draw:text-box><text:p text:style-name="P2"><text:span text:style-name="T5">2</text:span><text:span text:style-name="T6">0</text:span><text:span text:style-name="T7">1</text:span></text:p></draw:text-box></draw:frame><draw:frame text:anchor-type="paragraph" draw:z-index="519" draw:style-name="gr3" draw:text-style-name="P4" svg:width="5.994cm" svg:height="1.708cm" svg:x="6.033cm" svg:y="0.194cm"><draw:text-box><text:p text:style-name="P2"><text:span text:style-name="T5">3</text:span><text:span text:style-name="T6">0</text:span><text:span text:style-name="T7">0</text:span></text:p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5T14:36:06</meta:creation-date>
    <dc:date>2017-02-24T21:24:17</dc:date>
    <meta:editing-duration>PT4H40M54S</meta:editing-duration>
    <meta:editing-cycles>80</meta:editing-cycles>
    <meta:generator>OpenOffice/4.1.3$Unix OpenOffice.org_project/413m1$Build-9783</meta:generator>
    <dc:creator>shirley verin</dc:creator>
    <meta:document-statistic meta:table-count="0" meta:image-count="486" meta:object-count="0" meta:page-count="5" meta:paragraph-count="0" meta:word-count="0" meta:character-count="0"/>
  </office:meta>
</office:document-meta>
</file>