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1*"/>
    </style:style>
    <style:style style:name="Tableau1.E" style:family="table-column">
      <style:table-column-properties style:column-width="4.618cm" style:rel-column-width="10925*"/>
    </style:style>
    <style:style style:name="Tableau1.F" style:family="table-column">
      <style:table-column-properties style:column-width="4.618cm" style:rel-column-width="10926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dddddd" fo:padding="0.097cm" fo:border="0.05pt solid #000000">
        <style:background-image/>
      </style:table-cell-properties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4.616cm" style:rel-column-width="10921*"/>
    </style:style>
    <style:style style:name="Tableau6.E" style:family="table-column">
      <style:table-column-properties style:column-width="4.618cm" style:rel-column-width="10925*"/>
    </style:style>
    <style:style style:name="Tableau6.F" style:family="table-column">
      <style:table-column-properties style:column-width="4.618cm" style:rel-column-width="10926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4.616cm" style:rel-column-width="10921*"/>
    </style:style>
    <style:style style:name="Tableau4.E" style:family="table-column">
      <style:table-column-properties style:column-width="4.618cm" style:rel-column-width="10925*"/>
    </style:style>
    <style:style style:name="Tableau4.F" style:family="table-column">
      <style:table-column-properties style:column-width="4.618cm" style:rel-column-width="10926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4.616cm" style:rel-column-width="10921*"/>
    </style:style>
    <style:style style:name="Tableau3.E" style:family="table-column">
      <style:table-column-properties style:column-width="4.618cm" style:rel-column-width="10925*"/>
    </style:style>
    <style:style style:name="Tableau3.F" style:family="table-column">
      <style:table-column-properties style:column-width="4.618cm" style:rel-column-width="10926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4.616cm" style:rel-column-width="10921*"/>
    </style:style>
    <style:style style:name="Tableau2.E" style:family="table-column">
      <style:table-column-properties style:column-width="4.618cm" style:rel-column-width="10925*"/>
    </style:style>
    <style:style style:name="Tableau2.F" style:family="table-column">
      <style:table-column-properties style:column-width="4.618cm" style:rel-column-width="10926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3.192cm" style:rel-column-width="54868*"/>
    </style:style>
    <style:style style:name="Tableau5.B" style:family="table-column">
      <style:table-column-properties style:column-width="0.751cm" style:rel-column-width="1777*"/>
    </style:style>
    <style:style style:name="Tableau5.G" style:family="table-column">
      <style:table-column-properties style:column-width="0.753cm" style:rel-column-width="1782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G1" style:family="table-cell" style:data-style-name="N0">
      <style:table-cell-properties style:vertical-align="middle"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Comic Sans MS" fo:font-size="10pt" fo:letter-spacing="normal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Comic Sans MS" fo:font-size="10p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fo:color="#000000" style:font-name="Comic Sans MS" fo:font-size="10pt" style:font-size-asian="10pt" style:font-name-complex="Arial" style:font-size-complex="10pt"/>
    </style:style>
    <style:style style:name="P8" style:family="paragraph" style:parent-style-name="Texte_20_à_20_puces">
      <loext:graphic-properties draw:fill="solid" draw:fill-color="#dddddd" draw:opacity="100%"/>
      <style:paragraph-properties fo:text-align="start" style:justify-single-word="false" fo:background-color="#dddddd">
        <style:tab-stops/>
      </style:paragraph-properties>
      <style:text-properties fo:color="#000000" style:font-name="Comic Sans MS" fo:font-size="8pt" style:font-name-asian="Calibri" style:font-size-asian="8pt" style:font-name-complex="Arial" style:font-size-complex="8pt"/>
    </style:style>
    <style:style style:name="P9" style:family="paragraph" style:parent-style-name="Texte_20_à_20_puces">
      <style:paragraph-properties fo:text-align="center" style:justify-single-word="false">
        <style:tab-stops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10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11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P12" style:family="paragraph" style:parent-style-name="Table_20_Contents">
      <style:text-properties fo:color="#000000" style:font-name="Comic Sans MS" fo:font-size="10pt" officeooo:paragraph-rsid="00147a2a" style:font-size-asian="10pt" style:font-size-complex="10pt"/>
    </style:style>
    <style:style style:name="P13" style:family="paragraph" style:parent-style-name="Table_20_Contents">
      <style:text-properties fo:color="#000000" style:font-name="Comic Sans MS" fo:font-size="10pt" officeooo:paragraph-rsid="0015f14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omic Sans MS" fo:font-size="10pt" style:text-underline-style="solid" style:text-underline-width="auto" style:text-underline-color="font-color" officeooo:paragraph-rsid="0015f14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text-properties fo:color="#000000" style:text-line-through-style="none" style:text-line-through-type="none" style:font-name="Comic Sans MS" fo:font-size="10pt" style:font-size-asian="10pt" style:font-size-complex="10pt"/>
    </style:style>
    <style:style style:name="P19" style:family="paragraph" style:parent-style-name="Table_20_Contents">
      <style:text-properties fo:color="#000000" style:text-line-through-style="none" style:text-line-through-type="none" style:font-name="Comic Sans MS" fo:font-size="10pt" officeooo:paragraph-rsid="0015f14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Comic Sans MS" fo:font-size="12pt" style:text-underline-style="solid" style:text-underline-width="auto" style:text-underline-color="font-color" officeooo:paragraph-rsid="0015f14f" style:font-size-asian="12pt" style:font-size-complex="12pt"/>
    </style:style>
    <style:style style:name="P21" style:family="paragraph" style:parent-style-name="Table_20_Contents">
      <style:text-properties fo:color="#000000" style:text-line-through-style="none" style:text-line-through-type="none" style:font-name="Comic Sans MS" fo:font-size="10pt" style:font-size-asian="10pt" style:font-size-complex="10pt"/>
    </style:style>
    <style:style style:name="T1" style:family="text">
      <style:text-properties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letter-spacing="normal" style:text-underline-style="solid" style:text-underline-width="auto" style:text-underline-color="font-color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f14f" style:font-weight-asian="bold" style:font-weight-complex="bold"/>
    </style:style>
    <style:style style:name="T6" style:family="text">
      <style:text-properties fo:font-weight="bold" officeooo:rsid="0015f187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47a2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officeooo:rsid="00147a2a"/>
    </style:style>
    <style:style style:name="T13" style:family="text">
      <style:text-properties officeooo:rsid="0015f14f"/>
    </style:style>
    <style:style style:name="T14" style:family="text">
      <style:text-properties fo:font-weight="normal" officeooo:rsid="0015f14f" style:font-weight-asian="normal" style:font-weight-complex="normal"/>
    </style:style>
    <style:style style:name="T15" style:family="text">
      <style:text-properties fo:font-weight="normal" officeooo:rsid="00193570" style:font-weight-asian="normal" style:font-weight-complex="normal"/>
    </style:style>
    <style:style style:name="T16" style:family="text">
      <style:text-properties officeooo:rsid="0015f187"/>
    </style:style>
    <style:style style:name="T17" style:family="text">
      <style:text-properties officeooo:rsid="00160943"/>
    </style:style>
    <style:style style:name="T18" style:family="text">
      <style:text-properties officeooo:rsid="0017543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tion MS - LANGAGE ORAL</text:p>
      <text:p text:style-name="P4">Activités ritualisées en regroupement<text:span text:style-name="T2"> (voir </text:span><text:a xlink:type="simple" xlink:href="../Activités%20ritualisées%20-%20Notes%20de%20lecture.odt" text:style-name="Internet_20_link" text:visited-style-name="Visited_20_Internet_20_Link">doc. programmes</text:a><text:span text:style-name="T2">)</text:span></text:p>
      <text:p text:style-name="P3"/>
      <text:p text:style-name="P3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16">Période 1 </text:p>
          </table:table-cell>
          <table:table-cell table:style-name="Tableau1.A1" office:value-type="string">
            <text:p text:style-name="P16">Période 2 </text:p>
          </table:table-cell>
          <table:table-cell table:style-name="Tableau1.A1" office:value-type="string">
            <text:p text:style-name="P16">Période 3 </text:p>
          </table:table-cell>
          <table:table-cell table:style-name="Tableau1.A1" office:value-type="string">
            <text:p text:style-name="P16">Période 4 </text:p>
          </table:table-cell>
          <table:table-cell table:style-name="Tableau1.A1" office:value-type="string">
            <text:p text:style-name="P16">Période 5 </text:p>
          </table:table-cell>
          <table:table-cell table:style-name="Tableau1.F1" office:value-type="string">
            <text:p text:style-name="P16">Période 6 </text:p>
          </table:table-cell>
        </table:table-row>
      </table:table>
      <text:p text:style-name="Text_20_body"/>
      <table:table table:name="Tableau6" table:style-name="Tableau6">
        <table:table-column table:style-name="Tableau6.A" table:number-columns-repeated="4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14"/>
            <text:p text:style-name="P14"><text:span text:style-name="T10">Appel</text:span><text:span text:style-name="T11"> </text:span><text:span text:style-name="T8">: rapide, dynamique et ludique (se tromper, bisous de Puppet), faire venir un élève au tableau, …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11">Étiquettes PRÉNOM <text:span text:style-name="T12">capitale avec Photo </text:span><text:s/></text:p>
          </table:table-cell>
          <table:covered-table-cell/>
          <table:table-cell table:style-name="Tableau6.A2" table:number-columns-spanned="2" office:value-type="string">
            <text:p text:style-name="P12">Étiquettes Prénom en script / PRÉNOM Photo <text:span text:style-name="T12">(aide)</text:span></text:p>
          </table:table-cell>
          <table:covered-table-cell/>
          <table:table-cell table:style-name="Tableau6.E2" table:number-columns-spanned="2" office:value-type="string">
            <text:p text:style-name="P11">Étiquettes Prénom NOM <text:span text:style-name="T12">sans photo </text:span></text:p>
          </table:table-cell>
          <table:covered-table-cell/>
        </table:table-row>
        <table:table-row>
          <table:table-cell table:style-name="Tableau6.A2" office:value-type="string">
            <text:p text:style-name="P11">Reconnaître son <text:span text:style-name="T4">prénom</text:span></text:p>
            <text:p text:style-name="P11">Remarques sur les lettres </text:p>
          </table:table-cell>
          <table:table-cell table:style-name="Tableau6.A2" office:value-type="string">
            <text:p text:style-name="P11">Reconnaître les prénoms</text:p>
            <text:p text:style-name="P11"><text:span text:style-name="T12">Connaître</text:span> les lettres </text:p>
          </table:table-cell>
          <table:table-cell table:style-name="Tableau6.A2" office:value-type="string">
            <text:p text:style-name="P11">Reconnaître son prénom</text:p>
            <text:p text:style-name="P11">Rq lettres en script </text:p>
          </table:table-cell>
          <table:table-cell table:style-name="Tableau6.A2" office:value-type="string">
            <text:p text:style-name="P11">Reconnaître les prénoms</text:p>
            <text:p text:style-name="P12"><text:span text:style-name="T12">Connaître</text:span> lettres en script </text:p>
          </table:table-cell>
          <table:table-cell table:style-name="Tableau6.A2" office:value-type="string">
            <text:p text:style-name="P11">Reconnaître son <text:span text:style-name="T4">nom</text:span></text:p>
            <text:p text:style-name="P11">Rq lettres du nom </text:p>
          </table:table-cell>
          <table:table-cell table:style-name="Tableau6.E2" office:value-type="string">
            <text:p text:style-name="P11">Reconnaître les noms </text:p>
            <text:p text:style-name="P12"><text:span text:style-name="T12">Connaître tt les</text:span> lettres</text:p>
          </table:table-cell>
        </table:table-row>
        <table:table-row>
          <table:table-cell table:style-name="Tableau6.A2" office:value-type="string">
            <text:p text:style-name="P11">Compter les absents : </text:p>
            <text:p text:style-name="P11">étiquettes <text:span text:style-name="T17">vestiaires</text:span> = emplacements manquants </text:p>
          </table:table-cell>
          <table:table-cell table:style-name="Tableau6.A2" office:value-type="string">
            <text:p text:style-name="P11">Compter les présents : étiquettes école = élèves sur le banc </text:p>
          </table:table-cell>
          <table:table-cell table:style-name="Tableau6.A2" office:value-type="string">
            <text:p text:style-name="P11"><text:span text:style-name="T18">Ateliers</text:span> : </text:p>
            <text:p text:style-name="P11">lire son prénom, écouter et répéter la <text:span text:style-name="T4">consigne </text:span></text:p>
          </table:table-cell>
          <table:table-cell table:style-name="Tableau6.A2" office:value-type="string">
            <text:p text:style-name="P11"><text:span text:style-name="T18">Ateliers</text:span> : </text:p>
            <text:p text:style-name="P11">lire les prénoms, rappeler et expliquer la consigne</text:p>
          </table:table-cell>
          <table:table-cell table:style-name="Tableau6.A2" office:value-type="string">
            <text:p text:style-name="P11"><text:span text:style-name="T4">Courrier</text:span> à la classe <text:s/>Consignes de travail et autonomie : mise en place... </text:p>
          </table:table-cell>
          <table:table-cell table:style-name="Tableau6.E2" office:value-type="string">
            <text:p text:style-name="P11">Courrier aux élèves Consignes de travail et ateliers différentiés </text:p>
          </table:table-cell>
        </table:table-row>
      </table:table>
      <text:p text:style-name="Text_20_body"/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F"/>
        <table:table-row>
          <table:table-cell table:style-name="Tableau4.A1" table:number-columns-spanned="6" office:value-type="string">
            <text:p text:style-name="P17"/>
            <text:p text:style-name="P14"><text:span text:style-name="T10">Date</text:span><text:span text:style-name="T11"> </text:span><text:span text:style-name="T8">: voir </text:span><text:a xlink:type="simple" xlink:href="../../5a%20Temps%20et%20espace/Programmation%20-%20Temps%20.odt" text:style-name="Internet_20_link" text:visited-style-name="Visited_20_Internet_20_Link">programmation sur le temps</text:a><text:span text:style-name="T8">, </text:span><text:span text:style-name="T9">emploi du temps matin, </text:span><text:span text:style-name="T8">étiquettes jours </text:span><text:span text:style-name="T9">de la</text:span><text:span text:style-name="T8"> semaine, petit</text:span><text:span text:style-name="T9">e</text:span><text:span text:style-name="T8"> </text:span><text:span text:style-name="T9">poule</text:span><text:span text:style-name="T8"> qui se déplace, train des anniversaires chaque mo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3">Planifier <text:span text:style-name="T4">projet </text:span><text:span text:style-name="T5">Peaugres</text:span>:</text:p>
            <text:p text:style-name="P11">temps passé / restant, tâches faites / à faire </text:p>
            <text:p text:style-name="P11">- <text:span text:style-name="T13">Poule, étiquettes jours</text:span></text:p>
          </table:table-cell>
          <table:table-cell table:style-name="Tableau4.A2" office:value-type="string">
            <text:p text:style-name="P11"><text:span text:style-name="T5">- E</text:span><text:span text:style-name="T4">mploi du t</text:span><text:span text:style-name="T5">em</text:span><text:span text:style-name="T4">ps </text:span><text:span text:style-name="T5">matin</text:span> <text:s/>photos, <text:span text:style-name="T13">petit livre,</text:span></text:p>
            <text:p text:style-name="P11">« avant/après, pendant »</text:p>
            <text:p text:style-name="P11">- <text:span text:style-name="T13">Saisons (projet arbre)</text:span></text:p>
            <text:p text:style-name="P11">- <text:span text:style-name="T13">Compter les jours (Noël)</text:span></text:p>
          </table:table-cell>
          <table:table-cell table:style-name="Tableau4.A2" office:value-type="string">
            <text:p text:style-name="P19">- Emploi du temps journée</text:p>
            <text:p text:style-name="P18">- Les mois de l'année : <text:span text:style-name="T4">calendrier</text:span><text:span text:style-name="T5"> </text:span><text:span text:style-name="T14">anniversaires </text:span></text:p>
            <text:p text:style-name="P18"><text:span text:style-name="T14">- </text:span><text:span text:style-name="T15">Photos sous le train de l'année </text:span></text:p>
          </table:table-cell>
          <table:table-cell table:style-name="Tableau4.A2" office:value-type="string">
            <text:p text:style-name="P11">Les <text:span text:style-name="T4">jours de la semaine</text:span> : </text:p>
            <text:p text:style-name="P11"><text:a xlink:type="simple" xlink:href="../../Chansons/Les%20jours%20de%20la%20semaine%20%20%20%20Pierre%20Lozère.mp3" text:style-name="Internet_20_link" text:visited-style-name="Visited_20_Internet_20_Link">chanson</text:a>, matin / après-midi, hier/demain <text:s/></text:p>
          </table:table-cell>
          <table:table-cell table:style-name="Tableau4.A2" office:value-type="string">
            <text:p text:style-name="P11">Emploi du temps journée / <text:span text:style-name="T13">plusieurs jours / semaine </text:span></text:p>
            <text:p text:style-name="P13">- <text:span text:style-name="T13">S</text:span>ituer <text:span text:style-name="T13">des</text:span> <text:span text:style-name="T4">événement</text:span><text:span text:style-name="T5">s</text:span> (sorties)</text:p>
          </table:table-cell>
          <table:table-cell table:style-name="Tableau4.F2" office:value-type="string">
            <text:p text:style-name="P13">-Se repérer dans l'<text:span text:style-name="T4">anné</text:span><text:span text:style-name="T5">e :</text:span> bilan de l'année, situer <text:span text:style-name="T13">photos sur frise des mois</text:span> </text:p>
            <text:p text:style-name="P13">- <text:span text:style-name="T13">P</text:span>rojets <text:span text:style-name="T13">année</text:span> <text:span text:style-name="T13">prochaine</text:span></text:p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20"/>
            <text:p text:style-name="P15"><text:span text:style-name="T10">Bilan</text:span><text:span text:style-name="T8"> des activités et des projets à l'oral ou en dictée à l'adulte : préciser le vocabulaire, des synonymes, relire, faire répéter, reformuler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<text:span text:style-name="T4">Bilan</text:span> oral </text:p>
            <text:p text:style-name="P11">Cahier de vie des élèves </text:p>
            <text:p text:style-name="P11">Mascotte Puppet </text:p>
          </table:table-cell>
          <table:table-cell table:style-name="Tableau3.A2" office:value-type="string">
            <text:p text:style-name="P11">Bilan de quelques activités de la <text:span text:style-name="T4">demi-journée</text:span>, lien avec les autres jours </text:p>
          </table:table-cell>
          <table:table-cell table:style-name="Tableau3.A2" office:value-type="string">
            <text:p text:style-name="P11">Bilan <text:span text:style-name="T16">régulier </text:span>de la demi-journée avec <text:span text:style-name="T16">l'</text:span>emploi du temps <text:span text:style-name="T16">et des photos, écrit (affiches pour les parents)</text:span></text:p>
          </table:table-cell>
          <table:table-cell table:style-name="Tableau3.A2" office:value-type="string">
            <text:p text:style-name="P11">Bilan d'une activité écrit sur paperboard pour expliquer aux parents</text:p>
          </table:table-cell>
          <table:table-cell table:style-name="Tableau3.A2" office:value-type="string">
            <text:p text:style-name="P11"><text:span text:style-name="T4">Projets</text:span> suivis et expliqués aux parents </text:p>
          </table:table-cell>
          <table:table-cell table:style-name="Tableau3.F2" office:value-type="string">
            <text:p text:style-name="P11">Préparer et présenter une <text:span text:style-name="T4">exposition</text:span> des réalisations pour la fête de fin d'année</text:p>
          </table:table-cell>
        </table:table-row>
      </table:table>
      <text:p text:style-name="Text_20_body"/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ext:soft-page-break/>
        <table:table-row>
          <table:table-cell table:style-name="Tableau2.A1" table:number-columns-spanned="6" office:value-type="string">
            <text:p text:style-name="P17"/>
            <text:p text:style-name="P14"><text:span text:style-name="T10">Langage</text:span><text:span text:style-name="T11"> </text:span><text:span text:style-name="T8">: faire raconter les histoires lues en début de regroupement ou les jours précédents, à l'aide de marottes, décors et accessoires, faire deviner ou décrire les personnage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<text:span text:style-name="T6">Rac</text:span><text:span text:style-name="T4">onter</text:span> <text:span text:style-name="T16">l</text:span>es <text:span text:style-name="T16">histoires</text:span> <text:span text:style-name="T16">lues en classe, bibliothèque </text:span><text:s/></text:p>
          </table:table-cell>
          <table:table-cell table:style-name="Tableau2.A2" office:value-type="string">
            <text:p text:style-name="P11"><text:span text:style-name="T6">Commenter</text:span> des histoire <text:span text:style-name="T16">sans parole (projet arbre)</text:span> </text:p>
          </table:table-cell>
          <table:table-cell table:style-name="Tableau2.A2" office:value-type="string">
            <text:p text:style-name="P11">Raconter et mimer des histoires travaillées : marottes, dialogues <text:s/></text:p>
          </table:table-cell>
          <table:table-cell table:style-name="Tableau2.A2" office:value-type="string">
            <text:p text:style-name="P11">Raconter et mimer des histoires travaillées : maquettes, décors <text:s text:c="2"/></text:p>
          </table:table-cell>
          <table:table-cell table:style-name="Tableau2.A2" office:value-type="string">
            <text:p text:style-name="P11">Raconter et mimer des histoires travaillées : chronologie d'histoires </text:p>
          </table:table-cell>
          <table:table-cell table:style-name="Tableau2.F2" office:value-type="string">
            <text:p text:style-name="P11">Raconter et mimer des histoires travaillées : mallettes et accessoires <text:s text:c="4"/></text:p>
          </table:table-cell>
        </table:table-row>
        <table:table-row>
          <table:table-cell table:style-name="Tableau2.A2" office:value-type="string">
            <text:p text:style-name="P11"><text:span text:style-name="T4">Décrire</text:span> / deviner des animaux : jeux des familles, catégo</text:p>
          </table:table-cell>
          <table:table-cell table:style-name="Tableau2.A2" office:value-type="string">
            <text:p text:style-name="P11">Décrire / deviner des aliments : jeux des familles, catégo</text:p>
          </table:table-cell>
          <table:table-cell table:style-name="Tableau2.A2" office:value-type="string">
            <text:p text:style-name="P11">Décrire / deviner des personnages : <text:s/>ce qu'il fait, comment il est </text:p>
          </table:table-cell>
          <table:table-cell table:style-name="Tableau2.A2" office:value-type="string">
            <text:p text:style-name="P11">Décrire / deviner des personnages : <text:s/>où il est / où il va </text:p>
          </table:table-cell>
          <table:table-cell table:style-name="Tableau2.A2" office:value-type="string">
            <text:p text:style-name="P11">Décrire / deviner des personnages : <text:s/>ce qu'il a fait / fait / va faire </text:p>
          </table:table-cell>
          <table:table-cell table:style-name="Tableau2.F2" office:value-type="string">
            <text:p text:style-name="P11">Décrire / deviner des personnages : ce qu'il <text:s/>pense, ses émotions <text:s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office:value-type="string">
            <text:p text:style-name="P8"><text:span text:style-name="T1">LANGAGE ORAL -</text:span><text:span text:style-name="T3"> Maternelles</text:span><text:span text:style-name="T1"> </text:span><text:span text:style-name="T3">(Programme 2015)</text:span> <text:s text:c="158"/><text:span text:style-name="T4">Périodes</text:span></text:p>
          </table:table-cell>
          <table:table-cell table:style-name="Tableau5.B1" office:value-type="float" office:value="1">
            <text:p text:style-name="P10">1</text:p>
          </table:table-cell>
          <table:table-cell table:style-name="Tableau5.B1" office:value-type="float" office:value="2">
            <text:p text:style-name="P10">2</text:p>
          </table:table-cell>
          <table:table-cell table:style-name="Tableau5.B1" office:value-type="float" office:value="3">
            <text:p text:style-name="P10">3</text:p>
          </table:table-cell>
          <table:table-cell table:style-name="Tableau5.B1" office:value-type="float" office:value="4">
            <text:p text:style-name="P10">4</text:p>
          </table:table-cell>
          <table:table-cell table:style-name="Tableau5.B1" office:value-type="float" office:value="5">
            <text:p text:style-name="P10">5</text:p>
          </table:table-cell>
          <table:table-cell table:style-name="Tableau5.G1" office:value-type="float" office:value="6">
            <text:p text:style-name="P10">6</text:p>
          </table:table-cell>
        </table:table-row>
        <table:table-row>
          <table:table-cell table:style-name="Tableau5.A7" office:value-type="string">
            <text:p text:style-name="P6">- Communiquer avec les adultes et avec les autres enfants par le langage, en se faisant comprendre.</text:p>
          </table:table-cell>
          <table:table-cell table:style-name="Tableau5.F7" office:value-type="string">
            <text:p text:style-name="P9">X</text:p>
          </table:table-cell>
          <table:table-cell table:style-name="Tableau5.F7" office:value-type="string">
            <text:p text:style-name="P9">X</text:p>
          </table:table-cell>
          <table:table-cell table:style-name="Tableau5.F7" office:value-type="string">
            <text:p text:style-name="P9">x</text:p>
          </table:table-cell>
          <table:table-cell table:style-name="Tableau5.F7" office:value-type="string">
            <text:p text:style-name="P9">x</text:p>
          </table:table-cell>
          <table:table-cell table:style-name="Tableau5.F7" office:value-type="string">
            <text:p text:style-name="P9">x</text:p>
          </table:table-cell>
          <table:table-cell table:style-name="Tableau5.G7" office:value-type="string">
            <text:p text:style-name="P9">x</text:p>
          </table:table-cell>
        </table:table-row>
        <table:table-row>
          <table:table-cell table:style-name="Tableau5.A7" office:value-type="string">
            <text:p text:style-name="P6">- S’exprimer dans un langage syntaxiquement correct et précis. Reformuler pour se faire mieux comprendre.</text:p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G7" office:value-type="string">
            <text:p text:style-name="P7">x</text:p>
          </table:table-cell>
        </table:table-row>
        <table:table-row>
          <table:table-cell table:style-name="Tableau5.A7" office:value-type="string">
            <text:p text:style-name="P6">- Pratiquer divers usages du langage oral : raconter, décrire, évoquer, expliquer, questionner, <text:span text:style-name="T7">proposer des solutions, discuter un point de vue.</text:span></text:p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G7" office:value-type="string">
            <text:p text:style-name="P7">X</text:p>
          </table:table-cell>
        </table:table-row>
        <table:table-row>
          <table:table-cell table:style-name="Tableau5.A7" office:value-type="string">
            <text:p text:style-name="P6">- Dire de mémoire et de manière expressive plusieurs comptines et poésies.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F7" office:value-type="string">
            <text:p text:style-name="P7">x</text:p>
          </table:table-cell>
          <table:table-cell table:style-name="Tableau5.G7" office:value-type="string">
            <text:p text:style-name="P7">x</text:p>
          </table:table-cell>
        </table:table-row>
        <table:table-row>
          <table:table-cell table:style-name="Tableau5.A7" office:value-type="string">
            <text:p text:style-name="P6">- Repérer des régularités dans la langue à l’oral en français (éventuellement dans une autre langue).</text:p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G7" office:value-type="string">
            <text:p text:style-name="P7"/>
          </table:table-cell>
        </table:table-row>
        <table:table-row>
          <table:table-cell table:style-name="Tableau5.A7" office:value-type="string">
            <text:p text:style-name="P6">- Discriminer des sons (syllabes, sons-voyelles ; quelques sons-consonnes hors des consonnes occlusives).</text:p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F7" office:value-type="string">
            <text:p text:style-name="P7"/>
          </table:table-cell>
          <table:table-cell table:style-name="Tableau5.G7" office:value-type="string">
            <text:p text:style-name="P7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Style7" style:family="paragraph" style:parent-style-name="Normal" style:default-outline-level="3" style:list-style-name="">
      <style:paragraph-properties fo:margin-top="0.212cm" fo:margin-bottom="0cm" loext:contextual-spacing="false" fo:line-height="115%" fo:text-align="justify" style:justify-single-word="false" fo:hyphenation-ladder-count="no-limit" fo:keep-with-next="always"/>
      <style:text-properties fo:color="#31849b" style:font-name="Calibri" fo:font-family="Calibri" style:font-family-generic="swiss" style:font-pitch="variable" fo:font-size="18pt" fo:letter-spacing="-0.014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e </meta:initial-creator>
    <meta:creation-date>2015-10-28T10:39:41</meta:creation-date>
    <dc:date>2017-01-02T15:40:07.770000000</dc:date>
    <meta:editing-duration>PT4H14M56S</meta:editing-duration>
    <meta:editing-cycles>20</meta:editing-cycles>
    <meta:generator>LibreOffice/5.0.5.2$Windows_x86 LibreOffice_project/55b006a02d247b5f7215fc6ea0fde844b30035b3</meta:generator>
    <meta:document-statistic meta:table-count="6" meta:image-count="0" meta:object-count="0" meta:page-count="2" meta:paragraph-count="106" meta:word-count="657" meta:character-count="4148" meta:non-whitespace-character-count="33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7-01-02T15:31:06"/>
  <VL:version-entry VL:title="Version2" VL:comment="" VL:creator="" dc:date-time="2017-01-02T15:40:10"/>
</VL:version-list>
</file>