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 style:shadow="none"/>
    </style:style>
    <style:style style:name="Tableau1.A" style:family="table-column">
      <style:table-column-properties style:column-width="9.601cm" style:rel-column-width="3276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9.202cm" table:align="margins" style:shadow="none"/>
    </style:style>
    <style:style style:name="Tableau2.A" style:family="table-column">
      <style:table-column-properties style:column-width="9.601cm" style:rel-column-width="32767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9.202cm" table:align="margins" style:shadow="none"/>
    </style:style>
    <style:style style:name="Tableau3.A" style:family="table-column">
      <style:table-column-properties style:column-width="6.223cm" style:rel-column-width="3528*"/>
    </style:style>
    <style:style style:name="Tableau3.B" style:family="table-column">
      <style:table-column-properties style:column-width="12.979cm" style:rel-column-width="735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19.202cm" table:align="margins" style:shadow="none"/>
    </style:style>
    <style:style style:name="Tableau4.A" style:family="table-column">
      <style:table-column-properties style:column-width="9.601cm" style:rel-column-width="3276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Cursive standard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ursive standard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ursive standard"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Cursive standard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Cursive standard" fo:font-size="13pt" style:font-size-asian="13pt" style:font-size-complex="13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uver l'existence de l'air</text:p>
      <text:p text:style-name="P4">expérience n°1 : </text:p>
      <text:p text:style-name="P4">Comment voir qu'il y a de l'air dans le verre ?</text:p>
      <text:p text:style-name="P4"/>
      <text:p text:style-name="P4">matériel : </text:p>
      <text:p text:style-name="P4">un saladier ; de l'eau ; un verre</text:p>
      <text:p text:style-name="P2"/>
      <text:p text:style-name="P2">schéma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oft-page-break/>Prouver l'existence de l'air</text:p>
      <text:p text:style-name="P4">expérience n°2 : </text:p>
      <text:p text:style-name="P4">Comment mettre de l'air dans un verre rempli d'eau ?</text:p>
      <text:p text:style-name="P4"/>
      <text:p text:style-name="P4">matériel : </text:p>
      <text:p text:style-name="P4">un saladier ; de l'eau ; un verre ; une paille</text:p>
      <text:p text:style-name="P2"/>
      <text:p text:style-name="P2">schéma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oft-page-break/>Prouver l'existence de l'air</text:p>
      <text:p text:style-name="P4">expérience n°3 : </text:p>
      <text:p text:style-name="P4">Comment gonfler un ballon sans souffler dedans ?</text:p>
      <text:p text:style-name="P4"/>
      <text:p text:style-name="P4">matériel : </text:p>
      <text:p text:style-name="P4">un saladier ; de l'eau ; une petite bouteille sans culot ; un ballon de baudruche</text:p>
      <text:p text:style-name="P4"/>
      <text:p text:style-name="P4">schéma :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Première étap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5">Deuxième étape</text:p>
          </table:table-cell>
        </table:table-row>
      </table:table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3"><text:soft-page-break/>Prouver l'existence de l'air </text:p>
      <text:p text:style-name="P3">A toi de jouer !</text:p>
      <text:p text:style-name="P4">expérience n°4 :</text:p>
      <text:p text:style-name="P4">Comment mettre ce verre dans l'eau sans mouiller le mouchoir?</text:p>
      <text:p text:style-name="P4"/>
      <text:p text:style-name="P4">matériel : </text:p>
      <text:p text:style-name="P4">un saladier ; de l'eau ; un verre  ; un mouchoir en papier</text:p>
      <text:p text:style-name="P4"/>
      <text:p text:style-name="P4">schéma :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Première étap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1" office:value-type="string">
            <text:p text:style-name="P5">Deuxième étape</text:p>
          </table:table-cell>
        </table:table-row>
      </table:table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Prouver l'existence de l'air</text:p>
      <text:p text:style-name="P4">expérience n°1 : </text:p>
      <text:p text:style-name="P4">Comment voir qu'il y a de l'air dans le verre ?</text:p>
      <text:p text:style-name="P4"/>
      <text:p text:style-name="P4">matériel : </text:p>
      <text:p text:style-name="P4">un saladier ; de l'eau ; un verre</text:p>
      <text:p text:style-name="P2"/>
      <text:p text:style-name="P2">schéma : </text:p>
      <text:p text:style-name="P2"/>
      <text:p text:style-name="P2"><draw:g text:anchor-type="paragraph" draw:z-index="0" draw:style-name="gr1"><draw:line draw:style-name="gr2" draw:text-style-name="P6" svg:x1="5.001cm" svg:y1="0.201cm" svg:x2="5.101cm" svg:y2="7.701cm"><text:p/></draw:line><draw:line draw:style-name="gr3" draw:text-style-name="P6" svg:x1="15.702cm" svg:y1="0.001cm" svg:x2="15.802cm" svg:y2="7.501cm"><text:p/></draw:line><draw:line draw:style-name="gr4" draw:text-style-name="P6" svg:x1="15.902cm" svg:y1="7.601cm" svg:x2="5.102cm" svg:y2="7.701cm"><text:p/></draw:line><draw:line draw:style-name="gr5" draw:text-style-name="P6" svg:x1="9.801cm" svg:y1="3.601cm" svg:x2="9.301cm" svg:y2="6.001cm"><text:p/></draw:line><draw:line draw:style-name="gr6" draw:text-style-name="P6" svg:x1="5.102cm" svg:y1="1.701cm" svg:x2="15.702cm" svg:y2="1.501cm"><text:p/></draw:line><draw:custom-shape draw:style-name="gr7" draw:text-style-name="P6" svg:width="1.999cm" svg:height="2.7cm" svg:x="9.50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8" draw:text-style-name="P6" svg:x1="11.501cm" svg:y1="3.601cm" svg:x2="12.101cm" svg:y2="5.901cm"><text:p/></draw:line><draw:line draw:style-name="gr9" draw:text-style-name="P6" svg:x1="9.801cm" svg:y1="3.701cm" svg:x2="11.501cm" svg:y2="3.701cm"><text:p/></draw:line><draw:line draw:style-name="gr10" draw:text-style-name="P6" svg:x1="9.501cm" svg:y1="5.201cm" svg:x2="11.901cm" svg:y2="5.201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oft-page-break/>Prouver l'existence de l'air</text:p>
      <text:p text:style-name="P4">expérience n°2 : </text:p>
      <text:p text:style-name="P4">Comment mettre de l'air dans un verre rempli d'eau ?</text:p>
      <text:p text:style-name="P4"/>
      <text:p text:style-name="P4">matériel : </text:p>
      <text:p text:style-name="P4">un saladier ; de l'eau ; un verre ; une paille</text:p>
      <text:p text:style-name="P2"/>
      <text:p text:style-name="P2">schéma : </text:p>
      <text:p text:style-name="P2"/>
      <text:p text:style-name="P2"><draw:g text:anchor-type="paragraph" draw:z-index="1" draw:style-name="gr1"><draw:line draw:style-name="gr11" draw:text-style-name="P6" svg:x1="4.001cm" svg:y1="0.998cm" svg:x2="4.101cm" svg:y2="8.498cm"><text:p/></draw:line><draw:line draw:style-name="gr12" draw:text-style-name="P6" svg:x1="14.702cm" svg:y1="0.798cm" svg:x2="14.802cm" svg:y2="8.298cm"><text:p/></draw:line><draw:line draw:style-name="gr13" draw:text-style-name="P6" svg:x1="14.902cm" svg:y1="8.398cm" svg:x2="4.102cm" svg:y2="8.498cm"><text:p/></draw:line><draw:line draw:style-name="gr14" draw:text-style-name="P6" svg:x1="8.801cm" svg:y1="3.298cm" svg:x2="8.301cm" svg:y2="5.698cm"><text:p/></draw:line><draw:line draw:style-name="gr15" draw:text-style-name="P6" svg:x1="4.102cm" svg:y1="2.498cm" svg:x2="14.702cm" svg:y2="2.298cm"><text:p/></draw:line><draw:line draw:style-name="gr16" draw:text-style-name="P6" svg:x1="10.502cm" svg:y1="3.298cm" svg:x2="11.102cm" svg:y2="5.598cm"><text:p/></draw:line><draw:line draw:style-name="gr17" draw:text-style-name="P6" svg:x1="8.801cm" svg:y1="3.398cm" svg:x2="10.501cm" svg:y2="3.398cm"><text:p/></draw:line><draw:line draw:style-name="gr18" draw:text-style-name="P6" svg:x1="8.702cm" svg:y1="4.098cm" svg:x2="10.602cm" svg:y2="3.998cm"><text:p/></draw:line><draw:rect draw:style-name="gr19" draw:text-style-name="P6" svg:width="0.678cm" svg:height="5.419cm" draw:transform="skewX (-0.618544686906674) rotate (-1.25314640293288) translate (14.8448888888889cm 0cm)"><text:p/></draw:rect><draw:custom-shape draw:style-name="gr20" draw:text-style-name="P6" svg:width="0.6cm" svg:height="0.6cm" svg:x="10.002cm" svg:y="5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6" svg:width="0.6cm" svg:height="0.6cm" svg:x="9.702cm" svg:y="5.2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" svg:width="0.6cm" svg:height="0.6cm" svg:x="10.002cm" svg:y="4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6" svg:width="0.6cm" svg:height="0.6cm" svg:x="9.301cm" svg:y="5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6" svg:width="0.6cm" svg:height="0.6cm" svg:x="10.002cm" svg:y="3.8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6" svg:width="0.602cm" svg:height="0.6cm" svg:x="10.501cm" svg:y="5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oft-page-break/>Prouver l'existence de l'air</text:p>
      <text:p text:style-name="P4">expérience n°3 : </text:p>
      <text:p text:style-name="P4">Comment gonfler un ballon sans souffler dedans ?</text:p>
      <text:p text:style-name="P4"/>
      <text:p text:style-name="P4">matériel : </text:p>
      <text:p text:style-name="P4">un saladier ; de l'eau ; une petite bouteille sans culot ; un ballon de baudruche</text:p>
      <text:p text:style-name="P4"/>
      <text:p text:style-name="P4">schéma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Première étape</text:p>
            <text:p text:style-name="P4"/>
            <text:p text:style-name="P4"><draw:g text:anchor-type="paragraph" draw:z-index="3" draw:style-name="gr1"><draw:line draw:style-name="gr39" draw:text-style-name="P6" svg:x1="0.999cm" svg:y1="3.856cm" svg:x2="1.099cm" svg:y2="8.356cm"><text:p/></draw:line><draw:line draw:style-name="gr40" draw:text-style-name="P6" svg:x1="3.999cm" svg:y1="3.956cm" svg:x2="4.099cm" svg:y2="8.356cm"><text:p/></draw:line><draw:line draw:style-name="gr41" draw:text-style-name="P6" svg:x1="0.999cm" svg:y1="3.956cm" svg:x2="1.699cm" svg:y2="3.056cm"><text:p/></draw:line><draw:line draw:style-name="gr42" draw:text-style-name="P6" svg:x1="3.998cm" svg:y1="3.956cm" svg:x2="2.998cm" svg:y2="2.956cm"><text:p/></draw:line><draw:line draw:style-name="gr43" draw:text-style-name="P6" svg:x1="1.799cm" svg:y1="2.956cm" svg:x2="1.799cm" svg:y2="2.156cm"><text:p/></draw:line><draw:line draw:style-name="gr44" draw:text-style-name="P6" svg:x1="2.899cm" svg:y1="2.956cm" svg:x2="2.899cm" svg:y2="2.156cm"><text:p/></draw:line><draw:path draw:style-name="gr45" draw:text-style-name="P6" svg:width="2.657cm" svg:height="1.589cm" svg:x="1.803cm" svg:y="0.999cm" svg:viewBox="0 0 2658 1590" svg:d="M0 1590c18-495-121-1212 635-1376 562-122 938-85 1588-211 426-82 779 1364-159 1323l-370-530-529 424v53"><text:p/></draw:path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B1" office:value-type="string">
            <text:p text:style-name="P5"><draw:g text:anchor-type="paragraph" draw:z-index="2" draw:style-name="gr1"><draw:line draw:style-name="gr26" draw:text-style-name="P6" svg:x1="5.274cm" svg:y1="5.956cm" svg:x2="5.374cm" svg:y2="10.456cm"><text:p/></draw:line><draw:line draw:style-name="gr27" draw:text-style-name="P6" svg:x1="8.275cm" svg:y1="6.057cm" svg:x2="8.375cm" svg:y2="10.457cm"><text:p/></draw:line><draw:line draw:style-name="gr28" draw:text-style-name="P6" svg:x1="5.274cm" svg:y1="6.056cm" svg:x2="5.974cm" svg:y2="5.156cm"><text:p/></draw:line><draw:line draw:style-name="gr29" draw:text-style-name="P6" svg:x1="8.275cm" svg:y1="6.057cm" svg:x2="7.275cm" svg:y2="5.057cm"><text:p/></draw:line><draw:line draw:style-name="gr30" draw:text-style-name="P6" svg:x1="6.074cm" svg:y1="5.057cm" svg:x2="6.074cm" svg:y2="4.257cm"><text:p/></draw:line><draw:line draw:style-name="gr31" draw:text-style-name="P6" svg:x1="7.174cm" svg:y1="5.057cm" svg:x2="7.174cm" svg:y2="4.257cm"><text:p/></draw:line><draw:line draw:style-name="gr32" draw:text-style-name="P6" svg:x1="1.574cm" svg:y1="4.356cm" svg:x2="1.674cm" svg:y2="11.856cm"><text:p/></draw:line><draw:line draw:style-name="gr33" draw:text-style-name="P6" svg:x1="12.274cm" svg:y1="4.155cm" svg:x2="12.374cm" svg:y2="11.655cm"><text:p/></draw:line><draw:line draw:style-name="gr34" draw:text-style-name="P6" svg:x1="12.474cm" svg:y1="11.756cm" svg:x2="1.674cm" svg:y2="11.856cm"><text:p/></draw:line><draw:line draw:style-name="gr35" draw:text-style-name="P6" svg:x1="1.674cm" svg:y1="5.856cm" svg:x2="12.274cm" svg:y2="5.656cm"><text:p/></draw:line><draw:line draw:style-name="gr36" draw:text-style-name="P6" svg:x1="5.373cm" svg:y1="7.956cm" svg:x2="8.273cm" svg:y2="7.956cm"><text:p/></draw:line><draw:path draw:style-name="gr37" draw:text-style-name="P6" svg:width="3.239cm" svg:height="2.315cm" svg:x="4.653cm" svg:y="2.116cm" svg:viewBox="0 0 3240 2316" svg:d="M1388 2306c-580 89-984-410-1270-952-448-849 493-963 900-1112 500-183 1089-347 1587-158 584 223 610 1013 635 1587l-529 476h-53"><text:p/></draw:path><draw:custom-shape draw:style-name="gr38" draw:text-style-name="P6" svg:width="1.301cm" svg:height="2.601cm" svg:x="3.273cm" svg:y="0.0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Deuxième étape</text:p>
            <text:p text:style-name="P5"/>
            <text:p text:style-name="P5"/>
            <text:p text:style-name="P5"/>
            <text:p text:style-name="P5"><draw:custom-shape text:anchor-type="paragraph" draw:z-index="4" draw:style-name="gr46" draw:text-style-name="P6" svg:width="0.969cm" svg:height="2.401cm" svg:x="6.131cm" svg:y="1.6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Prouver l'existence de l'air </text:p>
      <text:p text:style-name="P3">A toi de jouer !</text:p>
      <text:p text:style-name="P4">expérience n°4 :</text:p>
      <text:p text:style-name="P4">Comment mettre ce verre dans l'eau sans mouiller le mouchoir?</text:p>
      <text:p text:style-name="P4"/>
      <text:p text:style-name="P4">matériel : </text:p>
      <text:p text:style-name="P4">un saladier ; de l'eau ; un verre  ; un mouchoir en papier</text:p>
      <text:p text:style-name="P4"/>
      <text:p text:style-name="P4">schéma : 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5">Première étap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4.B1" office:value-type="string">
            <text:p text:style-name="P5">Deuxième étape</text:p>
          </table:table-cell>
        </table:table-row>
      </table:table>
      <text:p text:style-name="P2"/>
      <text:p text:style-name="P2"/>
      <text:p text:style-name="P2">Ma conclusion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La conclusion de la classe : </text:p>
      <text:p text:style-name="P1">L'air existe puisque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30T06:50:47.77</meta:creation-date>
    <meta:editing-duration>PT33M2S</meta:editing-duration>
    <meta:editing-cycles>5</meta:editing-cycles>
    <meta:generator>OpenOffice/4.1.1$Win32 OpenOffice.org_project/411m6$Build-9775</meta:generator>
    <dc:date>2016-12-30T07:38:54.25</dc:date>
    <meta:document-statistic meta:table-count="4" meta:image-count="0" meta:object-count="0" meta:page-count="8" meta:paragraph-count="122" meta:word-count="456" meta:character-count="15796"/>
  </office:meta>
</office:document-meta>
</file>