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Webdings" svg:font-family="Webdings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e_20_par_20_défaut" style:list-style-name="">
      <style:paragraph-properties style:text-autospace="none"/>
      <style:text-properties style:font-name="Arial" fo:font-size="12pt" style:font-name-asian="Arial" style:font-size-asian="12pt" style:font-name-complex="Arial" style:font-size-complex="12pt"/>
    </style:style>
    <style:style style:name="P2" style:family="paragraph" style:parent-style-name="Texte_20_par_20_défaut" style:list-style-name="">
      <style:paragraph-properties style:text-autospace="non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3" style:family="paragraph" style:parent-style-name="Texte_20_par_20_défaut" style:list-style-name="">
      <style:paragraph-properties style:text-autospace="none"/>
      <style:text-properties style:font-name="Arial" fo:font-size="14pt" style:font-name-asian="Arial" style:font-size-asian="14pt" style:font-name-complex="Arial" style:font-size-complex="14pt"/>
    </style:style>
    <style:style style:name="P4" style:family="paragraph" style:parent-style-name="Texte_20_par_20_défaut" style:list-style-name="">
      <style:paragraph-properties style:text-autospace="none"/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P5" style:family="paragraph" style:parent-style-name="Texte_20_par_20_défaut" style:list-style-name="">
      <style:paragraph-properties fo:text-align="center" style:justify-single-word="false" style:text-autospace="none"/>
      <style:text-properties style:font-name="Arial" fo:font-size="16pt" style:text-underline-style="solid" style:text-underline-width="auto" style:text-underline-color="font-color" style:font-name-asian="Arial" style:font-size-asian="16pt" style:font-name-complex="Arial" style:font-size-complex="16pt"/>
    </style:style>
    <style:style style:name="P6" style:family="paragraph" style:parent-style-name="Texte_20_par_20_défaut" style:list-style-name="">
      <style:paragraph-properties style:text-autospace="none"/>
      <style:text-properties style:font-name="Arial" fo:font-size="16pt" style:text-underline-style="solid" style:text-underline-width="auto" style:text-underline-color="font-color" style:font-name-asian="Arial" style:font-size-asian="16pt" style:font-name-complex="Arial" style:font-size-complex="16pt"/>
    </style:style>
    <style:style style:name="P7" style:family="paragraph" style:parent-style-name="Texte_20_par_20_défaut" style:list-style-name="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8" style:family="paragraph" style:parent-style-name="Texte_20_par_20_défaut" style:list-style-name="">
      <style:paragraph-properties style:text-autospace="none"/>
      <style:text-properties style:font-name="Arial" fo:font-size="16pt" style:font-name-asian="Arial" style:font-size-asian="16pt" style:font-name-complex="Arial" style:font-size-complex="16pt"/>
    </style:style>
    <style:style style:name="P9" style:family="paragraph" style:parent-style-name="Texte_20_par_20_défaut" style:list-style-name="">
      <style:paragraph-properties fo:text-align="center" style:justify-single-word="false" style:text-autospace="none"/>
      <style:text-properties style:font-name="Arial" fo:font-size="18pt" style:text-underline-style="solid" style:text-underline-width="auto" style:text-underline-color="font-color" style:font-name-asian="Arial" style:font-size-asian="18pt" style:font-name-complex="Arial" style:font-size-complex="18pt"/>
    </style:style>
    <style:style style:name="P10" style:family="paragraph" style:parent-style-name="Texte_20_par_20_défaut" style:list-style-name="">
      <style:paragraph-properties fo:text-align="center" style:justify-single-word="false" style:text-autospace="none"/>
      <style:text-properties fo:font-variant="small-caps" style:font-name="Arial" fo:font-size="12pt" style:font-name-asian="Arial" style:font-size-asian="12pt" style:font-name-complex="Arial" style:font-size-complex="12pt"/>
    </style:style>
    <style:style style:name="P11" style:family="paragraph" style:parent-style-name="Texte_20_par_20_défaut" style:list-style-name="">
      <style:paragraph-properties style:text-autospace="none"/>
      <style:text-properties fo:font-variant="small-caps" style:font-name="Arial" fo:font-size="12pt" style:font-name-asian="Arial" style:font-size-asian="12pt" style:font-name-complex="Arial" style:font-size-complex="12pt"/>
    </style:style>
    <style:style style:name="P12" style:family="paragraph" style:parent-style-name="Texte_20_par_20_défaut" style:list-style-name="">
      <style:paragraph-properties fo:text-align="center" style:justify-single-word="false" style:text-autospace="none"/>
      <style:text-properties fo:font-variant="small-caps" style:font-name="Arial" fo:font-size="20pt" style:font-name-asian="Arial" style:font-size-asian="20pt" style:font-name-complex="Arial" style:font-size-complex="20pt"/>
    </style:style>
    <style:style style:name="P13" style:family="paragraph" style:parent-style-name="Texte_20_par_20_défaut">
      <style:text-properties fo:font-size="12pt" style:font-size-asian="12pt" style:font-size-complex="12pt"/>
    </style:style>
    <style:style style:name="P14" style:family="paragraph" style:parent-style-name="Texte_20_par_20_défaut" style:list-style-name="">
      <style:paragraph-properties style:text-autospace="none"/>
      <style:text-properties fo:font-size="12pt" style:font-size-asian="12pt" style:font-size-complex="12pt"/>
    </style:style>
    <style:style style:name="P15" style:family="paragraph" style:parent-style-name="Texte_20_par_20_défaut" style:list-style-name="">
      <style:paragraph-properties style:text-autospace="none"/>
      <style:text-properties fo:font-size="14pt" style:font-size-asian="14pt" style:font-size-complex="14pt"/>
    </style:style>
    <style:style style:name="T1" style:family="text">
      <style:text-properties fo:font-variant="small-caps"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6pt" style:text-underline-style="solid" style:text-underline-width="auto" style:text-underline-color="font-color" style:font-name-asian="Arial" style:font-size-asian="16pt" style:font-name-complex="Arial" style:font-size-complex="16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Webdings" fo:font-size="14pt" style:font-name-asian="Webdings" style:font-size-asian="14pt" style:font-name-complex="Webdings" style:font-size-complex="14pt"/>
    </style:style>
    <style:style style:name="T9" style:family="text">
      <style:text-properties style:font-name="Webdings" style:font-name-asian="Webdings" style:font-name-complex="Webdings"/>
    </style:style>
    <style:style style:name="T10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/></text:p>
      <text:p text:style-name="P2">.</text:p>
      <text:p text:style-name="P12"/>
      <text:p text:style-name="P12">PS</text:p>
      <text:p text:style-name="P10"/>
      <text:p text:style-name="P11"/>
      <text:p text:style-name="P9">Espace à compléter à la maison avec l’enfant :</text:p>
      <text:p text:style-name="P5"/>
      <text:p text:style-name="P5"/>
      <text:p text:style-name="P3"/>
      <text:p text:style-name="P7">Aimes-tu aller à l’école ?</text:p>
      <text:p text:style-name="P6"/>
      <text:p text:style-name="P14"><text:span text:style-name="T3"><text:tab/></text:span><text:span text:style-name="T8">1</text:span><text:span text:style-name="T4">oui</text:span><text:span text:style-name="T3"> <text:s text:c="2"/></text:span><text:span text:style-name="T10">J</text:span><text:span text:style-name="T3"> <text:s text:c="26"/></text:span><text:span text:style-name="T8">1</text:span><text:span text:style-name="T4">non</text:span><text:span text:style-name="T3"> <text:s text:c="3"/></text:span><text:span text:style-name="T10">L</text:span><text:span text:style-name="T3"> <text:s text:c="23"/></text:span><text:span text:style-name="T8">1</text:span><text:span text:style-name="T4">ça dépend</text:span><text:span text:style-name="T3"> <text:s text:c="2"/></text:span><text:span text:style-name="T10">K</text:span></text:p>
      <text:p text:style-name="P6"/>
      <text:p text:style-name="P3"/>
      <text:p text:style-name="P3"/>
      <text:p text:style-name="P3"/>
      <text:p text:style-name="P7">Ce que tu aimes à l’école, c’est :</text:p>
      <text:p text:style-name="P4"/>
      <text:p text:style-name="P15"><text:span text:style-name="T9">1</text:span><text:span text:style-name="T3"> retrouver les copains, les copines <text:s text:c="2"/><text:tab/><text:tab/> <text:s text:c="14"/><text:tab/><text:tab/> <text:s text:c="13"/><text:tab/><text:tab/><text:tab/><text:tab/><text:tab/></text:span><text:span text:style-name="T9">1</text:span><text:span text:style-name="T3"> écouter des histoires</text:span></text:p>
      <text:p text:style-name="P15"><text:span text:style-name="T9">1</text:span><text:span text:style-name="T3"> danser, faire des rondes <text:s text:c="14"/><text:tab/><text:tab/> <text:s text:c="41"/><text:tab/><text:tab/><text:tab/><text:tab/><text:tab/></text:span><text:span text:style-name="T9">1</text:span><text:span text:style-name="T3"> regarder des livres, ton cahier <text:s text:c="16"/></text:span><text:span text:style-name="T9">1</text:span><text:span text:style-name="T3"> chanter</text:span></text:p>
      <text:p text:style-name="P15"><text:span text:style-name="T3"><text:tab/><text:tab/><text:tab/><text:tab/><text:tab/></text:span><text:span text:style-name="T9">1</text:span><text:span text:style-name="T3"> faire des fêtes <text:s/></text:span></text:p>
      <text:p text:style-name="P15"><text:span text:style-name="T9">1</text:span><text:span text:style-name="T3"> la récréation</text:span></text:p>
      <text:p text:style-name="P15"><text:span text:style-name="T3"><text:tab/><text:tab/><text:tab/><text:tab/><text:tab/></text:span><text:span text:style-name="T9">1</text:span><text:span text:style-name="T3"> jouer</text:span></text:p>
      <text:p text:style-name="P15"><text:span text:style-name="T9">1</text:span><text:span text:style-name="T3"> travailler, dessiner, écrire</text:span></text:p>
      <text:p text:style-name="P15"><text:span text:style-name="T3"><text:tab/><text:tab/><text:tab/><text:tab/><text:tab/></text:span><text:span text:style-name="T9">1</text:span><text:span text:style-name="T3"> apprendre de nouvelles choses</text:span></text:p>
      <text:p text:style-name="P15"><text:span text:style-name="T9">1</text:span><text:span text:style-name="T3"> peindre, colorier</text:span></text:p>
      <text:p text:style-name="P15"><text:span text:style-name="T3"><text:tab/><text:tab/><text:tab/><text:tab/><text:tab/> </text:span><text:span text:style-name="T9">1</text:span><text:span text:style-name="T3"> l’heure des parents</text:span></text:p>
      <text:p text:style-name="P3"/>
      <text:p text:style-name="P3"/>
      <text:p text:style-name="P3">- ..................................................... </text:p>
      <text:p text:style-name="P3"/>
      <text:p text:style-name="P3"><text:s text:c="8"/><text:tab/><text:tab/> <text:s text:c="16"/><text:tab/><text:tab/> <text:s/>- ...............................................................</text:p>
      <text:p text:style-name="P3"/>
      <text:p text:style-name="P3">- ..................................................... </text:p>
      <text:p text:style-name="P3"/>
      <text:p text:style-name="P3"><text:s text:c="7"/><text:tab/><text:tab/> <text:s text:c="16"/><text:tab/><text:tab/> <text:s text:c="2"/>- ..............................................................</text:p>
      <text:p text:style-name="P3"/>
      <text:p text:style-name="P3"><text:s text:c="2"/></text:p>
      <text:p text:style-name="P3"/>
      <text:p text:style-name="P3"/>
      <text:p text:style-name="P1"><text:soft-page-break/><text:span text:style-name="T11"><text:s text:c="5"/><text:tab/> <text:s text:c="68"/><text:tab/><text:tab/><text:tab/><text:tab/><text:tab/></text:span></text:p>
      <text:p text:style-name="P10"><text:span text:style-name="T6">MS</text:span></text:p>
      <text:p text:style-name="P10"/>
      <text:p text:style-name="P11"/>
      <text:p text:style-name="P9">Espace à compléter à la maison avec l’enfant :</text:p>
      <text:p text:style-name="P5"/>
      <text:p text:style-name="P5"/>
      <text:p text:style-name="P3"/>
      <text:p text:style-name="P7">Aimes-tu aller à l’école ?</text:p>
      <text:p text:style-name="P6"/>
      <text:p text:style-name="P14"><text:span text:style-name="T3"><text:tab/></text:span><text:span text:style-name="T8">1</text:span><text:span text:style-name="T4">oui</text:span><text:span text:style-name="T3"> <text:s text:c="2"/></text:span><text:span text:style-name="T10">J</text:span><text:span text:style-name="T3"> <text:s text:c="26"/></text:span><text:span text:style-name="T8">1</text:span><text:span text:style-name="T4">non</text:span><text:span text:style-name="T3"> <text:s text:c="3"/></text:span><text:span text:style-name="T10">L</text:span><text:span text:style-name="T3"> <text:s text:c="23"/></text:span><text:span text:style-name="T8">1</text:span><text:span text:style-name="T4">ça dépend</text:span><text:span text:style-name="T3"> <text:s text:c="2"/></text:span><text:span text:style-name="T10">K</text:span></text:p>
      <text:p text:style-name="P6"/>
      <text:p text:style-name="P6"/>
      <text:p text:style-name="P6"/>
      <text:p text:style-name="P3"/>
      <text:p text:style-name="P7">Ce que tu aimes à l’école, c’est :</text:p>
      <text:p text:style-name="P4"/>
      <text:p text:style-name="P15"><text:span text:style-name="T9">1</text:span><text:span text:style-name="T3"> retrouver les copains, les copines <text:s text:c="2"/><text:tab/><text:tab/> <text:s text:c="14"/><text:tab/><text:tab/> <text:s text:c="13"/><text:tab/><text:tab/><text:tab/><text:tab/><text:tab/><text:tab/></text:span><text:span text:style-name="T9">1</text:span><text:span text:style-name="T3"> écouter des histoires</text:span></text:p>
      <text:p text:style-name="P15"><text:span text:style-name="T9">1</text:span><text:span text:style-name="T3"> danser, faire des rondes <text:s text:c="14"/><text:tab/><text:tab/> <text:s text:c="41"/><text:tab/><text:tab/><text:tab/><text:tab/><text:tab/><text:tab/></text:span><text:span text:style-name="T9">1</text:span><text:span text:style-name="T3"> regarder des livres, ton cahier <text:s text:c="7"/></text:span><text:span text:style-name="T9">1</text:span><text:span text:style-name="T3"> chanter</text:span></text:p>
      <text:p text:style-name="P15"><text:span text:style-name="T3"><text:s text:c="2"/><text:tab/><text:tab/><text:tab/><text:tab/><text:tab/><text:tab/></text:span><text:span text:style-name="T9">1</text:span><text:span text:style-name="T3"> jouer<text:tab/></text:span></text:p>
      <text:p text:style-name="P15"><text:span text:style-name="T9">1</text:span><text:span text:style-name="T3"> la récréation</text:span></text:p>
      <text:p text:style-name="P15"><text:span text:style-name="T3"><text:tab/><text:tab/><text:tab/><text:tab/><text:tab/><text:tab/></text:span><text:span text:style-name="T9">1</text:span><text:span text:style-name="T3"> travailler, dessiner, écrire</text:span></text:p>
      <text:p text:style-name="P15"><text:span text:style-name="T9">1</text:span><text:span text:style-name="T3"> apprendre de nouvelles choses</text:span></text:p>
      <text:p text:style-name="P3"><text:tab/><text:tab/><text:tab/><text:tab/></text:p>
      <text:p text:style-name="P3"><text:tab/><text:tab/><text:tab/><text:tab/></text:p>
      <text:p text:style-name="P3"><text:tab/><text:tab/><text:tab/><text:tab/> - .......................................................................</text:p>
      <text:p text:style-name="P3"/>
      <text:p text:style-name="P3">- ..................................................... </text:p>
      <text:p text:style-name="P3"/>
      <text:p text:style-name="P3"><text:s text:c="8"/><text:tab/><text:tab/> <text:s text:c="18"/>- ........................................................................</text:p>
      <text:p text:style-name="P3"/>
      <text:p text:style-name="P3">- ..................................................... </text:p>
      <text:p text:style-name="P3"/>
      <text:p text:style-name="P3"><text:s text:c="7"/><text:tab/><text:tab/> <text:s text:c="19"/>- .......................................................................</text:p>
      <text:p text:style-name="P3"/>
      <text:p text:style-name="P8">- ............................................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2">GS</text:p>
      <text:p text:style-name="P10"/>
      <text:p text:style-name="P11"/>
      <text:p text:style-name="P9">Espace à compléter à la maison avec l’enfant :</text:p>
      <text:p text:style-name="P5"/>
      <text:p text:style-name="P5"/>
      <text:p text:style-name="P3"/>
      <text:p text:style-name="P7">Aimes-tu aller à l’école ?</text:p>
      <text:p text:style-name="P6"/>
      <text:p text:style-name="P14"><text:span text:style-name="T3"><text:tab/></text:span><text:span text:style-name="T8">1</text:span><text:span text:style-name="T4">oui</text:span><text:span text:style-name="T3"> <text:s text:c="2"/></text:span><text:span text:style-name="T10">J</text:span><text:span text:style-name="T3"> <text:s text:c="26"/></text:span><text:span text:style-name="T8">1</text:span><text:span text:style-name="T4">non</text:span><text:span text:style-name="T3"> <text:s text:c="3"/></text:span><text:span text:style-name="T10">L</text:span><text:span text:style-name="T3"> <text:s text:c="23"/></text:span><text:span text:style-name="T8">1</text:span><text:span text:style-name="T4">ça dépend</text:span><text:span text:style-name="T3"> <text:s text:c="2"/></text:span><text:span text:style-name="T10">K</text:span></text:p>
      <text:p text:style-name="P6"/>
      <text:p text:style-name="P6"/>
      <text:p text:style-name="P6"/>
      <text:p text:style-name="P3"/>
      <text:p text:style-name="P7">Ce que tu préfères à l’école, c’est :</text:p>
      <text:p text:style-name="P7">(tu peux faire un dessin </text:p>
      <text:p text:style-name="P7">et demander à un adulte d’écrire ce que tu veux)</text:p>
      <text:p text:style-name="P4"/>
      <text:p text:style-name="P14"/>
      <text:p text:style-name="P3"><text:s text:c="37"/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Webdings" svg:font-family="Webdings" style:font-pitch="variable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14T12:41:50.27</meta:creation-date>
    <meta:document-statistic meta:table-count="0" meta:image-count="0" meta:object-count="0" meta:page-count="3" meta:paragraph-count="48" meta:word-count="211" meta:character-count="2273"/>
    <dc:date>2016-12-14T12:45:49.58</dc:date>
    <meta:editing-duration>PT4M</meta:editing-duration>
    <meta:editing-cycles>1</meta:editing-cycles>
    <meta:generator>OpenOffice/4.1.2$Win32 OpenOffice.org_project/412m3$Build-9782</meta:generator>
  </office:meta>
</office:document-meta>
</file>