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1000000E1947934E20BC78850.png" manifest:media-type="image/png"/>
  <manifest:file-entry manifest:full-path="Pictures/1000020100000129000000AAFA567DA4277321FB.png" manifest:media-type="image/png"/>
  <manifest:file-entry manifest:full-path="Pictures/10000201000000E1000000E1E283548463E79CDE.png" manifest:media-type="image/png"/>
  <manifest:file-entry manifest:full-path="Pictures/10000201000000E1000000E14E04B7EAEA95DEED.png" manifest:media-type="image/png"/>
  <manifest:file-entry manifest:full-path="Pictures/10000201000003AC000001D6F6532B3EB0BF6654.png" manifest:media-type="image/png"/>
  <manifest:file-entry manifest:full-path="Pictures/100000000000015A0000015A5245A6AD9852BA06.jpg" manifest:media-type="image/jpeg"/>
  <manifest:file-entry manifest:full-path="Pictures/10000201000000F9000000CB03A604A72D09FB35.png" manifest:media-type="image/png"/>
  <manifest:file-entry manifest:full-path="Pictures/100002010000019F00000141074280EDA34EFE84.png" manifest:media-type="image/png"/>
  <manifest:file-entry manifest:full-path="Pictures/10000000000000D8000000E9ABE967ECAD9408D0.jpg" manifest:media-type="image/jpeg"/>
  <manifest:file-entry manifest:full-path="Pictures/10000201000001630000008E59E4A279FD742FA4.png" manifest:media-type="image/png"/>
  <manifest:file-entry manifest:full-path="Pictures/1000020100000103000000C2B77D5DDC92C36CFD.png" manifest:media-type="image/png"/>
  <manifest:file-entry manifest:full-path="Pictures/1000020100000103000000C2784E064690287EB5.png" manifest:media-type="image/png"/>
  <manifest:file-entry manifest:full-path="Pictures/10000201000002580000025867895A3B47C5805E.png" manifest:media-type="image/png"/>
  <manifest:file-entry manifest:full-path="Pictures/10000201000000E1000000E13DCA98967726204C.png" manifest:media-type="image/png"/>
  <manifest:file-entry manifest:full-path="Pictures/10000201000001D4000001D491EFAE436DF65326.png" manifest:media-type="image/png"/>
  <manifest:file-entry manifest:full-path="Pictures/10000201000000AF0000012CF4045DE47638CF6B.png" manifest:media-type="image/png"/>
  <manifest:file-entry manifest:full-path="Pictures/10000201000000E1000000E1650BBEA014847D83.png" manifest:media-type="image/png"/>
  <manifest:file-entry manifest:full-path="Pictures/10000201000000ED000000D53DB1FA8A6BB97EDE.png" manifest:media-type="image/png"/>
  <manifest:file-entry manifest:full-path="Pictures/100000000000015A0000015ACDD6307C9233D17D.jpg" manifest:media-type="image/jpeg"/>
  <manifest:file-entry manifest:full-path="Pictures/10000000000000B00000011FDAB74347418D69EA.jpg" manifest:media-type="image/jpeg"/>
  <manifest:file-entry manifest:full-path="Pictures/10000201000001F4000001F43ED6D1D8051A9C8B.png" manifest:media-type="image/png"/>
  <manifest:file-entry manifest:full-path="Pictures/10000000000000E2000000DF10593B99366BFDB2.jpg" manifest:media-type="image/jpeg"/>
  <manifest:file-entry manifest:full-path="Pictures/100002010000046F000005789AC420039B6778F5.png" manifest:media-type="image/png"/>
  <manifest:file-entry manifest:full-path="Pictures/10000201000000F9000000CB2743080E8DEAE90D.png" manifest:media-type="image/png"/>
  <manifest:file-entry manifest:full-path="Pictures/1000333E00001E6D000014493D1781C09EB8BE53.svg" manifest:media-type="image/svg+xml"/>
  <manifest:file-entry manifest:full-path="Pictures/100002010000032000000320B887EEACB19082E0.png" manifest:media-type="image/png"/>
  <manifest:file-entry manifest:full-path="Pictures/10000201000001AC00000119D4CA203D3F8590CE.png" manifest:media-type="image/png"/>
  <manifest:file-entry manifest:full-path="Pictures/1000020100000126000000C4DA240C21BBD755FA.png" manifest:media-type="image/png"/>
  <manifest:file-entry manifest:full-path="Pictures/100000000000015A0000015AFB3EEC434E05DCF6.jpg" manifest:media-type="image/jpeg"/>
  <manifest:file-entry manifest:full-path="Pictures/10000000000000CF0000008DFAF02B0394F7CFEF.jpg" manifest:media-type="image/jpeg"/>
  <manifest:file-entry manifest:full-path="Pictures/10000201000000FA0000008CF813F8A5B6A1F22A.png" manifest:media-type="image/png"/>
  <manifest:file-entry manifest:full-path="Pictures/10000201000001A90000011A6148CD4C40841510.png" manifest:media-type="image/png"/>
  <manifest:file-entry manifest:full-path="Pictures/10000201000000D9000000E8BC9C57DD58EE0BDE.png" manifest:media-type="image/png"/>
  <manifest:file-entry manifest:full-path="Pictures/10000201000001C20000012CB10BD2AEFAE15206.png" manifest:media-type="image/png"/>
  <manifest:file-entry manifest:full-path="Pictures/100002010000024E00000186D0D7DE5ED565B706.png" manifest:media-type="image/png"/>
  <manifest:file-entry manifest:full-path="Pictures/10000000000001E00000014658638DB0107CE127.jpg" manifest:media-type="image/jpeg"/>
  <manifest:file-entry manifest:full-path="Pictures/100002010000012C000000A89A1BF88EA56CC605.png" manifest:media-type="image/png"/>
  <manifest:file-entry manifest:full-path="Pictures/10000201000000D9000000E8E93BC77A7CFBDB96.png" manifest:media-type="image/png"/>
  <manifest:file-entry manifest:full-path="Pictures/10000201000001D40000016FC92ED1D97F1197CE.png" manifest:media-type="image/png"/>
  <manifest:file-entry manifest:full-path="Pictures/10000000000000F0000000A065650B728E457331.jpg" manifest:media-type="image/jpeg"/>
  <manifest:file-entry manifest:full-path="Pictures/10000201000000F9000000CAE3A12410E265AA22.png" manifest:media-type="image/png"/>
  <manifest:file-entry manifest:full-path="Pictures/100002010000019000000190590A5E7EE154E7A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1" svg:font-family="'Arial Rounded'"/>
    <style:font-face style:name="Arial Rounded" svg:font-family="'Arial Rounded'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ff9900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148cm" fo:min-width="4.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.583cm, 0cm, 0cm)" draw:image-opacity="100%" style:mirror="none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2.2cm, 0cm, 2.292cm)" draw:image-opacity="100%" style:mirror="none"/>
    </style:style>
    <style:style style:name="gr1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058cm, 0.989cm, 1.824cm, 0.493cm)" draw:image-opacity="100%" style:mirror="none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.217cm, 0cm, 0.282cm)" draw:image-opacity="100%" style:mirror="none"/>
    </style:style>
    <style:style style:name="gr1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3.052cm, 3.258cm, 3.257cm, 3.255cm)" draw:image-opacity="100%" style:mirror="none"/>
    </style:style>
    <style:style style:name="gr1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.332cm, 0cm, 0cm)" draw:image-opacity="100%" style:mirror="none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9900"/>
    </style:style>
    <style:style style:name="P3" style:family="paragraph">
      <loext:graphic-properties draw:fill="solid" draw:fill-color="#ffffff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 style:writing-mode="lr-tb"/>
      <style:text-properties fo:font-size="28pt" style:font-size-asian="28pt" style:font-size-complex="28pt"/>
    </style:style>
    <style:style style:name="P6" style:family="paragraph">
      <style:paragraph-properties fo:text-align="center"/>
    </style:style>
    <style:style style:name="T1" style:family="text">
      <style:text-properties fo:color="#000000" style:font-name="Arial Rounded1" fo:font-size="28pt" style:text-underline-style="none" style:font-size-asian="28pt" style:font-name-complex="Arial Rounded1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2.501cm" svg:y1="-0.002cm" svg:x2="12.501cm" svg:y2="31.998cm">
          <text:p/>
        </draw:line>
        <draw:line draw:style-name="gr1" draw:text-style-name="P1" draw:layer="layout" svg:x1="0.001cm" svg:y1="15.998cm" svg:x2="45.001cm" svg:y2="15.998cm">
          <text:p/>
        </draw:line>
        <draw:line draw:style-name="gr1" draw:text-style-name="P1" draw:layer="layout" svg:x1="22.5cm" svg:y1="-0.002cm" svg:x2="22.5cm" svg:y2="31.998cm">
          <text:p/>
        </draw:line>
        <draw:line draw:style-name="gr1" draw:text-style-name="P1" draw:layer="layout" svg:x1="32.501cm" svg:y1="-0.002cm" svg:x2="32.501cm" svg:y2="31.998cm">
          <text:p/>
        </draw:line>
        <draw:line draw:style-name="gr1" draw:text-style-name="P1" draw:layer="layout" svg:x1="0.001cm" svg:y1="1.998cm" svg:x2="45.001cm" svg:y2="1.998cm">
          <text:p/>
        </draw:line>
        <draw:line draw:style-name="gr1" draw:text-style-name="P1" draw:layer="layout" svg:x1="0.001cm" svg:y1="29.998cm" svg:x2="45.001cm" svg:y2="29.998cm">
          <text:p/>
        </draw:line>
        <draw:line draw:style-name="gr1" draw:text-style-name="P1" draw:layer="layout" svg:x1="2.501cm" svg:y1="-0.002cm" svg:x2="2.501cm" svg:y2="31.998cm">
          <text:p/>
        </draw:line>
        <draw:line draw:style-name="gr1" draw:text-style-name="P1" draw:layer="layout" svg:x1="42.5cm" svg:y1="-0.002cm" svg:x2="42.5cm" svg:y2="31.998cm">
          <text:p/>
        </draw:line>
        <draw:polygon draw:style-name="gr2" draw:text-style-name="P2" draw:layer="layout" svg:width="40.999cm" svg:height="29cm" svg:x="2.001cm" svg:y="1.498cm" svg:viewBox="0 0 41000 29001" draw:points="0,29001 41000,29001 41000,0 0,0">
          <text:p/>
        </draw:polygon>
        <draw:polygon draw:style-name="gr3" draw:text-style-name="P3" draw:layer="layout" svg:width="9cm" svg:height="12.999cm" svg:x="3.001cm" svg:y="2.499cm" svg:viewBox="0 0 9001 13000" draw:points="0,13000 9001,13000 9001,0 0,0">
          <text:p/>
        </draw:polygon>
        <draw:polygon draw:style-name="gr4" draw:text-style-name="P3" draw:layer="layout" svg:width="9cm" svg:height="12.999cm" svg:x="23.001cm" svg:y="2.499cm" svg:viewBox="0 0 9001 13000" draw:points="0,13000 9001,13000 9001,0 0,0">
          <text:p/>
        </draw:polygon>
        <draw:polygon draw:style-name="gr3" draw:text-style-name="P3" draw:layer="layout" svg:width="9.001cm" svg:height="12.999cm" svg:x="33cm" svg:y="2.499cm" svg:viewBox="0 0 9002 13000" draw:points="0,13000 9002,13000 9002,0 0,0">
          <text:p/>
        </draw:polygon>
        <draw:polygon draw:style-name="gr3" draw:text-style-name="P3" draw:layer="layout" svg:width="9cm" svg:height="12.999cm" svg:x="13cm" svg:y="2.499cm" svg:viewBox="0 0 9001 13000" draw:points="0,13000 9001,13000 9001,0 0,0">
          <text:p/>
        </draw:polygon>
        <draw:frame draw:style-name="gr5" draw:text-style-name="P5" draw:layer="layout" svg:width="4.3cm" svg:height="1.148cm" svg:x="5.4cm" svg:y="13.977cm">
          <draw:text-box>
            <text:p text:style-name="P4"><text:span text:style-name="T1">grenade</text:span></text:p>
          </draw:text-box>
        </draw:frame>
        <draw:polygon draw:style-name="gr3" draw:text-style-name="P3" draw:layer="layout" svg:width="9cm" svg:height="12.999cm" svg:x="3.001cm" svg:y="16.499cm" svg:viewBox="0 0 9001 13000" draw:points="0,13000 9001,13000 9001,0 0,0">
          <text:p/>
        </draw:polygon>
        <draw:polygon draw:style-name="gr3" draw:text-style-name="P3" draw:layer="layout" svg:width="9cm" svg:height="12.999cm" svg:x="23.001cm" svg:y="16.499cm" svg:viewBox="0 0 9001 13000" draw:points="0,13000 9001,13000 9001,0 0,0">
          <text:p/>
        </draw:polygon>
        <draw:polygon draw:style-name="gr3" draw:text-style-name="P3" draw:layer="layout" svg:width="9.001cm" svg:height="12.999cm" svg:x="33cm" svg:y="16.499cm" svg:viewBox="0 0 9002 13000" draw:points="0,13000 9002,13000 9002,0 0,0">
          <text:p/>
        </draw:polygon>
        <draw:polygon draw:style-name="gr3" draw:text-style-name="P3" draw:layer="layout" svg:width="9cm" svg:height="12.999cm" svg:x="13cm" svg:y="16.499cm" svg:viewBox="0 0 9001 13000" draw:points="0,13000 9001,13000 9001,0 0,0">
          <text:p/>
        </draw:polygon>
        <draw:path draw:style-name="gr2" draw:text-style-name="P2" draw:layer="layout" svg:width="1.999cm" svg:height="2cm" svg:x="2.001cm" svg:y="1.498cm" svg:viewBox="0 0 2000 2001" svg:d="M1001 0c-554 0-1001 448-1001 1001s447 1000 1001 1000c552 0 999-447 999-1000s-447-1001-999-1001z">
          <text:p/>
        </draw:path>
        <draw:frame draw:style-name="gr6" draw:text-style-name="P1" draw:layer="layout" svg:width="1.294cm" svg:height="0.801cm" svg:x="2.539cm" svg:y="2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path draw:style-name="gr2" draw:text-style-name="P2" draw:layer="layout" svg:width="2cm" svg:height="2cm" svg:x="12.001cm" svg:y="1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22cm" svg:y="1.498cm" svg:viewBox="0 0 2001 2001" svg:d="M1002 0c-554 0-1002 448-1002 1001s448 1000 1002 1000c552 0 999-447 999-1000s-447-1001-999-1001z">
          <text:p/>
        </draw:path>
        <draw:path draw:style-name="gr2" draw:text-style-name="P2" draw:layer="layout" svg:width="2cm" svg:height="2cm" svg:x="32.001cm" svg:y="1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32.001cm" svg:y="15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22cm" svg:y="15.498cm" svg:viewBox="0 0 2001 2001" svg:d="M1002 0c-554 0-1002 448-1002 1001s448 1000 1002 1000c552 0 999-447 999-1000s-447-1001-999-1001z">
          <text:p/>
        </draw:path>
        <draw:path draw:style-name="gr2" draw:text-style-name="P2" draw:layer="layout" svg:width="2cm" svg:height="2cm" svg:x="12.001cm" svg:y="15.498cm" svg:viewBox="0 0 2001 2001" svg:d="M1000 0c-553 0-1000 448-1000 1001s447 1000 1000 1000 1001-447 1001-1000-448-1001-1001-1001z">
          <text:p/>
        </draw:path>
        <draw:path draw:style-name="gr2" draw:text-style-name="P2" draw:layer="layout" svg:width="1.999cm" svg:height="2cm" svg:x="2.001cm" svg:y="15.498cm" svg:viewBox="0 0 2000 2001" svg:d="M1001 0c-554 0-1001 448-1001 1001s447 1000 1001 1000c552 0 999-447 999-1000s-447-1001-999-1001z">
          <text:p/>
        </draw:path>
        <draw:frame draw:style-name="gr6" draw:text-style-name="P1" draw:layer="layout" svg:width="1.294cm" svg:height="0.801cm" svg:x="12.539cm" svg:y="2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2.539cm" svg:y="2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32.539cm" svg:y="2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.539cm" svg:y="16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12.539cm" svg:y="16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2.539cm" svg:y="16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32.539cm" svg:y="16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7" draw:text-style-name="P6" draw:layer="layout" svg:width="4.8cm" svg:height="4.8cm" svg:x="15cm" svg:y="7.1cm">
          <draw:image xlink:href="Pictures/100000000000015A0000015AFB3EEC434E05DCF6.jpg" xlink:type="simple" xlink:show="embed" xlink:actuate="onLoad">
            <text:p/>
          </draw:image>
        </draw:frame>
        <draw:frame draw:style-name="gr7" draw:text-style-name="P6" draw:layer="layout" svg:width="7.4cm" svg:height="7.4cm" svg:x="3.7cm" svg:y="4.8cm">
          <draw:image xlink:href="Pictures/100000000000015A0000015ACDD6307C9233D17D.jpg" xlink:type="simple" xlink:show="embed" xlink:actuate="onLoad">
            <text:p/>
          </draw:image>
        </draw:frame>
        <draw:frame draw:style-name="gr5" draw:text-style-name="P5" draw:layer="layout" svg:width="4.3cm" svg:height="1.148cm" svg:x="16cm" svg:y="13.977cm">
          <draw:text-box>
            <text:p text:style-name="P4"><text:span text:style-name="T1">datte</text:span></text:p>
          </draw:text-box>
        </draw:frame>
        <draw:frame draw:style-name="gr5" draw:text-style-name="P5" draw:layer="layout" svg:width="4.3cm" svg:height="1.148cm" svg:x="26.1cm" svg:y="13.977cm">
          <draw:text-box>
            <text:p text:style-name="P4"><text:span text:style-name="T1">coing </text:span></text:p>
          </draw:text-box>
        </draw:frame>
        <draw:frame draw:style-name="gr5" draw:text-style-name="P5" draw:layer="layout" svg:width="4.947cm" svg:height="1.148cm" svg:x="35.4cm" svg:y="13.977cm">
          <draw:text-box>
            <text:p text:style-name="P4"><text:span text:style-name="T1">frambois</text:span><text:span text:style-name="T1">e</text:span></text:p>
          </draw:text-box>
        </draw:frame>
        <draw:frame draw:style-name="gr5" draw:text-style-name="P5" draw:layer="layout" svg:width="5.34cm" svg:height="1.148cm" svg:x="4.901cm" svg:y="28.077cm">
          <draw:text-box>
            <text:p text:style-name="P4"><text:span text:style-name="T1">mandari</text:span><text:span text:style-name="T1">ne</text:span></text:p>
          </draw:text-box>
        </draw:frame>
        <draw:frame draw:style-name="gr5" draw:text-style-name="P5" draw:layer="layout" svg:width="4.3cm" svg:height="1.148cm" svg:x="15.801cm" svg:y="28.077cm">
          <draw:text-box>
            <text:p text:style-name="P4"><text:span text:style-name="T1">pomme</text:span></text:p>
          </draw:text-box>
        </draw:frame>
        <draw:frame draw:style-name="gr5" draw:text-style-name="P5" draw:layer="layout" svg:width="4.3cm" svg:height="1.148cm" svg:x="26.301cm" svg:y="28.077cm">
          <draw:text-box>
            <text:p text:style-name="P4"><text:span text:style-name="T1">kiwi </text:span></text:p>
          </draw:text-box>
        </draw:frame>
        <draw:frame draw:style-name="gr5" draw:text-style-name="P5" draw:layer="layout" svg:width="4.3cm" svg:height="1.148cm" svg:x="36.201cm" svg:y="28.077cm">
          <draw:text-box>
            <text:p text:style-name="P4"><text:span text:style-name="T1">fraise</text:span></text:p>
          </draw:text-box>
        </draw:frame>
        <draw:frame draw:style-name="gr7" draw:text-style-name="P6" draw:layer="layout" svg:width="3.6cm" svg:height="3.6cm" svg:x="35.7cm" svg:y="8.152cm">
          <draw:image xlink:href="Pictures/10000201000000E1000000E1650BBEA014847D83.png" xlink:type="simple" xlink:show="embed" xlink:actuate="onLoad">
            <text:p/>
          </draw:image>
        </draw:frame>
        <draw:frame draw:style-name="gr7" draw:text-style-name="P6" draw:layer="layout" svg:width="6.9cm" svg:height="6.9cm" svg:x="3.983cm" svg:y="20cm">
          <draw:image xlink:href="Pictures/10000201000001F4000001F43ED6D1D8051A9C8B.png" xlink:type="simple" xlink:show="embed" xlink:actuate="onLoad">
            <text:p/>
          </draw:image>
        </draw:frame>
        <draw:frame draw:style-name="gr7" draw:text-style-name="P6" draw:layer="layout" svg:width="7.27cm" svg:height="5.7cm" svg:x="13.935cm" svg:y="20.2cm">
          <draw:image xlink:href="Pictures/10000201000001D40000016FC92ED1D97F1197CE.png" xlink:type="simple" xlink:show="embed" xlink:actuate="onLoad">
            <text:p/>
          </draw:image>
        </draw:frame>
        <draw:frame draw:style-name="gr8" draw:text-style-name="P6" draw:layer="layout" svg:width="4.803cm" svg:height="3.932cm" svg:x="34.897cm" svg:y="22.1cm">
          <draw:image xlink:href="Pictures/1000020100000103000000C2784E064690287EB5.png" xlink:type="simple" xlink:show="embed" xlink:actuate="onLoad">
            <text:p/>
          </draw:image>
        </draw:frame>
        <draw:frame draw:style-name="gr9" draw:text-style-name="P6" draw:layer="layout" svg:width="5.548cm" svg:height="4.253cm" svg:x="24.9cm" svg:y="21.747cm">
          <draw:image xlink:href="Pictures/10000201000001630000008E59E4A279FD742FA4.png" xlink:type="simple" xlink:show="embed" xlink:actuate="onLoad">
            <text:p/>
          </draw:image>
        </draw:frame>
        <draw:frame draw:style-name="gr10" draw:text-style-name="P6" draw:layer="layout" svg:width="7.321cm" svg:height="5.709cm" svg:x="23.779cm" svg:y="6.491cm">
          <draw:image xlink:href="Pictures/10000201000001D4000001D491EFAE436DF65326.png" xlink:type="simple" xlink:show="embed" xlink:actuate="onLoad">
            <text:p/>
          </draw:image>
        </draw:frame>
      </draw:page>
      <draw:page draw:name="page2" draw:style-name="dp1" draw:master-page-name="master-page3">
        <draw:line draw:style-name="gr1" draw:text-style-name="P1" draw:layer="layout" svg:x1="12.501cm" svg:y1="-0.002cm" svg:x2="12.501cm" svg:y2="31.998cm">
          <text:p/>
        </draw:line>
        <draw:line draw:style-name="gr1" draw:text-style-name="P1" draw:layer="layout" svg:x1="0.001cm" svg:y1="15.998cm" svg:x2="45.001cm" svg:y2="15.998cm">
          <text:p/>
        </draw:line>
        <draw:line draw:style-name="gr1" draw:text-style-name="P1" draw:layer="layout" svg:x1="22.5cm" svg:y1="-0.002cm" svg:x2="22.5cm" svg:y2="31.998cm">
          <text:p/>
        </draw:line>
        <draw:line draw:style-name="gr1" draw:text-style-name="P1" draw:layer="layout" svg:x1="32.501cm" svg:y1="-0.002cm" svg:x2="32.501cm" svg:y2="31.998cm">
          <text:p/>
        </draw:line>
        <draw:line draw:style-name="gr1" draw:text-style-name="P1" draw:layer="layout" svg:x1="0.001cm" svg:y1="1.998cm" svg:x2="45.001cm" svg:y2="1.998cm">
          <text:p/>
        </draw:line>
        <draw:line draw:style-name="gr1" draw:text-style-name="P1" draw:layer="layout" svg:x1="0.001cm" svg:y1="29.998cm" svg:x2="45.001cm" svg:y2="29.998cm">
          <text:p/>
        </draw:line>
        <draw:line draw:style-name="gr1" draw:text-style-name="P1" draw:layer="layout" svg:x1="2.501cm" svg:y1="-0.002cm" svg:x2="2.501cm" svg:y2="31.998cm">
          <text:p/>
        </draw:line>
        <draw:line draw:style-name="gr1" draw:text-style-name="P1" draw:layer="layout" svg:x1="42.5cm" svg:y1="-0.002cm" svg:x2="42.5cm" svg:y2="31.998cm">
          <text:p/>
        </draw:line>
        <draw:polygon draw:style-name="gr2" draw:text-style-name="P2" draw:layer="layout" svg:width="40.999cm" svg:height="29cm" svg:x="2.001cm" svg:y="1.498cm" svg:viewBox="0 0 41000 29001" draw:points="0,29001 41000,29001 41000,0 0,0">
          <text:p/>
        </draw:polygon>
        <draw:polygon draw:style-name="gr3" draw:text-style-name="P3" draw:layer="layout" svg:width="9cm" svg:height="12.999cm" svg:x="3.001cm" svg:y="2.499cm" svg:viewBox="0 0 9001 13000" draw:points="0,13000 9001,13000 9001,0 0,0">
          <text:p/>
        </draw:polygon>
        <draw:polygon draw:style-name="gr3" draw:text-style-name="P3" draw:layer="layout" svg:width="9cm" svg:height="12.999cm" svg:x="23.001cm" svg:y="2.499cm" svg:viewBox="0 0 9001 13000" draw:points="0,13000 9001,13000 9001,0 0,0">
          <text:p/>
        </draw:polygon>
        <draw:polygon draw:style-name="gr3" draw:text-style-name="P3" draw:layer="layout" svg:width="9.001cm" svg:height="12.999cm" svg:x="33cm" svg:y="2.499cm" svg:viewBox="0 0 9002 13000" draw:points="0,13000 9002,13000 9002,0 0,0">
          <text:p/>
        </draw:polygon>
        <draw:polygon draw:style-name="gr3" draw:text-style-name="P3" draw:layer="layout" svg:width="9cm" svg:height="12.999cm" svg:x="13cm" svg:y="2.499cm" svg:viewBox="0 0 9001 13000" draw:points="0,13000 9001,13000 9001,0 0,0">
          <text:p/>
        </draw:polygon>
        <draw:frame draw:style-name="gr5" draw:text-style-name="P5" draw:layer="layout" svg:width="4.595cm" svg:height="1.148cm" svg:x="5.4cm" svg:y="13.977cm">
          <draw:text-box>
            <text:p text:style-name="P4"><text:span text:style-name="T1">pastèqu</text:span><text:span text:style-name="T1">e</text:span></text:p>
          </draw:text-box>
        </draw:frame>
        <draw:polygon draw:style-name="gr3" draw:text-style-name="P3" draw:layer="layout" svg:width="9cm" svg:height="12.999cm" svg:x="3.001cm" svg:y="16.499cm" svg:viewBox="0 0 9001 13000" draw:points="0,13000 9001,13000 9001,0 0,0">
          <text:p/>
        </draw:polygon>
        <draw:polygon draw:style-name="gr3" draw:text-style-name="P3" draw:layer="layout" svg:width="9cm" svg:height="12.999cm" svg:x="23.001cm" svg:y="16.499cm" svg:viewBox="0 0 9001 13000" draw:points="0,13000 9001,13000 9001,0 0,0">
          <text:p/>
        </draw:polygon>
        <draw:polygon draw:style-name="gr3" draw:text-style-name="P3" draw:layer="layout" svg:width="9.001cm" svg:height="12.999cm" svg:x="33cm" svg:y="16.499cm" svg:viewBox="0 0 9002 13000" draw:points="0,13000 9002,13000 9002,0 0,0">
          <text:p/>
        </draw:polygon>
        <draw:polygon draw:style-name="gr3" draw:text-style-name="P3" draw:layer="layout" svg:width="9cm" svg:height="12.999cm" svg:x="13cm" svg:y="16.499cm" svg:viewBox="0 0 9001 13000" draw:points="0,13000 9001,13000 9001,0 0,0">
          <text:p/>
        </draw:polygon>
        <draw:path draw:style-name="gr2" draw:text-style-name="P2" draw:layer="layout" svg:width="1.999cm" svg:height="2cm" svg:x="2.001cm" svg:y="1.498cm" svg:viewBox="0 0 2000 2001" svg:d="M1001 0c-554 0-1001 448-1001 1001s447 1000 1001 1000c552 0 999-447 999-1000s-447-1001-999-1001z">
          <text:p/>
        </draw:path>
        <draw:frame draw:style-name="gr6" draw:text-style-name="P1" draw:layer="layout" svg:width="1.294cm" svg:height="0.801cm" svg:x="2.539cm" svg:y="2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path draw:style-name="gr2" draw:text-style-name="P2" draw:layer="layout" svg:width="2cm" svg:height="2cm" svg:x="12.001cm" svg:y="1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22cm" svg:y="1.498cm" svg:viewBox="0 0 2001 2001" svg:d="M1002 0c-554 0-1002 448-1002 1001s448 1000 1002 1000c552 0 999-447 999-1000s-447-1001-999-1001z">
          <text:p/>
        </draw:path>
        <draw:path draw:style-name="gr2" draw:text-style-name="P2" draw:layer="layout" svg:width="2cm" svg:height="2cm" svg:x="32.001cm" svg:y="1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32.001cm" svg:y="15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22cm" svg:y="15.498cm" svg:viewBox="0 0 2001 2001" svg:d="M1002 0c-554 0-1002 448-1002 1001s448 1000 1002 1000c552 0 999-447 999-1000s-447-1001-999-1001z">
          <text:p/>
        </draw:path>
        <draw:path draw:style-name="gr2" draw:text-style-name="P2" draw:layer="layout" svg:width="2cm" svg:height="2cm" svg:x="12.001cm" svg:y="15.498cm" svg:viewBox="0 0 2001 2001" svg:d="M1000 0c-553 0-1000 448-1000 1001s447 1000 1000 1000 1001-447 1001-1000-448-1001-1001-1001z">
          <text:p/>
        </draw:path>
        <draw:path draw:style-name="gr2" draw:text-style-name="P2" draw:layer="layout" svg:width="1.999cm" svg:height="2cm" svg:x="2.001cm" svg:y="15.498cm" svg:viewBox="0 0 2000 2001" svg:d="M1001 0c-554 0-1001 448-1001 1001s447 1000 1001 1000c552 0 999-447 999-1000s-447-1001-999-1001z">
          <text:p/>
        </draw:path>
        <draw:frame draw:style-name="gr6" draw:text-style-name="P1" draw:layer="layout" svg:width="1.294cm" svg:height="0.801cm" svg:x="12.539cm" svg:y="2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2.539cm" svg:y="2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32.539cm" svg:y="2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.539cm" svg:y="16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12.539cm" svg:y="16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2.539cm" svg:y="16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32.539cm" svg:y="16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7" draw:text-style-name="P6" draw:layer="layout" svg:width="5.3cm" svg:height="2.967cm" svg:x="24.6cm" svg:y="22.836cm">
          <draw:image xlink:href="Pictures/10000201000000FA0000008CF813F8A5B6A1F22A.png" xlink:type="simple" xlink:show="embed" xlink:actuate="onLoad">
            <text:p/>
          </draw:image>
        </draw:frame>
        <draw:frame draw:style-name="gr7" draw:text-style-name="P6" draw:layer="layout" svg:width="7.282cm" svg:height="4.831cm" svg:x="13.418cm" svg:y="21.4cm">
          <draw:image xlink:href="Pictures/10000201000001A90000011A6148CD4C40841510.png" xlink:type="simple" xlink:show="embed" xlink:actuate="onLoad">
            <text:p/>
          </draw:image>
        </draw:frame>
        <draw:frame draw:style-name="gr7" draw:text-style-name="P6" draw:layer="layout" svg:width="6.223cm" svg:height="4.086cm" svg:x="34.577cm" svg:y="7.814cm">
          <draw:image xlink:href="Pictures/10000201000001AC00000119D4CA203D3F8590CE.png" xlink:type="simple" xlink:show="embed" xlink:actuate="onLoad">
            <text:p/>
          </draw:image>
        </draw:frame>
        <draw:frame draw:style-name="gr7" draw:text-style-name="P6" draw:layer="layout" svg:width="9.15cm" svg:height="6.1cm" svg:x="22.6cm" svg:y="5.9cm">
          <draw:image xlink:href="Pictures/10000201000001C20000012CB10BD2AEFAE15206.png" xlink:type="simple" xlink:show="embed" xlink:actuate="onLoad">
            <text:p/>
          </draw:image>
        </draw:frame>
        <draw:frame draw:style-name="gr5" draw:text-style-name="P5" draw:layer="layout" svg:width="4.3cm" svg:height="1.148cm" svg:x="15.8cm" svg:y="13.977cm">
          <draw:text-box>
            <text:p text:style-name="P4"><text:span text:style-name="T1">abricot</text:span></text:p>
          </draw:text-box>
        </draw:frame>
        <draw:frame draw:style-name="gr5" draw:text-style-name="P5" draw:layer="layout" svg:width="4.3cm" svg:height="1.148cm" svg:x="26.4cm" svg:y="13.977cm">
          <draw:text-box>
            <text:p text:style-name="P4"><text:span text:style-name="T1">kaki </text:span></text:p>
          </draw:text-box>
        </draw:frame>
        <draw:frame draw:style-name="gr5" draw:text-style-name="P5" draw:layer="layout" svg:width="4.3cm" svg:height="1.148cm" svg:x="36.2cm" svg:y="13.977cm">
          <draw:text-box>
            <text:p text:style-name="P4"><text:span text:style-name="T1">litchi </text:span></text:p>
          </draw:text-box>
        </draw:frame>
        <draw:frame draw:style-name="gr5" draw:text-style-name="P5" draw:layer="layout" svg:width="4.3cm" svg:height="1.148cm" svg:x="5.401cm" svg:y="28.077cm">
          <draw:text-box>
            <text:p text:style-name="P4"><text:span text:style-name="T1">ananas</text:span></text:p>
          </draw:text-box>
        </draw:frame>
        <draw:frame draw:style-name="gr5" draw:text-style-name="P5" draw:layer="layout" svg:width="4.3cm" svg:height="1.148cm" svg:x="16.201cm" svg:y="28.077cm">
          <draw:text-box>
            <text:p text:style-name="P4"><text:span text:style-name="T1">figue</text:span></text:p>
          </draw:text-box>
        </draw:frame>
        <draw:frame draw:style-name="gr5" draw:text-style-name="P5" draw:layer="layout" svg:width="4.3cm" svg:height="1.148cm" svg:x="26.401cm" svg:y="28.077cm">
          <draw:text-box>
            <text:p text:style-name="P4"><text:span text:style-name="T1">noix </text:span></text:p>
          </draw:text-box>
        </draw:frame>
        <draw:frame draw:style-name="gr5" draw:text-style-name="P5" draw:layer="layout" svg:width="7.525cm" svg:height="1.148cm" svg:x="33.801cm" svg:y="28.077cm">
          <draw:text-box>
            <text:p text:style-name="P4"><text:span text:style-name="T1">pample</text:span><text:span text:style-name="T1">mousse</text:span></text:p>
          </draw:text-box>
        </draw:frame>
        <draw:frame draw:style-name="gr11" draw:text-style-name="P6" draw:layer="layout" svg:width="8.702cm" svg:height="5.2cm" svg:x="33.097cm" svg:y="20.5cm">
          <draw:image xlink:href="Pictures/100002010000012C000000A89A1BF88EA56CC605.png" xlink:type="simple" xlink:show="embed" xlink:actuate="onLoad">
            <text:p/>
          </draw:image>
        </draw:frame>
        <draw:frame draw:style-name="gr7" draw:text-style-name="P6" draw:layer="layout" svg:width="7.215cm" svg:height="8.9cm" svg:x="3.7cm" svg:y="17.5cm">
          <draw:image xlink:href="Pictures/100002010000046F000005789AC420039B6778F5.png" xlink:type="simple" xlink:show="embed" xlink:actuate="onLoad">
            <text:p/>
          </draw:image>
        </draw:frame>
        <draw:frame draw:style-name="gr7" draw:text-style-name="P6" draw:layer="layout" svg:width="8.5cm" svg:height="9.087cm" svg:x="3.2cm" svg:y="4.436cm">
          <draw:image xlink:href="Pictures/10000201000000D9000000E8E93BC77A7CFBDB96.png" xlink:type="simple" xlink:show="embed" xlink:actuate="onLoad">
            <text:p/>
          </draw:image>
        </draw:frame>
        <draw:frame draw:style-name="gr7" draw:text-style-name="P6" draw:layer="layout" svg:width="5.3cm" svg:height="5.3cm" svg:x="14.8cm" svg:y="7.1cm">
          <draw:image xlink:href="Pictures/10000201000002580000025867895A3B47C5805E.png" xlink:type="simple" xlink:show="embed" xlink:actuate="onLoad">
            <text:p/>
          </draw:image>
        </draw:frame>
      </draw:page>
      <draw:page draw:name="page3" draw:style-name="dp1" draw:master-page-name="master-page3">
        <draw:line draw:style-name="gr1" draw:text-style-name="P1" draw:layer="layout" svg:x1="12.501cm" svg:y1="-0.002cm" svg:x2="12.501cm" svg:y2="31.998cm">
          <text:p/>
        </draw:line>
        <draw:line draw:style-name="gr1" draw:text-style-name="P1" draw:layer="layout" svg:x1="0.001cm" svg:y1="15.998cm" svg:x2="45.001cm" svg:y2="15.998cm">
          <text:p/>
        </draw:line>
        <draw:line draw:style-name="gr1" draw:text-style-name="P1" draw:layer="layout" svg:x1="22.5cm" svg:y1="-0.002cm" svg:x2="22.5cm" svg:y2="31.998cm">
          <text:p/>
        </draw:line>
        <draw:line draw:style-name="gr1" draw:text-style-name="P1" draw:layer="layout" svg:x1="32.501cm" svg:y1="-0.002cm" svg:x2="32.501cm" svg:y2="31.998cm">
          <text:p/>
        </draw:line>
        <draw:line draw:style-name="gr1" draw:text-style-name="P1" draw:layer="layout" svg:x1="0.001cm" svg:y1="1.998cm" svg:x2="45.001cm" svg:y2="1.998cm">
          <text:p/>
        </draw:line>
        <draw:line draw:style-name="gr1" draw:text-style-name="P1" draw:layer="layout" svg:x1="0.001cm" svg:y1="29.998cm" svg:x2="45.001cm" svg:y2="29.998cm">
          <text:p/>
        </draw:line>
        <draw:line draw:style-name="gr1" draw:text-style-name="P1" draw:layer="layout" svg:x1="2.501cm" svg:y1="-0.002cm" svg:x2="2.501cm" svg:y2="31.998cm">
          <text:p/>
        </draw:line>
        <draw:line draw:style-name="gr1" draw:text-style-name="P1" draw:layer="layout" svg:x1="42.5cm" svg:y1="-0.002cm" svg:x2="42.5cm" svg:y2="31.998cm">
          <text:p/>
        </draw:line>
        <draw:polygon draw:style-name="gr2" draw:text-style-name="P2" draw:layer="layout" svg:width="40.999cm" svg:height="29cm" svg:x="2.001cm" svg:y="1.498cm" svg:viewBox="0 0 41000 29001" draw:points="0,29001 41000,29001 41000,0 0,0">
          <text:p/>
        </draw:polygon>
        <draw:polygon draw:style-name="gr3" draw:text-style-name="P3" draw:layer="layout" svg:width="9cm" svg:height="12.999cm" svg:x="3.001cm" svg:y="2.499cm" svg:viewBox="0 0 9001 13000" draw:points="0,13000 9001,13000 9001,0 0,0">
          <text:p/>
        </draw:polygon>
        <draw:polygon draw:style-name="gr3" draw:text-style-name="P3" draw:layer="layout" svg:width="9cm" svg:height="12.999cm" svg:x="23.001cm" svg:y="2.499cm" svg:viewBox="0 0 9001 13000" draw:points="0,13000 9001,13000 9001,0 0,0">
          <text:p/>
        </draw:polygon>
        <draw:polygon draw:style-name="gr3" draw:text-style-name="P3" draw:layer="layout" svg:width="9.001cm" svg:height="12.999cm" svg:x="33cm" svg:y="2.499cm" svg:viewBox="0 0 9002 13000" draw:points="0,13000 9002,13000 9002,0 0,0">
          <text:p/>
        </draw:polygon>
        <draw:polygon draw:style-name="gr3" draw:text-style-name="P3" draw:layer="layout" svg:width="9cm" svg:height="12.999cm" svg:x="13cm" svg:y="2.499cm" svg:viewBox="0 0 9001 13000" draw:points="0,13000 9001,13000 9001,0 0,0">
          <text:p/>
        </draw:polygon>
        <draw:frame draw:style-name="gr5" draw:text-style-name="P5" draw:layer="layout" svg:width="4.3cm" svg:height="1.148cm" svg:x="6.1cm" svg:y="13.977cm">
          <draw:text-box>
            <text:p text:style-name="P4"><text:span text:style-name="T1">prune</text:span></text:p>
          </draw:text-box>
        </draw:frame>
        <draw:polygon draw:style-name="gr3" draw:text-style-name="P3" draw:layer="layout" svg:width="9cm" svg:height="12.999cm" svg:x="3.001cm" svg:y="16.499cm" svg:viewBox="0 0 9001 13000" draw:points="0,13000 9001,13000 9001,0 0,0">
          <text:p/>
        </draw:polygon>
        <draw:polygon draw:style-name="gr3" draw:text-style-name="P3" draw:layer="layout" svg:width="9cm" svg:height="12.999cm" svg:x="23.001cm" svg:y="16.499cm" svg:viewBox="0 0 9001 13000" draw:points="0,13000 9001,13000 9001,0 0,0">
          <text:p/>
        </draw:polygon>
        <draw:polygon draw:style-name="gr3" draw:text-style-name="P3" draw:layer="layout" svg:width="9.001cm" svg:height="12.999cm" svg:x="33cm" svg:y="16.499cm" svg:viewBox="0 0 9002 13000" draw:points="0,13000 9002,13000 9002,0 0,0">
          <text:p/>
        </draw:polygon>
        <draw:polygon draw:style-name="gr3" draw:text-style-name="P3" draw:layer="layout" svg:width="9cm" svg:height="12.999cm" svg:x="13cm" svg:y="16.499cm" svg:viewBox="0 0 9001 13000" draw:points="0,13000 9001,13000 9001,0 0,0">
          <text:p/>
        </draw:polygon>
        <draw:path draw:style-name="gr2" draw:text-style-name="P2" draw:layer="layout" svg:width="1.999cm" svg:height="2cm" svg:x="2.001cm" svg:y="1.498cm" svg:viewBox="0 0 2000 2001" svg:d="M1001 0c-554 0-1001 448-1001 1001s447 1000 1001 1000c552 0 999-447 999-1000s-447-1001-999-1001z">
          <text:p/>
        </draw:path>
        <draw:frame draw:style-name="gr6" draw:text-style-name="P1" draw:layer="layout" svg:width="1.294cm" svg:height="0.801cm" svg:x="2.539cm" svg:y="2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path draw:style-name="gr2" draw:text-style-name="P2" draw:layer="layout" svg:width="2cm" svg:height="2cm" svg:x="12.001cm" svg:y="1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22cm" svg:y="1.498cm" svg:viewBox="0 0 2001 2001" svg:d="M1002 0c-554 0-1002 448-1002 1001s448 1000 1002 1000c552 0 999-447 999-1000s-447-1001-999-1001z">
          <text:p/>
        </draw:path>
        <draw:path draw:style-name="gr2" draw:text-style-name="P2" draw:layer="layout" svg:width="2cm" svg:height="2cm" svg:x="32.001cm" svg:y="1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32.001cm" svg:y="15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22cm" svg:y="15.498cm" svg:viewBox="0 0 2001 2001" svg:d="M1002 0c-554 0-1002 448-1002 1001s448 1000 1002 1000c552 0 999-447 999-1000s-447-1001-999-1001z">
          <text:p/>
        </draw:path>
        <draw:path draw:style-name="gr2" draw:text-style-name="P2" draw:layer="layout" svg:width="2cm" svg:height="2cm" svg:x="12.001cm" svg:y="15.498cm" svg:viewBox="0 0 2001 2001" svg:d="M1000 0c-553 0-1000 448-1000 1001s447 1000 1000 1000 1001-447 1001-1000-448-1001-1001-1001z">
          <text:p/>
        </draw:path>
        <draw:path draw:style-name="gr2" draw:text-style-name="P2" draw:layer="layout" svg:width="1.999cm" svg:height="2cm" svg:x="2.001cm" svg:y="15.498cm" svg:viewBox="0 0 2000 2001" svg:d="M1001 0c-554 0-1001 448-1001 1001s447 1000 1001 1000c552 0 999-447 999-1000s-447-1001-999-1001z">
          <text:p/>
        </draw:path>
        <draw:frame draw:style-name="gr6" draw:text-style-name="P1" draw:layer="layout" svg:width="1.294cm" svg:height="0.801cm" svg:x="12.539cm" svg:y="2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2.539cm" svg:y="2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32.539cm" svg:y="2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.539cm" svg:y="16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12.539cm" svg:y="16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2.539cm" svg:y="16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32.539cm" svg:y="16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7" draw:text-style-name="P6" draw:layer="layout" svg:width="3.5cm" svg:height="3.453cm" svg:x="25.6cm" svg:y="21.547cm">
          <draw:image xlink:href="Pictures/10000000000000E2000000DF10593B99366BFDB2.jpg" xlink:type="simple" xlink:show="embed" xlink:actuate="onLoad">
            <text:p/>
          </draw:image>
        </draw:frame>
        <draw:frame draw:style-name="gr7" draw:text-style-name="P6" draw:layer="layout" svg:width="5.55cm" svg:height="3.7cm" svg:x="4.85cm" svg:y="8cm">
          <draw:image xlink:href="Pictures/10000000000000F0000000A065650B728E457331.jpg" xlink:type="simple" xlink:show="embed" xlink:actuate="onLoad">
            <text:p/>
          </draw:image>
        </draw:frame>
        <draw:frame draw:style-name="gr7" draw:text-style-name="P6" draw:layer="layout" svg:width="7.551cm" svg:height="5.128cm" svg:x="33.849cm" svg:y="20.3cm">
          <draw:image xlink:href="Pictures/10000000000001E00000014658638DB0107CE127.jpg" xlink:type="simple" xlink:show="embed" xlink:actuate="onLoad">
            <text:p/>
          </draw:image>
        </draw:frame>
        <draw:frame draw:style-name="gr5" draw:text-style-name="P5" draw:layer="layout" svg:width="4.3cm" svg:height="1.148cm" svg:x="15.9cm" svg:y="13.977cm">
          <draw:text-box>
            <text:p text:style-name="P4"><text:span text:style-name="T1">citron</text:span></text:p>
          </draw:text-box>
        </draw:frame>
        <draw:frame draw:style-name="gr5" draw:text-style-name="P5" draw:layer="layout" svg:width="4.3cm" svg:height="1.148cm" svg:x="26.2cm" svg:y="13.977cm">
          <draw:text-box>
            <text:p text:style-name="P4"><text:span text:style-name="T1">mûre </text:span></text:p>
          </draw:text-box>
        </draw:frame>
        <draw:frame draw:style-name="gr5" draw:text-style-name="P5" draw:layer="layout" svg:width="4.3cm" svg:height="1.148cm" svg:x="36cm" svg:y="13.977cm">
          <draw:text-box>
            <text:p text:style-name="P4"><text:span text:style-name="T1">cerise</text:span></text:p>
          </draw:text-box>
        </draw:frame>
        <draw:frame draw:style-name="gr5" draw:text-style-name="P5" draw:layer="layout" svg:width="4.3cm" svg:height="1.148cm" svg:x="6.201cm" svg:y="28.077cm">
          <draw:text-box>
            <text:p text:style-name="P4"><text:span text:style-name="T1">raisin</text:span></text:p>
          </draw:text-box>
        </draw:frame>
        <draw:frame draw:style-name="gr5" draw:text-style-name="P5" draw:layer="layout" svg:width="4.3cm" svg:height="1.148cm" svg:x="16.101cm" svg:y="28.077cm">
          <draw:text-box>
            <text:p text:style-name="P4"><text:span text:style-name="T1">melon</text:span></text:p>
          </draw:text-box>
        </draw:frame>
        <draw:frame draw:style-name="gr5" draw:text-style-name="P5" draw:layer="layout" svg:width="4.3cm" svg:height="1.148cm" svg:x="25.901cm" svg:y="28.077cm">
          <draw:text-box>
            <text:p text:style-name="P4"><text:span text:style-name="T1">pêche </text:span></text:p>
          </draw:text-box>
        </draw:frame>
        <draw:frame draw:style-name="gr5" draw:text-style-name="P5" draw:layer="layout" svg:width="6.246cm" svg:height="1.148cm" svg:x="34.301cm" svg:y="28.077cm">
          <draw:text-box>
            <text:p text:style-name="P4"><text:span text:style-name="T1">noix de </text:span><text:span text:style-name="T1">coco</text:span></text:p>
          </draw:text-box>
        </draw:frame>
        <draw:frame draw:style-name="gr7" draw:text-style-name="P6" draw:layer="layout" svg:width="5.3cm" svg:height="5.3cm" svg:x="14.8cm" svg:y="6.9cm">
          <draw:image xlink:href="Pictures/100002010000019000000190590A5E7EE154E7A0.png" xlink:type="simple" xlink:show="embed" xlink:actuate="onLoad">
            <text:p/>
          </draw:image>
        </draw:frame>
        <draw:frame draw:style-name="gr12" draw:text-style-name="P6" draw:layer="layout" svg:width="5.899cm" svg:height="5.981cm" svg:x="14.501cm" svg:y="19.619cm">
          <draw:image xlink:href="Pictures/100002010000032000000320B887EEACB19082E0.png" xlink:type="simple" xlink:show="embed" xlink:actuate="onLoad">
            <text:p/>
          </draw:image>
        </draw:frame>
        <draw:frame draw:style-name="gr13" draw:text-style-name="P6" draw:layer="layout" svg:width="7.113cm" svg:height="5.6cm" svg:x="3.948cm" svg:y="20.1cm">
          <draw:image xlink:href="Pictures/1000020100000103000000C2B77D5DDC92C36CFD.png" xlink:type="simple" xlink:show="embed" xlink:actuate="onLoad">
            <text:p/>
          </draw:image>
        </draw:frame>
        <draw:frame draw:style-name="gr7" draw:text-style-name="P6" draw:layer="layout" svg:width="4.784cm" svg:height="3.9cm" svg:x="25cm" svg:y="8.1cm">
          <draw:image xlink:href="Pictures/10000201000000F9000000CB2743080E8DEAE90D.png" xlink:type="simple" xlink:show="embed" xlink:actuate="onLoad">
            <text:p/>
          </draw:image>
        </draw:frame>
        <draw:frame draw:style-name="gr7" draw:text-style-name="P6" draw:layer="layout" svg:width="2.391cm" svg:height="4.1cm" svg:x="36.371cm" svg:y="7.2cm">
          <draw:image xlink:href="Pictures/10000201000000AF0000012CF4045DE47638CF6B.png" xlink:type="simple" xlink:show="embed" xlink:actuate="onLoad">
            <text:p/>
          </draw:image>
        </draw:frame>
      </draw:page>
      <draw:page draw:name="page4" draw:style-name="dp1" draw:master-page-name="master-page3">
        <draw:line draw:style-name="gr1" draw:text-style-name="P1" draw:layer="layout" svg:x1="12.501cm" svg:y1="-0.002cm" svg:x2="12.501cm" svg:y2="31.998cm">
          <text:p/>
        </draw:line>
        <draw:line draw:style-name="gr1" draw:text-style-name="P1" draw:layer="layout" svg:x1="0.001cm" svg:y1="15.998cm" svg:x2="45.001cm" svg:y2="15.998cm">
          <text:p/>
        </draw:line>
        <draw:line draw:style-name="gr1" draw:text-style-name="P1" draw:layer="layout" svg:x1="22.5cm" svg:y1="-0.002cm" svg:x2="22.5cm" svg:y2="31.998cm">
          <text:p/>
        </draw:line>
        <draw:line draw:style-name="gr1" draw:text-style-name="P1" draw:layer="layout" svg:x1="32.501cm" svg:y1="-0.002cm" svg:x2="32.501cm" svg:y2="31.998cm">
          <text:p/>
        </draw:line>
        <draw:line draw:style-name="gr1" draw:text-style-name="P1" draw:layer="layout" svg:x1="0.001cm" svg:y1="1.998cm" svg:x2="45.001cm" svg:y2="1.998cm">
          <text:p/>
        </draw:line>
        <draw:line draw:style-name="gr1" draw:text-style-name="P1" draw:layer="layout" svg:x1="0.001cm" svg:y1="29.998cm" svg:x2="45.001cm" svg:y2="29.998cm">
          <text:p/>
        </draw:line>
        <draw:line draw:style-name="gr1" draw:text-style-name="P1" draw:layer="layout" svg:x1="2.501cm" svg:y1="-0.002cm" svg:x2="2.501cm" svg:y2="31.998cm">
          <text:p/>
        </draw:line>
        <draw:line draw:style-name="gr1" draw:text-style-name="P1" draw:layer="layout" svg:x1="42.5cm" svg:y1="-0.002cm" svg:x2="42.5cm" svg:y2="31.998cm">
          <text:p/>
        </draw:line>
        <draw:polygon draw:style-name="gr2" draw:text-style-name="P2" draw:layer="layout" svg:width="40.999cm" svg:height="29cm" svg:x="2.001cm" svg:y="1.498cm" svg:viewBox="0 0 41000 29001" draw:points="0,29001 41000,29001 41000,0 0,0">
          <text:p/>
        </draw:polygon>
        <draw:polygon draw:style-name="gr3" draw:text-style-name="P3" draw:layer="layout" svg:width="9cm" svg:height="12.999cm" svg:x="3.001cm" svg:y="2.499cm" svg:viewBox="0 0 9001 13000" draw:points="0,13000 9001,13000 9001,0 0,0">
          <text:p/>
        </draw:polygon>
        <draw:polygon draw:style-name="gr3" draw:text-style-name="P3" draw:layer="layout" svg:width="9cm" svg:height="12.999cm" svg:x="23.001cm" svg:y="2.499cm" svg:viewBox="0 0 9001 13000" draw:points="0,13000 9001,13000 9001,0 0,0">
          <text:p/>
        </draw:polygon>
        <draw:polygon draw:style-name="gr3" draw:text-style-name="P3" draw:layer="layout" svg:width="9.001cm" svg:height="12.999cm" svg:x="33cm" svg:y="2.499cm" svg:viewBox="0 0 9002 13000" draw:points="0,13000 9002,13000 9002,0 0,0">
          <text:p/>
        </draw:polygon>
        <draw:polygon draw:style-name="gr3" draw:text-style-name="P3" draw:layer="layout" svg:width="9cm" svg:height="12.999cm" svg:x="13cm" svg:y="2.499cm" svg:viewBox="0 0 9001 13000" draw:points="0,13000 9001,13000 9001,0 0,0">
          <text:p/>
        </draw:polygon>
        <draw:frame draw:style-name="gr5" draw:text-style-name="P5" draw:layer="layout" svg:width="4.3cm" svg:height="1.148cm" svg:x="5.9cm" svg:y="13.977cm">
          <draw:text-box>
            <text:p text:style-name="P4"><text:span text:style-name="T1">orange</text:span></text:p>
          </draw:text-box>
        </draw:frame>
        <draw:polygon draw:style-name="gr3" draw:text-style-name="P3" draw:layer="layout" svg:width="9cm" svg:height="12.999cm" svg:x="3.001cm" svg:y="16.499cm" svg:viewBox="0 0 9001 13000" draw:points="0,13000 9001,13000 9001,0 0,0">
          <text:p/>
        </draw:polygon>
        <draw:polygon draw:style-name="gr3" draw:text-style-name="P3" draw:layer="layout" svg:width="9cm" svg:height="12.999cm" svg:x="23.001cm" svg:y="16.499cm" svg:viewBox="0 0 9001 13000" draw:points="0,13000 9001,13000 9001,0 0,0">
          <text:p/>
        </draw:polygon>
        <draw:polygon draw:style-name="gr3" draw:text-style-name="P3" draw:layer="layout" svg:width="9.001cm" svg:height="12.999cm" svg:x="33cm" svg:y="16.499cm" svg:viewBox="0 0 9002 13000" draw:points="0,13000 9002,13000 9002,0 0,0">
          <text:p/>
        </draw:polygon>
        <draw:polygon draw:style-name="gr3" draw:text-style-name="P3" draw:layer="layout" svg:width="9cm" svg:height="12.999cm" svg:x="13cm" svg:y="16.499cm" svg:viewBox="0 0 9001 13000" draw:points="0,13000 9001,13000 9001,0 0,0">
          <text:p/>
        </draw:polygon>
        <draw:path draw:style-name="gr2" draw:text-style-name="P2" draw:layer="layout" svg:width="1.999cm" svg:height="2cm" svg:x="2.001cm" svg:y="1.498cm" svg:viewBox="0 0 2000 2001" svg:d="M1001 0c-554 0-1001 448-1001 1001s447 1000 1001 1000c552 0 999-447 999-1000s-447-1001-999-1001z">
          <text:p/>
        </draw:path>
        <draw:frame draw:style-name="gr6" draw:text-style-name="P1" draw:layer="layout" svg:width="1.294cm" svg:height="0.801cm" svg:x="2.539cm" svg:y="2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path draw:style-name="gr2" draw:text-style-name="P2" draw:layer="layout" svg:width="2cm" svg:height="2cm" svg:x="12.001cm" svg:y="1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22cm" svg:y="1.498cm" svg:viewBox="0 0 2001 2001" svg:d="M1002 0c-554 0-1002 448-1002 1001s448 1000 1002 1000c552 0 999-447 999-1000s-447-1001-999-1001z">
          <text:p/>
        </draw:path>
        <draw:path draw:style-name="gr2" draw:text-style-name="P2" draw:layer="layout" svg:width="2cm" svg:height="2cm" svg:x="32.001cm" svg:y="1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32.001cm" svg:y="15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22cm" svg:y="15.498cm" svg:viewBox="0 0 2001 2001" svg:d="M1002 0c-554 0-1002 448-1002 1001s448 1000 1002 1000c552 0 999-447 999-1000s-447-1001-999-1001z">
          <text:p/>
        </draw:path>
        <draw:path draw:style-name="gr2" draw:text-style-name="P2" draw:layer="layout" svg:width="2cm" svg:height="2cm" svg:x="12.001cm" svg:y="15.498cm" svg:viewBox="0 0 2001 2001" svg:d="M1000 0c-553 0-1000 448-1000 1001s447 1000 1000 1000 1001-447 1001-1000-448-1001-1001-1001z">
          <text:p/>
        </draw:path>
        <draw:path draw:style-name="gr2" draw:text-style-name="P2" draw:layer="layout" svg:width="1.999cm" svg:height="2cm" svg:x="2.001cm" svg:y="15.498cm" svg:viewBox="0 0 2000 2001" svg:d="M1001 0c-554 0-1001 448-1001 1001s447 1000 1001 1000c552 0 999-447 999-1000s-447-1001-999-1001z">
          <text:p/>
        </draw:path>
        <draw:frame draw:style-name="gr6" draw:text-style-name="P1" draw:layer="layout" svg:width="1.294cm" svg:height="0.801cm" svg:x="12.539cm" svg:y="2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2.539cm" svg:y="2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32.539cm" svg:y="2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.539cm" svg:y="16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12.539cm" svg:y="16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2.539cm" svg:y="16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32.539cm" svg:y="16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7" draw:text-style-name="P6" draw:layer="layout" svg:width="3.4cm" svg:height="5.544cm" svg:x="25.9cm" svg:y="5.849cm">
          <draw:image xlink:href="Pictures/10000000000000B00000011FDAB74347418D69EA.jpg" xlink:type="simple" xlink:show="embed" xlink:actuate="onLoad">
            <text:p/>
          </draw:image>
        </draw:frame>
        <draw:frame draw:style-name="gr7" draw:text-style-name="P6" draw:layer="layout" svg:width="4.2cm" svg:height="2.861cm" svg:x="15.2cm" svg:y="8.639cm">
          <draw:image xlink:href="Pictures/10000000000000CF0000008DFAF02B0394F7CFEF.jpg" xlink:type="simple" xlink:show="embed" xlink:actuate="onLoad">
            <text:p/>
          </draw:image>
        </draw:frame>
        <draw:frame draw:style-name="gr7" draw:text-style-name="P6" draw:layer="layout" svg:width="4.416cm" svg:height="4.764cm" svg:x="5.298cm" svg:y="6.6cm">
          <draw:image xlink:href="Pictures/10000000000000D8000000E9ABE967ECAD9408D0.jpg" xlink:type="simple" xlink:show="embed" xlink:actuate="onLoad">
            <text:p/>
          </draw:image>
        </draw:frame>
        <draw:frame draw:style-name="gr7" draw:text-style-name="P6" draw:layer="layout" svg:width="5cm" svg:height="3.868cm" svg:x="14.9cm" svg:y="22.4cm">
          <draw:image xlink:href="Pictures/100002010000019F00000141074280EDA34EFE84.png" xlink:type="simple" xlink:show="embed" xlink:actuate="onLoad">
            <text:p/>
          </draw:image>
        </draw:frame>
        <draw:frame draw:style-name="gr7" draw:text-style-name="P6" draw:layer="layout" svg:width="4.254cm" svg:height="4.254cm" svg:x="5.3cm" svg:y="21.6cm">
          <draw:image xlink:href="Pictures/100000000000015A0000015A5245A6AD9852BA06.jpg" xlink:type="simple" xlink:show="embed" xlink:actuate="onLoad">
            <text:p/>
          </draw:image>
        </draw:frame>
        <draw:frame draw:style-name="gr5" draw:text-style-name="P5" draw:layer="layout" svg:width="4.3cm" svg:height="1.148cm" svg:x="15.5cm" svg:y="13.977cm">
          <draw:text-box>
            <text:p text:style-name="P4"><text:span text:style-name="T1">myrtille</text:span></text:p>
          </draw:text-box>
        </draw:frame>
        <draw:frame draw:style-name="gr5" draw:text-style-name="P5" draw:layer="layout" svg:width="4.3cm" svg:height="1.148cm" svg:x="26.3cm" svg:y="13.977cm">
          <draw:text-box>
            <text:p text:style-name="P4"><text:span text:style-name="T1">poire </text:span></text:p>
          </draw:text-box>
        </draw:frame>
        <draw:frame draw:style-name="gr5" draw:text-style-name="P5" draw:layer="layout" svg:width="4.3cm" svg:height="1.148cm" svg:x="35.6cm" svg:y="13.977cm">
          <draw:text-box>
            <text:p text:style-name="P4"><text:span text:style-name="T1">papaye</text:span></text:p>
          </draw:text-box>
        </draw:frame>
        <draw:frame draw:style-name="gr5" draw:text-style-name="P5" draw:layer="layout" svg:width="4.3cm" svg:height="1.148cm" svg:x="5.501cm" svg:y="28.077cm">
          <draw:text-box>
            <text:p text:style-name="P4"><text:span text:style-name="T1">physalis</text:span></text:p>
          </draw:text-box>
        </draw:frame>
        <draw:frame draw:style-name="gr5" draw:text-style-name="P5" draw:layer="layout" svg:width="4.3cm" svg:height="1.148cm" svg:x="15.401cm" svg:y="28.077cm">
          <draw:text-box>
            <text:p text:style-name="P4"><text:span text:style-name="T1">pruneau</text:span></text:p>
          </draw:text-box>
        </draw:frame>
        <draw:frame draw:style-name="gr5" draw:text-style-name="P5" draw:layer="layout" svg:width="4.3cm" svg:height="1.148cm" svg:x="25.501cm" svg:y="28.077cm">
          <draw:text-box>
            <text:p text:style-name="P4"><text:span text:style-name="T1">groseille</text:span></text:p>
          </draw:text-box>
        </draw:frame>
        <draw:frame draw:style-name="gr5" draw:text-style-name="P5" draw:layer="layout" svg:width="4.3cm" svg:height="1.148cm" svg:x="35.501cm" svg:y="28.077cm">
          <draw:text-box>
            <text:p text:style-name="P4"><text:span text:style-name="T1">banane</text:span></text:p>
          </draw:text-box>
        </draw:frame>
        <draw:frame draw:style-name="gr7" draw:text-style-name="P6" draw:layer="layout" svg:width="7.826cm" svg:height="3.912cm" draw:transform="rotate (-0.785398163397448) translate (36.166cm 18.7cm)">
          <draw:image xlink:href="Pictures/10000201000003AC000001D6F6532B3EB0BF6654.png" xlink:type="simple" xlink:show="embed" xlink:actuate="onLoad">
            <text:p/>
          </draw:image>
        </draw:frame>
        <draw:frame draw:style-name="gr7" draw:text-style-name="P6" draw:layer="layout" svg:width="7.924cm" svg:height="8.472cm" svg:x="33.4cm" svg:y="4.728cm">
          <draw:image xlink:href="Pictures/10000201000000D9000000E8BC9C57DD58EE0BDE.png" xlink:type="simple" xlink:show="embed" xlink:actuate="onLoad">
            <text:p/>
          </draw:image>
        </draw:frame>
        <draw:frame draw:style-name="gr7" draw:text-style-name="P6" draw:layer="layout" svg:width="6.4cm" svg:height="6.4cm" svg:x="24.1cm" svg:y="20.648cm">
          <draw:image xlink:href="Pictures/10000201000000E1000000E14E04B7EAEA95DEED.png" xlink:type="simple" xlink:show="embed" xlink:actuate="onLoad">
            <text:p/>
          </draw:image>
        </draw:frame>
      </draw:page>
      <draw:page draw:name="page5" draw:style-name="dp1" draw:master-page-name="master-page3">
        <draw:line draw:style-name="gr1" draw:text-style-name="P1" draw:layer="layout" svg:x1="12.501cm" svg:y1="-0.002cm" svg:x2="12.501cm" svg:y2="31.998cm">
          <text:p/>
        </draw:line>
        <draw:line draw:style-name="gr1" draw:text-style-name="P1" draw:layer="layout" svg:x1="0.001cm" svg:y1="15.998cm" svg:x2="45.001cm" svg:y2="15.998cm">
          <text:p/>
        </draw:line>
        <draw:line draw:style-name="gr1" draw:text-style-name="P1" draw:layer="layout" svg:x1="22.5cm" svg:y1="-0.002cm" svg:x2="22.5cm" svg:y2="31.998cm">
          <text:p/>
        </draw:line>
        <draw:line draw:style-name="gr1" draw:text-style-name="P1" draw:layer="layout" svg:x1="32.501cm" svg:y1="-0.002cm" svg:x2="32.501cm" svg:y2="31.998cm">
          <text:p/>
        </draw:line>
        <draw:line draw:style-name="gr1" draw:text-style-name="P1" draw:layer="layout" svg:x1="0.001cm" svg:y1="1.998cm" svg:x2="45.001cm" svg:y2="1.998cm">
          <text:p/>
        </draw:line>
        <draw:line draw:style-name="gr1" draw:text-style-name="P1" draw:layer="layout" svg:x1="0.001cm" svg:y1="29.998cm" svg:x2="45.001cm" svg:y2="29.998cm">
          <text:p/>
        </draw:line>
        <draw:line draw:style-name="gr1" draw:text-style-name="P1" draw:layer="layout" svg:x1="2.501cm" svg:y1="-0.002cm" svg:x2="2.501cm" svg:y2="31.998cm">
          <text:p/>
        </draw:line>
        <draw:line draw:style-name="gr1" draw:text-style-name="P1" draw:layer="layout" svg:x1="42.5cm" svg:y1="-0.002cm" svg:x2="42.5cm" svg:y2="31.998cm">
          <text:p/>
        </draw:line>
        <draw:polygon draw:style-name="gr2" draw:text-style-name="P2" draw:layer="layout" svg:width="40.999cm" svg:height="29cm" svg:x="2.001cm" svg:y="1.498cm" svg:viewBox="0 0 41000 29001" draw:points="0,29001 41000,29001 41000,0 0,0">
          <text:p/>
        </draw:polygon>
        <draw:polygon draw:style-name="gr3" draw:text-style-name="P3" draw:layer="layout" svg:width="9cm" svg:height="12.999cm" svg:x="3.001cm" svg:y="2.499cm" svg:viewBox="0 0 9001 13000" draw:points="0,13000 9001,13000 9001,0 0,0">
          <text:p/>
        </draw:polygon>
        <draw:polygon draw:style-name="gr3" draw:text-style-name="P3" draw:layer="layout" svg:width="9cm" svg:height="12.999cm" svg:x="23.001cm" svg:y="2.499cm" svg:viewBox="0 0 9001 13000" draw:points="0,13000 9001,13000 9001,0 0,0">
          <text:p/>
        </draw:polygon>
        <draw:polygon draw:style-name="gr3" draw:text-style-name="P3" draw:layer="layout" svg:width="9.001cm" svg:height="12.999cm" svg:x="33cm" svg:y="2.499cm" svg:viewBox="0 0 9002 13000" draw:points="0,13000 9002,13000 9002,0 0,0">
          <text:p/>
        </draw:polygon>
        <draw:polygon draw:style-name="gr3" draw:text-style-name="P3" draw:layer="layout" svg:width="9cm" svg:height="12.999cm" svg:x="13cm" svg:y="2.499cm" svg:viewBox="0 0 9001 13000" draw:points="0,13000 9001,13000 9001,0 0,0">
          <text:p/>
        </draw:polygon>
        <draw:frame draw:style-name="gr5" draw:text-style-name="P5" draw:layer="layout" svg:width="4.3cm" svg:height="1.148cm" svg:x="5.5cm" svg:y="13.977cm">
          <draw:text-box>
            <text:p text:style-name="P4"><text:span text:style-name="T1">nois</text:span><text:span text:style-name="T1">ett</text:span><text:span text:style-name="T1">e</text:span></text:p>
          </draw:text-box>
        </draw:frame>
        <draw:polygon draw:style-name="gr3" draw:text-style-name="P3" draw:layer="layout" svg:width="9cm" svg:height="12.999cm" svg:x="3.001cm" svg:y="16.499cm" svg:viewBox="0 0 9001 13000" draw:points="0,13000 9001,13000 9001,0 0,0">
          <text:p/>
        </draw:polygon>
        <draw:polygon draw:style-name="gr3" draw:text-style-name="P3" draw:layer="layout" svg:width="9cm" svg:height="12.999cm" svg:x="23.001cm" svg:y="16.499cm" svg:viewBox="0 0 9001 13000" draw:points="0,13000 9001,13000 9001,0 0,0">
          <text:p/>
        </draw:polygon>
        <draw:polygon draw:style-name="gr3" draw:text-style-name="P3" draw:layer="layout" svg:width="9.001cm" svg:height="12.999cm" svg:x="33cm" svg:y="16.499cm" svg:viewBox="0 0 9002 13000" draw:points="0,13000 9002,13000 9002,0 0,0">
          <text:p/>
        </draw:polygon>
        <draw:polygon draw:style-name="gr3" draw:text-style-name="P3" draw:layer="layout" svg:width="9cm" svg:height="12.999cm" svg:x="13cm" svg:y="16.499cm" svg:viewBox="0 0 9001 13000" draw:points="0,13000 9001,13000 9001,0 0,0">
          <text:p/>
        </draw:polygon>
        <draw:path draw:style-name="gr2" draw:text-style-name="P2" draw:layer="layout" svg:width="1.999cm" svg:height="2cm" svg:x="2.001cm" svg:y="1.498cm" svg:viewBox="0 0 2000 2001" svg:d="M1001 0c-554 0-1001 448-1001 1001s447 1000 1001 1000c552 0 999-447 999-1000s-447-1001-999-1001z">
          <text:p/>
        </draw:path>
        <draw:frame draw:style-name="gr6" draw:text-style-name="P1" draw:layer="layout" svg:width="1.294cm" svg:height="0.801cm" svg:x="2.539cm" svg:y="2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path draw:style-name="gr2" draw:text-style-name="P2" draw:layer="layout" svg:width="2cm" svg:height="2cm" svg:x="12.001cm" svg:y="1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22cm" svg:y="1.498cm" svg:viewBox="0 0 2001 2001" svg:d="M1002 0c-554 0-1002 448-1002 1001s448 1000 1002 1000c552 0 999-447 999-1000s-447-1001-999-1001z">
          <text:p/>
        </draw:path>
        <draw:path draw:style-name="gr2" draw:text-style-name="P2" draw:layer="layout" svg:width="2cm" svg:height="2cm" svg:x="32.001cm" svg:y="1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32.001cm" svg:y="15.498cm" svg:viewBox="0 0 2001 2001" svg:d="M1000 0c-553 0-1000 448-1000 1001s447 1000 1000 1000 1001-447 1001-1000-448-1001-1001-1001z">
          <text:p/>
        </draw:path>
        <draw:path draw:style-name="gr2" draw:text-style-name="P2" draw:layer="layout" svg:width="2cm" svg:height="2cm" svg:x="22cm" svg:y="15.498cm" svg:viewBox="0 0 2001 2001" svg:d="M1002 0c-554 0-1002 448-1002 1001s448 1000 1002 1000c552 0 999-447 999-1000s-447-1001-999-1001z">
          <text:p/>
        </draw:path>
        <draw:path draw:style-name="gr2" draw:text-style-name="P2" draw:layer="layout" svg:width="2cm" svg:height="2cm" svg:x="12.001cm" svg:y="15.498cm" svg:viewBox="0 0 2001 2001" svg:d="M1000 0c-553 0-1000 448-1000 1001s447 1000 1000 1000 1001-447 1001-1000-448-1001-1001-1001z">
          <text:p/>
        </draw:path>
        <draw:path draw:style-name="gr2" draw:text-style-name="P2" draw:layer="layout" svg:width="1.999cm" svg:height="2cm" svg:x="2.001cm" svg:y="15.498cm" svg:viewBox="0 0 2000 2001" svg:d="M1001 0c-554 0-1001 448-1001 1001s447 1000 1001 1000c552 0 999-447 999-1000s-447-1001-999-1001z">
          <text:p/>
        </draw:path>
        <draw:frame draw:style-name="gr6" draw:text-style-name="P1" draw:layer="layout" svg:width="1.294cm" svg:height="0.801cm" svg:x="12.539cm" svg:y="2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2.539cm" svg:y="2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32.539cm" svg:y="2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.539cm" svg:y="16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12.539cm" svg:y="16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22.539cm" svg:y="16.299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6" draw:text-style-name="P1" draw:layer="layout" svg:width="1.294cm" svg:height="0.801cm" svg:x="32.539cm" svg:y="16.3cm">
          <draw:image xlink:href="Pictures/1000333E00001E6D000014493D1781C09EB8BE53.svg" xlink:type="simple" xlink:show="embed" xlink:actuate="onLoad">
            <text:p/>
          </draw:image>
          <draw:image xlink:href="Pictures/1000020100000126000000C4DA240C21BBD755FA.png" xlink:type="simple" xlink:show="embed" xlink:actuate="onLoad"/>
        </draw:frame>
        <draw:frame draw:style-name="gr5" draw:text-style-name="P5" draw:layer="layout" svg:width="4.9cm" svg:height="1.148cm" svg:x="15.1cm" svg:y="13.977cm">
          <draw:text-box>
            <text:p text:style-name="P4"><text:span text:style-name="T1">c</text:span><text:span text:style-name="T1">h</text:span><text:span text:style-name="T1">â</text:span><text:span text:style-name="T1">t</text:span><text:span text:style-name="T1">a</text:span><text:span text:style-name="T1">i</text:span><text:span text:style-name="T1">g</text:span><text:span text:style-name="T1">n</text:span><text:span text:style-name="T1">e</text:span></text:p>
          </draw:text-box>
        </draw:frame>
        <draw:frame draw:style-name="gr5" draw:text-style-name="P5" draw:layer="layout" svg:width="6.504cm" svg:height="2.295cm" svg:x="24.4cm" svg:y="12.9cm">
          <draw:text-box>
            <text:p text:style-name="P4"><text:span text:style-name="T1">f</text:span><text:span text:style-name="T1">r</text:span><text:span text:style-name="T1">u</text:span><text:span text:style-name="T1">i</text:span><text:span text:style-name="T1">t</text:span><text:span text:style-name="T1"> </text:span></text:p>
            <text:p text:style-name="P4"><text:span text:style-name="T1">d</text:span><text:span text:style-name="T1">e</text:span><text:span text:style-name="T1"> </text:span><text:span text:style-name="T1">l</text:span><text:span text:style-name="T1">a</text:span><text:span text:style-name="T1"> </text:span><text:span text:style-name="T1">p</text:span><text:span text:style-name="T1">a</text:span><text:span text:style-name="T1">s</text:span><text:span text:style-name="T1">s</text:span><text:span text:style-name="T1">i</text:span><text:span text:style-name="T1">o</text:span><text:span text:style-name="T1">n</text:span></text:p>
          </draw:text-box>
        </draw:frame>
        <draw:frame draw:style-name="gr5" draw:text-style-name="P5" draw:layer="layout" svg:width="4.3cm" svg:height="1.148cm" svg:x="35.6cm" svg:y="13.977cm">
          <draw:text-box>
            <text:p text:style-name="P4"><text:span text:style-name="T1">mangue</text:span></text:p>
          </draw:text-box>
        </draw:frame>
        <draw:frame draw:style-name="gr5" draw:text-style-name="P5" draw:layer="layout" svg:width="4.3cm" svg:height="1.148cm" svg:x="5.501cm" svg:y="28.077cm">
          <draw:text-box>
            <text:p text:style-name="P4"><text:span text:style-name="T1">a</text:span><text:span text:style-name="T1">m</text:span><text:span text:style-name="T1">a</text:span><text:span text:style-name="T1">n</text:span><text:span text:style-name="T1">d</text:span><text:span text:style-name="T1">e</text:span></text:p>
          </draw:text-box>
        </draw:frame>
        <draw:frame draw:style-name="gr5" draw:text-style-name="P5" draw:layer="layout" svg:width="4.371cm" svg:height="1.148cm" svg:x="15.201cm" svg:y="28.077cm">
          <draw:text-box>
            <text:p text:style-name="P4"><text:span text:style-name="T1">k</text:span><text:span text:style-name="T1">u</text:span><text:span text:style-name="T1">m</text:span><text:span text:style-name="T1">q</text:span><text:span text:style-name="T1">u</text:span><text:span text:style-name="T1">a</text:span><text:span text:style-name="T1">t</text:span></text:p>
          </draw:text-box>
        </draw:frame>
        <draw:frame draw:style-name="gr5" draw:text-style-name="P5" draw:layer="layout" svg:width="4.3cm" svg:height="1.148cm" svg:x="26.001cm" svg:y="28.077cm">
          <draw:text-box>
            <text:p text:style-name="P4"><text:span text:style-name="T1">cassis</text:span></text:p>
          </draw:text-box>
        </draw:frame>
        <draw:frame draw:style-name="gr5" draw:text-style-name="P5" draw:layer="layout" svg:width="4.511cm" svg:height="1.148cm" svg:x="35.301cm" svg:y="28.077cm">
          <draw:text-box>
            <text:p text:style-name="P4"><text:span text:style-name="T1">r</text:span><text:span text:style-name="T1">h</text:span><text:span text:style-name="T1">u</text:span><text:span text:style-name="T1">b</text:span><text:span text:style-name="T1">a</text:span><text:span text:style-name="T1">r</text:span><text:span text:style-name="T1">b</text:span><text:span text:style-name="T1">e</text:span></text:p>
          </draw:text-box>
        </draw:frame>
        <draw:frame draw:style-name="gr14" draw:text-style-name="P6" draw:layer="layout" svg:width="3.8cm" svg:height="3.415cm" svg:x="5.7cm" svg:y="8.094cm">
          <draw:image xlink:href="Pictures/10000201000000ED000000D53DB1FA8A6BB97EDE.png" xlink:type="simple" xlink:show="embed" xlink:actuate="onLoad">
            <text:p/>
          </draw:image>
        </draw:frame>
        <draw:frame draw:style-name="gr7" draw:text-style-name="P6" draw:layer="layout" svg:width="5.231cm" svg:height="4.244cm" svg:x="14.769cm" svg:y="7.656cm">
          <draw:image xlink:href="Pictures/10000201000000F9000000CAE3A12410E265AA22.png" xlink:type="simple" xlink:show="embed" xlink:actuate="onLoad">
            <text:p/>
          </draw:image>
        </draw:frame>
        <draw:frame draw:style-name="gr7" draw:text-style-name="P6" draw:layer="layout" svg:width="5.101cm" svg:height="5.1cm" svg:x="24.934cm" svg:y="6.3cm">
          <draw:image xlink:href="Pictures/10000201000000E1000000E1E283548463E79CDE.png" xlink:type="simple" xlink:show="embed" xlink:actuate="onLoad">
            <text:p/>
          </draw:image>
        </draw:frame>
        <draw:frame draw:style-name="gr7" draw:text-style-name="P6" draw:layer="layout" svg:width="8.712cm" svg:height="4.986cm" svg:x="33.2cm" svg:y="6.957cm">
          <draw:image xlink:href="Pictures/1000020100000129000000AAFA567DA4277321FB.png" xlink:type="simple" xlink:show="embed" xlink:actuate="onLoad">
            <text:p/>
          </draw:image>
        </draw:frame>
        <draw:frame draw:style-name="gr7" draw:text-style-name="P6" draw:layer="layout" svg:width="4.587cm" svg:height="3.74cm" svg:x="5.2cm" svg:y="21.66cm">
          <draw:image xlink:href="Pictures/10000201000000F9000000CB03A604A72D09FB35.png" xlink:type="simple" xlink:show="embed" xlink:actuate="onLoad">
            <text:p/>
          </draw:image>
        </draw:frame>
        <draw:frame draw:style-name="gr7" draw:text-style-name="P6" draw:layer="layout" svg:width="3.1cm" svg:height="3.1cm" svg:x="15.6cm" svg:y="21.9cm">
          <draw:image xlink:href="Pictures/10000201000000E1000000E1947934E20BC78850.png" xlink:type="simple" xlink:show="embed" xlink:actuate="onLoad">
            <text:p/>
          </draw:image>
        </draw:frame>
        <draw:frame draw:style-name="gr7" draw:text-style-name="P6" draw:layer="layout" svg:width="4.1cm" svg:height="4.1cm" svg:x="25.2cm" svg:y="21.4cm">
          <draw:image xlink:href="Pictures/10000201000000E1000000E13DCA98967726204C.png" xlink:type="simple" xlink:show="embed" xlink:actuate="onLoad">
            <text:p/>
          </draw:image>
        </draw:frame>
        <draw:frame draw:style-name="gr7" draw:text-style-name="P6" draw:layer="layout" svg:width="8.953cm" svg:height="5.918cm" svg:x="33cm" svg:y="19.382cm">
          <draw:image xlink:href="Pictures/100002010000024E00000186D0D7DE5ED565B70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1" svg:font-family="'Arial Rounded'"/>
    <style:font-face style:name="Arial Rounded" svg:font-family="'Arial Rounded'" style:font-pitch="variable"/>
    <style:font-face style:name="Arial Unicode MS1" svg:font-family="'Arial Unicode M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45cm" fo:page-height="31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24T15:24:08.553176232</dc:date>
    <meta:editing-duration>PT21M47S</meta:editing-duration>
    <meta:editing-cycles>5</meta:editing-cycles>
    <meta:generator>LibreOffice/5.1.6.2$Linux_X86_64 LibreOffice_project/10m0$Build-2</meta:generator>
    <meta:document-statistic meta:object-count="245"/>
  </office:meta>
</office:document-meta>
</file>