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210000022320829BCE.png" manifest:media-type="image/png"/>
  <manifest:file-entry manifest:full-path="Pictures/100000000000032400000225138BE9F4.png" manifest:media-type="image/png"/>
  <manifest:file-entry manifest:full-path="Pictures/1000000000000322000002206A0AA232.png" manifest:media-type="image/png"/>
  <manifest:file-entry manifest:full-path="Pictures/10000000000003230000022336E596EB.png" manifest:media-type="image/png"/>
  <manifest:file-entry manifest:full-path="Pictures/1000000000000322000002226CF0F8A2.png" manifest:media-type="image/png"/>
  <manifest:file-entry manifest:full-path="Pictures/100000000000032200000221EFAD69A6.png" manifest:media-type="image/png"/>
  <manifest:file-entry manifest:full-path="Pictures/100000000000012C0000012CC2468269.png" manifest:media-type="image/png"/>
  <manifest:file-entry manifest:full-path="Pictures/100000000000032000000320598DBA32.png" manifest:media-type="image/png"/>
  <manifest:file-entry manifest:full-path="Pictures/10000000000003E8000003E80DE8EFDD.png" manifest:media-type="image/png"/>
  <manifest:file-entry manifest:full-path="Pictures/100000000000016F0000015F43602F60.png" manifest:media-type="image/png"/>
  <manifest:file-entry manifest:full-path="Pictures/100000000000012C0000012C1143AE1A.jpg" manifest:media-type="image/jpeg"/>
  <manifest:file-entry manifest:full-path="Pictures/10000000000000FA000000FAB224DD2E.png" manifest:media-type="image/png"/>
  <manifest:file-entry manifest:full-path="Pictures/10000000000005DC000005DC7F081ADF.png" manifest:media-type="image/png"/>
  <manifest:file-entry manifest:full-path="Pictures/1000000000000186000000F0A5669986.jpg" manifest:media-type="image/jpeg"/>
  <manifest:file-entry manifest:full-path="Pictures/100000000000032000000320A43756F5.png" manifest:media-type="image/png"/>
  <manifest:file-entry manifest:full-path="Pictures/1000000000000113000000B70BD89753.png" manifest:media-type="image/png"/>
  <manifest:file-entry manifest:full-path="Pictures/10000000000000F2000000F4AE68BD0C.png" manifest:media-type="image/png"/>
  <manifest:file-entry manifest:full-path="Pictures/1000000000000172000001126398822B.png" manifest:media-type="image/png"/>
  <manifest:file-entry manifest:full-path="Pictures/10000000000001260000015610871879.png" manifest:media-type="image/png"/>
  <manifest:file-entry manifest:full-path="Pictures/1000000000000157000001442184B2BC.png" manifest:media-type="image/png"/>
  <manifest:file-entry manifest:full-path="Pictures/10000000000001BB000005DCE2C0D06C.png" manifest:media-type="image/png"/>
  <manifest:file-entry manifest:full-path="Pictures/10000000000000F4000001375270EE01.png" manifest:media-type="image/png"/>
  <manifest:file-entry manifest:full-path="Pictures/1000000000000104000001057C57DF4C.png" manifest:media-type="image/png"/>
  <manifest:file-entry manifest:full-path="Pictures/10000000000003F2000003EFFB1085EE.png" manifest:media-type="image/png"/>
  <manifest:file-entry manifest:full-path="Pictures/100000000000017C0000016C162CC56D.png" manifest:media-type="image/png"/>
  <manifest:file-entry manifest:full-path="Pictures/1000000000000128000001650B2F8136.png" manifest:media-type="image/png"/>
  <manifest:file-entry manifest:full-path="Pictures/1000000000000146000001319A65116A.png" manifest:media-type="image/png"/>
  <manifest:file-entry manifest:full-path="Pictures/10000000000001670000012A29704A1C.png" manifest:media-type="image/png"/>
  <manifest:file-entry manifest:full-path="Pictures/1000000000000113000000B7509DEC45.png" manifest:media-type="image/png"/>
  <manifest:file-entry manifest:full-path="Pictures/100000000000016D00000184F5C9E367.png" manifest:media-type="image/png"/>
  <manifest:file-entry manifest:full-path="Pictures/100000000000017F00000172695E72F6.png" manifest:media-type="image/png"/>
  <manifest:file-entry manifest:full-path="Pictures/10000000000003240000022584CBE905.png" manifest:media-type="image/png"/>
  <manifest:file-entry manifest:full-path="Pictures/100000000000017B000001456F103141.png" manifest:media-type="image/png"/>
  <manifest:file-entry manifest:full-path="Pictures/10000000000000F8000000E480B578C2.png" manifest:media-type="image/png"/>
  <manifest:file-entry manifest:full-path="Pictures/10000000000001270000015E34D8D08A.png" manifest:media-type="image/png"/>
  <manifest:file-entry manifest:full-path="Pictures/10000000000000F300000096AEA4A59B.png" manifest:media-type="image/png"/>
  <manifest:file-entry manifest:full-path="Pictures/10000000000006F60000064050482282.png" manifest:media-type="image/png"/>
  <manifest:file-entry manifest:full-path="Pictures/1000000000000180000001545F9EAECD.png" manifest:media-type="image/png"/>
  <manifest:file-entry manifest:full-path="Pictures/10000000000000B9000000B9F2A2B380.png" manifest:media-type="image/png"/>
  <manifest:file-entry manifest:full-path="Pictures/10000000000001870000014732CBC075.png" manifest:media-type="image/png"/>
  <manifest:file-entry manifest:full-path="Pictures/1000020100000217000001974655AD48.png" manifest:media-type="image/png"/>
  <manifest:file-entry manifest:full-path="Pictures/10000000000001900000015BB7FFF8CF.jpg" manifest:media-type="image/jpeg"/>
  <manifest:file-entry manifest:full-path="Pictures/100000000000012C0000016B8637E7B9.png" manifest:media-type="image/png"/>
  <manifest:file-entry manifest:full-path="Pictures/100000000000020B0000018AF5A0C490.png" manifest:media-type="image/png"/>
  <manifest:file-entry manifest:full-path="Pictures/10000000000000E1000000E13E98AD6F.png" manifest:media-type="image/png"/>
  <manifest:file-entry manifest:full-path="Pictures/10000000000000E1000000E186229101.png" manifest:media-type="image/png"/>
  <manifest:file-entry manifest:full-path="Pictures/1000000000000235000001B46D74D6E2.jpg" manifest:media-type="image/jpeg"/>
  <manifest:file-entry manifest:full-path="Pictures/10000000000001540000014627882EEF.png" manifest:media-type="image/png"/>
  <manifest:file-entry manifest:full-path="Pictures/10000000000001910000013D47DE11E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" style:family="table">
      <style:table-properties style:width="19.001cm" table:align="margins" style:shadow="none"/>
    </style:style>
    <style:style style:name="Tableau.A" style:family="table-column">
      <style:table-column-properties style:column-width="4.75cm" style:rel-column-width="16383*"/>
    </style:style>
    <style:style style:name="Tableau.1" style:family="table-row">
      <style:table-row-properties style:min-row-height="4.5cm"/>
    </style:style>
    <style:style style:name="Tableau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.D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.D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5cm" style:rel-column-width="3276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6pt" style:font-size-asian="6pt" style:font-size-complex="6pt"/>
    </style:style>
    <style:style style:name="P2" style:family="paragraph" style:parent-style-name="Table_20_Contents">
      <style:text-properties fo:font-size="4pt" style:font-size-asian="4pt" style:font-size-complex="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1.559cm, 0cm, 1.559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mirror="none" fo:clip="rect(1.06cm, 0cm, 1.06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2.66cm, 2.679cm, 0cm, 1.341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" table:style-name="Tableau">
        <table:table-column table:style-name="Tableau.A" table:number-columns-repeated="4"/>
        <table:table-row table:style-name="Tableau.1">
          <table:table-cell table:style-name="Tableau.A1" office:value-type="string">
            <text:p text:style-name="P1"><draw:frame draw:style-name="fr1" draw:name="Image1" text:anchor-type="paragraph" svg:x="0.457cm" svg:y="0.242cm" svg:width="4.013cm" svg:height="3.754cm" draw:z-index="0"><draw:image xlink:href="Pictures/1000000000000146000001319A65116A.png" xlink:type="simple" xlink:show="embed" xlink:actuate="onLoad"/></draw:frame><draw:frame draw:style-name="fr2" draw:name="Image3" text:anchor-type="paragraph" svg:x="9.5cm" svg:width="4.556cm" svg:height="3.6cm" draw:z-index="2"><draw:image xlink:href="Pictures/10000000000001910000013D47DE11E4.png" xlink:type="simple" xlink:show="embed" xlink:actuate="onLoad"/></draw:frame></text:p>
          </table:table-cell>
          <table:table-cell table:style-name="Tableau.A1" office:value-type="string">
            <text:p text:style-name="P1"><draw:frame draw:style-name="fr1" draw:name="Image2" text:anchor-type="paragraph" svg:x="0.303cm" svg:y="0.162cm" svg:width="3.948cm" svg:height="3.784cm" draw:z-index="1"><draw:image xlink:href="Pictures/10000000000001540000014627882EEF.png" xlink:type="simple" xlink:show="embed" xlink:actuate="onLoad"/></draw:frame></text:p>
          </table:table-cell>
          <table:table-cell table:style-name="Tableau.A1" office:value-type="string">
            <text:p text:style-name="P1"/>
          </table:table-cell>
          <table:table-cell table:style-name="Tableau.D1" office:value-type="string">
            <text:p text:style-name="P1"><draw:frame draw:style-name="fr1" draw:name="Image4" text:anchor-type="paragraph" svg:x="0cm" svg:y="0.831cm" svg:width="4.556cm" svg:height="3.03cm" draw:z-index="3"><draw:image xlink:href="Pictures/1000000000000113000000B7509DEC45.png" xlink:type="simple" xlink:show="embed" xlink:actuate="onLoad"/></draw:frame></text:p>
          </table:table-cell>
        </table:table-row>
        <table:table-row table:style-name="Tableau.1">
          <table:table-cell table:style-name="Tableau.A2" office:value-type="string">
            <text:p text:style-name="P1"><draw:frame draw:style-name="fr3" draw:name="Image5" text:anchor-type="paragraph" svg:width="4.556cm" svg:height="3.81cm" draw:z-index="4"><draw:image xlink:href="Pictures/10000000000001870000014732CBC075.png" xlink:type="simple" xlink:show="embed" xlink:actuate="onLoad"/></draw:frame></text:p>
          </table:table-cell>
          <table:table-cell table:style-name="Tableau.A2" office:value-type="string">
            <text:p text:style-name="P1"><draw:frame draw:style-name="fr1" draw:name="Image6" text:anchor-type="paragraph" svg:x="0cm" svg:y="0.579cm" svg:width="4.556cm" svg:height="2.812cm" draw:z-index="5"><draw:image xlink:href="Pictures/10000000000000F300000096AEA4A59B.png" xlink:type="simple" xlink:show="embed" xlink:actuate="onLoad"/></draw:frame></text:p>
          </table:table-cell>
          <table:table-cell table:style-name="Tableau.A2" office:value-type="string">
            <text:p text:style-name="P1"><draw:frame draw:style-name="fr1" draw:name="Image7" text:anchor-type="paragraph" svg:x="0.4cm" svg:y="0.277cm" svg:width="3.754cm" svg:height="3.784cm" draw:z-index="6"><draw:image xlink:href="Pictures/10000000000000F2000000F4AE68BD0C.png" xlink:type="simple" xlink:show="embed" xlink:actuate="onLoad"/></draw:frame></text:p>
          </table:table-cell>
          <table:table-cell table:style-name="Tableau.D2" office:value-type="string">
            <text:p text:style-name="P1"><draw:frame draw:style-name="fr1" draw:name="Image8" text:anchor-type="paragraph" svg:x="0.39cm" svg:y="0.153cm" svg:width="4.083cm" svg:height="3.752cm" draw:z-index="7"><draw:image xlink:href="Pictures/10000000000000F8000000E480B578C2.png" xlink:type="simple" xlink:show="embed" xlink:actuate="onLoad"/></draw:frame></text:p>
          </table:table-cell>
        </table:table-row>
        <table:table-row table:style-name="Tableau.1">
          <table:table-cell table:style-name="Tableau.A2" office:value-type="string">
            <text:p text:style-name="P1"><draw:frame draw:style-name="fr1" draw:name="Image9" text:anchor-type="paragraph" svg:x="0.035cm" svg:y="0cm" svg:width="4.293cm" svg:height="4.309cm" draw:z-index="8"><draw:image xlink:href="Pictures/1000000000000104000001057C57DF4C.png" xlink:type="simple" xlink:show="embed" xlink:actuate="onLoad"/></draw:frame></text:p>
          </table:table-cell>
          <table:table-cell table:style-name="Tableau.A2" office:value-type="string">
            <text:p text:style-name="P1"><draw:frame draw:style-name="fr1" draw:name="Image10" text:anchor-type="paragraph" svg:x="0.489cm" svg:y="0cm" svg:width="3.948cm" svg:height="4.195cm" draw:z-index="9"><draw:image xlink:href="Pictures/100000000000016D00000184F5C9E367.png" xlink:type="simple" xlink:show="embed" xlink:actuate="onLoad"/></draw:frame></text:p>
          </table:table-cell>
          <table:table-cell table:style-name="Tableau.A2" office:value-type="string">
            <text:p text:style-name="P1"><draw:frame draw:style-name="fr1" draw:name="Image11" text:anchor-type="paragraph" svg:x="0.402cm" svg:y="0.277cm" svg:width="3.75cm" svg:height="3.623cm" draw:z-index="10"><draw:image xlink:href="Pictures/100000000000017F00000172695E72F6.png" xlink:type="simple" xlink:show="embed" xlink:actuate="onLoad"/></draw:frame></text:p>
          </table:table-cell>
          <table:table-cell table:style-name="Tableau.D2" office:value-type="string">
            <text:p text:style-name="P1"><draw:frame draw:style-name="fr1" draw:name="Image12" text:anchor-type="paragraph" svg:x="0.173cm" svg:y="0.215cm" svg:width="4.209cm" svg:height="4.03cm" draw:z-index="11"><draw:image xlink:href="Pictures/100000000000017C0000016C162CC56D.png" xlink:type="simple" xlink:show="embed" xlink:actuate="onLoad"/></draw:frame></text:p>
          </table:table-cell>
        </table:table-row>
        <table:table-row table:style-name="Tableau.1">
          <table:table-cell table:style-name="Tableau.A2" office:value-type="string">
            <text:p text:style-name="P1"><draw:frame draw:style-name="fr4" draw:name="Image13" text:anchor-type="paragraph" svg:width="4.556cm" svg:height="3.905cm" draw:z-index="12"><draw:image xlink:href="Pictures/100000000000017B000001456F103141.png" xlink:type="simple" xlink:show="embed" xlink:actuate="onLoad"/></draw:frame></text:p>
          </table:table-cell>
          <table:table-cell table:style-name="Tableau.A2" office:value-type="string">
            <text:p text:style-name="P1"><draw:frame draw:style-name="fr4" draw:name="Image14" text:anchor-type="paragraph" svg:width="4.556cm" svg:height="4.302cm" draw:z-index="13"><draw:image xlink:href="Pictures/1000000000000157000001442184B2BC.png" xlink:type="simple" xlink:show="embed" xlink:actuate="onLoad"/></draw:frame></text:p>
          </table:table-cell>
          <table:table-cell table:style-name="Tableau.A2" office:value-type="string">
            <text:p text:style-name="P1"><draw:frame draw:style-name="fr1" draw:name="Image15" text:anchor-type="paragraph" svg:x="0.767cm" svg:y="0.309cm" svg:width="3.02cm" svg:height="3.641cm" draw:z-index="14"><draw:image xlink:href="Pictures/1000000000000128000001650B2F8136.png" xlink:type="simple" xlink:show="embed" xlink:actuate="onLoad"/></draw:frame></text:p>
          </table:table-cell>
          <table:table-cell table:style-name="Tableau.D2" office:value-type="string">
            <text:p text:style-name="P1"><draw:frame draw:style-name="fr4" draw:name="Image16" text:anchor-type="paragraph" svg:width="4.556cm" svg:height="4.034cm" draw:z-index="15"><draw:image xlink:href="Pictures/1000000000000180000001545F9EAECD.png" xlink:type="simple" xlink:show="embed" xlink:actuate="onLoad"/></draw:frame></text:p>
          </table:table-cell>
        </table:table-row>
        <table:table-row table:style-name="Tableau.1">
          <table:table-cell table:style-name="Tableau.A2" office:value-type="string">
            <text:p text:style-name="P1"><draw:frame draw:style-name="fr5" draw:name="Image17" text:anchor-type="paragraph" svg:width="3.493cm" svg:height="4.226cm" draw:z-index="16"><draw:image xlink:href="Pictures/100000000000012C0000016B8637E7B9.png" xlink:type="simple" xlink:show="embed" xlink:actuate="onLoad"/></draw:frame></text:p>
          </table:table-cell>
          <table:table-cell table:style-name="Tableau.A2" office:value-type="string">
            <text:p text:style-name="P1"><draw:frame draw:style-name="fr1" draw:name="Image18" text:anchor-type="paragraph" svg:x="0.194cm" svg:y="0cm" svg:width="4.135cm" svg:height="4.135cm" draw:z-index="17"><draw:image xlink:href="Pictures/10000000000000E1000000E186229101.png" xlink:type="simple" xlink:show="embed" xlink:actuate="onLoad"/></draw:frame></text:p>
          </table:table-cell>
          <table:table-cell table:style-name="Tableau.A2" office:value-type="string">
            <text:p text:style-name="P1"><draw:frame draw:style-name="fr4" draw:name="Image19" text:anchor-type="paragraph" svg:width="4.556cm" svg:height="3.782cm" draw:z-index="18"><draw:image xlink:href="Pictures/10000000000001670000012A29704A1C.png" xlink:type="simple" xlink:show="embed" xlink:actuate="onLoad"/></draw:frame></text:p>
          </table:table-cell>
          <table:table-cell table:style-name="Tableau.D2" office:value-type="string">
            <text:p text:style-name="P1"><draw:frame draw:style-name="fr1" draw:name="Image20" text:anchor-type="paragraph" svg:x="1.009cm" svg:y="0.215cm" svg:width="2.969cm" svg:height="3.784cm" draw:z-index="19"><draw:image xlink:href="Pictures/10000000000000F4000001375270EE01.png" xlink:type="simple" xlink:show="embed" xlink:actuate="onLoad"/></draw:frame></text:p>
          </table:table-cell>
        </table:table-row>
        <table:table-row table:style-name="Tableau.1">
          <table:table-cell table:style-name="Tableau.A2" office:value-type="string">
            <text:p text:style-name="P1"><draw:frame draw:style-name="fr4" draw:name="Image21" text:anchor-type="paragraph" svg:width="4.556cm" svg:height="3.466cm" draw:z-index="20"><draw:image xlink:href="Pictures/1000020100000217000001974655AD48.png" xlink:type="simple" xlink:show="embed" xlink:actuate="onLoad"/></draw:frame></text:p>
          </table:table-cell>
          <table:table-cell table:style-name="Tableau.A2" office:value-type="string">
            <text:p text:style-name="P1"><draw:frame draw:style-name="fr5" draw:name="Image22" text:anchor-type="paragraph" svg:width="3.18cm" svg:height="3.699cm" draw:z-index="21"><draw:image xlink:href="Pictures/10000000000001260000015610871879.png" xlink:type="simple" xlink:show="embed" xlink:actuate="onLoad"/></draw:frame></text:p>
          </table:table-cell>
          <table:table-cell table:style-name="Tableau.A2" office:value-type="string">
            <text:p text:style-name="P1"><draw:frame draw:style-name="fr1" draw:name="Image23" text:anchor-type="paragraph" svg:x="0.778cm" svg:y="0cm" svg:width="3.429cm" svg:height="4.068cm" draw:z-index="22"><draw:image xlink:href="Pictures/10000000000001270000015E34D8D08A.png" xlink:type="simple" xlink:show="embed" xlink:actuate="onLoad"/></draw:frame></text:p>
          </table:table-cell>
          <table:table-cell table:style-name="Tableau.D2" office:value-type="string">
            <text:p text:style-name="P1"><draw:frame draw:style-name="fr1" draw:name="Image24" text:anchor-type="paragraph" svg:x="0.474cm" svg:y="0.183cm" svg:width="3.911cm" svg:height="3.911cm" draw:z-index="23"><draw:image xlink:href="Pictures/10000000000000E1000000E13E98AD6F.png" xlink:type="simple" xlink:show="embed" xlink:actuate="onLoad"/></draw:frame></text:p>
          </table:table-cell>
        </table:table-row>
        <text:soft-page-break/>
        <table:table-row table:style-name="Tableau.1">
          <table:table-cell table:style-name="Tableau.A2" office:value-type="string">
            <text:p text:style-name="P1"><draw:frame draw:style-name="fr1" draw:name="Image25" text:anchor-type="paragraph" svg:x="0cm" svg:y="-0.03cm" svg:width="4.556cm" svg:height="3.431cm" draw:z-index="24"><draw:image xlink:href="Pictures/100000000000020B0000018AF5A0C490.png" xlink:type="simple" xlink:show="embed" xlink:actuate="onLoad"/></draw:frame></text:p>
          </table:table-cell>
          <table:table-cell table:style-name="Tableau.A2" office:value-type="string">
            <text:p text:style-name="P1"><draw:frame draw:style-name="fr1" draw:name="Image26" text:anchor-type="paragraph" svg:x="0cm" svg:y="0.43cm" svg:width="4.556cm" svg:height="3.03cm" draw:z-index="25"><draw:image xlink:href="Pictures/1000000000000113000000B70BD89753.png" xlink:type="simple" xlink:show="embed" xlink:actuate="onLoad"/></draw:frame></text:p>
          </table:table-cell>
          <table:table-cell table:style-name="Tableau.A2" office:value-type="string">
            <text:p text:style-name="P1"><draw:frame draw:style-name="fr4" draw:name="Image27" text:anchor-type="paragraph" svg:width="4.556cm" svg:height="3.373cm" draw:z-index="26"><draw:image xlink:href="Pictures/1000000000000172000001126398822B.png" xlink:type="simple" xlink:show="embed" xlink:actuate="onLoad"/></draw:frame></text:p>
          </table:table-cell>
          <table:table-cell table:style-name="Tableau.D2" office:value-type="string">
            <text:p text:style-name="P1"><draw:frame draw:style-name="fr4" draw:name="Image28" text:anchor-type="paragraph" svg:width="4.556cm" svg:height="4.09cm" draw:z-index="27"><draw:image xlink:href="Pictures/10000000000006F60000064050482282.png" xlink:type="simple" xlink:show="embed" xlink:actuate="onLoad"/></draw:frame></text:p>
          </table:table-cell>
        </table:table-row>
        <table:table-row table:style-name="Tableau.1">
          <table:table-cell table:style-name="Tableau.A2" office:value-type="string">
            <text:p text:style-name="P1"><draw:frame draw:style-name="fr5" draw:name="Image29" text:anchor-type="paragraph" svg:width="3.304cm" svg:height="3.304cm" draw:z-index="28"><draw:image xlink:href="Pictures/100000000000032000000320A43756F5.png" xlink:type="simple" xlink:show="embed" xlink:actuate="onLoad"/></draw:frame></text:p>
          </table:table-cell>
          <table:table-cell table:style-name="Tableau.A2" office:value-type="string">
            <text:p text:style-name="P1"><draw:frame draw:style-name="fr6" draw:name="Image30" text:anchor-type="paragraph" svg:x="0.139cm" svg:y="0cm" svg:width="4.258cm" svg:height="3.766cm" draw:z-index="29"><draw:image xlink:href="Pictures/1000000000000186000000F0A5669986.jpg" xlink:type="simple" xlink:show="embed" xlink:actuate="onLoad"/></draw:frame></text:p>
          </table:table-cell>
          <table:table-cell table:style-name="Tableau.A2" office:value-type="string">
            <text:p text:style-name="P1"><draw:frame draw:style-name="fr4" draw:name="Image31" text:anchor-type="paragraph" svg:width="4.556cm" svg:height="3.951cm" draw:z-index="30"><draw:image xlink:href="Pictures/10000000000001900000015BB7FFF8CF.jpg" xlink:type="simple" xlink:show="embed" xlink:actuate="onLoad"/></draw:frame></text:p>
          </table:table-cell>
          <table:table-cell table:style-name="Tableau.D2" office:value-type="string">
            <text:p text:style-name="P1"><draw:frame draw:style-name="fr1" draw:name="Image32" text:anchor-type="paragraph" svg:x="0.579cm" svg:y="0cm" svg:width="3.769cm" svg:height="3.769cm" draw:z-index="31"><draw:image xlink:href="Pictures/10000000000000FA000000FAB224DD2E.png" xlink:type="simple" xlink:show="embed" xlink:actuate="onLoad"/></draw:frame></text:p>
          </table:table-cell>
        </table:table-row>
        <table:table-row table:style-name="Tableau.1">
          <table:table-cell table:style-name="Tableau.A2" office:value-type="string">
            <text:p text:style-name="P1"><draw:frame draw:style-name="fr1" draw:name="Image33" text:anchor-type="paragraph" svg:x="0cm" svg:y="0.245cm" svg:width="4.556cm" svg:height="3.515cm" draw:z-index="32"><draw:image xlink:href="Pictures/1000000000000235000001B46D74D6E2.jpg" xlink:type="simple" xlink:show="embed" xlink:actuate="onLoad"/></draw:frame></text:p>
          </table:table-cell>
          <table:table-cell table:style-name="Tableau.A2" office:value-type="string">
            <text:p text:style-name="P1"><draw:frame draw:style-name="fr7" draw:name="Image34" text:anchor-type="paragraph" svg:width="4.556cm" svg:height="3.641cm" draw:z-index="33"><draw:image xlink:href="Pictures/100000000000012C0000012C1143AE1A.jpg" xlink:type="simple" xlink:show="embed" xlink:actuate="onLoad"/></draw:frame></text:p>
          </table:table-cell>
          <table:table-cell table:style-name="Tableau.A2" office:value-type="string">
            <text:p text:style-name="P1"><draw:frame draw:style-name="fr1" draw:name="Image35" text:anchor-type="paragraph" svg:x="0.601cm" svg:y="0.277cm" svg:width="3.351cm" svg:height="3.351cm" draw:z-index="34"><draw:image xlink:href="Pictures/10000000000000B9000000B9F2A2B380.png" xlink:type="simple" xlink:show="embed" xlink:actuate="onLoad"/></draw:frame></text:p>
          </table:table-cell>
          <table:table-cell table:style-name="Tableau.D2" office:value-type="string">
            <text:p text:style-name="P1"><draw:frame draw:style-name="fr1" draw:name="Image36" text:anchor-type="paragraph" svg:x="0.639cm" svg:y="0cm" svg:width="3.646cm" svg:height="3.646cm" draw:z-index="35"><draw:image xlink:href="Pictures/10000000000005DC000005DC7F081ADF.png" xlink:type="simple" xlink:show="embed" xlink:actuate="onLoad"/></draw:frame></text:p>
          </table:table-cell>
        </table:table-row>
        <table:table-row table:style-name="Tableau.1">
          <table:table-cell table:style-name="Tableau.A2" office:value-type="string">
            <text:p text:style-name="P1"><draw:frame draw:style-name="fr1" draw:name="Image37" text:anchor-type="paragraph" svg:x="0.342cm" svg:y="0.155cm" svg:width="3.986cm" svg:height="3.814cm" draw:z-index="36"><draw:image xlink:href="Pictures/100000000000016F0000015F43602F60.png" xlink:type="simple" xlink:show="embed" xlink:actuate="onLoad"/></draw:frame></text:p>
          </table:table-cell>
          <table:table-cell table:style-name="Tableau.A2" office:value-type="string">
            <text:p text:style-name="P1"><draw:frame draw:style-name="fr1" draw:name="Image38" text:anchor-type="paragraph" svg:x="1.647cm" svg:y="0.215cm" svg:width="1.162cm" svg:height="3.939cm" draw:z-index="37"><draw:image xlink:href="Pictures/10000000000001BB000005DCE2C0D06C.png" xlink:type="simple" xlink:show="embed" xlink:actuate="onLoad"/></draw:frame></text:p>
          </table:table-cell>
          <table:table-cell table:style-name="Tableau.A2" office:value-type="string">
            <text:p text:style-name="P1"><draw:frame draw:style-name="fr1" draw:name="Image39" text:anchor-type="paragraph" svg:x="0.325cm" svg:y="0.153cm" svg:width="4.057cm" svg:height="4.057cm" draw:z-index="38"><draw:image xlink:href="Pictures/10000000000003E8000003E80DE8EFDD.png" xlink:type="simple" xlink:show="embed" xlink:actuate="onLoad"/></draw:frame></text:p>
          </table:table-cell>
          <table:table-cell table:style-name="Tableau.D2" office:value-type="string">
            <text:p text:style-name="P1"><draw:frame draw:style-name="fr8" draw:name="Image40" text:anchor-type="paragraph" svg:x="0.039cm" svg:y="0cm" svg:width="4.008cm" svg:height="4.235cm" draw:z-index="39"><draw:image xlink:href="Pictures/10000000000003F2000003EFFB1085EE.png" xlink:type="simple" xlink:show="embed" xlink:actuate="onLoad"/></draw:frame></text:p>
          </table:table-cell>
        </table:table-row>
        <table:table-row table:style-name="Tableau.1">
          <table:table-cell table:style-name="Tableau.A2" office:value-type="string">
            <text:p text:style-name="P1"><draw:frame draw:style-name="fr5" draw:name="Image41" text:anchor-type="paragraph" svg:width="4.247cm" svg:height="4.247cm" draw:z-index="40"><draw:image xlink:href="Pictures/100000000000032000000320598DBA32.png" xlink:type="simple" xlink:show="embed" xlink:actuate="onLoad"/></draw:frame></text:p>
          </table:table-cell>
          <table:table-cell table:style-name="Tableau.A2" office:value-type="string">
            <text:p text:style-name="P1"><draw:frame draw:style-name="fr1" draw:name="Image42" text:anchor-type="paragraph" svg:x="0.369cm" svg:y="0.339cm" svg:width="3.817cm" svg:height="3.817cm" draw:z-index="41"><draw:image xlink:href="Pictures/100000000000012C0000012CC2468269.png" xlink:type="simple" xlink:show="embed" xlink:actuate="onLoad"/></draw:frame></text:p>
          </table:table-cell>
          <table:table-cell table:style-name="Tableau.A2" office:value-type="string">
            <text:p text:style-name="P1"/>
          </table:table-cell>
          <table:table-cell table:style-name="Tableau.D2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able:table table:name="Tableau1" table:style-name="Tableau1">
        <table:table-column table:style-name="Tableau1.A" table:number-columns-repeated="2"/>
        <text:soft-page-break/>
        <table:table-row>
          <table:table-cell table:style-name="Tableau1.A1" office:value-type="string">
            <text:p text:style-name="P2"><draw:frame draw:style-name="fr4" draw:name="Image43" text:anchor-type="paragraph" svg:width="9.306cm" svg:height="6.354cm" draw:z-index="42"><draw:image xlink:href="Pictures/10000000000003240000022584CBE905.png" xlink:type="simple" xlink:show="embed" xlink:actuate="onLoad"/></draw:frame></text:p>
          </table:table-cell>
          <table:table-cell table:style-name="Tableau1.B1" office:value-type="string">
            <text:p text:style-name="P2"><draw:frame draw:style-name="fr4" draw:name="Image44" text:anchor-type="paragraph" svg:width="9.306cm" svg:height="6.338cm" draw:z-index="43"><draw:image xlink:href="Pictures/10000000000003230000022336E596EB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2"><draw:frame draw:style-name="fr4" draw:name="Image45" text:anchor-type="paragraph" svg:width="9.306cm" svg:height="6.354cm" draw:z-index="44"><draw:image xlink:href="Pictures/100000000000032400000225138BE9F4.png" xlink:type="simple" xlink:show="embed" xlink:actuate="onLoad"/></draw:frame></text:p>
          </table:table-cell>
          <table:table-cell table:style-name="Tableau1.B2" office:value-type="string">
            <text:p text:style-name="P2"><draw:frame draw:style-name="fr4" draw:name="Image46" text:anchor-type="paragraph" svg:width="9.306cm" svg:height="6.354cm" draw:z-index="45"><draw:image xlink:href="Pictures/10000000000003210000022320829BCE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2"><draw:frame draw:style-name="fr9" draw:name="Image47" text:anchor-type="paragraph" svg:width="9.306cm" svg:height="6.324cm" draw:z-index="46"><draw:image xlink:href="Pictures/100000000000032200000221EFAD69A6.png" xlink:type="simple" xlink:show="embed" xlink:actuate="onLoad"/></draw:frame></text:p>
          </table:table-cell>
          <table:table-cell table:style-name="Tableau1.B2" office:value-type="string">
            <text:p text:style-name="P2"><draw:frame draw:style-name="fr9" draw:name="Image48" text:anchor-type="paragraph" svg:width="9.306cm" svg:height="6.311cm" draw:z-index="47"><draw:image xlink:href="Pictures/1000000000000322000002206A0AA232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><draw:frame draw:style-name="fr9" draw:name="Image49" text:anchor-type="paragraph" svg:width="9.306cm" svg:height="6.334cm" draw:z-index="48"><draw:image xlink:href="Pictures/1000000000000322000002226CF0F8A2.png" xlink:type="simple" xlink:show="embed" xlink:actuate="onLoad"/></draw:frame></text:p>
          </table:table-cell>
          <table:table-cell table:style-name="Tableau1.B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5T18:27:45.036000000</meta:creation-date>
    <dc:date>2018-02-26T07:40:21.625000000</dc:date>
    <meta:editing-duration>PT9H29M3S</meta:editing-duration>
    <meta:editing-cycles>1</meta:editing-cycles>
    <meta:document-statistic meta:table-count="2" meta:image-count="49" meta:object-count="0" meta:page-count="3" meta:paragraph-count="0" meta:word-count="0" meta:character-count="0" meta:non-whitespace-character-count="0"/>
    <meta:generator>LibreOffice/4.4.6.3$Windows_x86 LibreOffice_project/e8938fd3328e95dcf59dd64e7facd2c7d67c704d</meta:generator>
  </office:meta>
</office:document-meta>
</file>