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3C0000025C2DC89F06B2E7F9ED.jpg" manifest:media-type="image/jpeg"/>
  <manifest:file-entry manifest:full-path="Pictures/10000000000002100000019CE187442CF2966DF2.jpg" manifest:media-type="image/jpeg"/>
  <manifest:file-entry manifest:full-path="Pictures/1000000000000230000001B8472ACFA7D6353F2B.jpg" manifest:media-type="image/jpeg"/>
  <manifest:file-entry manifest:full-path="Pictures/1000000000000224000001A027401B6F7E845C2D.jpg" manifest:media-type="image/jpeg"/>
  <manifest:file-entry manifest:full-path="Pictures/10000000000002280000026C22021CC395827367.jpg" manifest:media-type="image/jpeg"/>
  <manifest:file-entry manifest:full-path="Pictures/100000000000021C000001BCCDC29F806BBE5C45.jpg" manifest:media-type="image/jpeg"/>
  <manifest:file-entry manifest:full-path="Pictures/1000000000000204000003A4A5BCFAB376121EAA.jpg" manifest:media-type="image/jpeg"/>
  <manifest:file-entry manifest:full-path="Pictures/1000000000000224000001989E39FCBED14A1410.jpg" manifest:media-type="image/jpeg"/>
  <manifest:file-entry manifest:full-path="Pictures/100000000000023800000194C0C1972C3BEC5725.jpg" manifest:media-type="image/jpeg"/>
  <manifest:file-entry manifest:full-path="Pictures/10000000000002080000036C3CAFD21DBFB50323.jpg" manifest:media-type="image/jpeg"/>
  <manifest:file-entry manifest:full-path="Pictures/1000000000000210000001CC96A6E6FB7D9A9E78.jpg" manifest:media-type="image/jpeg"/>
  <manifest:file-entry manifest:full-path="Pictures/1000000000000238000001E8367C553B87246469.jpg" manifest:media-type="image/jpeg"/>
  <manifest:file-entry manifest:full-path="Pictures/1000000000000220000001CCE50654E45326B4F3.jpg" manifest:media-type="image/jpeg"/>
  <manifest:file-entry manifest:full-path="Pictures/1000000000000210000001C072BE31BA3D46B617.jpg" manifest:media-type="image/jpeg"/>
  <manifest:file-entry manifest:full-path="Pictures/100000000000020400000388D7437EB749FFB480.jpg" manifest:media-type="image/jpeg"/>
  <manifest:file-entry manifest:full-path="Pictures/100000000000020C00000290C1F8A9452067919A.jpg" manifest:media-type="image/jpeg"/>
  <manifest:file-entry manifest:full-path="Pictures/1000000000000228000001CC67CCA64E2B903CE1.jpg" manifest:media-type="image/jpeg"/>
  <manifest:file-entry manifest:full-path="Pictures/10000000000002340000020C6A3D732C4AF9BAC8.jpg" manifest:media-type="image/jpeg"/>
  <manifest:file-entry manifest:full-path="Pictures/1000000000000214000001984042CD259BE8EFBE.jpg" manifest:media-type="image/jpeg"/>
  <manifest:file-entry manifest:full-path="Pictures/10000000000002380000021858814C71D00842DD.jpg" manifest:media-type="image/jpeg"/>
  <manifest:file-entry manifest:full-path="Pictures/100000000000021C000001A4F20E86FE2D7B6B20.jpg" manifest:media-type="image/jpeg"/>
  <manifest:file-entry manifest:full-path="Pictures/10000000000001A60000029099F9CB288086FA51.jpg" manifest:media-type="image/jpeg"/>
  <manifest:file-entry manifest:full-path="Pictures/1000000000000220000001982C71F357AF0AFF95.jpg" manifest:media-type="image/jpeg"/>
  <manifest:file-entry manifest:full-path="Pictures/100000000000021000000380EA955DE79D76C25C.jpg" manifest:media-type="image/jpeg"/>
  <manifest:file-entry manifest:full-path="Pictures/1000000000000228000002706100FA58624FAB5C.jpg" manifest:media-type="image/jpeg"/>
  <manifest:file-entry manifest:full-path="Pictures/1000000000000220000001C4BE69940C7B139984.jpg" manifest:media-type="image/jpeg"/>
  <manifest:file-entry manifest:full-path="Pictures/1000000000000220000001C000F1245D0507DF09.jpg" manifest:media-type="image/jpeg"/>
  <manifest:file-entry manifest:full-path="Pictures/1000000000000220000001E046DCB1D42540F6ED.jpg" manifest:media-type="image/jpeg"/>
  <manifest:file-entry manifest:full-path="Pictures/1000000000000214000001BCF195014CC2662D27.jpg" manifest:media-type="image/jpeg"/>
  <manifest:file-entry manifest:full-path="Pictures/100000000000020C00000390FD90C1E2D1958439.jpg" manifest:media-type="image/jpeg"/>
  <manifest:file-entry manifest:full-path="Pictures/1000000000000218000001E46D49F748CCCBAADB.jpg" manifest:media-type="image/jpeg"/>
  <manifest:file-entry manifest:full-path="Pictures/100000000000022800000198D2EB940D11D0FCB7.jpg" manifest:media-type="image/jpeg"/>
  <manifest:file-entry manifest:full-path="Pictures/10000000000000E00000022973F03DBD4FD838AB.jpg" manifest:media-type="image/jpeg"/>
  <manifest:file-entry manifest:full-path="Pictures/100000000000021C00000188403F1A04E026FC15.jpg" manifest:media-type="image/jpeg"/>
  <manifest:file-entry manifest:full-path="Pictures/10000000000002080000025C63F552DCB9097DCF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criptEcole2" svg:font-family="ScriptEcole2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3.65cm"/>
    </style:style>
    <style:style style:name="gr2" style:family="graphic" style:parent-style-name="Objet_20_sans_20_remplissage_20_et_20_sans_20_ligne">
      <style:graphic-properties draw:textarea-vertical-align="middle" draw:color-mode="standard" draw:luminance="15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textarea-vertical-align="middle" draw:color-mode="standard" draw:luminance="1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7.3cm" svg:height="3.9cm" svg:x="-5.5cm" svg:y="-6.8cm">
          <draw:text-box>
            <text:p>Coupure à 1 cm</text:p>
          </draw:text-box>
        </draw:frame>
        <draw:frame draw:style-name="gr2" draw:text-style-name="P2" draw:layer="layout" svg:width="4.605cm" svg:height="4.063cm" draw:transform="rotate (-1.5707963267949) translate (5.4cm 0.695cm)">
          <draw:image xlink:href="Pictures/1000000000000220000001E046DCB1D42540F6ED.jpg" xlink:type="simple" xlink:show="embed" xlink:actuate="onLoad">
            <text:p/>
          </draw:image>
        </draw:frame>
        <draw:frame draw:style-name="gr2" draw:text-style-name="P2" draw:layer="layout" svg:width="4.605cm" svg:height="4.063cm" draw:transform="rotate (-1.5707963267949) translate (10.663cm 0.695cm)">
          <draw:image xlink:href="Pictures/1000000000000220000001E046DCB1D42540F6ED.jpg" xlink:type="simple" xlink:show="embed" xlink:actuate="onLoad">
            <text:p/>
          </draw:image>
        </draw:frame>
        <draw:frame draw:style-name="gr2" draw:text-style-name="P2" draw:layer="layout" svg:width="4.605cm" svg:height="4.063cm" draw:transform="rotate (-1.5707963267949) translate (15.801cm 0.696cm)">
          <draw:image xlink:href="Pictures/1000000000000220000001E046DCB1D42540F6ED.jpg" xlink:type="simple" xlink:show="embed" xlink:actuate="onLoad">
            <text:p/>
          </draw:image>
        </draw:frame>
        <draw:frame draw:style-name="gr2" draw:text-style-name="P2" draw:layer="layout" svg:width="4.605cm" svg:height="4.063cm" draw:transform="rotate (-1.5707963267949) translate (21.101cm 0.696cm)">
          <draw:image xlink:href="Pictures/1000000000000220000001E046DCB1D42540F6ED.jpg" xlink:type="simple" xlink:show="embed" xlink:actuate="onLoad">
            <text:p/>
          </draw:image>
        </draw:frame>
        <draw:frame draw:style-name="gr2" draw:text-style-name="P2" draw:layer="layout" svg:width="4.673cm" svg:height="5.282cm" draw:transform="rotate (-1.5707963267949) translate (27.682cm 0.6cm)">
          <draw:image xlink:href="Pictures/1000000000000228000002706100FA58624FAB5C.jpg" xlink:type="simple" xlink:show="embed" xlink:actuate="onLoad">
            <text:p/>
          </draw:image>
        </draw:frame>
        <draw:frame draw:style-name="gr2" draw:text-style-name="P2" draw:layer="layout" svg:width="3.572cm" svg:height="5.553cm" svg:x="0.828cm" svg:y="5.2cm">
          <draw:image xlink:href="Pictures/10000000000001A60000029099F9CB288086FA51.jpg" xlink:type="simple" xlink:show="embed" xlink:actuate="onLoad">
            <text:p/>
          </draw:image>
        </draw:frame>
        <draw:frame draw:style-name="gr2" draw:text-style-name="P2" draw:layer="layout" svg:width="3.572cm" svg:height="5.553cm" svg:x="4.728cm" svg:y="5.201cm">
          <draw:image xlink:href="Pictures/10000000000001A60000029099F9CB288086FA51.jpg" xlink:type="simple" xlink:show="embed" xlink:actuate="onLoad">
            <text:p/>
          </draw:image>
        </draw:frame>
        <draw:frame draw:style-name="gr2" draw:text-style-name="P2" draw:layer="layout" svg:width="3.572cm" svg:height="5.553cm" svg:x="8.428cm" svg:y="5.201cm">
          <draw:image xlink:href="Pictures/10000000000001A60000029099F9CB288086FA51.jpg" xlink:type="simple" xlink:show="embed" xlink:actuate="onLoad">
            <text:p/>
          </draw:image>
        </draw:frame>
        <draw:frame draw:style-name="gr2" draw:text-style-name="P2" draw:layer="layout" svg:width="4.503cm" svg:height="3.453cm" draw:transform="rotate (-1.5707963267949) translate (15.753cm 5.697cm)">
          <draw:image xlink:href="Pictures/1000000000000214000001984042CD259BE8EFBE.jpg" xlink:type="simple" xlink:show="embed" xlink:actuate="onLoad">
            <text:p/>
          </draw:image>
        </draw:frame>
        <draw:frame draw:style-name="gr2" draw:text-style-name="P2" draw:layer="layout" svg:width="4.503cm" svg:height="3.453cm" draw:transform="rotate (-1.5707963267949) translate (19.654cm 5.698cm)">
          <draw:image xlink:href="Pictures/1000000000000214000001984042CD259BE8EFBE.jpg" xlink:type="simple" xlink:show="embed" xlink:actuate="onLoad">
            <text:p/>
          </draw:image>
        </draw:frame>
        <draw:frame draw:style-name="gr2" draw:text-style-name="P2" draw:layer="layout" svg:width="4.774cm" svg:height="4.436cm" draw:transform="rotate (-1.5707963267949) translate (24.1cm 5.626cm)">
          <draw:image xlink:href="Pictures/10000000000002340000020C6A3D732C4AF9BAC8.jpg" xlink:type="simple" xlink:show="embed" xlink:actuate="onLoad">
            <text:p/>
          </draw:image>
        </draw:frame>
        <draw:frame draw:style-name="gr2" draw:text-style-name="P2" draw:layer="layout" svg:width="4.774cm" svg:height="4.436cm" draw:transform="rotate (-1.5707963267949) translate (28.8cm 5.626cm)">
          <draw:image xlink:href="Pictures/10000000000002340000020C6A3D732C4AF9BAC8.jpg" xlink:type="simple" xlink:show="embed" xlink:actuate="onLoad">
            <text:p/>
          </draw:image>
        </draw:frame>
        <draw:frame draw:style-name="gr2" draw:text-style-name="P2" draw:layer="layout" svg:width="4.537cm" svg:height="4.097cm" draw:transform="rotate (-1.5707963267949) translate (4.997cm 10.863cm)">
          <draw:image xlink:href="Pictures/1000000000000218000001E46D49F748CCCBAADB.jpg" xlink:type="simple" xlink:show="embed" xlink:actuate="onLoad">
            <text:p/>
          </draw:image>
        </draw:frame>
        <draw:frame draw:style-name="gr2" draw:text-style-name="P2" draw:layer="layout" svg:width="4.605cm" svg:height="3.826cm" draw:transform="rotate (-1.5707963267949) translate (9.726cm 10.795cm)">
          <draw:image xlink:href="Pictures/1000000000000220000001C4BE69940C7B139984.jpg" xlink:type="simple" xlink:show="embed" xlink:actuate="onLoad">
            <text:p/>
          </draw:image>
        </draw:frame>
        <draw:frame draw:style-name="gr2" draw:text-style-name="P2" draw:layer="layout" svg:width="4.605cm" svg:height="3.826cm" draw:transform="rotate (-1.5707963267949) translate (14.127cm 10.796cm)">
          <draw:image xlink:href="Pictures/1000000000000220000001C4BE69940C7B139984.jpg" xlink:type="simple" xlink:show="embed" xlink:actuate="onLoad">
            <text:p/>
          </draw:image>
        </draw:frame>
        <draw:frame draw:style-name="gr2" draw:text-style-name="P2" draw:layer="layout" svg:width="4.808cm" svg:height="4.537cm" draw:transform="rotate (-1.48352986419518) translate (18.919cm 10.411cm)">
          <draw:image xlink:href="Pictures/10000000000002380000021858814C71D00842DD.jpg" xlink:type="simple" xlink:show="embed" xlink:actuate="onLoad">
            <text:p/>
          </draw:image>
        </draw:frame>
        <draw:frame draw:style-name="gr2" draw:text-style-name="P2" draw:layer="layout" svg:width="4.808cm" svg:height="4.537cm" draw:transform="rotate (-1.48352986419518) translate (23.72cm 10.412cm)">
          <draw:image xlink:href="Pictures/10000000000002380000021858814C71D00842DD.jpg" xlink:type="simple" xlink:show="embed" xlink:actuate="onLoad">
            <text:p/>
          </draw:image>
        </draw:frame>
        <draw:frame draw:style-name="gr2" draw:text-style-name="P2" draw:layer="layout" svg:width="4.808cm" svg:height="4.537cm" draw:transform="rotate (-1.48352986419518) translate (28.52cm 10.412cm)">
          <draw:image xlink:href="Pictures/10000000000002380000021858814C71D00842DD.jpg" xlink:type="simple" xlink:show="embed" xlink:actuate="onLoad">
            <text:p/>
          </draw:image>
        </draw:frame>
        <draw:frame draw:style-name="gr2" draw:text-style-name="P2" draw:layer="layout" svg:width="4.605cm" svg:height="3.453cm" draw:transform="rotate (-1.5707963267949) translate (4.4cm 15.7cm)">
          <draw:image xlink:href="Pictures/1000000000000220000001982C71F357AF0AFF95.jpg" xlink:type="simple" xlink:show="embed" xlink:actuate="onLoad">
            <text:p/>
          </draw:image>
        </draw:frame>
        <draw:frame draw:style-name="gr2" draw:text-style-name="P2" draw:layer="layout" svg:width="4.605cm" svg:height="3.453cm" draw:transform="rotate (-1.5707963267949) translate (8.501cm 15.701cm)">
          <draw:image xlink:href="Pictures/1000000000000220000001982C71F357AF0AFF95.jpg" xlink:type="simple" xlink:show="embed" xlink:actuate="onLoad">
            <text:p/>
          </draw:image>
        </draw:frame>
        <draw:frame draw:style-name="gr2" draw:text-style-name="P2" draw:layer="layout" svg:width="4.605cm" svg:height="3.453cm" draw:transform="rotate (-1.5707963267949) translate (12.501cm 15.701cm)">
          <draw:image xlink:href="Pictures/1000000000000220000001982C71F357AF0AFF95.jpg" xlink:type="simple" xlink:show="embed" xlink:actuate="onLoad">
            <text:p/>
          </draw:image>
        </draw:frame>
        <draw:frame draw:style-name="gr2" draw:text-style-name="P2" draw:layer="layout" svg:width="4.605cm" svg:height="3.453cm" draw:transform="rotate (-1.5707963267949) translate (16.601cm 15.701cm)">
          <draw:image xlink:href="Pictures/1000000000000220000001982C71F357AF0AFF95.jpg" xlink:type="simple" xlink:show="embed" xlink:actuate="onLoad">
            <text:p/>
          </draw:image>
        </draw:frame>
        <draw:frame draw:style-name="gr2" draw:text-style-name="P2" draw:layer="layout" svg:width="4.673cm" svg:height="3.453cm" draw:transform="rotate (-1.5707963267949) translate (20.553cm 15.7cm)">
          <draw:image xlink:href="Pictures/100000000000022800000198D2EB940D11D0FCB7.jpg" xlink:type="simple" xlink:show="embed" xlink:actuate="onLoad">
            <text:p/>
          </draw:image>
        </draw:frame>
        <draw:frame draw:style-name="gr2" draw:text-style-name="P2" draw:layer="layout" svg:width="4.673cm" svg:height="3.453cm" draw:transform="rotate (-1.5707963267949) translate (24.654cm 15.701cm)">
          <draw:image xlink:href="Pictures/100000000000022800000198D2EB940D11D0FCB7.jpg" xlink:type="simple" xlink:show="embed" xlink:actuate="onLoad">
            <text:p/>
          </draw:image>
        </draw:frame>
        <draw:frame draw:style-name="gr2" draw:text-style-name="P2" draw:layer="layout" svg:width="4.673cm" svg:height="3.453cm" draw:transform="rotate (-1.5707963267949) translate (28.654cm 15.701cm)">
          <draw:image xlink:href="Pictures/100000000000022800000198D2EB940D11D0FCB7.jp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2" draw:text-style-name="P2" draw:layer="layout" svg:width="4.469cm" svg:height="7.585cm" draw:transform="rotate (-1.5707963267949) translate (8.585cm 0.931cm)">
          <draw:image xlink:href="Pictures/100000000000021000000380EA955DE79D76C25C.jpg" xlink:type="simple" xlink:show="embed" xlink:actuate="onLoad">
            <text:p/>
          </draw:image>
        </draw:frame>
        <draw:frame draw:style-name="gr2" draw:text-style-name="P2" draw:layer="layout" svg:width="4.469cm" svg:height="7.585cm" draw:transform="rotate (-1.5707963267949) translate (16.486cm 0.932cm)">
          <draw:image xlink:href="Pictures/100000000000021000000380EA955DE79D76C25C.jpg" xlink:type="simple" xlink:show="embed" xlink:actuate="onLoad">
            <text:p/>
          </draw:image>
        </draw:frame>
        <draw:frame draw:style-name="gr2" draw:text-style-name="P2" draw:layer="layout" svg:width="4.503cm" svg:height="3.758cm" draw:transform="rotate (-1.5707963267949) translate (20.9cm 0.9cm)">
          <draw:image xlink:href="Pictures/1000000000000214000001BCF195014CC2662D27.jpg" xlink:type="simple" xlink:show="embed" xlink:actuate="onLoad">
            <text:p/>
          </draw:image>
        </draw:frame>
        <draw:frame draw:style-name="gr2" draw:text-style-name="P2" draw:layer="layout" svg:width="4.503cm" svg:height="3.758cm" draw:transform="rotate (-1.5707963267949) translate (24.9cm 0.801cm)">
          <draw:image xlink:href="Pictures/1000000000000214000001BCF195014CC2662D27.jpg" xlink:type="simple" xlink:show="embed" xlink:actuate="onLoad">
            <text:p/>
          </draw:image>
        </draw:frame>
        <draw:frame draw:style-name="gr2" draw:text-style-name="P2" draw:layer="layout" svg:width="4.503cm" svg:height="3.758cm" draw:transform="rotate (-1.5707963267949) translate (28.9cm 0.801cm)">
          <draw:image xlink:href="Pictures/1000000000000214000001BCF195014CC2662D27.jpg" xlink:type="simple" xlink:show="embed" xlink:actuate="onLoad">
            <text:p/>
          </draw:image>
        </draw:frame>
        <draw:frame draw:style-name="gr2" draw:text-style-name="P2" draw:layer="layout" svg:width="4.436cm" svg:height="7.721cm" draw:transform="rotate (-1.5707963267949) translate (8.8cm 5.8cm)">
          <draw:image xlink:href="Pictures/100000000000020C00000390FD90C1E2D1958439.jpg" xlink:type="simple" xlink:show="embed" xlink:actuate="onLoad">
            <text:p/>
          </draw:image>
        </draw:frame>
        <draw:frame draw:style-name="gr2" draw:text-style-name="P2" draw:layer="layout" svg:width="4.605cm" svg:height="3.792cm" draw:transform="rotate (-1.5707963267949) translate (13.792cm 5.8cm)">
          <draw:image xlink:href="Pictures/1000000000000220000001C000F1245D0507DF09.jpg" xlink:type="simple" xlink:show="embed" xlink:actuate="onLoad">
            <text:p/>
          </draw:image>
        </draw:frame>
        <draw:frame draw:style-name="gr2" draw:text-style-name="P2" draw:layer="layout" svg:width="1.896cm" svg:height="4.681cm" svg:x="14.904cm" svg:y="5.8cm">
          <draw:image xlink:href="Pictures/10000000000000E00000022973F03DBD4FD838AB.jpg" xlink:type="simple" xlink:show="embed" xlink:actuate="onLoad">
            <text:p/>
          </draw:image>
        </draw:frame>
        <draw:frame draw:style-name="gr2" draw:text-style-name="P2" draw:layer="layout" svg:width="1.896cm" svg:height="4.681cm" svg:x="17.404cm" svg:y="5.801cm">
          <draw:image xlink:href="Pictures/10000000000000E00000022973F03DBD4FD838AB.jpg" xlink:type="simple" xlink:show="embed" xlink:actuate="onLoad">
            <text:p/>
          </draw:image>
        </draw:frame>
        <draw:frame draw:style-name="gr2" draw:text-style-name="P2" draw:layer="layout" svg:width="1.896cm" svg:height="4.681cm" svg:x="19.904cm" svg:y="5.801cm">
          <draw:image xlink:href="Pictures/10000000000000E00000022973F03DBD4FD838AB.jpg" xlink:type="simple" xlink:show="embed" xlink:actuate="onLoad">
            <text:p/>
          </draw:image>
        </draw:frame>
        <draw:frame draw:style-name="gr2" draw:text-style-name="P2" draw:layer="layout" svg:width="4.402cm" svg:height="5.113cm" draw:transform="rotate (-1.5707963267949) translate (28.213cm 5.9cm)">
          <draw:image xlink:href="Pictures/10000000000002080000025C63F552DCB9097DCF.jpg" xlink:type="simple" xlink:show="embed" xlink:actuate="onLoad">
            <text:p/>
          </draw:image>
        </draw:frame>
        <draw:frame draw:style-name="gr2" draw:text-style-name="P2" draw:layer="layout" svg:width="4.436cm" svg:height="5.553cm" draw:transform="rotate (-1.5707963267949) translate (6.691cm 10.806cm)">
          <draw:image xlink:href="Pictures/100000000000020C00000290C1F8A9452067919A.jpg" xlink:type="simple" xlink:show="embed" xlink:actuate="onLoad">
            <text:p/>
          </draw:image>
        </draw:frame>
        <draw:frame draw:style-name="gr2" draw:text-style-name="P2" draw:layer="layout" svg:width="4.368cm" svg:height="7.653cm" draw:transform="rotate (-1.5707963267949) translate (15.9cm 10.832cm)">
          <draw:image xlink:href="Pictures/100000000000020400000388D7437EB749FFB480.jpg" xlink:type="simple" xlink:show="embed" xlink:actuate="onLoad">
            <text:p/>
          </draw:image>
        </draw:frame>
        <draw:frame draw:style-name="gr2" draw:text-style-name="P2" draw:layer="layout" svg:width="4.368cm" svg:height="7.653cm" draw:transform="rotate (-1.5707963267949) translate (25.401cm 10.833cm)">
          <draw:image xlink:href="Pictures/100000000000020400000388D7437EB749FFB480.jpg" xlink:type="simple" xlink:show="embed" xlink:actuate="onLoad">
            <text:p/>
          </draw:image>
        </draw:frame>
        <draw:frame draw:style-name="gr2" draw:text-style-name="P2" draw:layer="layout" svg:width="4.469cm" svg:height="3.792cm" draw:transform="rotate (-1.5707963267949) translate (4.8cm 15.931cm)">
          <draw:image xlink:href="Pictures/1000000000000210000001C072BE31BA3D46B617.jpg" xlink:type="simple" xlink:show="embed" xlink:actuate="onLoad">
            <text:p/>
          </draw:image>
        </draw:frame>
        <draw:frame draw:style-name="gr2" draw:text-style-name="P2" draw:layer="layout" svg:width="4.469cm" svg:height="3.792cm" draw:transform="rotate (-1.5707963267949) translate (9.101cm 15.932cm)">
          <draw:image xlink:href="Pictures/1000000000000210000001C072BE31BA3D46B617.jpg" xlink:type="simple" xlink:show="embed" xlink:actuate="onLoad">
            <text:p/>
          </draw:image>
        </draw:frame>
        <draw:frame draw:style-name="gr2" draw:text-style-name="P2" draw:layer="layout" svg:width="4.469cm" svg:height="3.792cm" draw:transform="rotate (-1.5707963267949) translate (13.301cm 15.932cm)">
          <draw:image xlink:href="Pictures/1000000000000210000001C072BE31BA3D46B617.jpg" xlink:type="simple" xlink:show="embed" xlink:actuate="onLoad">
            <text:p/>
          </draw:image>
        </draw:frame>
        <draw:frame draw:style-name="gr2" draw:text-style-name="P2" draw:layer="layout" svg:width="4.673cm" svg:height="3.894cm" draw:transform="rotate (-1.5707963267949) translate (17.594cm 15.8cm)">
          <draw:image xlink:href="Pictures/1000000000000228000001CC67CCA64E2B903CE1.jpg" xlink:type="simple" xlink:show="embed" xlink:actuate="onLoad">
            <text:p/>
          </draw:image>
        </draw:frame>
        <draw:frame draw:style-name="gr2" draw:text-style-name="P2" draw:layer="layout" svg:width="4.673cm" svg:height="3.894cm" draw:transform="rotate (-1.5707963267949) translate (21.994cm 15.801cm)">
          <draw:image xlink:href="Pictures/1000000000000228000001CC67CCA64E2B903CE1.jpg" xlink:type="simple" xlink:show="embed" xlink:actuate="onLoad">
            <text:p/>
          </draw:image>
        </draw:frame>
        <draw:frame draw:style-name="gr2" draw:text-style-name="P2" draw:layer="layout" svg:width="4.605cm" svg:height="3.894cm" draw:transform="rotate (-1.5707963267949) translate (26.1cm 15.9cm)">
          <draw:image xlink:href="Pictures/1000000000000220000001CCE50654E45326B4F3.jpg" xlink:type="simple" xlink:show="embed" xlink:actuate="onLoad">
            <text:p/>
          </draw:image>
        </draw:frame>
      </draw:page>
      <draw:page draw:name="page3" draw:style-name="dp1" draw:master-page-name="Standard">
        <draw:frame draw:style-name="gr2" draw:text-style-name="P2" draw:layer="layout" svg:width="4.808cm" svg:height="4.131cm" draw:transform="rotate (-1.5707963267949) translate (5cm 0.692cm)">
          <draw:image xlink:href="Pictures/1000000000000238000001E8367C553B87246469.jpg" xlink:type="simple" xlink:show="embed" xlink:actuate="onLoad">
            <text:p/>
          </draw:image>
        </draw:frame>
        <draw:frame draw:style-name="gr2" draw:text-style-name="P2" draw:layer="layout" svg:width="4.808cm" svg:height="4.131cm" draw:transform="rotate (-1.5707963267949) translate (9.201cm 0.693cm)">
          <draw:image xlink:href="Pictures/1000000000000238000001E8367C553B87246469.jpg" xlink:type="simple" xlink:show="embed" xlink:actuate="onLoad">
            <text:p/>
          </draw:image>
        </draw:frame>
        <draw:frame draw:style-name="gr2" draw:text-style-name="P2" draw:layer="layout" svg:width="4.402cm" svg:height="7.416cm" draw:transform="rotate (-1.5707963267949) translate (16.8cm 0.8cm)">
          <draw:image xlink:href="Pictures/10000000000002080000036C3CAFD21DBFB50323.jpg" xlink:type="simple" xlink:show="embed" xlink:actuate="onLoad">
            <text:p/>
          </draw:image>
        </draw:frame>
        <draw:frame draw:style-name="gr2" draw:text-style-name="P2" draw:layer="layout" svg:width="4.402cm" svg:height="7.416cm" draw:transform="rotate (-1.5707963267949) translate (24.6cm 0.801cm)">
          <draw:image xlink:href="Pictures/10000000000002080000036C3CAFD21DBFB50323.jpg" xlink:type="simple" xlink:show="embed" xlink:actuate="onLoad">
            <text:p/>
          </draw:image>
        </draw:frame>
        <draw:frame draw:style-name="gr2" draw:text-style-name="P2" draw:layer="layout" svg:width="4.469cm" svg:height="3.894cm" draw:transform="rotate (-1.5707963267949) translate (29.194cm 0.731cm)">
          <draw:image xlink:href="Pictures/1000000000000210000001CC96A6E6FB7D9A9E78.jpg" xlink:type="simple" xlink:show="embed" xlink:actuate="onLoad">
            <text:p/>
          </draw:image>
        </draw:frame>
        <draw:frame draw:style-name="gr2" draw:text-style-name="P2" draw:layer="layout" svg:width="4.402cm" svg:height="5.113cm" draw:transform="rotate (-1.5707963267949) translate (6.013cm 5.8cm)">
          <draw:image xlink:href="Pictures/10000000000002080000025C63F552DCB9097DCF.jpg" xlink:type="simple" xlink:show="embed" xlink:actuate="onLoad">
            <text:p/>
          </draw:image>
        </draw:frame>
        <draw:frame draw:style-name="gr2" draw:text-style-name="P2" draw:layer="layout" svg:width="4.808cm" svg:height="3.42cm" draw:transform="rotate (-1.5707963267949) translate (9.82cm 5.5cm)">
          <draw:image xlink:href="Pictures/100000000000023800000194C0C1972C3BEC5725.jpg" xlink:type="simple" xlink:show="embed" xlink:actuate="onLoad">
            <text:p/>
          </draw:image>
        </draw:frame>
        <draw:frame draw:style-name="gr2" draw:text-style-name="P2" draw:layer="layout" svg:width="4.808cm" svg:height="3.42cm" draw:transform="rotate (-1.5707963267949) translate (13.521cm 5.5cm)">
          <draw:image xlink:href="Pictures/100000000000023800000194C0C1972C3BEC5725.jpg" xlink:type="simple" xlink:show="embed" xlink:actuate="onLoad">
            <text:p/>
          </draw:image>
        </draw:frame>
        <draw:frame draw:style-name="gr2" draw:text-style-name="P2" draw:layer="layout" svg:width="4.639cm" svg:height="3.453cm" draw:transform="rotate (-1.5707963267949) translate (17.553cm 5.6cm)">
          <draw:image xlink:href="Pictures/1000000000000224000001989E39FCBED14A1410.jpg" xlink:type="simple" xlink:show="embed" xlink:actuate="onLoad">
            <text:p/>
          </draw:image>
        </draw:frame>
        <draw:frame draw:style-name="gr2" draw:text-style-name="P2" draw:layer="layout" svg:width="4.639cm" svg:height="3.453cm" draw:transform="rotate (-1.5707963267949) translate (21.454cm 5.601cm)">
          <draw:image xlink:href="Pictures/1000000000000224000001989E39FCBED14A1410.jpg" xlink:type="simple" xlink:show="embed" xlink:actuate="onLoad">
            <text:p/>
          </draw:image>
        </draw:frame>
        <draw:frame draw:style-name="gr2" draw:text-style-name="P2" draw:layer="layout" svg:width="4.571cm" svg:height="3.318cm" draw:transform="rotate (-1.5707963267949) translate (25.1cm 5.629cm)">
          <draw:image xlink:href="Pictures/100000000000021C00000188403F1A04E026FC15.jpg" xlink:type="simple" xlink:show="embed" xlink:actuate="onLoad">
            <text:p/>
          </draw:image>
        </draw:frame>
        <draw:frame draw:style-name="gr2" draw:text-style-name="P2" draw:layer="layout" svg:width="4.571cm" svg:height="3.318cm" draw:transform="rotate (-1.5707963267949) translate (28.8cm 5.63cm)">
          <draw:image xlink:href="Pictures/100000000000021C00000188403F1A04E026FC15.jpg" xlink:type="simple" xlink:show="embed" xlink:actuate="onLoad">
            <text:p/>
          </draw:image>
        </draw:frame>
        <draw:frame draw:style-name="gr2" draw:text-style-name="P2" draw:layer="layout" svg:width="4.368cm" svg:height="7.89cm" draw:transform="rotate (-1.5707963267949) translate (8.69cm 10.832cm)">
          <draw:image xlink:href="Pictures/1000000000000204000003A4A5BCFAB376121EAA.jpg" xlink:type="simple" xlink:show="embed" xlink:actuate="onLoad">
            <text:p/>
          </draw:image>
        </draw:frame>
        <draw:frame draw:style-name="gr2" draw:text-style-name="P2" draw:layer="layout" svg:width="4.368cm" svg:height="7.89cm" draw:transform="rotate (-1.5707963267949) translate (16.891cm 10.833cm)">
          <draw:image xlink:href="Pictures/1000000000000204000003A4A5BCFAB376121EAA.jpg" xlink:type="simple" xlink:show="embed" xlink:actuate="onLoad">
            <text:p/>
          </draw:image>
        </draw:frame>
        <draw:frame draw:style-name="gr2" draw:text-style-name="P2" draw:layer="layout" svg:width="4.571cm" svg:height="3.555cm" draw:transform="rotate (-1.5707963267949) translate (20.9cm 10.729cm)">
          <draw:image xlink:href="Pictures/100000000000021C000001A4F20E86FE2D7B6B20.jpg" xlink:type="simple" xlink:show="embed" xlink:actuate="onLoad">
            <text:p/>
          </draw:image>
        </draw:frame>
        <draw:frame draw:style-name="gr2" draw:text-style-name="P2" draw:layer="layout" svg:width="4.571cm" svg:height="3.555cm" draw:transform="rotate (-1.5707963267949) translate (24.801cm 10.73cm)">
          <draw:image xlink:href="Pictures/100000000000021C000001A4F20E86FE2D7B6B20.jpg" xlink:type="simple" xlink:show="embed" xlink:actuate="onLoad">
            <text:p/>
          </draw:image>
        </draw:frame>
        <draw:frame draw:style-name="gr2" draw:text-style-name="P2" draw:layer="layout" svg:width="4.571cm" svg:height="3.555cm" draw:transform="rotate (-1.5707963267949) translate (28.801cm 10.73cm)">
          <draw:image xlink:href="Pictures/100000000000021C000001A4F20E86FE2D7B6B20.jpg" xlink:type="simple" xlink:show="embed" xlink:actuate="onLoad">
            <text:p/>
          </draw:image>
        </draw:frame>
        <draw:frame draw:style-name="gr2" draw:text-style-name="P2" draw:layer="layout" svg:width="4.605cm" svg:height="3.894cm" draw:transform="rotate (-1.5707963267949) translate (4.901cm 15.701cm)">
          <draw:image xlink:href="Pictures/1000000000000220000001CCE50654E45326B4F3.jpg" xlink:type="simple" xlink:show="embed" xlink:actuate="onLoad">
            <text:p/>
          </draw:image>
        </draw:frame>
        <draw:frame draw:style-name="gr2" draw:text-style-name="P2" draw:layer="layout" svg:width="4.673cm" svg:height="5.248cm" draw:transform="rotate (-1.5707963267949) translate (10.601cm 15.601cm)">
          <draw:image xlink:href="Pictures/10000000000002280000026C22021CC395827367.jpg" xlink:type="simple" xlink:show="embed" xlink:actuate="onLoad">
            <text:p/>
          </draw:image>
        </draw:frame>
        <draw:frame draw:style-name="gr2" draw:text-style-name="P2" draw:layer="layout" svg:width="4.639cm" svg:height="3.521cm" draw:transform="rotate (-1.5707963267949) translate (14.721cm 15.761cm)">
          <draw:image xlink:href="Pictures/1000000000000224000001A027401B6F7E845C2D.jpg" xlink:type="simple" xlink:show="embed" xlink:actuate="onLoad">
            <text:p/>
          </draw:image>
        </draw:frame>
        <draw:frame draw:style-name="gr2" draw:text-style-name="P2" draw:layer="layout" svg:width="4.74cm" svg:height="3.724cm" draw:transform="rotate (-1.5707963267949) translate (19.024cm 15.66cm)">
          <draw:image xlink:href="Pictures/1000000000000230000001B8472ACFA7D6353F2B.jpg" xlink:type="simple" xlink:show="embed" xlink:actuate="onLoad">
            <text:p/>
          </draw:image>
        </draw:frame>
        <draw:frame draw:style-name="gr2" draw:text-style-name="P2" draw:layer="layout" svg:width="4.571cm" svg:height="3.758cm" draw:transform="rotate (-1.5707963267949) translate (23.158cm 15.7cm)">
          <draw:image xlink:href="Pictures/100000000000021C000001BCCDC29F806BBE5C45.jpg" xlink:type="simple" xlink:show="embed" xlink:actuate="onLoad">
            <text:p/>
          </draw:image>
        </draw:frame>
      </draw:page>
      <draw:page draw:name="page4" draw:style-name="dp1" draw:master-page-name="Standard">
        <draw:frame draw:style-name="gr3" draw:text-style-name="P2" draw:layer="layout" svg:width="4.469cm" svg:height="3.894cm" draw:transform="rotate (-1.5707963267949) translate (4.894cm 0.8cm)">
          <draw:image xlink:href="Pictures/1000000000000210000001CC96A6E6FB7D9A9E78.jpg" xlink:type="simple" xlink:show="embed" xlink:actuate="onLoad">
            <text:p/>
          </draw:image>
        </draw:frame>
        <draw:frame draw:style-name="gr3" draw:text-style-name="P2" draw:layer="layout" svg:width="4.469cm" svg:height="3.487cm" draw:transform="rotate (-1.5707963267949) translate (8.5cm 0.831cm)">
          <draw:image xlink:href="Pictures/10000000000002100000019CE187442CF2966DF2.jpg" xlink:type="simple" xlink:show="embed" xlink:actuate="onLoad">
            <text:p/>
          </draw:image>
        </draw:frame>
        <draw:frame draw:style-name="gr3" draw:text-style-name="P2" draw:layer="layout" svg:width="4.469cm" svg:height="3.487cm" draw:transform="rotate (-1.5707963267949) translate (12.301cm 0.832cm)">
          <draw:image xlink:href="Pictures/10000000000002100000019CE187442CF2966DF2.jpg" xlink:type="simple" xlink:show="embed" xlink:actuate="onLoad">
            <text:p/>
          </draw:image>
        </draw:frame>
        <draw:frame draw:style-name="gr3" draw:text-style-name="P2" draw:layer="layout" svg:width="4.469cm" svg:height="3.487cm" draw:transform="rotate (-1.5707963267949) translate (16.101cm 0.832cm)">
          <draw:image xlink:href="Pictures/10000000000002100000019CE187442CF2966DF2.jpg" xlink:type="simple" xlink:show="embed" xlink:actuate="onLoad">
            <text:p/>
          </draw:image>
        </draw:frame>
        <draw:frame draw:style-name="gr2" draw:text-style-name="P2" draw:layer="layout" svg:width="4.571cm" svg:height="3.318cm" draw:transform="rotate (-1.5707963267949) translate (4.3cm 5.6cm)">
          <draw:image xlink:href="Pictures/100000000000021C00000188403F1A04E026FC15.jpg" xlink:type="simple" xlink:show="embed" xlink:actuate="onLoad">
            <text:p/>
          </draw:image>
        </draw:frame>
        <draw:frame draw:style-name="gr2" draw:text-style-name="P2" draw:layer="layout" svg:width="4.571cm" svg:height="3.318cm" draw:transform="rotate (-1.5707963267949) translate (7.901cm 5.601cm)">
          <draw:image xlink:href="Pictures/100000000000021C00000188403F1A04E026FC15.jpg" xlink:type="simple" xlink:show="embed" xlink:actuate="onLoad">
            <text:p/>
          </draw:image>
        </draw:frame>
        <draw:frame draw:style-name="gr2" draw:text-style-name="P2" draw:layer="layout" svg:width="4.537cm" svg:height="4.097cm" draw:transform="rotate (-1.5707963267949) translate (12.3cm 5.663cm)">
          <draw:image xlink:href="Pictures/1000000000000218000001E46D49F748CCCBAADB.jpg" xlink:type="simple" xlink:show="embed" xlink:actuate="onLoad">
            <text:p/>
          </draw:image>
        </draw:frame>
        <draw:frame draw:style-name="gr2" draw:text-style-name="P2" draw:layer="layout" svg:width="4.537cm" svg:height="4.097cm" draw:transform="rotate (-1.5707963267949) translate (16.797cm 5.6cm)">
          <draw:image xlink:href="Pictures/1000000000000218000001E46D49F748CCCBAADB.jpg" xlink:type="simple" xlink:show="embed" xlink:actuate="onLoad">
            <text:p/>
          </draw:image>
        </draw:frame>
        <draw:frame draw:style-name="gr2" draw:text-style-name="P2" draw:layer="layout" svg:width="4.842cm" svg:height="5.113cm" svg:x="1cm" svg:y="10.587cm">
          <draw:image xlink:href="Pictures/100000000000023C0000025C2DC89F06B2E7F9ED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criptEcole2" svg:font-family="ScriptEcole2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0-11T12:47:24.375737839</meta:creation-date>
    <dc:date>2020-12-20T17:05:59.993570411</dc:date>
    <meta:editing-duration>PT3H27M22S</meta:editing-duration>
    <meta:editing-cycles>28</meta:editing-cycles>
    <meta:generator>LibreOffice/6.0.7.3$Linux_X86_64 LibreOffice_project/00m0$Build-3</meta:generator>
    <meta:document-statistic meta:object-count="77"/>
  </office:meta>
</office:document-meta>
</file>