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1cm" table:align="left" style:writing-mode="lr-tb"/>
    </style:style>
    <style:style style:name="Tableau1.A" style:family="table-column">
      <style:table-column-properties style:column-width="4.1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Tableau1.B1" style:family="table-cell">
      <style:table-cell-properties fo:padding-left="0.191cm" fo:padding-right="0.191cm" fo:padding-top="0cm" fo:padding-bottom="0cm" fo:border="0.002cm solid #000000"/>
    </style:style>
    <style:style style:name="Tableau1.A2" style:family="table-cell">
      <style:table-cell-properties fo:padding="0cm" fo:border="0.002cm solid #000000"/>
    </style:style>
    <style:style style:name="Tableau2" style:family="table">
      <style:table-properties style:width="16.51cm" table:align="left" style:writing-mode="lr-tb"/>
    </style:style>
    <style:style style:name="Tableau2.A" style:family="table-column">
      <style:table-column-properties style:column-width="4.1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Tableau2.B1" style:family="table-cell">
      <style:table-cell-properties fo:padding-left="0.191cm" fo:padding-right="0.191cm" fo:padding-top="0cm" fo:padding-bottom="0cm" fo:border="0.002cm solid #000000"/>
    </style:style>
    <style:style style:name="Tableau2.A2" style:family="table-cell">
      <style:table-cell-properties fo:padding="0cm" fo:border="0.002cm solid #000000"/>
    </style:style>
    <style:style style:name="Tableau3" style:family="table">
      <style:table-properties style:width="16.51cm" table:align="left" style:writing-mode="lr-tb"/>
    </style:style>
    <style:style style:name="Tableau3.A" style:family="table-column">
      <style:table-column-properties style:column-width="4.12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Tableau3.B1" style:family="table-cell">
      <style:table-cell-properties fo:padding-left="0.191cm" fo:padding-right="0.191cm" fo:padding-top="0cm" fo:padding-bottom="0cm" fo:border="0.002cm solid #000000"/>
    </style:style>
    <style:style style:name="Tableau3.A2" style:family="table-cell">
      <style:table-cell-properties fo:padding="0cm" fo:border="0.002cm solid #000000"/>
    </style:style>
    <style:style style:name="P1" style:family="paragraph" style:parent-style-name="Texte_20_par_20_défaut" style:list-style-name="">
      <style:paragraph-properties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Texte_20_par_20_défaut" style:list-style-name="">
      <style:paragraph-properties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Texte_20_par_20_défaut" style:list-style-name="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Texte_20_par_20_défaut" style:list-style-name="">
      <style:paragraph-properties fo:text-align="center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Texte_20_par_20_défaut" style:list-style-name="">
      <style:paragraph-properties fo:text-align="start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Texte_20_par_20_défaut" style:list-style-name="">
      <style:paragraph-properties style:text-autospace="none"/>
      <style:text-properties fo:font-size="12pt" style:font-size-asian="12pt" style:font-size-complex="12pt"/>
    </style:style>
    <style:style style:name="P7" style:family="paragraph" style:parent-style-name="Texte_20_par_20_défaut" style:list-style-name="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8" style:family="paragraph" style:parent-style-name="Texte_20_par_20_défaut" style:list-style-name="">
      <style:paragraph-properties style:text-autospace="none"/>
      <style:text-properties fo:color="#808080" style:font-name="Arial" fo:font-size="12pt" style:font-name-asian="Arial" style:font-size-asian="12pt" style:font-name-complex="Arial" style:font-size-complex="12pt"/>
    </style:style>
    <style:style style:name="P9" style:family="paragraph" style:parent-style-name="Texte_20_par_20_défaut" style:list-style-name="">
      <style:paragraph-properties style:text-autospace="none"/>
      <style:text-properties fo:color="#ff0000" style:font-name="Arial" fo:font-size="12pt" style:font-name-asian="Arial" style:font-size-asian="12pt" style:font-name-complex="Arial" style:font-size-complex="12pt"/>
    </style:style>
    <style:style style:name="P10" style:family="paragraph" style:parent-style-name="Texte_20_par_20_défaut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ff0000"/>
    </style:style>
    <style:style style:name="T9" style:family="text">
      <style:text-properties fo:color="#808080"/>
    </style:style>
    <style:style style:name="T10" style:family="text">
      <style:text-properties fo:color="#808080" fo:font-size="8pt" style:font-size-asian="8pt" style:font-size-complex="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800000"/>
    </style:style>
    <style:style style:name="T15" style:family="text">
      <style:text-properties fo:color="#ffffff"/>
    </style:style>
    <style:style style:name="T1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6"/>Pour Sonia (Atsem)</text:p>
      <text:p text:style-name="P1"/>
      <text:p text:style-name="P3"><text:span text:style-name="T1">PS <text:s text:c="2"/>PERIODE 5, SEMAINES 6</text:span><text:span text:style-name="T2"> </text:span><text:span text:style-name="T1">et 7</text:span><text:span text:style-name="T2"> (12 au 23 juin)</text:span></text:p>
      <text:p text:style-name="P3"/>
      <text:p text:style-name="P3">Activités à présenter à chaque enfant, individuellement ou par 2, au cours de la semaine. </text:p>
      <text:p text:style-name="P3"><text:s text:c="70"/></text:p>
      <text:p text:style-name="P3"><text:s text:c="39"/>Cocher quand la présentation indiquée a été suivie attentivement par l’enfant jusqu’au rangement du plateau.</text:p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3"><text:s text:c="3"/></text:p>
            <text:p text:style-name="P2">ACTIVITES PRATIQUES</text:p>
            <text:p text:style-name="P7"/>
          </table:table-cell>
          <table:table-cell table:style-name="Tableau1.B1" office:value-type="string">
            <text:p text:style-name="P4"><text:s/></text:p>
            <text:p text:style-name="P4"><text:s/><text:span text:style-name="T1">ACTIVITES SENSORIELLES</text:span></text:p>
          </table:table-cell>
          <table:table-cell table:style-name="Tableau1.B1" office:value-type="string">
            <text:p text:style-name="P2"/>
            <text:p text:style-name="P2">&lt; Cartes de vocabulaire</text:p>
            <text:p text:style-name="P2"/>
            <text:p text:style-name="P4"><text:span text:style-name="T1">Instruments de musique </text:span></text:p>
            <text:p text:style-name="P4">boîtes 1 et 1 bis<text:span text:style-name="T1"> <text:s text:c="3"/>&gt;</text:span></text:p>
            <text:p text:style-name="P7"><text:s text:c="70"/></text:p>
          </table:table-cell>
        </table:table-row>
        <table:table-row table:style-name="Tableau1.1">
          <table:table-cell table:style-name="Tableau1.A2" office:value-type="string">
            <text:p text:style-name="P1">Célia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>Sacs tactiles</text:p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Rafaë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>Jeu des formes + sac + dé</text:p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Nolan 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>Sac mystère</text:p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Kaëlan </text:p>
          </table:table-cell>
          <table:table-cell table:style-name="Tableau1.A2" office:value-type="string">
            <text:p text:style-name="P3"><text:s/></text:p>
          </table:table-cell>
          <table:table-cell table:style-name="Tableau1.A2" office:value-type="string">
            <text:p text:style-name="P3">Sac mystère</text:p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Cali 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>Sacs tactiles</text:p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Matth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>Jeu des formes + sac + dé</text:p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Tess</text:p>
          </table:table-cell>
          <table:table-cell table:style-name="Tableau1.A2" office:value-type="string">
            <text:p text:style-name="P3">Pinces à linge <text:s text:c="6"/>verser grain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Lyséa</text:p>
          </table:table-cell>
          <table:table-cell table:style-name="Tableau1.A2" office:value-type="string">
            <text:p text:style-name="P3">Pince perl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Nathan</text:p>
          </table:table-cell>
          <table:table-cell table:style-name="Tableau1.A2" office:value-type="string">
            <text:p text:style-name="P3">Verser eau (verres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Ethan </text:p>
          </table:table-cell>
          <table:table-cell table:style-name="Tableau1.A2" office:value-type="string">
            <text:p text:style-name="P3">Pinces à linge <text:s text:c="5"/>cadena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Gaspard</text:p>
          </table:table-cell>
          <table:table-cell table:style-name="Tableau1.A2" office:value-type="string">
            <text:p text:style-name="P3">Ouvrir fermer boîtes <text:s text:c="8"/>flaco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Sacha </text:p>
          </table:table-cell>
          <table:table-cell table:style-name="Tableau1.A2" office:value-type="string">
            <text:p text:style-name="P3">Ouvrir fermer boîtes <text:s text:c="8"/>flaco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Samuel</text:p>
          </table:table-cell>
          <table:table-cell table:style-name="Tableau1.A2" office:value-type="string">
            <text:p text:style-name="P3">Pinces à linge <text:s text:c="9"/>toupi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">Tiyann</text:p>
          </table:table-cell>
          <table:table-cell table:style-name="Tableau1.A2" office:value-type="string">
            <text:p text:style-name="P3">Pinces à linge <text:s text:c="9"/>toupies</text:p>
          </table:table-cell>
          <table:table-cell table:style-name="Tableau1.A2" office:value-type="string">
            <text:p text:style-name="P3"><text:s/></text:p>
          </table:table-cell>
          <table:table-cell table:style-name="Tableau1.A2" office:value-type="string">
            <text:p text:style-name="P6"/>
          </table:table-cell>
        </table:table-row>
      </table:table>
      <text:p text:style-name="P3"/>
      <text:p text:style-name="P1"/>
      <text:p text:style-name="P1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>PS <text:s text:c="4"/>PERIODE 5, SEMAINES 6</text:span> <text:span text:style-name="T1">et 7</text:span> <text:span text:style-name="T2">(12 au 23 juin)</text:span></text:p>
      <text:p text:style-name="P3"/>
      <text:p text:style-name="P3">Activités à présenter à chaque enfant, individuellement ou par 2, au cours de la semaine. </text:p>
      <text:p text:style-name="P3"><text:s text:c="21"/>Cocher quand la présentation indiquée a été suivie attentivement par l’enfant.</text:p>
      <text:p text:style-name="P3"/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3"><text:s text:c="3"/></text:p>
            <text:p text:style-name="P2">ACTIVITES MATHEMATIQUES</text:p>
            <text:p text:style-name="P3"><text:s text:c="8"/>Barres r et b, Chiffres Rugueux</text:p>
          </table:table-cell>
          <table:table-cell table:style-name="Tableau2.B1" office:value-type="string">
            <text:p text:style-name="P4"><text:s/></text:p>
            <text:p text:style-name="P2"><text:s/>ACTIVITES DE LANGAGE</text:p>
            <text:p text:style-name="P5">Boite objets <text:s text:c="150"/><text:span text:style-name="T15">g</text:span> <text:s text:c="12"/>graphisme</text:p>
          </table:table-cell>
          <table:table-cell table:style-name="Tableau2.B1" office:value-type="string">
            <text:p text:style-name="P4"/>
            <text:p text:style-name="P4">&lt;Pliage <text:span text:style-name="T16">fête des pères</text:span></text:p>
            <text:p text:style-name="P4"/>
            <text:p text:style-name="P4">Peinture <text:span text:style-name="T16">programmes</text:span>&gt; <text:s/></text:p>
          </table:table-cell>
        </table:table-row>
        <table:table-row table:style-name="Tableau2.1">
          <table:table-cell table:style-name="Tableau2.A2" office:value-type="string">
            <text:p text:style-name="P1">Célia</text:p>
          </table:table-cell>
          <table:table-cell table:style-name="Tableau2.A2" office:value-type="string">
            <text:p text:style-name="P8">CR 123</text:p>
          </table:table-cell>
          <table:table-cell table:style-name="Tableau2.A2" office:value-type="string">
            <text:p text:style-name="P3"><text:s text:c="2"/>B2 <text:span text:style-name="T8"><text:s/>+ LR</text:span> <text:s text:c="21"/>Formes base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Rafaële</text:p>
          </table:table-cell>
          <table:table-cell table:style-name="Tableau2.A2" office:value-type="string">
            <text:p text:style-name="P3">B 789</text:p>
          </table:table-cell>
          <table:table-cell table:style-name="Tableau2.A2" office:value-type="string">
            <text:p text:style-name="P3"><text:span text:style-name="T9"><text:s text:c="2"/></text:span><text:span text:style-name="T8">B3</text:span><text:span text:style-name="T9"> <text:s text:c="22"/>Ardoise + piste rug</text:span>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Nolan </text:p>
          </table:table-cell>
          <table:table-cell table:style-name="Tableau2.A2" office:value-type="string">
            <text:p text:style-name="P3">CR <text:span text:style-name="T8">456 <text:s text:c="4"/></text:span><text:span text:style-name="T9">doigt qui compte</text:span><text:span text:style-name="T8"> </text:span></text:p>
          </table:table-cell>
          <table:table-cell table:style-name="Tableau2.A2" office:value-type="string">
            <text:p text:style-name="P3"><text:s text:c="3"/><text:span text:style-name="T8">B3</text:span> <text:s text:c="23"/>pistes graphiques</text:p>
          </table:table-cell>
          <table:table-cell table:style-name="Tableau2.A2" office:value-type="string">
            <text:p text:style-name="P3"><text:s text:c="5"/></text:p>
          </table:table-cell>
        </table:table-row>
        <table:table-row table:style-name="Tableau2.1">
          <table:table-cell table:style-name="Tableau2.A2" office:value-type="string">
            <text:p text:style-name="P1">Kaëlan </text:p>
          </table:table-cell>
          <table:table-cell table:style-name="Tableau2.A2" office:value-type="string">
            <text:p text:style-name="P8">Doigt qui compte</text:p>
          </table:table-cell>
          <table:table-cell table:style-name="Tableau2.A2" office:value-type="string">
            <text:p text:style-name="P3"><text:s text:c="3"/><text:span text:style-name="T8">B3</text:span> <text:s text:c="30"/>Formes base</text:p>
          </table:table-cell>
          <table:table-cell table:style-name="Tableau2.A2" office:value-type="string">
            <text:p text:style-name="P3"><text:s text:c="2"/></text:p>
          </table:table-cell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Cali</text:p>
          </table:table-cell>
          <table:table-cell table:style-name="Tableau2.A2" office:value-type="string">
            <text:p text:style-name="P3">B 123</text:p>
          </table:table-cell>
          <table:table-cell table:style-name="Tableau2.A2" office:value-type="string">
            <text:p text:style-name="P3"><text:s text:c="2"/>B2 <text:s/><text:span text:style-name="T8"><text:s/>+ LR</text:span> <text:s text:c="15"/>Formes de base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Matthis</text:p>
          </table:table-cell>
          <table:table-cell table:style-name="Tableau2.A2" office:value-type="string">
            <text:p text:style-name="P3"><text:span text:style-name="T9">Doigt qui compte comptine </text:span><text:span text:style-name="T2"><text:s/></text:span></text:p>
          </table:table-cell>
          <table:table-cell table:style-name="Tableau2.A2" office:value-type="string">
            <text:p text:style-name="P3"><text:s text:c="4"/>B3 <text:s text:c="21"/>Pistes graphiques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Tess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3"><text:span text:style-name="T9"><text:s text:c="4"/></text:span>B3<text:span text:style-name="T9"> <text:s text:c="19"/>Ardoise + piste <text:s/>rug</text:span>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Lyséa</text:p>
          </table:table-cell>
          <table:table-cell table:style-name="Tableau2.A2" office:value-type="string">
            <text:p text:style-name="P3"><text:s/><text:span text:style-name="T9">CR 123</text:span></text:p>
          </table:table-cell>
          <table:table-cell table:style-name="Tableau2.A2" office:value-type="string">
            <text:p text:style-name="P3"><text:s text:c="4"/>B3 <text:s text:c="22"/>Pistes graphiques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Nathan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3"><text:span text:style-name="T9"><text:s text:c="4"/></text:span>B3<text:span text:style-name="T9"> <text:s text:c="28"/>LR + semoule</text:span>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Ethan 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3"><text:span text:style-name="T9"><text:s text:c="4"/></text:span>B3<text:span text:style-name="T9"> <text:s text:c="20"/>Ardoise + piste rug</text:span>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Gaspard</text:p>
          </table:table-cell>
          <table:table-cell table:style-name="Tableau2.A2" office:value-type="string">
            <text:p text:style-name="P3">CR <text:span text:style-name="T8">789</text:span> </text:p>
          </table:table-cell>
          <table:table-cell table:style-name="Tableau2.A2" office:value-type="string">
            <text:p text:style-name="P3"><text:s text:c="4"/>B3 <text:s text:c="21"/>Pistes graphiques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Sacha </text:p>
          </table:table-cell>
          <table:table-cell table:style-name="Tableau2.A2" office:value-type="string">
            <text:p text:style-name="P3">CR <text:span text:style-name="T8">789</text:span></text:p>
          </table:table-cell>
          <table:table-cell table:style-name="Tableau2.A2" office:value-type="string">
            <text:p text:style-name="P3"><text:s text:c="4"/>B3 <text:s text:c="23"/>Formes de base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Samuel</text:p>
          </table:table-cell>
          <table:table-cell table:style-name="Tableau2.A2" office:value-type="string">
            <text:p text:style-name="P3"><text:span text:style-name="T8">CR 456</text:span> </text:p>
          </table:table-cell>
          <table:table-cell table:style-name="Tableau2.A2" office:value-type="string">
            <text:p text:style-name="P3"><text:span text:style-name="T9"><text:s text:c="4"/></text:span><text:span text:style-name="T8"><text:s/>B3</text:span><text:span text:style-name="T9"> <text:s text:c="19"/>Ardoise + piste rug</text:span>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">Tiyann</text:p>
          </table:table-cell>
          <table:table-cell table:style-name="Tableau2.A2" office:value-type="string">
            <text:p text:style-name="P3">B 456</text:p>
          </table:table-cell>
          <table:table-cell table:style-name="Tableau2.A2" office:value-type="string">
            <text:p text:style-name="P3"><text:s text:c="5"/><text:span text:style-name="T8">B3</text:span> <text:s text:c="20"/>Pistes graphiques</text:p>
          </table:table-cell>
          <table:table-cell table:style-name="Tableau2.A2" office:value-type="string">
            <text:p text:style-name="P6"/>
          </table:table-cell>
        </table:table-row>
      </table:table>
      <text:p text:style-name="P3"><text:span text:style-name="T11"><text:s text:c="3"/></text:span><text:span text:style-name="T12">B2</text:span><text:span text:style-name="T11"> : Image, Os, Chocolat <text:s text:c="6"/></text:span><text:span text:style-name="T12">B3</text:span><text:span text:style-name="T11"> : Lapin, OUrs, Elastique <text:s text:c="2"/></text:span><text:s text:c="17"/>LR : lettres rugueuses correspondantes</text:p>
      <text:p text:style-name="P3"/>
      <text:p text:style-name="P3">En rouge : 1ère présentation <text:s text:c="9"/><text:span text:style-name="T1"><text:s/></text:span>en noir : seconde présentation<text:span text:style-name="T1"> <text:s text:c="11"/></text:span></text:p>
      <text:p text:style-name="P3"/>
      <text:p text:style-name="P3">en gris : présentation <text:s/>supplémentaire<text:span text:style-name="T1"> </text:span><text:span text:style-name="T2">(pour ceux qui en ont besoin <text:s text:c="117"/>ou pour relancer l’intérêt, ou pour affiner, dépasser le niveau 1 <text:s/>et passer en mode créatif...) <text:s text:c="71"/></text:span></text:p>
      <text:p text:style-name="P1"/>
      <text:p text:style-name="P3"><text:soft-page-break/><text:span text:style-name="T1"/></text:p>
      <text:p text:style-name="P3"><text:span text:style-name="T1">MS <text:s text:c="3"/>PERIODE 5, SEMAINES 6 et 7</text:span> <text:span text:style-name="T2">(12 au 23 juin)</text:span></text:p>
      <text:p text:style-name="P3"><text:span text:style-name="T2"/></text:p>
      <text:p text:style-name="P3">Activités à présenter à chaque enfant, individuellement ou par 2, au cours de la semaine. </text:p>
      <text:p text:style-name="P3"><text:s text:c="18"/>Cocher quand la présentation indiquée a été suivie attentivement par l’enfant.</text:p>
      <text:p text:style-name="P3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6"/>
          </table:table-cell>
          <table:table-cell table:style-name="Tableau3.B1" office:value-type="string">
            <text:p text:style-name="P3"><text:s text:c="3"/></text:p>
            <text:p text:style-name="P2">ACTIVITES MATHEMATIQUES</text:p>
            <text:p text:style-name="P2"><text:s/>Comptine numérique <text:s/>&gt;</text:p>
          </table:table-cell>
          <table:table-cell table:style-name="Tableau3.B1" office:value-type="string">
            <text:p text:style-name="P4"><text:s/></text:p>
            <text:p text:style-name="P2"><text:s/>ACTIVITES DE LANGAGE</text:p>
            <text:p text:style-name="P7">Boîte 6 <text:s/><text:span text:style-name="T16">Canard <text:s/>Zéro <text:s/>Deux + LR</text:span></text:p>
            <text:p text:style-name="P7">prénom et papa en cursive &gt;</text:p>
          </table:table-cell>
          <table:table-cell table:style-name="Tableau3.B1" office:value-type="string">
            <text:p text:style-name="P7"/>
            <text:p text:style-name="P7"><text:span text:style-name="T4">AUTRES</text:span></text:p>
            <text:p text:style-name="P7">&lt; Pliage<text:span text:style-name="T16"> fête des pères <text:s text:c="13"/></text:span><text:s/>peinture programme&gt;</text:p>
          </table:table-cell>
        </table:table-row>
        <table:table-row table:style-name="Tableau3.1">
          <table:table-cell table:style-name="Tableau3.A2" office:value-type="string">
            <text:p text:style-name="P1">Ana </text:p>
          </table:table-cell>
          <table:table-cell table:style-name="Tableau3.A2" office:value-type="string">
            <text:p text:style-name="P3"><text:span text:style-name="T8">Perles 11 à 19</text:span><text:span text:style-name="T9"> <text:s text:c="28"/>15</text:span></text:p>
          </table:table-cell>
          <table:table-cell table:style-name="Tableau3.A2" office:value-type="string">
            <text:p text:style-name="P6">6</text:p>
          </table:table-cell>
          <table:table-cell table:style-name="Tableau3.A2" office:value-type="string">
            <text:p text:style-name="P3"><text:s text:c="8"/></text:p>
          </table:table-cell>
        </table:table-row>
        <table:table-row table:style-name="Tableau3.1">
          <table:table-cell table:style-name="Tableau3.A2" office:value-type="string">
            <text:p text:style-name="P1">Emmie <text:s/></text:p>
          </table:table-cell>
          <table:table-cell table:style-name="Tableau3.A2" office:value-type="string">
            <text:p text:style-name="P9">Perles 11 à 19</text:p>
          </table:table-cell>
          <table:table-cell table:style-name="Tableau3.A2" office:value-type="string">
            <text:p text:style-name="P6">6</text:p>
          </table:table-cell>
          <table:table-cell table:style-name="Tableau3.A2" office:value-type="string">
            <text:p text:style-name="P3"><text:s text:c="8"/>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">Gabriel <text:s/></text:p>
          </table:table-cell>
          <table:table-cell table:style-name="Tableau3.A2" office:value-type="string">
            <text:p text:style-name="P3"><text:s/>opérations</text:p>
          </table:table-cell>
          <table:table-cell table:style-name="Tableau3.A2" office:value-type="string">
            <text:p text:style-name="P6">6</text:p>
          </table:table-cell>
          <table:table-cell table:style-name="Tableau3.A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"><text:s/>Tim </text:p>
          </table:table-cell>
          <table:table-cell table:style-name="Tableau3.A2" office:value-type="string">
            <text:p text:style-name="P3"><text:s/>opérations <text:s text:c="3"/></text:p>
          </table:table-cell>
          <table:table-cell table:style-name="Tableau3.A2" office:value-type="string">
            <text:p text:style-name="P3">6</text:p>
          </table:table-cell>
          <table:table-cell table:style-name="Tableau3.A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">Kylian </text:p>
          </table:table-cell>
          <table:table-cell table:style-name="Tableau3.A2" office:value-type="string">
            <text:p text:style-name="P3">Table Seguin 10 à 19</text:p>
          </table:table-cell>
          <table:table-cell table:style-name="Tableau3.A2" office:value-type="string">
            <text:p text:style-name="P3">6</text:p>
          </table:table-cell>
          <table:table-cell table:style-name="Tableau3.A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">Ethan </text:p>
          </table:table-cell>
          <table:table-cell table:style-name="Tableau3.A2" office:value-type="string">
            <text:p text:style-name="P3">Perles 11 à 19<text:span text:style-name="T9"> <text:s text:c="23"/>29 *</text:span><text:span text:style-name="T10">16</text:span></text:p>
          </table:table-cell>
          <table:table-cell table:style-name="Tableau3.A2" office:value-type="string">
            <text:p text:style-name="P9">7</text:p>
          </table:table-cell>
          <table:table-cell table:style-name="Tableau3.A2" office:value-type="string">
            <text:p text:style-name="P3"><text:s text:c="42"/>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">Emma </text:p>
          </table:table-cell>
          <table:table-cell table:style-name="Tableau3.A2" office:value-type="string">
            <text:p text:style-name="P9">Perles 11 à 19</text:p>
          </table:table-cell>
          <table:table-cell table:style-name="Tableau3.A2" office:value-type="string">
            <text:p text:style-name="P3">6</text:p>
          </table:table-cell>
          <table:table-cell table:style-name="Tableau3.A2" office:value-type="string">
            <text:p text:style-name="P3"><text:s text:c="43"/></text:p>
          </table:table-cell>
        </table:table-row>
        <table:table-row table:style-name="Tableau3.1">
          <table:table-cell table:style-name="Tableau3.A2" office:value-type="string">
            <text:p text:style-name="P1">Ynès </text:p>
          </table:table-cell>
          <table:table-cell table:style-name="Tableau3.A2" office:value-type="string">
            <text:p text:style-name="P3"><text:span text:style-name="T8">Perles 11 à 19 <text:s text:c="22"/></text:span><text:span text:style-name="T9"><text:s/>29 *</text:span><text:span text:style-name="T10">16</text:span></text:p>
          </table:table-cell>
          <table:table-cell table:style-name="Tableau3.A2" office:value-type="string">
            <text:p text:style-name="P9">7</text:p>
          </table:table-cell>
          <table:table-cell table:style-name="Tableau3.A2" office:value-type="string">
            <text:p text:style-name="P3"><text:s text:c="8"/>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">Lucas </text:p>
          </table:table-cell>
          <table:table-cell table:style-name="Tableau3.A2" office:value-type="string">
            <text:p text:style-name="P3"><text:span text:style-name="T8">Perles 11 à 19</text:span><text:span text:style-name="T9"> <text:s text:c="28"/>14</text:span></text:p>
          </table:table-cell>
          <table:table-cell table:style-name="Tableau3.A2" office:value-type="string">
            <text:p text:style-name="P9">8</text:p>
          </table:table-cell>
          <table:table-cell table:style-name="Tableau3.A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">Eden </text:p>
          </table:table-cell>
          <table:table-cell table:style-name="Tableau3.A2" office:value-type="string">
            <text:p text:style-name="P3"><text:span text:style-name="T8">Perles 11 à 19</text:span> <text:s text:c="28"/><text:span text:style-name="T9">10</text:span></text:p>
          </table:table-cell>
          <table:table-cell table:style-name="Tableau3.A2" office:value-type="string">
            <text:p text:style-name="P3">6</text:p>
          </table:table-cell>
          <table:table-cell table:style-name="Tableau3.A2" office:value-type="string">
            <text:p text:style-name="P3"><text:s text:c="8"/>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">Yoni </text:p>
          </table:table-cell>
          <table:table-cell table:style-name="Tableau3.A2" office:value-type="string">
            <text:p text:style-name="P9">Table de Seguin 10 à 99 <text:s text:c="12"/></text:p>
          </table:table-cell>
          <table:table-cell table:style-name="Tableau3.A2" office:value-type="string">
            <text:p text:style-name="P3">6</text:p>
          </table:table-cell>
          <table:table-cell table:style-name="Tableau3.A2" office:value-type="string">
            <text:p text:style-name="P3"><text:s text:c="8"/></text:p>
          </table:table-cell>
        </table:table-row>
        <table:table-row table:style-name="Tableau3.1">
          <table:table-cell table:style-name="Tableau3.A2" office:value-type="string">
            <text:p text:style-name="P1">Roméo </text:p>
          </table:table-cell>
          <table:table-cell table:style-name="Tableau3.A2" office:value-type="string">
            <text:p text:style-name="P9">Table Seguin 10 à 19 <text:s text:c="17"/></text:p>
          </table:table-cell>
          <table:table-cell table:style-name="Tableau3.A2" office:value-type="string">
            <text:p text:style-name="P3">6</text:p>
          </table:table-cell>
          <table:table-cell table:style-name="Tableau3.A2" office:value-type="string">
            <text:p text:style-name="P3"><text:s text:c="8"/>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">Adrien </text:p>
          </table:table-cell>
          <table:table-cell table:style-name="Tableau3.A2" office:value-type="string">
            <text:p text:style-name="P3">Table Seguin 10 à 19<text:span text:style-name="T9"> <text:s text:c="12"/>39 *</text:span><text:span text:style-name="T10">16</text:span></text:p>
          </table:table-cell>
          <table:table-cell table:style-name="Tableau3.A2" office:value-type="string">
            <text:p text:style-name="P9">7</text:p>
          </table:table-cell>
          <table:table-cell table:style-name="Tableau3.A2" office:value-type="string">
            <text:p text:style-name="P3"><text:s text:c="7"/></text:p>
          </table:table-cell>
        </table:table-row>
        <table:table-row table:style-name="Tableau3.1">
          <table:table-cell table:style-name="Tableau3.A2" office:value-type="string">
            <text:p text:style-name="P1">Axel <text:s/></text:p>
          </table:table-cell>
          <table:table-cell table:style-name="Tableau3.A2" office:value-type="string">
            <text:p text:style-name="P3"><text:span text:style-name="T9">Perles 11 à 19</text:span> <text:s text:c="28"/></text:p>
          </table:table-cell>
          <table:table-cell table:style-name="Tableau3.A2" office:value-type="string">
            <text:p text:style-name="P3">6</text:p>
          </table:table-cell>
          <table:table-cell table:style-name="Tableau3.A2" office:value-type="string">
            <text:p text:style-name="P3"><text:s text:c="9"/>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><text:span text:style-name="T4">Rose</text:span> </text:p>
          </table:table-cell>
          <table:table-cell table:style-name="Tableau3.A2" office:value-type="string">
            <text:p text:style-name="P3">Perles 11 à 19<text:span text:style-name="T9"> <text:s text:c="28"/>10</text:span></text:p>
          </table:table-cell>
          <table:table-cell table:style-name="Tableau3.A2" office:value-type="string">
            <text:p text:style-name="P9">7</text:p>
          </table:table-cell>
          <table:table-cell table:style-name="Tableau3.A2" office:value-type="string">
            <text:p text:style-name="P3"><text:s text:c="9"/></text:p>
          </table:table-cell>
        </table:table-row>
        <table:table-row table:style-name="Tableau3.1">
          <table:table-cell table:style-name="Tableau3.A2" office:value-type="string">
            <text:p text:style-name="P1">Noémie</text:p>
          </table:table-cell>
          <table:table-cell table:style-name="Tableau3.A2" office:value-type="string">
            <text:p text:style-name="P8">Table Seguin 10 à 19 <text:s text:c="17"/></text:p>
          </table:table-cell>
          <table:table-cell table:style-name="Tableau3.A2" office:value-type="string">
            <text:p text:style-name="P9">8</text:p>
          </table:table-cell>
          <table:table-cell table:style-name="Tableau3.A2" office:value-type="string">
            <text:p text:style-name="P3"><text:s text:c="9"/></text:p>
          </table:table-cell>
        </table:table-row>
        <table:table-row table:style-name="Tableau3.1">
          <table:table-cell table:style-name="Tableau3.A2" office:value-type="string">
            <text:p text:style-name="P1">Savanna</text:p>
          </table:table-cell>
          <table:table-cell table:style-name="Tableau3.A2" office:value-type="string">
            <text:p text:style-name="P3"><text:span text:style-name="T8">Perles 11 à 19 <text:s text:c="23"/></text:span><text:span text:style-name="T9">23 *</text:span><text:span text:style-name="T10">16</text:span></text:p>
          </table:table-cell>
          <table:table-cell table:style-name="Tableau3.A2" office:value-type="string">
            <text:p text:style-name="P9">7</text:p>
          </table:table-cell>
          <table:table-cell table:style-name="Tableau3.A2" office:value-type="string">
            <text:p text:style-name="P6"/>
          </table:table-cell>
        </table:table-row>
      </table:table>
      <text:p text:style-name="P6">Boîte des petits objets 7 : Gomme Pinceau ANge <text:s text:c="3"/>B 8 : <text:s text:c="2"/>caro<text:span text:style-name="T13">tt</text:span>e, n<text:span text:style-name="T13">oi</text:span>x, mout<text:span text:style-name="T13">on</text:span></text:p>
      <text:p text:style-name="P10"><text:span text:style-name="T5"/></text:p>
      <text:p text:style-name="P10"><text:span text:style-name="T5">En rouge : 1ère présentation <text:s text:c="9"/></text:span><text:span text:style-name="T6"><text:s/></text:span><text:span text:style-name="T5">en noir : seconde présentation <text:s text:c="11"/></text:span></text:p>
      <text:p text:style-name="P10"><text:span text:style-name="T5"/></text:p>
      <text:p text:style-name="P10"><text:span text:style-name="T5">en gris : présentation <text:s/>supplémentaire</text:span><text:span text:style-name="T6"> </text:span><text:span text:style-name="T7">(pour ceux qui en ont besoin <text:s text:c="117"/>ou pour relancer l’intérêt, ou pour affiner, dépasser le niveau 1 <text:s/>et passer en mode créatif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23:35:50.10</meta:creation-date>
    <meta:document-statistic meta:table-count="3" meta:image-count="0" meta:object-count="0" meta:page-count="3" meta:paragraph-count="176" meta:word-count="568" meta:character-count="4663"/>
    <dc:date>2017-06-21T23:54:25.24</dc:date>
    <meta:editing-duration>PT3M3S</meta:editing-duration>
    <meta:editing-cycles>1</meta:editing-cycles>
    <meta:generator>OpenOffice/4.1.2$Win32 OpenOffice.org_project/412m3$Build-9782</meta:generator>
  </office:meta>
</office:document-meta>
</file>