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39F0000035A5AEA1E86.png" manifest:media-type=""/>
  <manifest:file-entry manifest:full-path="Pictures/100002010000024C0000035A1F01DA6B.png" manifest:media-type=""/>
  <manifest:file-entry manifest:full-path="Pictures/10000201000003080000035AD12A9E52.png" manifest:media-type=""/>
  <manifest:file-entry manifest:full-path="Pictures/10000201000002C50000035A6E406A75.png" manifest:media-type=""/>
  <manifest:file-entry manifest:full-path="Pictures/10000201000003A20000035A5258BD40.png" manifest:media-type=""/>
  <manifest:file-entry manifest:full-path="Pictures/10000000000000200000002000309F1C.png" manifest:media-type=""/>
  <manifest:file-entry manifest:full-path="Pictures/10000201000004420000035A98ECD5F1.png" manifest:media-type=""/>
  <manifest:file-entry manifest:full-path="Pictures/10000201000003360000035AB6CEB3A2.png" manifest:media-type=""/>
  <manifest:file-entry manifest:full-path="Pictures/10000201000002900000035AEBBD5151.png" manifest:media-type=""/>
  <manifest:file-entry manifest:full-path="Pictures/1000020100000079000000654333DAFF.png" manifest:media-type=""/>
  <manifest:file-entry manifest:full-path="Pictures/10000201000002E20000035AD82EF575.png" manifest:media-type=""/>
  <manifest:file-entry manifest:full-path="Pictures/10000201000004010000035A0008B1F3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draw:stroke="none" svg:stroke-color="#000000" draw:fill="none" draw:fill-color="#ffffff" fo:min-height="5cm"/>
    </style:style>
    <style:style style:name="gr3" style:family="graphic" style:parent-style-name="standard">
      <style:graphic-properties draw:stroke="none" svg:stroke-color="#000000" draw:fill="none" draw:fill-color="#ffffff" fo:min-height="1.25cm"/>
    </style:style>
    <style:style style:name="gr4" style:family="graphic" style:parent-style-name="standard">
      <style:graphic-properties svg:stroke-width="0cm" svg:stroke-color="#ff0000" draw:marker-start-width="0.2cm" draw:marker-end-width="0.2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80pt" style:font-size-asian="80pt" style:font-size-complex="80pt"/>
    </style:style>
    <style:style style:name="P3" style:family="paragraph">
      <style:paragraph-properties fo:text-align="center"/>
      <style:text-properties fo:color="#ff3333" fo:font-family="'Script cole'" style:font-pitch="variable" fo:font-size="80pt" fo:font-weight="bold" style:font-size-asian="80pt" style:font-weight-asian="bold" style:font-size-complex="80pt" style:font-weight-complex="bold"/>
    </style:style>
    <style:style style:name="P4" style:family="paragraph">
      <style:text-properties fo:color="#ff3333" fo:font-family="'Script cole'" style:font-pitch="variable" fo:font-size="48pt" fo:font-weight="bold" style:font-size-asian="48pt" style:font-weight-asian="bold" style:font-size-complex="48pt" style:font-weight-complex="bold"/>
    </style:style>
    <style:style style:name="P5" style:family="paragraph">
      <style:text-properties fo:font-family="'Script cole'" style:font-pitch="variable"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ff3333" fo:font-family="'Script cole'" style:font-pitch="variable" fo:font-size="80pt" fo:font-weight="bold" style:font-size-asian="80pt" style:font-weight-asian="bold" style:font-size-complex="80pt" style:font-weight-complex="bold"/>
    </style:style>
    <style:style style:name="T2" style:family="text">
      <style:text-properties fo:color="#ff3333" fo:font-family="'Script cole'" style:font-pitch="variable" fo:font-size="48pt" fo:font-weight="bold" style:font-size-asian="48pt" style:font-weight-asian="bold" style:font-size-complex="48pt" style:font-weight-complex="bold"/>
    </style:style>
    <style:style style:name="T3" style:family="text">
      <style:text-properties fo:font-family="'Script cole'" style:font-pitch="variable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9.5cm" svg:height="7cm" svg:x="1cm" svg:y="0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9.5cm" svg:height="7cm" svg:x="10.5cm" svg:y="0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9.5cm" svg:height="7cm" svg:x="1cm" svg:y="7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9.5cm" svg:height="7cm" svg:x="10.5cm" svg:y="7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9.5cm" svg:height="7cm" svg:x="1cm" svg:y="14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9.5cm" svg:height="7cm" svg:x="10.5cm" svg:y="14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9.5cm" svg:height="7cm" svg:x="1cm" svg:y="21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9.5cm" svg:height="7cm" svg:x="10.5cm" svg:y="21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11cm" svg:height="7.745cm" svg:x="0.5cm" svg:y="14.4cm">
          <draw:text-box>
            <text:p text:style-name="P2"><text:span text:style-name="T1">Le zèbre</text:span></text:p>
          </draw:text-box>
        </draw:frame>
        <draw:frame draw:style-name="gr3" draw:text-style-name="P4" draw:layer="layout" svg:width="1.2cm" svg:height="2.495cm" svg:x="8.5cm" svg:y="0.901cm">
          <draw:text-box>
            <text:p><text:span text:style-name="T2">1</text:span></text:p>
          </draw:text-box>
        </draw:frame>
        <draw:custom-shape draw:style-name="gr4" draw:text-style-name="P1" draw:layer="layout" svg:width="2cm" svg:height="2cm" svg:x="8.3cm" svg:y="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1.2cm" svg:height="2.495cm" svg:x="18.1cm" svg:y="0.802cm">
          <draw:text-box>
            <text:p><text:span text:style-name="T2">2</text:span></text:p>
          </draw:text-box>
        </draw:frame>
        <draw:custom-shape draw:style-name="gr4" draw:text-style-name="P1" draw:layer="layout" svg:width="2cm" svg:height="2cm" svg:x="17.8cm" svg:y="1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1.2cm" svg:height="2.495cm" svg:x="18cm" svg:y="7.803cm">
          <draw:text-box>
            <text:p><text:span text:style-name="T2">4</text:span></text:p>
          </draw:text-box>
        </draw:frame>
        <draw:custom-shape draw:style-name="gr4" draw:text-style-name="P1" draw:layer="layout" svg:width="2cm" svg:height="2cm" svg:x="17.8cm" svg:y="8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1.2cm" svg:height="2.495cm" svg:x="8.6cm" svg:y="7.903cm">
          <draw:text-box>
            <text:p><text:span text:style-name="T2">3</text:span></text:p>
          </draw:text-box>
        </draw:frame>
        <draw:custom-shape draw:style-name="gr4" draw:text-style-name="P1" draw:layer="layout" svg:width="2cm" svg:height="2cm" svg:x="8.3cm" svg:y="8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5" draw:layer="layout" svg:width="1.2cm" svg:height="1.559cm" svg:x="0.9cm" svg:y="1.101cm">
          <draw:text-box>
            <text:p><text:span text:style-name="T3">1</text:span></text:p>
          </draw:text-box>
        </draw:frame>
        <draw:frame draw:style-name="gr5" draw:text-style-name="P1" draw:layer="layout" svg:width="1.324cm" svg:height="1.265cm" svg:x="1.84cm" svg:y="2.736cm">
          <draw:image xlink:href="Pictures/1000020100000079000000654333DAFF.png" xlink:type="simple" xlink:show="embed" xlink:actuate="onLoad">
            <text:p/>
          </draw:image>
        </draw:frame>
        <draw:frame draw:style-name="gr3" draw:text-style-name="P5" draw:layer="layout" svg:width="1.2cm" svg:height="1.559cm" svg:x="0.9cm" svg:y="2.601cm">
          <draw:text-box>
            <text:p><text:span text:style-name="T3">2</text:span></text:p>
          </draw:text-box>
        </draw:frame>
        <draw:frame draw:style-name="gr3" draw:text-style-name="P5" draw:layer="layout" svg:width="1.2cm" svg:height="1.559cm" svg:x="10.4cm" svg:y="1.5cm">
          <draw:text-box>
            <text:p><text:span text:style-name="T3">2</text:span></text:p>
          </draw:text-box>
        </draw:frame>
        <draw:frame draw:style-name="gr5" draw:text-style-name="P1" draw:layer="layout" svg:width="1.6cm" svg:height="1.253cm" svg:x="11.5cm" svg:y="3.247cm">
          <draw:image xlink:href="Pictures/10000201000004420000035A98ECD5F1.png" xlink:type="simple" xlink:show="embed" xlink:actuate="onLoad">
            <text:p/>
          </draw:image>
        </draw:frame>
        <draw:frame draw:style-name="gr5" draw:text-style-name="P1" draw:layer="layout" svg:width="1.324cm" svg:height="1.265cm" svg:x="1.9cm" svg:y="1.335cm">
          <draw:image xlink:href="Pictures/100002010000039F0000035A5AEA1E86.png" xlink:type="simple" xlink:show="embed" xlink:actuate="onLoad">
            <text:p/>
          </draw:image>
        </draw:frame>
        <draw:frame draw:style-name="gr5" draw:text-style-name="P1" draw:layer="layout" svg:width="2.047cm" svg:height="2.988cm" svg:x="5.153cm" svg:y="3.712cm">
          <draw:image xlink:href="Pictures/100002010000024C0000035A1F01DA6B.png" xlink:type="simple" xlink:show="embed" xlink:actuate="onLoad">
            <text:p/>
          </draw:image>
        </draw:frame>
        <draw:frame draw:style-name="gr5" draw:text-style-name="P1" draw:layer="layout" svg:width="0.891cm" svg:height="1.3cm" svg:x="11.5cm" svg:y="1.7cm">
          <draw:image xlink:href="Pictures/100002010000024C0000035A1F01DA6B.png" xlink:type="simple" xlink:show="embed" xlink:actuate="onLoad">
            <text:p/>
          </draw:image>
        </draw:frame>
        <draw:frame draw:style-name="gr5" draw:text-style-name="P1" draw:layer="layout" svg:width="4.5cm" svg:height="4.151cm" svg:x="13.8cm" svg:y="3.149cm">
          <draw:image xlink:href="Pictures/10000201000003A20000035A5258BD40.png" xlink:type="simple" xlink:show="embed" xlink:actuate="onLoad">
            <text:p/>
          </draw:image>
        </draw:frame>
        <draw:frame draw:style-name="gr3" draw:text-style-name="P5" draw:layer="layout" svg:width="1.2cm" svg:height="1.559cm" svg:x="10.4cm" svg:y="3.101cm">
          <draw:text-box>
            <text:p><text:span text:style-name="T3">2</text:span></text:p>
          </draw:text-box>
        </draw:frame>
        <draw:frame draw:style-name="gr3" draw:text-style-name="P5" draw:layer="layout" svg:width="1.2cm" svg:height="1.559cm" svg:x="0.9cm" svg:y="8.102cm">
          <draw:text-box>
            <text:p><text:span text:style-name="T3">1</text:span></text:p>
          </draw:text-box>
        </draw:frame>
        <draw:frame draw:style-name="gr5" draw:text-style-name="P1" draw:layer="layout" svg:width="1.324cm" svg:height="1.265cm" svg:x="1.84cm" svg:y="9.737cm">
          <draw:image xlink:href="Pictures/1000020100000079000000654333DAFF.png" xlink:type="simple" xlink:show="embed" xlink:actuate="onLoad">
            <text:p/>
          </draw:image>
        </draw:frame>
        <draw:frame draw:style-name="gr3" draw:text-style-name="P5" draw:layer="layout" svg:width="1.2cm" svg:height="1.559cm" svg:x="0.9cm" svg:y="9.602cm">
          <draw:text-box>
            <text:p><text:span text:style-name="T3">2</text:span></text:p>
          </draw:text-box>
        </draw:frame>
        <draw:frame draw:style-name="gr5" draw:text-style-name="P1" draw:layer="layout" svg:width="1.6cm" svg:height="1.253cm" svg:x="1.9cm" svg:y="8.348cm">
          <draw:image xlink:href="Pictures/10000201000004420000035A98ECD5F1.png" xlink:type="simple" xlink:show="embed" xlink:actuate="onLoad">
            <text:p/>
          </draw:image>
        </draw:frame>
        <draw:frame draw:style-name="gr5" draw:text-style-name="P1" draw:layer="layout" svg:width="4.605cm" svg:height="4.807cm" svg:x="3.9cm" svg:y="9.8cm">
          <draw:image xlink:href="Pictures/10000201000003360000035AB6CEB3A2.png" xlink:type="simple" xlink:show="embed" xlink:actuate="onLoad">
            <text:p/>
          </draw:image>
        </draw:frame>
        <draw:frame draw:style-name="gr3" draw:text-style-name="P5" draw:layer="layout" svg:width="1.2cm" svg:height="1.559cm" svg:x="10.5cm" svg:y="8.103cm">
          <draw:text-box>
            <text:p><text:span text:style-name="T3">1</text:span></text:p>
          </draw:text-box>
        </draw:frame>
        <draw:frame draw:style-name="gr5" draw:text-style-name="P1" draw:layer="layout" svg:width="1.324cm" svg:height="1.265cm" svg:x="11.54cm" svg:y="12.738cm">
          <draw:image xlink:href="Pictures/1000020100000079000000654333DAFF.png" xlink:type="simple" xlink:show="embed" xlink:actuate="onLoad">
            <text:p/>
          </draw:image>
        </draw:frame>
        <draw:frame draw:style-name="gr3" draw:text-style-name="P5" draw:layer="layout" svg:width="1.2cm" svg:height="1.559cm" svg:x="10.5cm" svg:y="12.603cm">
          <draw:text-box>
            <text:p><text:span text:style-name="T3">1</text:span></text:p>
          </draw:text-box>
        </draw:frame>
        <draw:frame draw:style-name="gr5" draw:text-style-name="P1" draw:layer="layout" svg:width="1.6cm" svg:height="1.253cm" svg:x="11.5cm" svg:y="8.349cm">
          <draw:image xlink:href="Pictures/10000201000004420000035A98ECD5F1.png" xlink:type="simple" xlink:show="embed" xlink:actuate="onLoad">
            <text:p/>
          </draw:image>
        </draw:frame>
        <draw:frame draw:style-name="gr3" draw:text-style-name="P5" draw:layer="layout" svg:width="1.2cm" svg:height="1.559cm" svg:x="10.5cm" svg:y="9.602cm">
          <draw:text-box>
            <text:p><text:span text:style-name="T3">1</text:span></text:p>
          </draw:text-box>
        </draw:frame>
        <draw:frame draw:style-name="gr5" draw:text-style-name="P1" draw:layer="layout" svg:width="1.324cm" svg:height="1.265cm" svg:x="11.5cm" svg:y="9.836cm">
          <draw:image xlink:href="Pictures/100002010000039F0000035A5AEA1E86.png" xlink:type="simple" xlink:show="embed" xlink:actuate="onLoad">
            <text:p/>
          </draw:image>
        </draw:frame>
        <draw:frame draw:style-name="gr3" draw:text-style-name="P5" draw:layer="layout" svg:width="1.2cm" svg:height="1.559cm" svg:x="10.5cm" svg:y="11.104cm">
          <draw:text-box>
            <text:p><text:span text:style-name="T3">1</text:span></text:p>
          </draw:text-box>
        </draw:frame>
        <draw:frame draw:style-name="gr5" draw:text-style-name="P1" draw:layer="layout" svg:width="1.6cm" svg:height="1.253cm" svg:x="11.5cm" svg:y="11.35cm">
          <draw:image xlink:href="Pictures/10000201000004010000035A0008B1F3.png" xlink:type="simple" xlink:show="embed" xlink:actuate="onLoad">
            <text:p/>
          </draw:image>
        </draw:frame>
        <draw:frame draw:style-name="gr5" draw:text-style-name="P1" draw:layer="layout" svg:width="5.175cm" svg:height="6.263cm" svg:x="13.9cm" svg:y="8.497cm">
          <draw:image xlink:href="Pictures/10000201000002C50000035A6E406A75.png" xlink:type="simple" xlink:show="embed" xlink:actuate="onLoad">
            <text:p/>
          </draw:image>
        </draw:frame>
        <draw:frame draw:style-name="gr3" draw:text-style-name="P4" draw:layer="layout" svg:width="1.2cm" svg:height="2.495cm" svg:x="18cm" svg:y="14.902cm">
          <draw:text-box>
            <text:p><text:span text:style-name="T2">1</text:span></text:p>
          </draw:text-box>
        </draw:frame>
        <draw:custom-shape draw:style-name="gr4" draw:text-style-name="P1" draw:layer="layout" svg:width="2cm" svg:height="2cm" svg:x="17.8cm" svg:y="15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" draw:layer="layout" svg:width="2.17cm" svg:height="2.522cm" svg:x="14.905cm" svg:y="18.4cm">
          <draw:image xlink:href="Pictures/10000201000002E20000035AD82EF575.png" xlink:type="simple" xlink:show="embed" xlink:actuate="onLoad">
            <text:p/>
          </draw:image>
        </draw:frame>
        <draw:frame draw:style-name="gr3" draw:text-style-name="P5" draw:layer="layout" svg:width="1.2cm" svg:height="1.559cm" svg:x="10.7cm" svg:y="15.102cm">
          <draw:text-box>
            <text:p><text:span text:style-name="T3">1</text:span></text:p>
          </draw:text-box>
        </draw:frame>
        <draw:frame draw:style-name="gr5" draw:text-style-name="P1" draw:layer="layout" svg:width="1.324cm" svg:height="1.265cm" svg:x="11.64cm" svg:y="16.737cm">
          <draw:image xlink:href="Pictures/1000020100000079000000654333DAFF.png" xlink:type="simple" xlink:show="embed" xlink:actuate="onLoad">
            <text:p/>
          </draw:image>
        </draw:frame>
        <draw:frame draw:style-name="gr3" draw:text-style-name="P5" draw:layer="layout" svg:width="1.2cm" svg:height="1.559cm" svg:x="10.7cm" svg:y="16.602cm">
          <draw:text-box>
            <text:p><text:span text:style-name="T3">1</text:span></text:p>
          </draw:text-box>
        </draw:frame>
        <draw:frame draw:style-name="gr5" draw:text-style-name="P1" draw:layer="layout" svg:width="1.324cm" svg:height="1.265cm" svg:x="11.7cm" svg:y="15.336cm">
          <draw:image xlink:href="Pictures/100002010000039F0000035A5AEA1E86.png" xlink:type="simple" xlink:show="embed" xlink:actuate="onLoad">
            <text:p/>
          </draw:image>
        </draw:frame>
        <draw:frame draw:style-name="gr5" draw:text-style-name="P1" draw:layer="layout" svg:width="1.224cm" svg:height="1.422cm" svg:x="2.251cm" svg:y="22.2cm">
          <draw:image xlink:href="Pictures/10000201000002E20000035AD82EF575.png" xlink:type="simple" xlink:show="embed" xlink:actuate="onLoad">
            <text:p/>
          </draw:image>
        </draw:frame>
        <draw:frame draw:style-name="gr3" draw:text-style-name="P5" draw:layer="layout" svg:width="1.2cm" svg:height="1.559cm" svg:x="1.1cm" svg:y="22.103cm">
          <draw:text-box>
            <text:p><text:span text:style-name="T3">2</text:span></text:p>
          </draw:text-box>
        </draw:frame>
        <draw:frame draw:style-name="gr3" draw:text-style-name="P5" draw:layer="layout" svg:width="1.2cm" svg:height="1.559cm" svg:x="1.1cm" svg:y="23.703cm">
          <draw:text-box>
            <text:p><text:span text:style-name="T3">1</text:span></text:p>
          </draw:text-box>
        </draw:frame>
        <draw:frame draw:style-name="gr5" draw:text-style-name="P1" draw:layer="layout" svg:width="1.324cm" svg:height="1.265cm" svg:x="2.3cm" svg:y="23.937cm">
          <draw:image xlink:href="Pictures/100002010000039F0000035A5AEA1E86.png" xlink:type="simple" xlink:show="embed" xlink:actuate="onLoad">
            <text:p/>
          </draw:image>
        </draw:frame>
        <draw:frame draw:style-name="gr3" draw:text-style-name="P5" draw:layer="layout" svg:width="1.2cm" svg:height="1.559cm" svg:x="1.1cm" svg:y="25.305cm">
          <draw:text-box>
            <text:p><text:span text:style-name="T3">1</text:span></text:p>
          </draw:text-box>
        </draw:frame>
        <draw:frame draw:style-name="gr5" draw:text-style-name="P1" draw:layer="layout" svg:width="1.6cm" svg:height="1.253cm" svg:x="2.3cm" svg:y="25.551cm">
          <draw:image xlink:href="Pictures/10000201000004010000035A0008B1F3.png" xlink:type="simple" xlink:show="embed" xlink:actuate="onLoad">
            <text:p/>
          </draw:image>
        </draw:frame>
        <draw:frame draw:style-name="gr5" draw:text-style-name="P1" draw:layer="layout" svg:width="3.8cm" svg:height="4.201cm" svg:x="5.5cm" svg:y="23.999cm">
          <draw:image xlink:href="Pictures/10000201000003080000035AD12A9E52.png" xlink:type="simple" xlink:show="embed" xlink:actuate="onLoad">
            <text:p/>
          </draw:image>
        </draw:frame>
        <draw:frame draw:style-name="gr5" draw:text-style-name="P1" draw:layer="layout" svg:width="4.865cm" svg:height="6.364cm" svg:x="14cm" svg:y="22.136cm">
          <draw:image xlink:href="Pictures/10000201000002900000035AEBBD5151.png" xlink:type="simple" xlink:show="embed" xlink:actuate="onLoad">
            <text:p/>
          </draw:image>
        </draw:frame>
        <draw:frame draw:style-name="gr3" draw:text-style-name="P5" draw:layer="layout" svg:width="1.2cm" svg:height="1.559cm" svg:x="10.5cm" svg:y="22.204cm">
          <draw:text-box>
            <text:p><text:span text:style-name="T3">1</text:span></text:p>
          </draw:text-box>
        </draw:frame>
        <draw:frame draw:style-name="gr5" draw:text-style-name="P1" draw:layer="layout" svg:width="1.324cm" svg:height="1.265cm" svg:x="11.54cm" svg:y="25.239cm">
          <draw:image xlink:href="Pictures/1000020100000079000000654333DAFF.png" xlink:type="simple" xlink:show="embed" xlink:actuate="onLoad">
            <text:p/>
          </draw:image>
        </draw:frame>
        <draw:frame draw:style-name="gr3" draw:text-style-name="P5" draw:layer="layout" svg:width="1.2cm" svg:height="1.559cm" svg:x="10.5cm" svg:y="25.104cm">
          <draw:text-box>
            <text:p><text:span text:style-name="T3">1</text:span></text:p>
          </draw:text-box>
        </draw:frame>
        <draw:frame draw:style-name="gr5" draw:text-style-name="P1" draw:layer="layout" svg:width="1.6cm" svg:height="1.253cm" svg:x="11.5cm" svg:y="22.45cm">
          <draw:image xlink:href="Pictures/10000201000004420000035A98ECD5F1.png" xlink:type="simple" xlink:show="embed" xlink:actuate="onLoad">
            <text:p/>
          </draw:image>
        </draw:frame>
        <draw:frame draw:style-name="gr3" draw:text-style-name="P5" draw:layer="layout" svg:width="1.2cm" svg:height="1.559cm" svg:x="10.5cm" svg:y="23.605cm">
          <draw:text-box>
            <text:p><text:span text:style-name="T3">1</text:span></text:p>
          </draw:text-box>
        </draw:frame>
        <draw:frame draw:style-name="gr5" draw:text-style-name="P1" draw:layer="layout" svg:width="1.6cm" svg:height="1.253cm" svg:x="11.5cm" svg:y="23.851cm">
          <draw:image xlink:href="Pictures/10000201000004010000035A0008B1F3.png" xlink:type="simple" xlink:show="embed" xlink:actuate="onLoad">
            <text:p/>
          </draw:image>
        </draw:frame>
        <draw:frame draw:style-name="gr3" draw:text-style-name="P4" draw:layer="layout" svg:width="1.2cm" svg:height="2.495cm" svg:x="8.5cm" svg:y="21.803cm">
          <draw:text-box>
            <text:p><text:span text:style-name="T2">2</text:span></text:p>
          </draw:text-box>
        </draw:frame>
        <draw:custom-shape draw:style-name="gr4" draw:text-style-name="P1" draw:layer="layout" svg:width="2cm" svg:height="2cm" svg:x="8.2cm" svg:y="22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1.2cm" svg:height="2.495cm" svg:x="18.1cm" svg:y="21.804cm">
          <draw:text-box>
            <text:p><text:span text:style-name="T2">3</text:span></text:p>
          </draw:text-box>
        </draw:frame>
        <draw:custom-shape draw:style-name="gr4" draw:text-style-name="P1" draw:layer="layout" svg:width="2cm" svg:height="2cm" svg:x="17.8cm" svg:y="22.0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33M51S</meta:editing-duration>
    <meta:editing-cycles>7</meta:editing-cycles>
    <meta:generator>LibreOffice/4.0.5.2$Windows_x86 LibreOffice_project/5464147a081647a250913f19c0715bca595af2f</meta:generator>
    <dc:date>2014-02-25T17:31:51.47</dc:date>
    <meta:print-date>2014-02-25T17:29:44.29</meta:print-date>
    <meta:document-statistic meta:object-count="66"/>
  </office:meta>
</office:document-meta>
</file>