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settings.xml"/>
  <manifest:file-entry manifest:media-type="text/xml" manifest:full-path="meta.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OpenSymbol" svg:font-family="OpenSymbol"/>
    <style:font-face style:name="F" svg:font-family="" style:font-family-generic="roman"/>
    <style:font-face style:name="Andika Basic" svg:font-family="'Andika Basic'"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Text_20_body">
      <style:paragraph-properties fo:margin-top="0cm" fo:margin-bottom="0.212cm" fo:text-align="start" style:justify-single-word="false"/>
      <style:text-properties fo:font-style="italic"/>
    </style:style>
    <style:style style:name="P2" style:family="paragraph" style:parent-style-name="Text_20_body">
      <style:paragraph-properties fo:margin-top="0cm" fo:margin-bottom="0.212cm" fo:text-align="start" style:justify-single-word="false"/>
    </style:style>
    <style:style style:name="P3" style:family="paragraph" style:parent-style-name="Text_20_body">
      <style:paragraph-properties fo:margin-top="0cm" fo:margin-bottom="0.212cm" fo:text-align="start" style:justify-single-word="false"/>
      <style:text-properties style:font-name="Andika Basic" fo:font-style="italic"/>
    </style:style>
    <style:style style:name="P4" style:family="paragraph" style:parent-style-name="Heading_20_1">
      <style:text-properties style:font-name="Andika Basic" fo:font-size="12pt" fo:font-weight="bold"/>
    </style:style>
    <style:style style:name="P5" style:family="paragraph" style:parent-style-name="Heading_20_1">
      <style:paragraph-properties fo:text-align="center" style:justify-single-word="false"/>
      <style:text-properties style:font-name="Andika Basic"/>
    </style:style>
    <style:style style:name="P6" style:family="paragraph">
      <style:paragraph-properties fo:text-align="center"/>
      <style:text-properties style:font-name="Andika Basic" fo:font-size="12pt"/>
    </style:style>
    <style:style style:name="P7" style:family="paragraph">
      <style:paragraph-properties fo:text-align="center"/>
      <style:text-properties style:font-name="Andika Basic" fo:font-size="12pt" style:font-size-asian="32pt" style:font-size-complex="32pt"/>
    </style:style>
    <style:style style:name="T1" style:family="text">
      <style:text-properties style:font-name="Andika Basic" fo:font-size="12pt" fo:font-weight="bold"/>
    </style:style>
    <style:style style:name="T2" style:family="text">
      <style:text-properties style:font-name="Andika Basic" fo:font-size="12pt" style:text-underline-style="solid" style:text-underline-width="auto" style:text-underline-color="font-color"/>
    </style:style>
    <style:style style:name="T3" style:family="text">
      <style:text-properties style:font-name="Andika Basic" fo:font-size="10pt" style:font-size-asian="10pt" style:font-size-complex="10pt"/>
    </style:style>
    <style:style style:name="T4" style:family="text">
      <style:text-properties style:font-name="Andika Basic" fo:font-size="32pt" style:font-size-asian="32pt" style:font-size-complex="32pt"/>
    </style:style>
    <style:style style:name="Sect1" style:family="section">
      <style:section-properties fo:margin-left="0cm" fo:margin-right="0cm" style:editable="false">
        <style:columns fo:column-count="1" fo:column-gap="0cm"/>
      </style:section-properties>
    </style:style>
    <style:style style:name="gr1" style:family="graphic">
      <style:graphic-properties svg:stroke-width="0.127cm" draw:marker-start-width="0.543cm" draw:marker-end-width="0.543cm" draw:fill="none" draw:textarea-horizontal-align="justify" draw:textarea-vertical-align="middle" draw:auto-grow-height="false" fo:padding-top="0.064cm" fo:padding-bottom="0.064cm" fo:padding-left="0.064cm" fo:padding-right="0.064cm" style:run-through="foreground" style:wrap="run-through" style:number-wrapped-paragraphs="no-limit" style:vertical-pos="from-top" style:vertical-rel="paragraph" style:horizontal-pos="from-left" style:horizontal-rel="paragraph"/>
    </style:style>
    <style:style style:name="gr2" style:family="graphic">
      <style:graphic-properties draw:stroke="none" svg:stroke-color="#000000" draw:fill="solid" draw:fill-color="#ffffff" fo:min-height="1.665cm" style:run-through="foreground" style:wrap="run-through" style:number-wrapped-paragraphs="no-limit" style:vertical-pos="from-top" style:vertical-rel="paragraph" style:horizontal-pos="from-left" style:horizontal-rel="paragraph"/>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content-area">
        <text:section text:style-name="Sect1" text:name="node-2952">
          <text:h text:style-name="P5" text:outline-level="1"><draw:frame text:anchor-type="paragraph" draw:z-index="2" draw:style-name="gr2" draw:text-style-name="P7" svg:width="18.298cm" svg:height="1.821cm" svg:x="3.874cm" svg:y="-0.25cm"><draw:text-box><text:p text:style-name="P6"><text:span text:style-name="T4">Les invariants pédagogiques</text:span></text:p></draw:text-box></draw:frame><draw:custom-shape text:anchor-type="paragraph" draw:z-index="1" draw:style-name="gr1" svg:width="26.062cm" svg:height="15.844cm" svg:x="-0.182cm" svg:y="0.63cm"><text:p/><draw:enhanced-geometry svg:viewBox="0 0 21600 21600" draw:path-stretchpoint-x="10800" draw:path-stretchpoint-y="10800" draw:text-areas="?f3 ?f4 ?f5 ?f6" draw:type="round-rectangle" draw:modifiers="854.995010533319"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h>
          <text:h text:style-name="P4" text:outline-level="1">Tels que définis par C. Freinet en 1964 </text:h>
          <text:p text:style-name="P1"><text:span text:style-name="T1">Pour lire le texte intégral : </text:span><text:a xlink:type="simple" xlink:href="http://www.icem-pedagogie-freinet.org/node/18353"><text:span text:style-name="Strong_20_Emphasis"><text:span text:style-name="T2">Bibliothèque de l'Ecole moderne n° 25</text:span></text:span></text:a></text:p>
          <text:p text:style-name="P3">C'est une nouvelle gamme des valeurs scolaires que nous voudrions ici nous appliquer à établir, sans autre parti-pris que nos préoccupations de recherche de la vérité, à la lumière de l'expérience et du bon sens. Sur la base de ces principes que nous tiendrons pour invariants, donc inattaquables et sûrs, nous voudrions réaliser une sorte de Code pédagogique ... </text:p>
          <text:p text:style-name="P2"><text:span text:style-name="Strong_20_Emphasis"><text:span text:style-name="T3">Invariant n°1</text:span></text:span><text:span text:style-name="T3"> L'enfant est de la même nature que l'adulte. <text:line-break/></text:span><text:span text:style-name="Strong_20_Emphasis"><text:span text:style-name="T3">Invariant n° 2 </text:span></text:span><text:span text:style-name="T3">Etre plus grand ne signifie pas forcément être au-dessus des autres. <text:line-break/></text:span><text:span text:style-name="Strong_20_Emphasis"><text:span text:style-name="T3">Invariant n° 3</text:span></text:span><text:span text:style-name="T3"> Le comportement scolaire d'un enfant est fonction de son état physiologique, organique et constitutionnel. <text:line-break/></text:span><text:span text:style-name="Strong_20_Emphasis"><text:span text:style-name="T3">Invariant n° 4 </text:span></text:span><text:span text:style-name="T3">Nul - l'enfant pas plus que l'adulte - n'aime être commandé d'autorité. <text:line-break/></text:span><text:span text:style-name="Strong_20_Emphasis"><text:span text:style-name="T3">Invariant n° 5</text:span></text:span><text:span text:style-name="T3"> Nul n'aime s'aligner, parce que s'aligner, c'est obéir passivement à un ordre extérieur. <text:line-break/></text:span><text:span text:style-name="Strong_20_Emphasis"><text:span text:style-name="T3">Invariant n° 6</text:span></text:span><text:span text:style-name="T3"> Nul n'aime se voir contraint à faire un certain travail, même si ce travail ne lui déplaît pas particulièrement. C'est la contrainte qui est paralysante. </text:span><text:span text:style-name="Strong_20_Emphasis"><text:span text:style-name="T3"><text:line-break/>Invariant n° 7 </text:span></text:span><text:span text:style-name="T3">Chacun aime choisir son travail, même si ce choix n'est pas avantageux. <text:line-break/></text:span><text:span text:style-name="Strong_20_Emphasis"><text:span text:style-name="T3">Invariant n° 8</text:span></text:span><text:span text:style-name="T3"> Nul n'aime tourner à vide, agir en robot, c'est-à-dire faire des actes, se plier à des pensées qui sont inscrites dans des mécaniques auxquelles il ne participe pas. <text:line-break/></text:span><text:span text:style-name="Strong_20_Emphasis"><text:span text:style-name="T3">Invariant n° 9</text:span></text:span><text:span text:style-name="T3"> Il nous faut motiver le travail. <text:line-break/></text:span><text:span text:style-name="Strong_20_Emphasis"><text:span text:style-name="T3">Invariant n° 10 </text:span></text:span><text:span text:style-name="T3">Plus de scolastique.</text:span></text:p>
          <text:p text:style-name="P2"><text:span text:style-name="Strong_20_Emphasis"><text:span text:style-name="T3">Invariant10 bis</text:span></text:span><text:span text:style-name="T3"> Tout individu veut réussir. L'échec est inhibiteur, destructeur de l'allant et de l'enthousiasme. </text:span><text:span text:style-name="Strong_20_Emphasis"><text:span text:style-name="T3">Invariant10 ter</text:span></text:span><text:span text:style-name="T3"> Ce n'est pas le jeu qui est naturel à l'enfant, mais le travail. <text:line-break/></text:span><text:span text:style-name="Strong_20_Emphasis"><text:span text:style-name="T3">Invariant n° 11</text:span></text:span><text:span text:style-name="T3"> La voie normale de l'acquisition n'est nullement l'observation, l'explication et la démonstration, processus essentiel de l'Ecole, mais le Tâtonnement expérimental, démarche naturelle et universelle. <text:line-break/></text:span><text:span text:style-name="Strong_20_Emphasis"><text:span text:style-name="T3">Invariant n° 12</text:span></text:span><text:span text:style-name="T3"> La mémoire, dont l'Ecole fait tant de cas, n'est valable et précieuse que lorsqu'elle est vraiment au service de la vie. <text:line-break/></text:span></text:p>
          <text:p text:style-name="P2"><draw:custom-shape text:anchor-type="paragraph" draw:z-index="0" draw:style-name="gr1" svg:width="26.062cm" svg:height="16.819cm" svg:x="-0.182cm" svg:y="-0.048cm"><text:p/><draw:enhanced-geometry svg:viewBox="0 0 21600 21600" draw:path-stretchpoint-x="10800" draw:path-stretchpoint-y="10800" draw:text-areas="?f3 ?f4 ?f5 ?f6" draw:type="round-rectangle" draw:modifiers="854.995010533319"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soft-page-break/><text:span text:style-name="Strong_20_Emphasis"><text:span text:style-name="T3">Invariant n° 13</text:span></text:span><text:span text:style-name="T3"> Les acquisitions ne se font pas comme l'on croit parfois, par l'étude des règles et des lois, mais par l'expérience. Etudier d'abord ces règles et ces lois, en français, en art, en mathématiques, en sciences, c'est placer la charrue devant les boeufs. </text:span><text:span text:style-name="Strong_20_Emphasis"><text:span text:style-name="T3"><text:line-break/>Invariant n° 14</text:span></text:span><text:span text:style-name="T3"> L'intelligence n'est pas, comme l'enseigne la scolastique, une faculté spécifique fonctionnant comme en circuit fermé, indépendamment des autres éléments vitaux de l'individu. </text:span><text:span text:style-name="Strong_20_Emphasis"><text:span text:style-name="T3"> <text:line-break/>Invariant n° 15</text:span></text:span><text:span text:style-name="T3"> L'Ecole ne cultive qu'une forme abstraite d'intelligence, qui agit, hors de la réalité vivante, par le truchement de mots et d'idées fixées par la mémoire. <text:line-break/></text:span><text:span text:style-name="Strong_20_Emphasis"><text:span text:style-name="T3">Invariant n° 16 </text:span></text:span><text:span text:style-name="T3">L'enfant n'aime pas écouter une leçon ex cathedra. <text:line-break/></text:span><text:span text:style-name="Strong_20_Emphasis"><text:span text:style-name="T3">Invariant n° 17</text:span></text:span><text:span text:style-name="T3"> L'enfant ne se fatigue pas à faire un travail qui est dans la ligne de sa vie, qui lui est pour ainsi dire fonctionnel. <text:line-break/></text:span><text:span text:style-name="Strong_20_Emphasis"><text:span text:style-name="T3">Invariant n° 18 </text:span></text:span><text:span text:style-name="T3">Personne, ni enfant ni adulte, n'aime le contrôle et la sanction qui sont toujours considérés comme une atteinte à sa dignité, surtout lorsqu'ils s'exercent en public. <text:line-break/></text:span><text:span text:style-name="Strong_20_Emphasis"><text:span text:style-name="T3">Invariant n° 19</text:span></text:span><text:span text:style-name="T3"> Les notes et les classements sont toujours une erreur.  <text:line-break/></text:span><text:span text:style-name="Strong_20_Emphasis"><text:span text:style-name="T3">Invariant n° 20</text:span></text:span><text:span text:style-name="T3"> Parlez le moins possible. <text:line-break/></text:span><text:span text:style-name="Strong_20_Emphasis"><text:span text:style-name="T3">Invariant n° 21</text:span></text:span><text:span text:style-name="T3"> L'enfant n'aime pas le travail de troupeau auquel l'individu doit se plier comme un robot. Il aime le travail individuel ou le travail d'équipe au sein d'une communauté coopérative. <text:line-break/></text:span><text:span text:style-name="Strong_20_Emphasis"><text:span text:style-name="T3">Invariant n° 22</text:span></text:span><text:span text:style-name="T3"> L'ordre et la discipline sont nécessaires en classe. <text:line-break/></text:span><text:span text:style-name="Strong_20_Emphasis"><text:span text:style-name="T3">Invariant n° 23</text:span></text:span><text:span text:style-name="T3"> Les punitions sont toujours une erreur. Elles sont humiliantes pour tous et n'aboutissent jamais au but recherché. Elles sont tout au plus un pis-aller. <text:line-break/></text:span><text:span text:style-name="Strong_20_Emphasis"><text:span text:style-name="T3">Invariant n° 24 </text:span></text:span><text:span text:style-name="T3">La vie nouvelle de l'Ecole suppose la coopération scolaire, c'est-à-dire la gestion par les usagers, l'éducateur compris, de la vie et du travail scolaire. <text:line-break/></text:span><text:span text:style-name="Strong_20_Emphasis"><text:span text:style-name="T3">Invariant n° 25</text:span></text:span><text:span text:style-name="T3"> La surcharge des classes est toujours une erreur pédagogique. <text:line-break/></text:span><text:span text:style-name="Strong_20_Emphasis"><text:span text:style-name="T3">Invariant n° 26 </text:span></text:span><text:span text:style-name="T3">La conception actuelle des grands ensembles scolaires aboutit à l'anonymat des maîtres et des élèves; elle est, de ce fait, toujours une erreur et une entrave. <text:line-break/></text:span><text:span text:style-name="Strong_20_Emphasis"><text:span text:style-name="T3">Invariant n° 27</text:span></text:span><text:span text:style-name="T3"> On prépare la démocratie de demain par la démocratie à l'Ecole. Un régime autoritaire à l'Ecole ne saurait être formateur de citoyens démocrates. <text:line-break/></text:span><text:span text:style-name="Strong_20_Emphasis"><text:span text:style-name="T3">Invariant n° 28</text:span></text:span><text:span text:style-name="T3"> On ne peut éduquer que dans la dignité. Respecter les enfants, ceux-ci devant respecter leurs maîtres est une des premières conditions de la rénovation de l'Ecole.  <text:line-break/></text:span><text:span text:style-name="Strong_20_Emphasis"><text:span text:style-name="T3">Invariant n° 29</text:span></text:span><text:span text:style-name="T3"> L'opposition de la réaction pédagogique, élément de la réaction sociale et politique est aussi un invariant avec lequel nous aurons, hélas! à compter sans que nous puissions nous-mêmes l'éviter ou le corriger. </text:span><text:span text:style-name="Strong_20_Emphasis"><text:span text:style-name="T3"><text:line-break/>Invariant n° 30 </text:span></text:span><text:span text:style-name="T3">Il y a un invariant aussi qui justifie tous nos tâtonnements et authentifie notre action: c'est l'optimiste espoir en la vie.</text:span></text:p>
        </text:section>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OpenSymbol" svg:font-family="OpenSymbol"/>
    <style:font-face style:name="F" svg:font-family="" style:font-family-generic="roman"/>
    <style:font-face style:name="Andika Basic" svg:font-family="'Andika Basic'"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Arial Unicode MS" svg:font-family="'Arial Unicode M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Arial Unicode MS" style:font-size-asian="24pt" style:font-weight-asian="bold" style:font-name-complex="Arial Unicode MS" style:font-size-complex="24pt"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Damien Couval</meta:initial-creator>
    <meta:creation-date>2015-02-18T21:02:59</meta:creation-date>
    <dc:date>2015-02-18T21:38:05</dc:date>
    <dc:creator>Damien Couval</dc:creator>
    <meta:editing-duration>PT5M10S</meta:editing-duration>
    <meta:editing-cycles>2</meta:editing-cycles>
    <meta:generator>OpenOffice/4.0.1$Unix OpenOffice.org_project/401m5$Build-9714</meta:generator>
    <meta:document-statistic meta:table-count="0" meta:image-count="0" meta:object-count="0" meta:page-count="2" meta:paragraph-count="6" meta:word-count="757" meta:character-count="4731"/>
  </office:meta>
</office:document-meta>
</file>