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21cm" fo:margin-left="-0.704cm" fo:margin-right="-0.515cm" table:align="margins" style:writing-mode="lr-tb"/>
    </style:style>
    <style:style style:name="Tableau1.A" style:family="table-column">
      <style:table-column-properties style:column-width="12.31cm" style:rel-column-width="41970*"/>
    </style:style>
    <style:style style:name="Tableau1.B" style:family="table-column">
      <style:table-column-properties style:column-width="6.911cm" style:rel-column-width="2356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1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1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1.A6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1.B6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2" style:family="table">
      <style:table-properties style:width="19.285cm" fo:margin-left="-0.651cm" fo:margin-right="-0.631cm" table:align="margins" style:writing-mode="lr-tb"/>
    </style:style>
    <style:style style:name="Tableau2.A" style:family="table-column">
      <style:table-column-properties style:column-width="12.838cm" style:rel-column-width="43626*"/>
    </style:style>
    <style:style style:name="Tableau2.B" style:family="table-column">
      <style:table-column-properties style:column-width="6.447cm" style:rel-column-width="21909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2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2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2.A6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2.A8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2.B8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2.A13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2.A14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3" style:family="table">
      <style:table-properties style:width="19.073cm" fo:margin-left="-0.598cm" fo:margin-right="-0.473cm" table:align="margins" style:writing-mode="lr-tb"/>
    </style:style>
    <style:style style:name="Tableau3.A" style:family="table-column">
      <style:table-column-properties style:column-width="13.04cm" style:rel-column-width="44809*"/>
    </style:style>
    <style:style style:name="Tableau3.B" style:family="table-column">
      <style:table-column-properties style:column-width="6.033cm" style:rel-column-width="20726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3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3.B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4" style:family="table">
      <style:table-properties style:width="19.062cm" fo:margin-left="-0.598cm" fo:margin-right="-0.462cm" table:align="margins" style:writing-mode="lr-tb"/>
    </style:style>
    <style:style style:name="Tableau4.A" style:family="table-column">
      <style:table-column-properties style:column-width="13.04cm" style:rel-column-width="44835*"/>
    </style:style>
    <style:style style:name="Tableau4.B" style:family="table-column">
      <style:table-column-properties style:column-width="6.022cm" style:rel-column-width="20700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4.B1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4.A8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5" style:family="table">
      <style:table-properties style:width="19.024cm" fo:margin-left="-0.573cm" fo:margin-right="-0.448cm" table:align="margins" style:writing-mode="lr-tb"/>
    </style:style>
    <style:style style:name="Tableau5.A" style:family="table-column">
      <style:table-column-properties style:column-width="12.991cm" style:rel-column-width="44753*"/>
    </style:style>
    <style:style style:name="Tableau5.B" style:family="table-column">
      <style:table-column-properties style:column-width="6.033cm" style:rel-column-width="20782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5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5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5.A4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5.A5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5.B5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6" style:family="table">
      <style:table-properties style:width="16.51cm" table:align="left" style:writing-mode="lr-tb"/>
    </style:style>
    <style:style style:name="Tableau6.A" style:family="table-column">
      <style:table-column-properties style:column-width="16.5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6.A2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7" style:family="table">
      <style:table-properties style:width="18.733cm" fo:margin-left="-0.73cm" fo:margin-right="0cm" table:align="margins" style:writing-mode="lr-tb"/>
    </style:style>
    <style:style style:name="Tableau7.A" style:family="table-column">
      <style:table-column-properties style:column-width="12.647cm" style:rel-column-width="44245*"/>
    </style:style>
    <style:style style:name="Tableau7.B" style:family="table-column">
      <style:table-column-properties style:column-width="6.085cm" style:rel-column-width="21290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02cm solid #000000"/>
    </style:style>
    <style:style style:name="Tableau7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7.B2" style:family="table-cell">
      <style:table-cell-properties fo:padding-left="0.191cm" fo:padding-right="0.191cm" fo:padding-top="0cm" fo:padding-bottom="0cm" fo:border="none"/>
    </style:style>
    <style:style style:name="Tableau7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7.A6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au7.B6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leau7.B7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7.A12" style:family="table-cell">
      <style:table-cell-properties fo:background-color="transparent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au7.B1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7.A16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7.A17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8" style:family="table">
      <style:table-properties style:width="18.071cm" fo:margin-left="0cm" fo:margin-right="-0.069cm" table:align="margins" style:writing-mode="lr-tb"/>
    </style:style>
    <style:style style:name="Tableau8.A" style:family="table-column">
      <style:table-column-properties style:column-width="12.488cm" style:rel-column-width="45289*"/>
    </style:style>
    <style:style style:name="Tableau8.B" style:family="table-column">
      <style:table-column-properties style:column-width="5.583cm" style:rel-column-width="20246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02cm solid #000000"/>
    </style:style>
    <style:style style:name="Tableau8.B1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leau8.B2" style:family="table-cell">
      <style:table-cell-properties fo:padding-left="0.191cm" fo:padding-right="0.191cm" fo:padding-top="0cm" fo:padding-bottom="0cm" fo:border-left="none" fo:border-right="none" fo:border-top="none" fo:border-bottom="0.002cm solid #000000"/>
    </style:style>
    <style:style style:name="Tableau8.A5" style:family="table-cell">
      <style:table-cell-properties fo:background-color="transparent" fo:padding-left="0.191cm" fo:padding-right="0.191cm" fo:padding-top="0cm" fo:padding-bottom="0cm" fo:border="0.002cm solid #000000">
        <style:background-image/>
      </style:table-cell-properties>
    </style:style>
    <style:style style:name="Tableau9" style:family="table">
      <style:table-properties style:width="16.51cm" table:align="left" style:writing-mode="lr-tb"/>
    </style:style>
    <style:style style:name="Tableau9.A" style:family="table-column">
      <style:table-column-properties style:column-width="16.5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border-line-width-left="0.088cm 0.088cm 0.088cm" style:border-line-width-right="0.088cm 0.088cm 0.088cm" style:border-line-width-top="0.088cm 0.088cm 0.088cm" fo:padding-left="0.191cm" fo:padding-right="0.191cm" fo:padding-top="0cm" fo:padding-bottom="0cm" fo:border-left="0.265cm double #000000" fo:border-right="0.265cm double #000000" fo:border-top="0.265cm double #000000" fo:border-bottom="0.002cm solid #000000"/>
    </style:style>
    <style:style style:name="Tableau9.A2" style:family="table-cell">
      <style:table-cell-properties style:border-line-width-left="0.088cm 0.088cm 0.088cm" style:border-line-width-right="0.088cm 0.088cm 0.088cm" style:border-line-width-bottom="0.088cm 0.088cm 0.088cm" fo:padding-left="0.191cm" fo:padding-right="0.191cm" fo:padding-top="0cm" fo:padding-bottom="0cm" fo:border-left="0.265cm double #000000" fo:border-right="0.265cm double #000000" fo:border-top="0.002cm solid #000000" fo:border-bottom="0.265cm double #000000"/>
    </style:style>
    <style:style style:name="Tableau9.A3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0" style:family="table">
      <style:table-properties style:width="16.51cm" table:align="left" style:writing-mode="lr-tb"/>
    </style:style>
    <style:style style:name="Tableau10.A" style:family="table-column">
      <style:table-column-properties style:column-width="16.51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1" style:family="table">
      <style:table-properties style:width="16.51cm" table:align="left" style:writing-mode="lr-tb"/>
    </style:style>
    <style:style style:name="Tableau11.A" style:family="table-column">
      <style:table-column-properties style:column-width="16.51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Tableau12" style:family="table">
      <style:table-properties style:width="16.51cm" table:align="left" style:writing-mode="lr-tb"/>
    </style:style>
    <style:style style:name="Tableau12.A" style:family="table-column">
      <style:table-column-properties style:column-width="16.51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border-line-width="0.088cm 0.088cm 0.088cm" fo:padding-left="0.191cm" fo:padding-right="0.191cm" fo:padding-top="0cm" fo:padding-bottom="0cm" fo:border="0.265cm double #000000"/>
    </style:style>
    <style:style style:name="P1" style:family="paragraph" style:parent-style-name="Texte_20_par_20_défaut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Texte_20_par_20_défaut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Texte_20_par_20_défaut">
      <style:paragraph-properties fo:text-align="center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Texte_20_par_20_défaut">
      <style:paragraph-properties style:text-autospace="none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5" style:family="paragraph" style:parent-style-name="Texte_20_par_20_défaut">
      <style:paragraph-properties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Texte_20_par_20_défaut">
      <style:paragraph-properties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exte_20_par_20_défaut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8" style:family="paragraph" style:parent-style-name="Texte_20_par_20_défaut">
      <style:paragraph-properties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9" style:family="paragraph" style:parent-style-name="Texte_20_par_20_défaut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Texte_20_par_20_défaut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Texte_20_par_20_défaut">
      <style:paragraph-properties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exte_20_par_20_défaut">
      <style:paragraph-properties style:text-autospace="non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3" style:family="paragraph" style:parent-style-name="Texte_20_par_20_défaut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exte_20_par_20_défaut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Texte_20_par_20_défaut">
      <style:paragraph-properties style:text-autospace="non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16" style:family="paragraph" style:parent-style-name="Texte_20_par_20_défaut">
      <style:paragraph-properties style:text-autospace="none"/>
      <style:text-properties style:font-name="Arial" fo:font-size="20pt" style:font-name-asian="Arial" style:font-size-asian="20pt" style:font-name-complex="Arial" style:font-size-complex="20pt"/>
    </style:style>
    <style:style style:name="P17" style:family="paragraph" style:parent-style-name="Texte_20_par_20_défaut">
      <style:paragraph-properties style:text-autospace="none"/>
      <style:text-properties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8" style:family="paragraph" style:parent-style-name="Texte_20_par_20_défaut">
      <style:paragraph-properties style:text-autospace="none"/>
      <style:text-properties fo:font-size="12pt" style:font-size-asian="12pt" style:font-size-complex="12pt"/>
    </style:style>
    <style:style style:name="P19" style:family="paragraph" style:parent-style-name="Texte_20_par_20_défaut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e_20_par_20_défaut">
      <style:paragraph-properties fo:text-align="center" style:justify-single-word="false" style:text-autospace="none"/>
      <style:text-properties style:font-name="Wingdings" fo:font-size="30pt" style:font-name-asian="Wingdings" style:font-size-asian="30pt" style:font-name-complex="Wingdings" style:font-size-complex="30pt"/>
    </style:style>
    <style:style style:name="P21" style:family="paragraph" style:parent-style-name="Texte_20_par_20_défaut">
      <style:paragraph-properties fo:text-align="center" style:justify-single-word="false" style:text-autospace="none"/>
      <style:text-properties style:font-name="Wingdings" fo:font-size="20pt" style:font-name-asian="Wingdings" style:font-size-asian="20pt" style:font-name-complex="Wingdings" style:font-size-complex="20pt"/>
    </style:style>
    <style:style style:name="P22" style:family="paragraph" style:parent-style-name="Texte_20_par_20_défaut">
      <style:paragraph-properties style:text-autospace="none"/>
      <style:text-properties fo:color="#808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Texte_20_par_20_défaut">
      <style:paragraph-properties fo:text-align="center" style:justify-single-word="false" style:text-autospace="none"/>
      <style:text-properties style:font-name="Webdings" fo:font-size="24pt" style:font-name-asian="Webdings" style:font-size-asian="24pt" style:font-name-complex="Webdings" style:font-size-complex="24pt"/>
    </style:style>
    <style:style style:name="P24" style:family="paragraph" style:parent-style-name="Texte_20_par_20_défaut">
      <style:paragraph-properties style:text-autospace="none"/>
      <style:text-properties fo:font-size="8pt" style:font-size-asian="8pt" style:font-size-complex="8pt"/>
    </style:style>
    <style:style style:name="P25" style:family="paragraph" style:parent-style-name="Texte_20_par_20_défaut">
      <style:paragraph-properties fo:padding="0.074cm" fo:border-left="none" fo:border-right="none" fo:border-top="none" fo:border-bottom="0.035cm solid #000000" style:text-autospace="none" style:join-border="false"/>
      <style:text-properties style:font-name="Arial" fo:font-size="20pt" style:font-name-asian="Arial" style:font-size-asian="20pt" style:font-name-complex="Arial" style:font-size-complex="20pt"/>
    </style:style>
    <style:style style:name="P26" style:family="paragraph" style:parent-style-name="Texte_20_par_20_défaut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Texte_20_par_20_défaut">
      <style:paragraph-properties style:text-autospace="none"/>
    </style:style>
    <style:style style:name="P28" style:family="paragraph" style:parent-style-name="Texte_20_par_20_défaut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fo:color="#808080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20pt" style:font-name-asian="Arial" style:font-size-asian="20pt" style:font-name-complex="Arial" style:font-size-complex="20pt"/>
    </style:style>
    <style:style style:name="T4" style:family="text"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style:font-name="Arial" fo:font-size="18pt" style:font-name-asian="Arial" style:font-size-asian="18pt" style:font-name-complex="Arial" style:font-size-complex="18pt"/>
    </style:style>
    <style:style style:name="T6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7" style:family="text">
      <style:text-properties style:font-name="Arial" fo:font-style="italic" style:font-name-asian="Arial" style:font-style-asian="italic" style:font-name-complex="Arial" style:font-style-complex="italic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style:font-name="Webdings" fo:font-size="20pt" style:font-name-asian="Webdings" style:font-size-asian="20pt" style:font-name-complex="Webdings" style:font-size-complex="20pt"/>
    </style:style>
    <style:style style:name="T14" style:family="text">
      <style:text-properties style:font-name="Webdings" fo:font-size="20pt" fo:font-weight="bold" style:font-name-asian="Webdings" style:font-size-asian="20pt" style:font-weight-asian="bold" style:font-name-complex="Webdings" style:font-size-complex="20pt" style:font-weight-complex="bold"/>
    </style:style>
    <style:style style:name="T15" style:family="text">
      <style:text-properties style:font-name="Webdings" fo:font-size="18pt" style:font-name-asian="Webdings" style:font-size-asian="18pt" style:font-name-complex="Webdings" style:font-size-complex="18pt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size="16pt" style:font-name-asian="Webdings" style:font-size-asian="16pt" style:font-name-complex="Webdings" style:font-size-complex="16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20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 style:font-weight-complex="bold"/>
    </style:style>
    <style:style style:name="T2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style:text-underline-style="solid" style:text-underline-width="auto" style:text-underline-color="font-color" style:font-name-asian="Wingdings" style:font-name-complex="Wingdings"/>
    </style:style>
    <style:style style:name="T24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ine d’apprentissage :</text:p>
      <text:p text:style-name="P8">MOBILISER LE LANGAGE dans toutes ses dimensions</text:p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Indicateurs de réussites </text:p>
          </table:table-cell>
          <table:table-cell table:style-name="Tableau1.B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9"><text:span text:style-name="T2">Langage oral : <text:s text:c="62"/></text:span><text:span text:style-name="T13">–</text:span></text:p>
            <text:p text:style-name="P6">communication, expression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2">Parler pour dire bonjour ou au revoir, pour exprimer un besoin ou un choix, utiliser à bon escient les formules de politesse</text:p>
            <text:p text:style-name="P9">(bonjour, au revoir, s’il te plait, merci, pardon...)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1" office:value-type="string">
            <text:p text:style-name="P2">Nommer des objets, des images, des sensations, des couleurs etc... sur demande <text:span text:style-name="T18">de l’adulte ou d’un autre enfant</text:span> <text:span text:style-name="T18">(jeux sensoriels et de vocabulaire)</text:span>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5" office:value-type="string">
            <text:p text:style-name="P2">Faire attention à sa façon de parler, d’articuler, de former ses phrases, de choisir ses mots <text:span text:style-name="T18">(accepter de se reprendre, pour mieux reformuler ou chercher à prononcer plus exactement si besoin)</text:span>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6" office:value-type="string">
            <text:p text:style-name="P18"/>
            <text:p text:style-name="P18"/>
            <text:p text:style-name="P18"/>
          </table:table-cell>
          <table:table-cell table:style-name="Tableau1.B6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9"><text:span text:style-name="T2">Compréhension d’un message oral </text:span><text:span text:style-name="T5"><text:s text:c="18"/></text:span><text:span text:style-name="T13">O</text:span></text:p>
            <text:p text:style-name="P6">ou d’un texte lu par l’adulte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2">Etre attentif pour comprendre une consigne simple </text:p>
            <text:p text:style-name="P2">donnée en face à face avec l’adulte<text:span text:style-name="T18"> (3ème sourire : la redonner ou l’expliquer à un autre enfant si besoin)</text:span>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1" office:value-type="string">
            <text:p text:style-name="P2">Écouter et comprendre un texte lu par l’adulte<text:span text:style-name="T18"> (faire silence pendant la lecture, rire ou réagir au bon moment, répondre à des questions simples, reformuler quelques éléments du texte écouté)</text:span>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6" office:value-type="string">
            <text:p text:style-name="P18"/>
            <text:p text:style-name="P18"/>
            <text:p text:style-name="P18"/>
          </table:table-cell>
          <table:table-cell table:style-name="Tableau1.B6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9"><text:span text:style-name="T2">Découverte de l’écrit : <text:s text:c="48"/></text:span><text:span text:style-name="T19">&amp;</text:span></text:p>
            <text:p text:style-name="P6">relations entre l’oral et l’écrit</text:p>
          </table:table-cell>
          <table:table-cell table:style-name="Tableau1.B2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2">Reconnaître l’initiale de son prénom </text:p>
            <text:p text:style-name="P9">(jeux avec les étiquettes-présence)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1" office:value-type="string">
            <text:p text:style-name="P2">Jouer à entendre, redire, repérer certains sons d’un mot <text:span text:style-name="T18">: </text:span></text:p>
            <text:p text:style-name="P9">son de début, de fin et/ou de milieu de mot 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5" office:value-type="string">
            <text:p text:style-name="P2">Jouer à décomposer un mot <text:s/>en sons</text:p>
            <text:p text:style-name="P9">(exemple : école = ééé kkk ooo lll)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5" office:value-type="string">
            <text:p text:style-name="P2">S’intéresser aux correspondances entre les lettres et les sons et commencer à mémoriser les plus courantes 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A5" office:value-type="string">
            <text:p text:style-name="P2">Se lancer à écrire des mots sans modèle <text:span text:style-name="T18">avec ou sans l’alphabet mobile</text:span> <text:span text:style-name="T18">(lettres préformées à déplacer) -- &gt; </text:span>premiers codages</text:p>
          </table:table-cell>
          <table:table-cell table:style-name="Tableau1.A1" office:value-type="string">
            <text:p text:style-name="P20">J J J</text:p>
          </table:table-cell>
        </table:table-row>
        <table:table-row table:style-name="Tableau1.1">
          <table:table-cell table:style-name="Tableau1.B6" office:value-type="string">
            <text:p text:style-name="P22">Commencer à lire </text:p>
            <text:p text:style-name="P22">--&gt; premiers déchiffrages</text:p>
          </table:table-cell>
          <table:table-cell table:style-name="Tableau1.B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Domaine d’apprentissage :</text:p>
      <text:p text:style-name="P8">MOBILISER LE LANGAGE dans toutes ses dimensions</text:p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Indicateurs de réussites </text:p>
          </table:table-cell>
          <table:table-cell table:style-name="Tableau2.B1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9"><text:span text:style-name="T2">Geste graphique, <text:s text:c="63"/></text:span><text:span text:style-name="T19">?</text:span></text:p>
            <text:p text:style-name="P6">écriture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2">Entraîner sa main pour savoir tenir un crayon<text:span text:style-name="T18"> (activités de précision, de <text:s/>poinçonnage, peinture au doigt, coloriages...)</text:span>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1" office:value-type="string">
            <text:p text:style-name="P2">Réaliser quelques tracés de base à l’aide de gabarits ou à main<text:span text:style-name="T18"> </text:span>levée <text:span text:style-name="T18">(formes à dessin, pistes rugueuses, traces libres)</text:span>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1" office:value-type="string">
            <text:p text:style-name="P2">Faire des essais d’écriture sur différents supports<text:span text:style-name="T18"> (sable, tableaux, ardoises, feuilles, cahier)</text:span> <text:s/>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6" office:value-type="string">
            <text:p text:style-name="P2">S’intéresser aux tracés des lettres en cursive (lettres rugueuses) et savoir qu’il faut les effectuer dans le bon sens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6" office:value-type="string">
            <text:p text:style-name="P2"/>
            <text:p text:style-name="P2">Commencer à écrire en cursive <text:span text:style-name="T18">(son prénom et/ou d’autres mots) </text:span>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8" office:value-type="string">
            <text:p text:style-name="P18"/>
            <text:p text:style-name="P18"/>
            <text:p text:style-name="P18"/>
          </table:table-cell>
          <table:table-cell table:style-name="Tableau2.B8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19"><text:span text:style-name="T2">Mémorisation <text:s text:c="35"/></text:span><text:span text:style-name="T5"><text:s text:c="22"/></text:span><text:span text:style-name="T13">—</text:span></text:p>
            <text:p text:style-name="P6">restitution de textes (comptines, poèmes)</text:p>
          </table:table-cell>
          <table:table-cell table:style-name="Tableau2.B2" office:value-type="string">
            <text:p text:style-name="P18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>Participer aux récitations collectives de comptines et de poésies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A6" office:value-type="string">
            <text:p text:style-name="P2">Oser réciter seul devant le groupe classe </text:p>
            <text:p text:style-name="P2">une comptine ou une poésie apprise ensemble</text:p>
          </table:table-cell>
          <table:table-cell table:style-name="Tableau2.A1" office:value-type="string">
            <text:p text:style-name="P20">J J J</text:p>
          </table:table-cell>
        </table:table-row>
        <table:table-row table:style-name="Tableau2.1">
          <table:table-cell table:style-name="Tableau2.B8" office:value-type="string">
            <text:p text:style-name="P9"/>
            <text:p text:style-name="P9"/>
            <text:p text:style-name="P9"/>
            <text:p text:style-name="P18"/>
          </table:table-cell>
          <table:table-cell table:style-name="Tableau2.B8" office:value-type="string">
            <text:p text:style-name="P18"/>
          </table:table-cell>
        </table:table-row>
        <table:table-row table:style-name="Tableau2.1">
          <table:table-cell table:style-name="Tableau2.A13" table:number-columns-spanned="2" office:value-type="string">
            <text:p text:style-name="P2"/>
            <text:p text:style-name="P5">Points forts observés et/ou besoins à prendre en compte :</text:p>
            <text:p text:style-name="P18"/>
          </table:table-cell>
          <table:covered-table-cell/>
        </table:table-row>
        <table:table-row table:style-name="Tableau2.1">
          <table:table-cell table:style-name="Tableau2.A14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"/>
      <text:p text:style-name="P1"/>
      <text:p text:style-name="P1"><text:soft-page-break/>Domaine d’apprentissage :</text:p>
      <text:p text:style-name="P17">AGIR, S’EXPRIMER, COMPRENDRE à travers l’ACTIVITE PHYSIQUE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Indicateurs de réussites </text:p>
          </table:table-cell>
          <table:table-cell table:style-name="Tableau3.B1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19"><text:span text:style-name="T2">Pilotage : véhicules divers avec ou sans pédales <text:s text:c="10"/></text:span><text:span text:style-name="T13">b</text:span></text:p>
            <text:p text:style-name="P6">draisiennes, tricycles, petites voitures, trottinettes etc...</text:p>
          </table:table-cell>
          <table:table-cell table:style-name="Tableau3.B2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2">S’entraîner à éviter tout obstacle en apprenant à regarder où on va, à changer de direction et à s’arrêter à temps</text:p>
            <text:p text:style-name="P9">(avant de percuter quelque-chose ou quelqu’un)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19"><text:span text:style-name="T2">Petite motricité <text:s text:c="23"/></text:span><text:span text:style-name="T5"><text:s text:c="24"/></text:span><text:span text:style-name="T15">ý</text:span><text:span text:style-name="T5"> </text:span><text:span text:style-name="T21">m</text:span></text:p>
            <text:p text:style-name="P10">activités d’adresse ou d’imagination avec ballons, balles et pro- -jectiles divers, raquettes, crosses, cerceaux, cordes, foulards,,, </text:p>
          </table:table-cell>
          <table:table-cell table:style-name="Tableau3.B2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2">S’entraîner à lancer avec impulsion <text:span text:style-name="T18">(très haut, très loin, très fort) </text:span>et à viser différentes cibles en cherchant à ajuster son tir à la hauteur, à la distance...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2">Détourner un objet de sa fonction “sportive”</text:p>
            <text:p text:style-name="P2">pour jouer, mimer, <text:s/>imaginer...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19"><text:span text:style-name="T2">Grande motricité <text:s text:c="50"/></text:span><text:span text:style-name="T16">€</text:span><text:span text:style-name="T2"> </text:span><text:span text:style-name="T22">á</text:span><text:span text:style-name="T3"> </text:span><text:span text:style-name="T19">3</text:span><text:span text:style-name="T23">Ê</text:span></text:p>
            <text:p text:style-name="P10">Trampolines, espaliers, poutres basses, tapis de roulades...</text:p>
          </table:table-cell>
          <table:table-cell table:style-name="Tableau3.B2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2">Aimer grimper, sauter, rebondir, rouler, ramper, glisser, tester son équilibre... et oser prendre des risques mesurés pour relever les défis de son choix...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19"><text:span text:style-name="T2">Coopération, <text:s text:c="69"/></text:span><text:span text:style-name="T22">O</text:span></text:p>
            <text:p text:style-name="P6">interactions avec respect des rôles de chacun</text:p>
          </table:table-cell>
          <table:table-cell table:style-name="Tableau3.B2" office:value-type="string">
            <text:p text:style-name="P18"/>
          </table:table-cell>
        </table:table-row>
        <table:table-row table:style-name="Tableau3.1">
          <table:table-cell table:style-name="Tableau3.A1" office:value-type="string">
            <text:p text:style-name="P2"/>
            <text:p text:style-name="P2">Faire attention à ne pas se mettre <text:span text:style-name="T18">ni mettre les autres</text:span> en danger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2"/>
            <text:p text:style-name="P2">Proposer son aide ou alerter l’adulte à bon escient <text:s/></text:p>
          </table:table-cell>
          <table:table-cell table:style-name="Tableau3.A1" office:value-type="string">
            <text:p text:style-name="P20">J J J</text:p>
          </table:table-cell>
        </table:table-row>
        <table:table-row table:style-name="Tableau3.1">
          <table:table-cell table:style-name="Tableau3.A1" office:value-type="string">
            <text:p text:style-name="P2">Participer aux rondes et aux jeux collectifs, </text:p>
            <text:p text:style-name="P2">chercher à en comprendre et à en respecter les règles</text:p>
          </table:table-cell>
          <table:table-cell table:style-name="Tableau3.A1" office:value-type="string">
            <text:p text:style-name="P20">J J J</text:p>
          </table:table-cell>
        </table:table-row>
      </table:table>
      <text:p text:style-name="P6"/>
      <text:p text:style-name="P8">APPRENDRE ENSEMBLE, VIVRE ENSEMBL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<text:span text:style-name="T2">Apprendre ensemble <text:s text:c="52"/></text:span><text:span text:style-name="T3"><text:s/></text:span><text:span text:style-name="T13">_</text:span></text:p>
          </table:table-cell>
          <table:table-cell table:style-name="Tableau4.B1" office:value-type="string">
            <text:p text:style-name="P18"/>
          </table:table-cell>
        </table:table-row>
        <table:table-row table:style-name="Tableau4.1">
          <table:table-cell table:style-name="Tableau4.A1" office:value-type="string">
            <text:p text:style-name="P2">Se concentrer et soutenir son effort sur une tâche choisie </text:p>
            <text:p text:style-name="P2">jusqu’à son terme</text:p>
          </table:table-cell>
          <table:table-cell table:style-name="Tableau4.A1" office:value-type="string">
            <text:p text:style-name="P20">J J J</text:p>
          </table:table-cell>
        </table:table-row>
        <table:table-row table:style-name="Tableau4.1">
          <table:table-cell table:style-name="Tableau4.A1" office:value-type="string">
            <text:p text:style-name="P2">Interagir dans le calme avec un ou des partenaires </text:p>
            <text:p text:style-name="P2">pour jouer ou travailler <text:s/></text:p>
          </table:table-cell>
          <table:table-cell table:style-name="Tableau4.A1" office:value-type="string">
            <text:p text:style-name="P20">J J J</text:p>
          </table:table-cell>
        </table:table-row>
        <table:table-row table:style-name="Tableau4.1">
          <table:table-cell table:style-name="Tableau4.A1" office:value-type="string">
            <text:p text:style-name="P2">S’intéresser aux activités collectives (jeux et rituels, discussions, chants, histoires...)</text:p>
          </table:table-cell>
          <table:table-cell table:style-name="Tableau4.A1" office:value-type="string">
            <text:p text:style-name="P20">J J J</text:p>
          </table:table-cell>
        </table:table-row>
        <table:table-row table:style-name="Tableau4.1">
          <table:table-cell table:style-name="Tableau4.A1" office:value-type="string">
            <text:p text:style-name="P19"><text:span text:style-name="T2">Vivre ensemble <text:s text:c="62"/></text:span><text:span text:style-name="T13">ÿ</text:span></text:p>
          </table:table-cell>
          <table:table-cell table:style-name="Tableau4.B1" office:value-type="string">
            <text:p text:style-name="P3"><text:s text:c="9"/></text:p>
          </table:table-cell>
        </table:table-row>
        <table:table-row table:style-name="Tableau4.1">
          <table:table-cell table:style-name="Tableau4.A1" office:value-type="string">
            <text:p text:style-name="P2"/>
            <text:p text:style-name="P2">Chercher la compagnie des autres enfants, se faire des ami(e)s</text:p>
          </table:table-cell>
          <table:table-cell table:style-name="Tableau4.A1" office:value-type="string">
            <text:p text:style-name="P20">J J J</text:p>
          </table:table-cell>
        </table:table-row>
        <table:table-row table:style-name="Tableau4.1">
          <table:table-cell table:style-name="Tableau4.A1" office:value-type="string">
            <text:p text:style-name="P2"/>
            <text:p text:style-name="P2">Comprendre et respecter les règles de vie de la classe </text:p>
          </table:table-cell>
          <table:table-cell table:style-name="Tableau4.A1" office:value-type="string">
            <text:p text:style-name="P20">J J J</text:p>
          </table:table-cell>
        </table:table-row>
        <table:table-row table:style-name="Tableau4.1">
          <table:table-cell table:style-name="Tableau4.A8" office:value-type="string">
            <text:p text:style-name="P2">Développer son empathie et chercher à régler les conflits éventuels par le recours à l’adulte et/ou à une parole sincère et respectueuse </text:p>
          </table:table-cell>
          <table:table-cell table:style-name="Tableau4.A1" office:value-type="string">
            <text:p text:style-name="P20">J J J</text:p>
          </table:table-cell>
        </table:table-row>
      </table:table>
      <text:p text:style-name="P1"/>
      <text:p text:style-name="P1"/>
      <text:p text:style-name="P1"><text:soft-page-break/>Domaine d’apprentissage :</text:p>
      <text:p text:style-name="P1"><text:span text:style-name="T26">AGIR, S’EXPRIMER, COMPRENDRE</text:span><text:span text:style-name="T26"> à travers les activités</text:span><text:span text:style-name="T26"> ARTISTIQUES</text:span>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Indicateurs de réussites </text:p>
          </table:table-cell>
          <table:table-cell table:style-name="Tableau5.B1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8"><text:span text:style-name="T8">Arts plastiques <text:s text:c="68"/></text:span><text:span text:style-name="T14">­</text:span></text:p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2">Prendre plaisir à explorer différents outils, supports, matériaux, techniques, procédés et chercher à adapter son geste aux contraintes matérielles et/ou à une intention esthétique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4" office:value-type="string">
            <text:p text:style-name="P2">Exprimer sa créativité par le dessin, la peinture, le modelage, et des compositions graphiques ou plastiques personnelles...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5" office:value-type="string">
            <text:p text:style-name="P18"/>
            <text:p text:style-name="P18"/>
            <text:p text:style-name="P18"/>
          </table:table-cell>
          <table:table-cell table:style-name="Tableau5.B5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8"><text:span text:style-name="T8">Activités avec la voix <text:s text:c="60"/></text:span><text:span text:style-name="T14">¯</text:span></text:p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2">Jouer avec sa voix : </text:p>
            <text:p text:style-name="P2"><text:span text:style-name="T18">parler haut et clair ou chuchoter, chanter de vive voix (sans crier) ou chantonner</text:span>, <text:span text:style-name="T18">imiter ou inventer la voix d’un personnage </text:span><text:span text:style-name="T25">(ex : “grosse voix”, voix douce, “petite voix” des 3 ours) </text:span>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5" office:value-type="string">
            <text:p text:style-name="P18"/>
            <text:p text:style-name="P18"/>
            <text:p text:style-name="P18"/>
          </table:table-cell>
          <table:table-cell table:style-name="Tableau5.B5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18"><text:span text:style-name="T8">Arts vivants <text:s text:c="76"/></text:span><text:span text:style-name="T14">®</text:span></text:p>
            <text:p text:style-name="P18"/>
          </table:table-cell>
          <table:table-cell table:style-name="Tableau5.B2" office:value-type="string">
            <text:p text:style-name="P18"/>
          </table:table-cell>
        </table:table-row>
        <table:table-row table:style-name="Tableau5.1">
          <table:table-cell table:style-name="Tableau5.A1" office:value-type="string">
            <text:p text:style-name="P2">Frapper des mains en rythme, jouer avec les sonorités de son corps, accélérer ou ralentir ensemble, s’arrêter au signal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1" office:value-type="string">
            <text:p text:style-name="P2">Explorer des instruments </text:p>
            <text:p text:style-name="P2">de musique et de percussion 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1" office:value-type="string">
            <text:p text:style-name="P2">Imiter ou inventer des postures amusantes ou esthétiques, </text:p>
            <text:p text:style-name="P2">et les tenir quelques instants (poésie du corps)</text:p>
          </table:table-cell>
          <table:table-cell table:style-name="Tableau5.A1" office:value-type="string">
            <text:p text:style-name="P20">J J J</text:p>
          </table:table-cell>
        </table:table-row>
        <table:table-row table:style-name="Tableau5.1">
          <table:table-cell table:style-name="Tableau5.A1" office:value-type="string">
            <text:p text:style-name="P2">Mémoriser un enchaînement d’attitudes et de déplacements </text:p>
            <text:p text:style-name="P2">en musique (danse de fin d’année)</text:p>
          </table:table-cell>
          <table:table-cell table:style-name="Tableau5.A1" office:value-type="string">
            <text:p text:style-name="P20">J J J</text:p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"/>
            <text:p text:style-name="P5">Points forts observés et/ou besoins à prendre en compte :</text:p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"><text:soft-page-break/>Domaine d’apprentissage :</text:p>
      <text:p text:style-name="P8">CONSTRUIRE LES PREMIERS OUTILS </text:p>
      <text:p text:style-name="P18"><text:span text:style-name="T6"><text:tab/><text:tab/><text:tab/><text:tab/><text:tab/><text:tab/><text:tab/>POUR STRUCTURER</text:span><text:span text:style-name="T9"> </text:span><text:span text:style-name="T6">SA PENSEE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Indicateurs de réussites </text:p>
          </table:table-cell>
          <table:table-cell table:style-name="Tableau7.B1" office:value-type="string">
            <text:p text:style-name="P18"/>
          </table:table-cell>
        </table:table-row>
        <table:table-row table:style-name="Tableau7.1">
          <table:table-cell table:style-name="Tableau7.A1" office:value-type="string">
            <text:p text:style-name="P19"><text:span text:style-name="T2">Explorer des formes et grandeurs, <text:s text:c="30"/></text:span><text:span text:style-name="T19">o</text:span><text:span text:style-name="T24">o</text:span><text:span text:style-name="T22">o</text:span></text:p>
            <text:p text:style-name="P6">des suites organisées</text:p>
          </table:table-cell>
          <table:table-cell table:style-name="Tableau7.B2" office:value-type="string">
            <text:p text:style-name="P18"/>
          </table:table-cell>
        </table:table-row>
        <table:table-row table:style-name="Tableau7.1">
          <table:table-cell table:style-name="Tableau7.A1" office:value-type="string">
            <text:p text:style-name="P2">Manipuler et classer des objets en fonction de critères de forme, </text:p>
            <text:p text:style-name="P2">de longueur, de masse ou de volume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A1" office:value-type="string">
            <text:p text:style-name="P2">Composer librement, ou reproduire d’après modèle,</text:p>
            <text:p text:style-name="P2">des assemblages, des puzzles, des pavages 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A5" office:value-type="string">
            <text:p text:style-name="P2"/>
            <text:p text:style-name="P2">Continuer des algorithmes (binaires, ternaires...)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A6" office:value-type="string">
            <text:p text:style-name="P18"/>
          </table:table-cell>
          <table:table-cell table:style-name="Tableau7.B6" office:value-type="string">
            <text:p text:style-name="P18"/>
          </table:table-cell>
        </table:table-row>
        <table:table-row table:style-name="Tableau7.1">
          <table:table-cell table:style-name="Tableau7.A1" office:value-type="string">
            <text:p text:style-name="P18"><text:span text:style-name="T8">Utiliser les nombres <text:s text:c="53"/></text:span><text:span text:style-name="T4"><text:s/></text:span><text:span text:style-name="T20">‚</text:span></text:p>
            <text:p text:style-name="P18"/>
          </table:table-cell>
          <table:table-cell table:style-name="Tableau7.B7" office:value-type="string">
            <text:p text:style-name="P18"/>
          </table:table-cell>
        </table:table-row>
        <table:table-row table:style-name="Tableau7.1">
          <table:table-cell table:style-name="Tableau7.A1" office:value-type="string">
            <text:p text:style-name="P2">Connaitre dans l’ordre sans erreur la suite orale des mots-nombres jusqu’à .. </text:p>
            <text:p text:style-name="P13"/>
            <text:p text:style-name="P13">(au moins jusqu’à 3 en fin de PS et au moins jusqu’à 10 en fin de MS)</text:p>
          </table:table-cell>
          <table:table-cell table:style-name="Tableau7.A1" office:value-type="string">
            <text:p text:style-name="P23"/>
            <text:p text:style-name="P23">c c c c</text:p>
          </table:table-cell>
        </table:table-row>
        <table:table-row table:style-name="Tableau7.1">
          <table:table-cell table:style-name="Tableau7.A1" office:value-type="string">
            <text:p text:style-name="P2">Synchroniser la récitation de la suite des mots-nombres</text:p>
            <text:p text:style-name="P2">avec le pointage des objets à dénombrer (“doigt qui compte”)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A1" office:value-type="string">
            <text:p text:style-name="P2">S’entraîner à constituer des collections d’objets d’un nombre donné, et à compter le nombre d’objets de nombreuses collections <text:span text:style-name="T25">(jetons, perles, fuseaux...),</text:span> pour associer <text:span text:style-name="T25">sensoriellement et</text:span> <text:span text:style-name="T25">mentalement</text:span> les nombres étudiés à la quantité qu’ils désignent</text:p>
          </table:table-cell>
          <table:table-cell table:style-name="Tableau7.A1" office:value-type="string">
            <text:p text:style-name="P21"/>
            <text:p text:style-name="P20">J J J</text:p>
          </table:table-cell>
        </table:table-row>
        <table:table-row table:style-name="Tableau7.1">
          <table:table-cell table:style-name="Tableau7.B6" office:value-type="string">
            <text:p text:style-name="P2">S’intéresser aux chiffres </text:p>
          </table:table-cell>
          <table:table-cell table:style-name="Tableau7.B6" office:value-type="string">
            <text:p text:style-name="P14"><text:s/></text:p>
          </table:table-cell>
        </table:table-row>
        <table:table-row table:style-name="Tableau7.1">
          <table:table-cell table:style-name="Tableau7.A12" office:value-type="string">
            <text:p text:style-name="P2">pour apprendre à les reconnaître, </text:p>
            <text:p text:style-name="P2">à les tracer et à les lire</text:p>
          </table:table-cell>
          <table:table-cell table:style-name="Tableau7.B12" office:value-type="string">
            <text:p text:style-name="P20">J J J</text:p>
          </table:table-cell>
        </table:table-row>
        <table:table-row table:style-name="Tableau7.1">
          <table:table-cell table:style-name="Tableau7.A5" office:value-type="string">
            <text:p text:style-name="P2">S’amuser à faire des calculs simples : ajouter ou retrancher 1 ou 2, compter “à reculons” ou de 2 en 2, décomposer un nombre </text:p>
            <text:p text:style-name="P2"><text:s/><text:span text:style-name="T25">(3 c’est 2 et encore 1, <text:s text:c="2"/>ou 1 et encore 2, <text:s text:c="4"/>ou 1 et 1 et <text:s/>encore 1)</text:span>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A5" office:value-type="string">
            <text:p text:style-name="P2">Jouer à “refaire 10” <text:span text:style-name="T18">avec 2 barres numériques ou des perles :</text:span> <text:s/>9 et 1, 8 et 2...<text:span text:style-name="T18">(manipuler et commencer à mémoriser les compléments à 10)</text:span></text:p>
          </table:table-cell>
          <table:table-cell table:style-name="Tableau7.A1" office:value-type="string">
            <text:p text:style-name="P20">J J J</text:p>
          </table:table-cell>
        </table:table-row>
        <table:table-row table:style-name="Tableau7.1">
          <table:table-cell table:style-name="Tableau7.B6" office:value-type="string">
            <text:p text:style-name="P22">Comprendre le système décimal, </text:p>
            <text:p text:style-name="P22">compter et lire les nombres jusqu’à 100, 1000 et +</text:p>
            <text:p text:style-name="P22">Apprendre à faire des opérations</text:p>
            <text:p text:style-name="P18"/>
          </table:table-cell>
          <table:table-cell table:style-name="Tableau7.B6" office:value-type="string">
            <text:p text:style-name="P18"/>
          </table:table-cell>
        </table:table-row>
        <table:table-row table:style-name="Tableau7.1">
          <table:table-cell table:style-name="Tableau7.A16" table:number-columns-spanned="2" office:value-type="string">
            <text:p text:style-name="P2"/>
            <text:p text:style-name="P5">Points forts observés et/ou besoins à prendre en compte :</text:p>
            <text:p text:style-name="P18"/>
          </table:table-cell>
          <table:covered-table-cell/>
        </table:table-row>
        <table:table-row table:style-name="Tableau7.1">
          <table:table-cell table:style-name="Tableau7.A17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</table:table-row>
      </table:table>
      <text:p text:style-name="P1"><text:soft-page-break/>Domaine d’apprentissage :</text:p>
      <text:p text:style-name="P8">EXPLORER LE MONDE</text:p>
      <text:p text:style-name="P7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4">Indicateurs de réussites </text:p>
          </table:table-cell>
          <table:table-cell table:style-name="Tableau8.B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19"><text:span text:style-name="T2">Le temps <text:s text:c="82"/></text:span><text:span text:style-name="T19">6</text:span></text:p>
          </table:table-cell>
          <table:table-cell table:style-name="Tableau8.B2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2">Se repérer dans le déroulement d’une journée d’école</text:p>
            <text:p text:style-name="P9">attendre sereinement l’heure des parents, <text:s/>remarquer un changement d’emploi du temps...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2">Ordonner des images chronologiques en comprenant et/ou en utilisant des mots de liaison <text:span text:style-name="T18">(puis, pendant, avant, après...)</text:span> 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5" office:value-type="string">
            <text:p text:style-name="P2">Commencer à se repérer dans la semaine, le mois, les saisons, l’année, grâce au calendrier de la classe ou à d’autres repères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19"><text:span text:style-name="T2">L’espace <text:s text:c="84"/></text:span><text:span text:style-name="T13">H</text:span></text:p>
          </table:table-cell>
          <table:table-cell table:style-name="Tableau8.B2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2">Explorer l’école et ses alentours immédiats, </text:p>
            <text:p text:style-name="P2">s’y repérer pour s’y déplacer aisément en sécurité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2">Se placer ou placer un objet par rapport à un repère donné en comprenant et/ou en utilisant des termes de position </text:p>
            <text:p text:style-name="P9">sur, sous, devant, derrière, loin, près, en haut, en bas...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5" office:value-type="string">
            <text:p text:style-name="P2">Découvrir diverses façons de représenter la Terre ou un lieu (globe, planisphère, cartes, plans...)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19"><text:span text:style-name="T2">Le vivant <text:s text:c="80"/></text:span><text:span text:style-name="T17">ƒ</text:span><text:span text:style-name="T13"></text:span></text:p>
          </table:table-cell>
          <table:table-cell table:style-name="Tableau8.B2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2">Découvrir les besoins et les principales étapes du développement d’un animal ou d’un végétal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2"/>
            <text:p text:style-name="P2">Situer et nommer les différentes parties du corps humain<text:span text:style-name="T18"> </text:span>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2">Connaître et appliquer quelques règles d’hygiène et de santé </text:p>
            <text:p text:style-name="P13">se laver les mains, se moucher, s’habiller en fonction du temps ou des activités prévues, nettoyer son matériel, utiliser ses sens, bien manger, bien dormir... 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19"><text:span text:style-name="T2">La matière et les objets <text:s text:c="58"/></text:span><text:span text:style-name="T13">@</text:span></text:p>
          </table:table-cell>
          <table:table-cell table:style-name="Tableau8.B2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2">Explorer des matières, utiliser, manipuler, fabriquer des objets :</text:p>
            <text:p text:style-name="P9">réaliser des actions techniques : empiler, (dé)couper, coller, transvaser... utiliser et nommer les outils et matériaux adaptés</text:p>
          </table:table-cell>
          <table:table-cell table:style-name="Tableau8.A1" office:value-type="string">
            <text:p text:style-name="P20">J J J</text:p>
          </table:table-cell>
        </table:table-row>
        <table:table-row table:style-name="Tableau8.1">
          <table:table-cell table:style-name="Tableau8.A1" office:value-type="string">
            <text:p text:style-name="P2"/>
            <text:p text:style-name="P2">Réaliser des constructions avec ou sans modèle</text:p>
          </table:table-cell>
          <table:table-cell table:style-name="Tableau8.A1" office:value-type="string">
            <text:p text:style-name="P20">J J J</text:p>
          </table:table-cell>
        </table:table-row>
      </table:table>
      <text:p text:style-name="P8"/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"/>
            <text:p text:style-name="P5">Points forts observés et/ou besoins à prendre en compte :</text:p>
            <text:p text:style-name="P18"/>
          </table:table-cell>
        </table:table-row>
        <table:table-row table:style-name="Tableau9.1">
          <table:table-cell table:style-name="Tableau9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leau9.1">
          <table:table-cell table:style-name="Tableau9.A3" office:value-type="string">
            <text:p text:style-name="P11"/>
            <text:p text:style-name="P12"><text:span text:style-name="T26">Observations générales</text:span> de l’enseignante en milieu d’année de <text:span text:style-name="T26">P</text:span>etite <text:span text:style-name="T26">S</text:span>ection</text:p>
          </table:table-cell>
        </table:table-row>
        <table:table-row table:style-name="Tableau9.1">
          <table:table-cell table:style-name="Tableau9.A3" office:value-type="string">
            <text:p text:style-name="P25"/>
            <text:p text:style-name="P25"/>
            <text:p text:style-name="P13"/>
            <text:p text:style-name="P13">Date : <text:s text:c="118"/>signature :</text:p>
            <text:p text:style-name="P13">-----------------------------------------------------------------------------------------------------------------------------------------</text:p>
            <text:p text:style-name="P15"><text:span text:style-name="T26">Visa des parents</text:span> ou du représentant légal de l’enfant</text:p>
            <text:p text:style-name="P15">Pris connaissance le : <text:s text:c="38"/>nom(s) : <text:s text:c="42"/>signature(s) :</text:p>
            <text:p text:style-name="P18"/>
          </table:table-cell>
        </table:table-row>
      </table:table>
      <text:p text:style-name="P2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1"/>
            <text:p text:style-name="P12"><text:span text:style-name="T26">Observations générales</text:span> de l’enseignante en fin d’année de <text:span text:style-name="T26">P</text:span>etite <text:span text:style-name="T26">S</text:span>ection </text:p>
          </table:table-cell>
        </table:table-row>
        <table:table-row table:style-name="Tableau10.1">
          <table:table-cell table:style-name="Tableau10.A1" office:value-type="string">
            <text:p text:style-name="P16">__________________________________________________________________________________</text:p>
            <text:p text:style-name="P16"/>
            <text:p text:style-name="P13">Date : <text:s text:c="118"/>signature :</text:p>
            <text:p text:style-name="P13">-----------------------------------------------------------------------------------------------------------------------------------------</text:p>
            <text:p text:style-name="P15"><text:span text:style-name="T26">Visa des parents</text:span> ou du représentant légal de l’enfant</text:p>
            <text:p text:style-name="P15">Pris connaissance le : <text:s text:c="38"/>nom(s) : <text:s text:c="42"/>signature(s) :</text:p>
            <text:p text:style-name="P18"/>
          </table:table-cell>
        </table:table-row>
      </table:table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1"/>
            <text:p text:style-name="P12"><text:span text:style-name="T26">Observations générales</text:span> de l’enseignante en milieu d’année de <text:span text:style-name="T26">M</text:span>oyenne <text:span text:style-name="T26">S</text:span>ection</text:p>
          </table:table-cell>
        </table:table-row>
        <table:table-row table:style-name="Tableau11.1">
          <table:table-cell table:style-name="Tableau11.A1" office:value-type="string">
            <text:p text:style-name="P16">__________________________________________________________________________________</text:p>
            <text:p text:style-name="P16"/>
            <text:p text:style-name="P13">Date : <text:s text:c="118"/>signature :</text:p>
            <text:p text:style-name="P13">-----------------------------------------------------------------------------------------------------------------------------------------</text:p>
            <text:p text:style-name="P15"><text:span text:style-name="T26">Visa des parents</text:span> ou du représentant légal de l’enfant</text:p>
            <text:p text:style-name="P15">Pris connaissance le : <text:s text:c="38"/>nom(s) : <text:s text:c="45"/>signature(s) :</text:p>
            <text:p text:style-name="P18"/>
          </table:table-cell>
        </table:table-row>
      </table:table>
      <text:p text:style-name="P24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1"/>
            <text:p text:style-name="P12"><text:span text:style-name="T26">Observations générales</text:span> de l’enseignante en fin d’année de <text:span text:style-name="T26">M</text:span>oyenne <text:span text:style-name="T26">S</text:span>ection </text:p>
          </table:table-cell>
        </table:table-row>
        <table:table-row table:style-name="Tableau12.1">
          <table:table-cell table:style-name="Tableau12.A1" office:value-type="string">
            <text:p text:style-name="P16">___________________________________________________________________________________________________________________________</text:p>
            <text:p text:style-name="P16"/>
            <text:p text:style-name="P13">Date : <text:s text:c="118"/>signature :</text:p>
            <text:p text:style-name="P13">-----------------------------------------------------------------------------------------------------------------------------------------</text:p>
            <text:p text:style-name="P15"><text:span text:style-name="T26">Visa des parents</text:span> ou du représentant légal de l’enfant</text:p>
            <text:p text:style-name="P28"><text:span text:style-name="T7">Pris connaissance le : <text:s text:c="38"/>nom(s) : <text:s text:c="42"/>signature(s) :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2:54:55.21</meta:creation-date>
    <dc:date>2017-07-09T15:12:19.60</dc:date>
    <meta:editing-duration>PT9M54S</meta:editing-duration>
    <meta:editing-cycles>2</meta:editing-cycles>
    <meta:generator>OpenOffice/4.1.2$Win32 OpenOffice.org_project/412m3$Build-9782</meta:generator>
    <meta:document-statistic meta:table-count="12" meta:image-count="0" meta:object-count="0" meta:page-count="7" meta:paragraph-count="225" meta:word-count="1657" meta:character-count="12409"/>
  </office:meta>
</office:document-meta>
</file>