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30000001B8E4C320B04982730F.jpg" manifest:media-type="image/jpeg"/>
  <manifest:file-entry manifest:full-path="Pictures/1000000000000228000001CC514F4F10B38E065F.jpg" manifest:media-type="image/jpeg"/>
  <manifest:file-entry manifest:full-path="Pictures/100000000000020400000388B08D1CB010B35EB7.jpg" manifest:media-type="image/jpeg"/>
  <manifest:file-entry manifest:full-path="Pictures/1000000000000224000001A0CAF675EEE99A4E90.jpg" manifest:media-type="image/jpeg"/>
  <manifest:file-entry manifest:full-path="Pictures/10000000000002280000026C9F4DEFB70821BDBB.jpg" manifest:media-type="image/jpeg"/>
  <manifest:file-entry manifest:full-path="Pictures/1000000000000204000003A44EE05D4164537014.jpg" manifest:media-type="image/jpeg"/>
  <manifest:file-entry manifest:full-path="Pictures/1000000000000224000001987CF51FB414BAA8DE.jpg" manifest:media-type="image/jpeg"/>
  <manifest:file-entry manifest:full-path="Pictures/10000000000002380000019423700B9E31F13AA5.jpg" manifest:media-type="image/jpeg"/>
  <manifest:file-entry manifest:full-path="Pictures/10000000000002080000025C719C58556BEEFC9B.jpg" manifest:media-type="image/jpeg"/>
  <manifest:file-entry manifest:full-path="Pictures/1000000000000210000001CCFBD7ED785662F7DC.jpg" manifest:media-type="image/jpeg"/>
  <manifest:file-entry manifest:full-path="Pictures/10000000000002080000036C798AAD6B1BEEC42C.jpg" manifest:media-type="image/jpeg"/>
  <manifest:file-entry manifest:full-path="Pictures/1000000000000238000001E89DD8DA043A0CC5A5.jpg" manifest:media-type="image/jpeg"/>
  <manifest:file-entry manifest:full-path="Pictures/1000000000000228000001986D86E73B3455ED48.jpg" manifest:media-type="image/jpeg"/>
  <manifest:file-entry manifest:full-path="Pictures/100000000000023800000218298233CD23701DD0.jpg" manifest:media-type="image/jpeg"/>
  <manifest:file-entry manifest:full-path="Pictures/10000000000002340000020CE5E6BBFEF9A489F1.jpg" manifest:media-type="image/jpeg"/>
  <manifest:file-entry manifest:full-path="Pictures/1000000000000210000001C0172FBD1D7F475A12.jpg" manifest:media-type="image/jpeg"/>
  <manifest:file-entry manifest:full-path="Pictures/1000000000000220000001984D9748B2D6BE83C8.jpg" manifest:media-type="image/jpeg"/>
  <manifest:file-entry manifest:full-path="Pictures/1000000000000218000001E43611AF8B86C9246C.jpg" manifest:media-type="image/jpeg"/>
  <manifest:file-entry manifest:full-path="Pictures/1000000000000220000001C4450733B8220C342E.jpg" manifest:media-type="image/jpeg"/>
  <manifest:file-entry manifest:full-path="Pictures/100000000000022800000270D827C44EAB7EFF75.jpg" manifest:media-type="image/jpeg"/>
  <manifest:file-entry manifest:full-path="Pictures/100000000000021C000001BC7CF49CF9F619F5D0.jpg" manifest:media-type="image/jpeg"/>
  <manifest:file-entry manifest:full-path="Pictures/100000000000021400000198509D8B013AC88999.jpg" manifest:media-type="image/jpeg"/>
  <manifest:file-entry manifest:full-path="Pictures/10000000000001A600000290B301C2FD205AB9A1.jpg" manifest:media-type="image/jpeg"/>
  <manifest:file-entry manifest:full-path="Pictures/10000000000002100000019CD816B280EB92306E.jpg" manifest:media-type="image/jpeg"/>
  <manifest:file-entry manifest:full-path="Pictures/1000000000000220000001E075F7468F85898043.jpg" manifest:media-type="image/jpeg"/>
  <manifest:file-entry manifest:full-path="Pictures/10000000000000E00000022929D83E2352972A1D.jpg" manifest:media-type="image/jpeg"/>
  <manifest:file-entry manifest:full-path="Pictures/1000000000000220000001CCD713357E4A71B774.jpg" manifest:media-type="image/jpeg"/>
  <manifest:file-entry manifest:full-path="Pictures/100000000000021C00000188B9A5B22B0C41E625.jpg" manifest:media-type="image/jpeg"/>
  <manifest:file-entry manifest:full-path="Pictures/100000000000023C0000025CD060617C2689BF7D.jpg" manifest:media-type="image/jpeg"/>
  <manifest:file-entry manifest:full-path="Pictures/1000000000000214000001BC89355A588ED5871D.jpg" manifest:media-type="image/jpeg"/>
  <manifest:file-entry manifest:full-path="Pictures/100000000000021C000001A4972F8FAB8DF20775.jpg" manifest:media-type="image/jpeg"/>
  <manifest:file-entry manifest:full-path="Pictures/10000000000002100000038080864A2FA9B0AAAB.jpg" manifest:media-type="image/jpeg"/>
  <manifest:file-entry manifest:full-path="Pictures/100000000000020C00000390C6E8F6207E48AD7E.jpg" manifest:media-type="image/jpeg"/>
  <manifest:file-entry manifest:full-path="Pictures/1000000000000220000001C02D4EC3C751FADFD1.jpg" manifest:media-type="image/jpeg"/>
  <manifest:file-entry manifest:full-path="Pictures/100000000000020C00000290BEDC3F6E2BA86D18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6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15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1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3cm" svg:height="3.9cm" svg:x="-5.5cm" svg:y="-6.8cm">
          <draw:text-box>
            <text:p>Coupure à 1 cm</text:p>
          </draw:text-box>
        </draw:frame>
        <draw:frame draw:style-name="gr2" draw:text-style-name="P2" draw:layer="layout" svg:width="4.605cm" svg:height="4.063cm" draw:transform="rotate (-1.5707963267949) translate (5.4cm 0.695cm)">
          <draw:image xlink:href="Pictures/1000000000000220000001E075F7468F85898043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4.063cm" draw:transform="rotate (-1.5707963267949) translate (10.663cm 0.695cm)">
          <draw:image xlink:href="Pictures/1000000000000220000001E075F7468F85898043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4.063cm" draw:transform="rotate (-1.5707963267949) translate (15.801cm 0.696cm)">
          <draw:image xlink:href="Pictures/1000000000000220000001E075F7468F85898043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4.063cm" draw:transform="rotate (-1.5707963267949) translate (21.101cm 0.696cm)">
          <draw:image xlink:href="Pictures/1000000000000220000001E075F7468F85898043.jpg" xlink:type="simple" xlink:show="embed" xlink:actuate="onLoad" draw:mime-type="image/jpeg">
            <text:p/>
          </draw:image>
        </draw:frame>
        <draw:frame draw:style-name="gr2" draw:text-style-name="P2" draw:layer="layout" svg:width="4.673cm" svg:height="5.282cm" draw:transform="rotate (-1.5707963267949) translate (28.182cm 0.6cm)">
          <draw:image xlink:href="Pictures/100000000000022800000270D827C44EAB7EFF75.jpg" xlink:type="simple" xlink:show="embed" xlink:actuate="onLoad" draw:mime-type="image/jpeg">
            <text:p/>
          </draw:image>
        </draw:frame>
        <draw:frame draw:style-name="gr2" draw:text-style-name="P2" draw:layer="layout" svg:width="3.572cm" svg:height="5.553cm" svg:x="13.528cm" svg:y="5.2cm">
          <draw:image xlink:href="Pictures/10000000000001A600000290B301C2FD205AB9A1.jpg" xlink:type="simple" xlink:show="embed" xlink:actuate="onLoad" draw:mime-type="image/jpeg">
            <text:p/>
          </draw:image>
        </draw:frame>
        <draw:frame draw:style-name="gr2" draw:text-style-name="P2" draw:layer="layout" svg:width="3.572cm" svg:height="5.553cm" svg:x="17.328cm" svg:y="5.201cm">
          <draw:image xlink:href="Pictures/10000000000001A600000290B301C2FD205AB9A1.jpg" xlink:type="simple" xlink:show="embed" xlink:actuate="onLoad" draw:mime-type="image/jpeg">
            <text:p/>
          </draw:image>
        </draw:frame>
        <draw:frame draw:style-name="gr2" draw:text-style-name="P2" draw:layer="layout" svg:width="3.572cm" svg:height="5.553cm" svg:x="21.128cm" svg:y="5.201cm">
          <draw:image xlink:href="Pictures/10000000000001A600000290B301C2FD205AB9A1.jpg" xlink:type="simple" xlink:show="embed" xlink:actuate="onLoad" draw:mime-type="image/jpeg">
            <text:p/>
          </draw:image>
        </draw:frame>
        <draw:frame draw:style-name="gr2" draw:text-style-name="P2" draw:layer="layout" svg:width="4.503cm" svg:height="3.453cm" draw:transform="rotate (-1.5707963267949) translate (28.553cm 5.997cm)">
          <draw:image xlink:href="Pictures/100000000000021400000198509D8B013AC88999.jpg" xlink:type="simple" xlink:show="embed" xlink:actuate="onLoad" draw:mime-type="image/jpeg">
            <text:p/>
          </draw:image>
        </draw:frame>
        <draw:frame draw:style-name="gr2" draw:text-style-name="P2" draw:layer="layout" svg:width="4.537cm" svg:height="4.097cm" draw:transform="rotate (-1.5707963267949) translate (28.817cm 10.863cm)">
          <draw:image xlink:href="Pictures/1000000000000218000001E43611AF8B86C9246C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453cm" draw:transform="rotate (-1.5707963267949) translate (21.3cm 15.7cm)">
          <draw:image xlink:href="Pictures/1000000000000220000001984D9748B2D6BE83C8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453cm" draw:transform="rotate (-1.5707963267949) translate (25.401cm 15.701cm)">
          <draw:image xlink:href="Pictures/1000000000000220000001984D9748B2D6BE83C8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453cm" draw:transform="rotate (-1.5707963267949) translate (29.401cm 15.701cm)">
          <draw:image xlink:href="Pictures/1000000000000220000001984D9748B2D6BE83C8.jpg" xlink:type="simple" xlink:show="embed" xlink:actuate="onLoad" draw:mime-type="image/jpeg">
            <text:p/>
          </draw:image>
        </draw:frame>
        <draw:frame draw:style-name="gr2" draw:text-style-name="P2" draw:layer="layout" svg:width="4.537cm" svg:height="4.097cm" draw:transform="rotate (-1.5707963267949) translate (24.218cm 10.864cm)">
          <draw:image xlink:href="Pictures/1000000000000218000001E43611AF8B86C9246C.jpg" xlink:type="simple" xlink:show="embed" xlink:actuate="onLoad" draw:mime-type="image/jpeg">
            <text:p/>
          </draw:image>
        </draw:frame>
        <draw:frame draw:style-name="gr2" draw:text-style-name="P2" draw:layer="layout" svg:width="4.537cm" svg:height="4.097cm" draw:transform="rotate (-1.5707963267949) translate (19.618cm 10.864cm)">
          <draw:image xlink:href="Pictures/1000000000000218000001E43611AF8B86C9246C.jpg" xlink:type="simple" xlink:show="embed" xlink:actuate="onLoad" draw:mime-type="image/jpeg">
            <text:p/>
          </draw:image>
        </draw:frame>
        <draw:frame draw:style-name="gr3" draw:text-style-name="P2" draw:layer="layout" svg:width="4.469cm" svg:height="3.487cm" draw:transform="rotate (-1.5707963267949) translate (4.399cm 6.33cm)">
          <draw:image xlink:href="Pictures/10000000000002100000019CD816B280EB92306E.jpg" xlink:type="simple" xlink:show="embed" xlink:actuate="onLoad" draw:mime-type="image/jpeg">
            <text:p/>
          </draw:image>
        </draw:frame>
        <draw:frame draw:style-name="gr3" draw:text-style-name="P2" draw:layer="layout" svg:width="4.469cm" svg:height="3.487cm" draw:transform="rotate (-1.5707963267949) translate (8.8cm 6.331cm)">
          <draw:image xlink:href="Pictures/10000000000002100000019CD816B280EB92306E.jpg" xlink:type="simple" xlink:show="embed" xlink:actuate="onLoad" draw:mime-type="image/jpeg">
            <text:p/>
          </draw:image>
        </draw:frame>
        <draw:frame draw:style-name="gr3" draw:text-style-name="P2" draw:layer="layout" svg:width="4.469cm" svg:height="3.487cm" draw:transform="rotate (-1.5707963267949) translate (12.8cm 6.331cm)">
          <draw:image xlink:href="Pictures/10000000000002100000019CD816B280EB92306E.jpg" xlink:type="simple" xlink:show="embed" xlink:actuate="onLoad" draw:mime-type="image/jpeg">
            <text:p/>
          </draw:image>
        </draw:frame>
        <draw:frame draw:style-name="gr2" draw:text-style-name="P2" draw:layer="layout" svg:width="4.571cm" svg:height="3.318cm" draw:transform="rotate (-1.5707963267949) translate (11.619cm 10.898cm)">
          <draw:image xlink:href="Pictures/100000000000021C00000188B9A5B22B0C41E625.jpg" xlink:type="simple" xlink:show="embed" xlink:actuate="onLoad" draw:mime-type="image/jpeg">
            <text:p/>
          </draw:image>
        </draw:frame>
        <draw:frame draw:style-name="gr2" draw:text-style-name="P2" draw:layer="layout" svg:width="4.571cm" svg:height="3.318cm" draw:transform="rotate (-1.5707963267949) translate (15.22cm 10.899cm)">
          <draw:image xlink:href="Pictures/100000000000021C00000188B9A5B22B0C41E625.jpg" xlink:type="simple" xlink:show="embed" xlink:actuate="onLoad" draw:mime-type="image/jpeg">
            <text:p/>
          </draw:image>
        </draw:frame>
        <draw:frame draw:style-name="gr2" draw:text-style-name="P2" draw:layer="layout" svg:width="4.571cm" svg:height="3.318cm" draw:transform="rotate (-1.5707963267949) translate (4.318cm 10.928cm)">
          <draw:image xlink:href="Pictures/100000000000021C00000188B9A5B22B0C41E625.jpg" xlink:type="simple" xlink:show="embed" xlink:actuate="onLoad" draw:mime-type="image/jpeg">
            <text:p/>
          </draw:image>
        </draw:frame>
        <draw:frame draw:style-name="gr2" draw:text-style-name="P2" draw:layer="layout" svg:width="4.571cm" svg:height="3.318cm" draw:transform="rotate (-1.5707963267949) translate (8.018cm 10.929cm)">
          <draw:image xlink:href="Pictures/100000000000021C00000188B9A5B22B0C41E625.jpg" xlink:type="simple" xlink:show="embed" xlink:actuate="onLoad" draw:mime-type="image/jpeg">
            <text:p/>
          </draw:image>
        </draw:frame>
        <draw:frame draw:style-name="gr2" draw:text-style-name="P2" draw:layer="layout" svg:width="4.842cm" svg:height="5.113cm" svg:x="12.799cm" svg:y="15.6cm">
          <draw:image xlink:href="Pictures/100000000000023C0000025CD060617C2689BF7D.jpg" xlink:type="simple" xlink:show="embed" xlink:actuate="onLoad" draw:mime-type="image/jpeg">
            <text:p/>
          </draw:image>
        </draw:frame>
        <draw:frame draw:style-name="gr2" draw:text-style-name="P2" draw:layer="layout" svg:width="4.571cm" svg:height="3.555cm" draw:transform="rotate (-1.5707963267949) translate (8.554cm 15.744cm)">
          <draw:image xlink:href="Pictures/100000000000021C000001A4972F8FAB8DF20775.jpg" xlink:type="simple" xlink:show="embed" xlink:actuate="onLoad" draw:mime-type="image/jpeg">
            <text:p/>
          </draw:image>
        </draw:frame>
        <draw:frame draw:style-name="gr2" draw:text-style-name="P2" draw:layer="layout" svg:width="4.571cm" svg:height="3.555cm" draw:transform="rotate (-1.5707963267949) translate (12.554cm 15.744cm)">
          <draw:image xlink:href="Pictures/100000000000021C000001A4972F8FAB8DF20775.jpg" xlink:type="simple" xlink:show="embed" xlink:actuate="onLoad" draw:mime-type="image/jpeg">
            <text:p/>
          </draw:image>
        </draw:frame>
        <draw:frame draw:style-name="gr2" draw:text-style-name="P2" draw:layer="layout" svg:width="4.571cm" svg:height="3.555cm" draw:transform="rotate (-1.5707963267949) translate (4.555cm 15.745cm)">
          <draw:image xlink:href="Pictures/100000000000021C000001A4972F8FAB8DF20775.jpg" xlink:type="simple" xlink:show="embed" xlink:actuate="onLoad" draw:mime-type="image/jpeg">
            <text:p/>
          </draw:image>
        </draw:frame>
      </draw:page>
      <draw:page draw:name="page2" draw:style-name="dp1" draw:master-page-name="Standard">
        <draw:frame draw:style-name="gr2" draw:text-style-name="P2" draw:layer="layout" svg:width="4.469cm" svg:height="7.585cm" draw:transform="rotate (-1.5707963267949) translate (8.585cm 0.931cm)">
          <draw:image xlink:href="Pictures/10000000000002100000038080864A2FA9B0AAAB.jpg" xlink:type="simple" xlink:show="embed" xlink:actuate="onLoad" draw:mime-type="image/jpeg">
            <text:p/>
          </draw:image>
        </draw:frame>
        <draw:frame draw:style-name="gr2" draw:text-style-name="P2" draw:layer="layout" svg:width="4.469cm" svg:height="7.585cm" draw:transform="rotate (-1.5707963267949) translate (16.486cm 0.932cm)">
          <draw:image xlink:href="Pictures/10000000000002100000038080864A2FA9B0AAAB.jpg" xlink:type="simple" xlink:show="embed" xlink:actuate="onLoad" draw:mime-type="image/jpeg">
            <text:p/>
          </draw:image>
        </draw:frame>
        <draw:frame draw:style-name="gr2" draw:text-style-name="P2" draw:layer="layout" svg:width="4.503cm" svg:height="3.758cm" draw:transform="rotate (-1.5707963267949) translate (20.9cm 0.9cm)">
          <draw:image xlink:href="Pictures/1000000000000214000001BC89355A588ED5871D.jpg" xlink:type="simple" xlink:show="embed" xlink:actuate="onLoad" draw:mime-type="image/jpeg">
            <text:p/>
          </draw:image>
        </draw:frame>
        <draw:frame draw:style-name="gr2" draw:text-style-name="P2" draw:layer="layout" svg:width="4.503cm" svg:height="3.758cm" draw:transform="rotate (-1.5707963267949) translate (24.9cm 0.801cm)">
          <draw:image xlink:href="Pictures/1000000000000214000001BC89355A588ED5871D.jpg" xlink:type="simple" xlink:show="embed" xlink:actuate="onLoad" draw:mime-type="image/jpeg">
            <text:p/>
          </draw:image>
        </draw:frame>
        <draw:frame draw:style-name="gr2" draw:text-style-name="P2" draw:layer="layout" svg:width="4.503cm" svg:height="3.758cm" draw:transform="rotate (-1.5707963267949) translate (28.9cm 0.801cm)">
          <draw:image xlink:href="Pictures/1000000000000214000001BC89355A588ED5871D.jpg" xlink:type="simple" xlink:show="embed" xlink:actuate="onLoad" draw:mime-type="image/jpeg">
            <text:p/>
          </draw:image>
        </draw:frame>
        <draw:frame draw:style-name="gr2" draw:text-style-name="P2" draw:layer="layout" svg:width="4.436cm" svg:height="7.721cm" draw:transform="rotate (-1.5707963267949) translate (21.798cm 5.8cm)">
          <draw:image xlink:href="Pictures/100000000000020C00000390C6E8F6207E48AD7E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792cm" draw:transform="rotate (-1.5707963267949) translate (26.49cm 5.8cm)">
          <draw:image xlink:href="Pictures/1000000000000220000001C02D4EC3C751FADFD1.jpg" xlink:type="simple" xlink:show="embed" xlink:actuate="onLoad" draw:mime-type="image/jpeg">
            <text:p/>
          </draw:image>
        </draw:frame>
        <draw:frame draw:style-name="gr2" draw:text-style-name="P2" draw:layer="layout" svg:width="1.896cm" svg:height="4.681cm" svg:x="27.002cm" svg:y="5.8cm">
          <draw:image xlink:href="Pictures/10000000000000E00000022929D83E2352972A1D.jpg" xlink:type="simple" xlink:show="embed" xlink:actuate="onLoad" draw:mime-type="image/jpeg">
            <text:p/>
          </draw:image>
        </draw:frame>
        <draw:frame draw:style-name="gr2" draw:text-style-name="P2" draw:layer="layout" svg:width="4.436cm" svg:height="5.553cm" draw:transform="rotate (-1.5707963267949) translate (28.991cm 10.806cm)">
          <draw:image xlink:href="Pictures/100000000000020C00000290BEDC3F6E2BA86D18.jpg" xlink:type="simple" xlink:show="embed" xlink:actuate="onLoad" draw:mime-type="image/jpeg">
            <text:p/>
          </draw:image>
        </draw:frame>
        <draw:frame draw:style-name="gr2" draw:text-style-name="P2" draw:layer="layout" svg:width="4.469cm" svg:height="3.792cm" draw:transform="rotate (-1.5707963267949) translate (20.5cm 15.931cm)">
          <draw:image xlink:href="Pictures/1000000000000210000001C0172FBD1D7F475A12.jpg" xlink:type="simple" xlink:show="embed" xlink:actuate="onLoad" draw:mime-type="image/jpeg">
            <text:p/>
          </draw:image>
        </draw:frame>
        <draw:frame draw:style-name="gr2" draw:text-style-name="P2" draw:layer="layout" svg:width="4.469cm" svg:height="3.792cm" draw:transform="rotate (-1.5707963267949) translate (24.801cm 15.932cm)">
          <draw:image xlink:href="Pictures/1000000000000210000001C0172FBD1D7F475A12.jpg" xlink:type="simple" xlink:show="embed" xlink:actuate="onLoad" draw:mime-type="image/jpeg">
            <text:p/>
          </draw:image>
        </draw:frame>
        <draw:frame draw:style-name="gr2" draw:text-style-name="P2" draw:layer="layout" svg:width="4.469cm" svg:height="3.792cm" draw:transform="rotate (-1.5707963267949) translate (29.001cm 15.932cm)">
          <draw:image xlink:href="Pictures/1000000000000210000001C0172FBD1D7F475A12.jpg" xlink:type="simple" xlink:show="embed" xlink:actuate="onLoad" draw:mime-type="image/jpeg">
            <text:p/>
          </draw:image>
        </draw:frame>
        <draw:frame draw:style-name="gr2" draw:text-style-name="P2" draw:layer="layout" svg:width="4.808cm" svg:height="4.537cm" draw:transform="rotate (-1.48352986419518) translate (18.421cm 10.413cm)">
          <draw:image xlink:href="Pictures/100000000000023800000218298233CD23701DD0.jpg" xlink:type="simple" xlink:show="embed" xlink:actuate="onLoad" draw:mime-type="image/jpeg">
            <text:p/>
          </draw:image>
        </draw:frame>
        <draw:frame draw:style-name="gr2" draw:text-style-name="P2" draw:layer="layout" svg:width="4.808cm" svg:height="4.537cm" draw:transform="rotate (-1.48352986419518) translate (23.121cm 10.413cm)">
          <draw:image xlink:href="Pictures/100000000000023800000218298233CD23701DD0.jpg" xlink:type="simple" xlink:show="embed" xlink:actuate="onLoad" draw:mime-type="image/jpeg">
            <text:p/>
          </draw:image>
        </draw:frame>
        <draw:frame draw:style-name="gr2" draw:text-style-name="P2" draw:layer="layout" svg:width="4.503cm" svg:height="3.453cm" draw:transform="rotate (-1.5707963267949) translate (4.453cm 5.698cm)">
          <draw:image xlink:href="Pictures/100000000000021400000198509D8B013AC88999.jpg" xlink:type="simple" xlink:show="embed" xlink:actuate="onLoad" draw:mime-type="image/jpeg">
            <text:p/>
          </draw:image>
        </draw:frame>
        <draw:frame draw:style-name="gr2" draw:text-style-name="P2" draw:layer="layout" svg:width="4.774cm" svg:height="4.436cm" draw:transform="rotate (-1.5707963267949) translate (8.899cm 5.626cm)">
          <draw:image xlink:href="Pictures/10000000000002340000020CE5E6BBFEF9A489F1.jpg" xlink:type="simple" xlink:show="embed" xlink:actuate="onLoad" draw:mime-type="image/jpeg">
            <text:p/>
          </draw:image>
        </draw:frame>
        <draw:frame draw:style-name="gr2" draw:text-style-name="P2" draw:layer="layout" svg:width="4.774cm" svg:height="4.436cm" draw:transform="rotate (-1.5707963267949) translate (13.599cm 5.626cm)">
          <draw:image xlink:href="Pictures/10000000000002340000020CE5E6BBFEF9A489F1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826cm" draw:transform="rotate (-1.5707963267949) translate (9.128cm 10.797cm)">
          <draw:image xlink:href="Pictures/1000000000000220000001C4450733B8220C342E.jpg" xlink:type="simple" xlink:show="embed" xlink:actuate="onLoad" draw:mime-type="image/jpeg">
            <text:p/>
          </draw:image>
        </draw:frame>
        <draw:frame draw:style-name="gr2" draw:text-style-name="P2" draw:layer="layout" svg:width="4.808cm" svg:height="4.537cm" draw:transform="rotate (-1.48352986419518) translate (13.62cm 10.412cm)">
          <draw:image xlink:href="Pictures/100000000000023800000218298233CD23701DD0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826cm" draw:transform="rotate (-1.5707963267949) translate (4.826cm 10.796cm)">
          <draw:image xlink:href="Pictures/1000000000000220000001C4450733B8220C342E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453cm" draw:transform="rotate (-1.5707963267949) translate (4.453cm 15.701cm)">
          <draw:image xlink:href="Pictures/1000000000000220000001984D9748B2D6BE83C8.jpg" xlink:type="simple" xlink:show="embed" xlink:actuate="onLoad" draw:mime-type="image/jpeg">
            <text:p/>
          </draw:image>
        </draw:frame>
        <draw:frame draw:style-name="gr2" draw:text-style-name="P2" draw:layer="layout" svg:width="4.673cm" svg:height="3.453cm" draw:transform="rotate (-1.5707963267949) translate (8.405cm 15.7cm)">
          <draw:image xlink:href="Pictures/1000000000000228000001986D86E73B3455ED48.jpg" xlink:type="simple" xlink:show="embed" xlink:actuate="onLoad" draw:mime-type="image/jpeg">
            <text:p/>
          </draw:image>
        </draw:frame>
        <draw:frame draw:style-name="gr2" draw:text-style-name="P2" draw:layer="layout" svg:width="4.673cm" svg:height="3.453cm" draw:transform="rotate (-1.5707963267949) translate (12.506cm 15.701cm)">
          <draw:image xlink:href="Pictures/1000000000000228000001986D86E73B3455ED48.jpg" xlink:type="simple" xlink:show="embed" xlink:actuate="onLoad" draw:mime-type="image/jpeg">
            <text:p/>
          </draw:image>
        </draw:frame>
        <draw:frame draw:style-name="gr2" draw:text-style-name="P2" draw:layer="layout" svg:width="4.673cm" svg:height="3.453cm" draw:transform="rotate (-1.5707963267949) translate (16.506cm 15.701cm)">
          <draw:image xlink:href="Pictures/1000000000000228000001986D86E73B3455ED48.jpg" xlink:type="simple" xlink:show="embed" xlink:actuate="onLoad" draw:mime-type="image/jpeg">
            <text:p/>
          </draw:image>
        </draw:frame>
      </draw:page>
      <draw:page draw:name="page3" draw:style-name="dp1" draw:master-page-name="Standard">
        <draw:frame draw:style-name="gr2" draw:text-style-name="P2" draw:layer="layout" svg:width="4.808cm" svg:height="4.131cm" draw:transform="rotate (-1.5707963267949) translate (5cm 0.692cm)">
          <draw:image xlink:href="Pictures/1000000000000238000001E89DD8DA043A0CC5A5.jpg" xlink:type="simple" xlink:show="embed" xlink:actuate="onLoad" draw:mime-type="image/jpeg">
            <text:p/>
          </draw:image>
        </draw:frame>
        <draw:frame draw:style-name="gr2" draw:text-style-name="P2" draw:layer="layout" svg:width="4.808cm" svg:height="4.131cm" draw:transform="rotate (-1.5707963267949) translate (9.201cm 0.693cm)">
          <draw:image xlink:href="Pictures/1000000000000238000001E89DD8DA043A0CC5A5.jpg" xlink:type="simple" xlink:show="embed" xlink:actuate="onLoad" draw:mime-type="image/jpeg">
            <text:p/>
          </draw:image>
        </draw:frame>
        <draw:frame draw:style-name="gr2" draw:text-style-name="P2" draw:layer="layout" svg:width="4.402cm" svg:height="7.416cm" draw:transform="rotate (-1.5707963267949) translate (16.8cm 0.8cm)">
          <draw:image xlink:href="Pictures/10000000000002080000036C798AAD6B1BEEC42C.jpg" xlink:type="simple" xlink:show="embed" xlink:actuate="onLoad" draw:mime-type="image/jpeg">
            <text:p/>
          </draw:image>
        </draw:frame>
        <draw:frame draw:style-name="gr2" draw:text-style-name="P2" draw:layer="layout" svg:width="4.402cm" svg:height="7.416cm" draw:transform="rotate (-1.5707963267949) translate (24.6cm 0.801cm)">
          <draw:image xlink:href="Pictures/10000000000002080000036C798AAD6B1BEEC42C.jpg" xlink:type="simple" xlink:show="embed" xlink:actuate="onLoad" draw:mime-type="image/jpeg">
            <text:p/>
          </draw:image>
        </draw:frame>
        <draw:frame draw:style-name="gr2" draw:text-style-name="P2" draw:layer="layout" svg:width="4.469cm" svg:height="3.894cm" draw:transform="rotate (-1.5707963267949) translate (29.194cm 0.731cm)">
          <draw:image xlink:href="Pictures/1000000000000210000001CCFBD7ED785662F7DC.jpg" xlink:type="simple" xlink:show="embed" xlink:actuate="onLoad" draw:mime-type="image/jpeg">
            <text:p/>
          </draw:image>
        </draw:frame>
        <draw:frame draw:style-name="gr2" draw:text-style-name="P2" draw:layer="layout" svg:width="4.402cm" svg:height="5.113cm" draw:transform="rotate (-1.5707963267949) translate (17.013cm 5.8cm)">
          <draw:image xlink:href="Pictures/10000000000002080000025C719C58556BEEFC9B.jpg" xlink:type="simple" xlink:show="embed" xlink:actuate="onLoad" draw:mime-type="image/jpeg">
            <text:p/>
          </draw:image>
        </draw:frame>
        <draw:frame draw:style-name="gr2" draw:text-style-name="P2" draw:layer="layout" svg:width="4.808cm" svg:height="3.42cm" draw:transform="rotate (-1.5707963267949) translate (20.92cm 5.5cm)">
          <draw:image xlink:href="Pictures/10000000000002380000019423700B9E31F13AA5.jpg" xlink:type="simple" xlink:show="embed" xlink:actuate="onLoad" draw:mime-type="image/jpeg">
            <text:p/>
          </draw:image>
        </draw:frame>
        <draw:frame draw:style-name="gr2" draw:text-style-name="P2" draw:layer="layout" svg:width="4.808cm" svg:height="3.42cm" draw:transform="rotate (-1.5707963267949) translate (24.721cm 5.5cm)">
          <draw:image xlink:href="Pictures/10000000000002380000019423700B9E31F13AA5.jpg" xlink:type="simple" xlink:show="embed" xlink:actuate="onLoad" draw:mime-type="image/jpeg">
            <text:p/>
          </draw:image>
        </draw:frame>
        <draw:frame draw:style-name="gr2" draw:text-style-name="P2" draw:layer="layout" svg:width="4.639cm" svg:height="3.453cm" draw:transform="rotate (-1.5707963267949) translate (28.753cm 5.6cm)">
          <draw:image xlink:href="Pictures/1000000000000224000001987CF51FB414BAA8DE.jpg" xlink:type="simple" xlink:show="embed" xlink:actuate="onLoad" draw:mime-type="image/jpeg">
            <text:p/>
          </draw:image>
        </draw:frame>
        <draw:frame draw:style-name="gr2" draw:text-style-name="P2" draw:layer="layout" svg:width="4.368cm" svg:height="7.89cm" draw:transform="rotate (-1.5707963267949) translate (26.29cm 11.132cm)">
          <draw:image xlink:href="Pictures/1000000000000204000003A44EE05D4164537014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894cm" draw:transform="rotate (-1.5707963267949) translate (18.401cm 15.701cm)">
          <draw:image xlink:href="Pictures/1000000000000220000001CCD713357E4A71B774.jpg" xlink:type="simple" xlink:show="embed" xlink:actuate="onLoad" draw:mime-type="image/jpeg">
            <text:p/>
          </draw:image>
        </draw:frame>
        <draw:frame draw:style-name="gr2" draw:text-style-name="P2" draw:layer="layout" svg:width="4.673cm" svg:height="5.248cm" draw:transform="rotate (-1.5707963267949) translate (24.401cm 15.601cm)">
          <draw:image xlink:href="Pictures/10000000000002280000026C9F4DEFB70821BDBB.jpg" xlink:type="simple" xlink:show="embed" xlink:actuate="onLoad" draw:mime-type="image/jpeg">
            <text:p/>
          </draw:image>
        </draw:frame>
        <draw:frame draw:style-name="gr2" draw:text-style-name="P2" draw:layer="layout" svg:width="4.639cm" svg:height="3.521cm" draw:transform="rotate (-1.5707963267949) translate (28.721cm 15.761cm)">
          <draw:image xlink:href="Pictures/1000000000000224000001A0CAF675EEE99A4E90.jpg" xlink:type="simple" xlink:show="embed" xlink:actuate="onLoad" draw:mime-type="image/jpeg">
            <text:p/>
          </draw:image>
        </draw:frame>
        <draw:frame draw:style-name="gr2" draw:text-style-name="P2" draw:layer="layout" svg:width="4.368cm" svg:height="7.653cm" draw:transform="rotate (-1.5707963267949) translate (17.283cm 11.002cm)">
          <draw:image xlink:href="Pictures/100000000000020400000388B08D1CB010B35EB7.jpg" xlink:type="simple" xlink:show="embed" xlink:actuate="onLoad" draw:mime-type="image/jpeg">
            <text:p/>
          </draw:image>
        </draw:frame>
        <draw:frame draw:style-name="gr2" draw:text-style-name="P2" draw:layer="layout" svg:width="1.896cm" svg:height="4.681cm" svg:x="1cm" svg:y="5.701cm">
          <draw:image xlink:href="Pictures/10000000000000E00000022929D83E2352972A1D.jpg" xlink:type="simple" xlink:show="embed" xlink:actuate="onLoad" draw:mime-type="image/jpeg">
            <text:p/>
          </draw:image>
        </draw:frame>
        <draw:frame draw:style-name="gr2" draw:text-style-name="P2" draw:layer="layout" svg:width="1.896cm" svg:height="4.681cm" svg:x="3.6cm" svg:y="5.701cm">
          <draw:image xlink:href="Pictures/10000000000000E00000022929D83E2352972A1D.jpg" xlink:type="simple" xlink:show="embed" xlink:actuate="onLoad" draw:mime-type="image/jpeg">
            <text:p/>
          </draw:image>
        </draw:frame>
        <draw:frame draw:style-name="gr2" draw:text-style-name="P2" draw:layer="layout" svg:width="4.402cm" svg:height="5.113cm" draw:transform="rotate (-1.5707963267949) translate (11.209cm 5.8cm)">
          <draw:image xlink:href="Pictures/10000000000002080000025C719C58556BEEFC9B.jpg" xlink:type="simple" xlink:show="embed" xlink:actuate="onLoad" draw:mime-type="image/jpeg">
            <text:p/>
          </draw:image>
        </draw:frame>
        <draw:frame draw:style-name="gr2" draw:text-style-name="P2" draw:layer="layout" svg:width="4.368cm" svg:height="7.653cm" draw:transform="rotate (-1.5707963267949) translate (8.653cm 11.001cm)">
          <draw:image xlink:href="Pictures/100000000000020400000388B08D1CB010B35EB7.jpg" xlink:type="simple" xlink:show="embed" xlink:actuate="onLoad" draw:mime-type="image/jpeg">
            <text:p/>
          </draw:image>
        </draw:frame>
        <draw:frame draw:style-name="gr2" draw:text-style-name="P2" draw:layer="layout" svg:width="4.673cm" svg:height="3.894cm" draw:transform="rotate (-1.5707963267949) translate (4.894cm 15.701cm)">
          <draw:image xlink:href="Pictures/1000000000000228000001CC514F4F10B38E065F.jpg" xlink:type="simple" xlink:show="embed" xlink:actuate="onLoad" draw:mime-type="image/jpeg">
            <text:p/>
          </draw:image>
        </draw:frame>
        <draw:frame draw:style-name="gr2" draw:text-style-name="P2" draw:layer="layout" svg:width="4.673cm" svg:height="3.894cm" draw:transform="rotate (-1.5707963267949) translate (9.594cm 15.702cm)">
          <draw:image xlink:href="Pictures/1000000000000228000001CC514F4F10B38E065F.jpg" xlink:type="simple" xlink:show="embed" xlink:actuate="onLoad" draw:mime-type="image/jpeg">
            <text:p/>
          </draw:image>
        </draw:frame>
        <draw:frame draw:style-name="gr2" draw:text-style-name="P2" draw:layer="layout" svg:width="4.605cm" svg:height="3.894cm" draw:transform="rotate (-1.5707963267949) translate (14cm 15.801cm)">
          <draw:image xlink:href="Pictures/1000000000000220000001CCD713357E4A71B774.jpg" xlink:type="simple" xlink:show="embed" xlink:actuate="onLoad" draw:mime-type="image/jpeg">
            <text:p/>
          </draw:image>
        </draw:frame>
      </draw:page>
      <draw:page draw:name="page4" draw:style-name="dp1" draw:master-page-name="Standard">
        <draw:frame draw:style-name="gr3" draw:text-style-name="P2" draw:layer="layout" svg:width="4.469cm" svg:height="3.894cm" draw:transform="rotate (-1.5707963267949) translate (4.894cm 0.8cm)">
          <draw:image xlink:href="Pictures/1000000000000210000001CCFBD7ED785662F7DC.jpg" xlink:type="simple" xlink:show="embed" xlink:actuate="onLoad" draw:mime-type="image/jpeg">
            <text:p/>
          </draw:image>
        </draw:frame>
        <draw:frame draw:style-name="gr2" draw:text-style-name="P2" draw:layer="layout" svg:width="4.639cm" svg:height="3.453cm" draw:transform="rotate (-1.5707963267949) translate (4.453cm 5.602cm)">
          <draw:image xlink:href="Pictures/1000000000000224000001987CF51FB414BAA8DE.jpg" xlink:type="simple" xlink:show="embed" xlink:actuate="onLoad" draw:mime-type="image/jpeg">
            <text:p/>
          </draw:image>
        </draw:frame>
        <draw:frame draw:style-name="gr2" draw:text-style-name="P2" draw:layer="layout" svg:width="4.368cm" svg:height="7.89cm" draw:transform="rotate (-1.5707963267949) translate (8.89cm 10.9cm)">
          <draw:image xlink:href="Pictures/1000000000000204000003A44EE05D4164537014.jpg" xlink:type="simple" xlink:show="embed" xlink:actuate="onLoad" draw:mime-type="image/jpeg">
            <text:p/>
          </draw:image>
        </draw:frame>
        <draw:frame draw:style-name="gr2" draw:text-style-name="P2" draw:layer="layout" svg:width="4.74cm" svg:height="3.724cm" draw:transform="rotate (-1.5707963267949) translate (4.724cm 15.66cm)">
          <draw:image xlink:href="Pictures/1000000000000230000001B8E4C320B04982730F.jpg" xlink:type="simple" xlink:show="embed" xlink:actuate="onLoad" draw:mime-type="image/jpeg">
            <text:p/>
          </draw:image>
        </draw:frame>
        <draw:frame draw:style-name="gr2" draw:text-style-name="P2" draw:layer="layout" svg:width="4.571cm" svg:height="3.758cm" draw:transform="rotate (-1.5707963267949) translate (8.858cm 15.7cm)">
          <draw:image xlink:href="Pictures/100000000000021C000001BC7CF49CF9F619F5D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0-10-11T12:47:24.375737839</meta:creation-date>
    <dc:date>2021-08-15T12:39:15.362365978</dc:date>
    <meta:editing-duration>PT3H44M54S</meta:editing-duration>
    <meta:editing-cycles>30</meta:editing-cycles>
    <meta:generator>LibreOffice/7.1.5.2$Linux_X86_64 LibreOffice_project/c18cfcb0f8824ad4ef2fc2ec0bd004713f8a9d14</meta:generator>
    <meta:document-statistic meta:object-count="77"/>
  </office:meta>
</office:document-meta>
</file>