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Cursive standard1" svg:font-family="'Cursive standard'" style:font-pitch="variable"/>
    <style:font-face style:name="Cursive standard" svg:font-family="'Cursive standard'" style:font-adornments="Italiqu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text-autospace="none"/>
      <style:text-properties fo:color="#262626" style:text-outline="false" style:font-name="Cursive standard1" fo:font-size="26pt" fo:letter-spacing="normal" style:text-underline-style="none" style:letter-kerning="false" style:font-name-asian="Times-Roman" style:font-size-asian="26pt" style:font-name-complex="Times-Roman" style:font-size-complex="26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86c753" style:text-outline="false" style:font-name="Cursive standard1" fo:font-size="8pt" fo:letter-spacing="normal" style:text-underline-style="none" style:letter-kerning="false" style:font-name-asian="Times-Roman" style:font-size-asian="8pt" style:font-name-complex="Times-Roman" style:font-size-complex="8pt"/>
    </style:style>
    <style:style style:name="P3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18pt" fo:font-style="italic"/>
    </style:style>
    <style:style style:name="P4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24pt" fo:font-style="italic" style:font-size-asian="24pt" style:font-size-complex="24pt"/>
    </style:style>
    <style:style style:name="P5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8pt" fo:font-style="italic" style:font-size-asian="8pt" style:font-size-complex="8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26pt" fo:font-style="italic" style:font-size-asian="26pt" style:font-size-complex="26pt"/>
    </style:style>
    <style:style style:name="T1" style:family="text">
      <style:text-properties fo:color="#262626"/>
    </style:style>
    <style:style style:name="T2" style:family="text">
      <style:text-properties fo:color="#262626" style:text-outline="false" fo:letter-spacing="normal" style:letter-kerning="false" style:font-name-asian="Times-Roman" style:font-name-complex="Times-Roman"/>
    </style:style>
    <style:style style:name="T3" style:family="text">
      <style:text-properties fo:color="#262626" style:text-outline="false" fo:letter-spacing="normal" style:letter-kerning="true" style:font-name-asian="Times-Roman" style:font-name-complex="Times-Roman"/>
    </style:style>
    <style:style style:name="T4" style:family="text">
      <style:text-properties fo:color="#262626" style:text-outline="false" fo:font-size="28pt" fo:letter-spacing="normal" style:letter-kerning="false" style:font-name-asian="Times-Roman" style:font-size-asian="28pt" style:font-name-complex="Times-Roman" style:font-size-complex="28pt"/>
    </style:style>
    <style:style style:name="T5" style:family="text">
      <style:text-properties fo:color="#262626" style:text-outline="false" fo:font-size="26pt" fo:letter-spacing="normal" style:letter-kerning="false" style:font-name-asian="Times-Roman" style:font-size-asian="26pt" style:font-name-complex="Times-Roman" style:font-size-complex="26pt"/>
    </style:style>
    <style:style style:name="T6" style:family="text">
      <style:text-properties fo:color="#262626" style:font-name-asian="Times-Roman" style:font-size-asian="15pt" style:font-name-complex="Times-Roman" style:font-size-complex="15pt"/>
    </style:style>
    <style:style style:name="T7" style:family="text">
      <style:text-properties fo:color="#262626" style:font-name-asian="Times-Roman" style:font-name-complex="Times-Roman"/>
    </style:style>
    <style:style style:name="T8" style:family="text">
      <style:text-properties fo:color="#262626" fo:font-size="24pt" style:font-name-asian="Times-Roman" style:font-size-asian="24pt" style:font-name-complex="Times-Roman" style:font-size-complex="24pt"/>
    </style:style>
    <style:style style:name="T9" style:family="text">
      <style:text-properties fo:color="#262626" fo:font-size="28pt" style:font-name-asian="Times-Roman" style:font-size-asian="28pt" style:font-name-complex="Times-Roman" style:font-size-complex="28pt"/>
    </style:style>
    <style:style style:name="T10" style:family="text">
      <style:text-properties fo:color="#262626" fo:font-size="26pt" style:font-name-asian="Times-Roman" style:font-size-asian="26pt" style:font-name-complex="Times-Roman" style:font-size-complex="26pt"/>
    </style:style>
    <style:style style:name="T11" style:family="text">
      <style:text-properties fo:color="#0000ff"/>
    </style:style>
    <style:style style:name="T12" style:family="text">
      <style:text-properties fo:color="#0000ff" style:text-outline="false" fo:letter-spacing="normal" style:letter-kerning="false" style:font-name-asian="Times-Roman" style:font-name-complex="Times-Roman"/>
    </style:style>
    <style:style style:name="T13" style:family="text">
      <style:text-properties fo:color="#0000ff" style:text-outline="false" fo:letter-spacing="normal" style:text-underline-style="solid" style:text-underline-width="auto" style:text-underline-color="font-color" style:letter-kerning="false" style:font-name-asian="Times-Roman" style:font-name-complex="Times-Roman"/>
    </style:style>
    <style:style style:name="T14" style:family="text">
      <style:text-properties fo:color="#0000ff" style:text-outline="false" fo:font-size="24pt" fo:letter-spacing="normal" style:letter-kerning="false" style:font-name-asian="Times-Roman" style:font-size-asian="24pt" style:font-name-complex="Times-Roman" style:font-size-complex="24pt"/>
    </style:style>
    <style:style style:name="T15" style:family="text">
      <style:text-properties fo:color="#0000ff" style:text-outline="false" fo:font-size="28pt" fo:letter-spacing="normal" style:letter-kerning="false" style:font-name-asian="Times-Roman" style:font-size-asian="28pt" style:font-name-complex="Times-Roman" style:font-size-complex="28pt"/>
    </style:style>
    <style:style style:name="T16" style:family="text">
      <style:text-properties fo:color="#0000ff" fo:font-size="24pt" style:font-name-asian="Times-Roman" style:font-size-asian="24pt" style:font-name-complex="Times-Roman" style:font-size-complex="24pt"/>
    </style:style>
    <style:style style:name="T17" style:family="text">
      <style:text-properties fo:color="#0000ff" fo:font-size="24pt" style:text-underline-style="solid" style:text-underline-width="auto" style:text-underline-color="font-color" style:font-name-asian="Times-Roman" style:font-size-asian="24pt" style:font-name-complex="Times-Roman" style:font-size-complex="24pt"/>
    </style:style>
    <style:style style:name="T18" style:family="text">
      <style:text-properties fo:color="#0000ff" style:font-name="Cursive standard" fo:font-style="italic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T20" style:family="text">
      <style:text-properties fo:color="#0000ff" fo:font-size="28pt" style:font-name-asian="Times-Roman" style:font-size-asian="28pt" style:font-name-complex="Times-Roman" style:font-size-complex="28pt"/>
    </style:style>
    <style:style style:name="T21" style:family="text">
      <style:text-properties fo:color="#ff0000"/>
    </style:style>
    <style:style style:name="T22" style:family="text">
      <style:text-properties fo:color="#ff0000" fo:font-size="24pt" style:font-name-asian="Times-Roman" style:font-size-asian="24pt" style:font-name-complex="Times-Roman" style:font-size-complex="24pt"/>
    </style:style>
    <style:style style:name="T23" style:family="text">
      <style:text-properties fo:color="#ff0000" style:text-outline="false" fo:letter-spacing="normal" style:letter-kerning="false" style:font-name-asian="Times-Roman" style:font-name-complex="Times-Roman"/>
    </style:style>
    <style:style style:name="T24" style:family="text">
      <style:text-properties fo:color="#ff0000" style:text-outline="false" fo:letter-spacing="normal" style:text-underline-style="solid" style:text-underline-width="auto" style:text-underline-color="font-color" style:letter-kerning="false" style:font-name-asian="Times-Roman" style:font-name-complex="Times-Roman"/>
    </style:style>
    <style:style style:name="T25" style:family="text">
      <style:text-properties fo:color="#ff0000" style:text-outline="false" fo:font-size="24pt" fo:letter-spacing="normal" style:letter-kerning="false" style:font-name-asian="Times-Roman" style:font-size-asian="24pt" style:font-name-complex="Times-Roman" style:font-size-complex="24pt"/>
    </style:style>
    <style:style style:name="T26" style:family="text">
      <style:text-properties fo:color="#ff0000" style:text-outline="false" fo:font-size="24pt" fo:letter-spacing="normal" style:text-underline-style="solid" style:text-underline-width="auto" style:text-underline-color="font-color" style:letter-kerning="false" style:font-name-asian="Times-Roman" style:font-size-asian="24pt" style:font-name-complex="Times-Roman" style:font-size-complex="24pt"/>
    </style:style>
    <style:style style:name="T27" style:family="text">
      <style:text-properties fo:color="#ff0000" style:text-outline="false" fo:font-size="28pt" fo:letter-spacing="normal" style:letter-kerning="false" style:font-name-asian="Times-Roman" style:font-size-asian="28pt" style:font-name-complex="Times-Roman" style:font-size-complex="28pt"/>
    </style:style>
    <style:style style:name="T28" style:family="text">
      <style:text-properties fo:color="#ff0000" style:text-outline="false" fo:font-size="28pt" fo:letter-spacing="normal" style:text-underline-style="solid" style:text-underline-width="auto" style:text-underline-color="font-color" style:letter-kerning="false" style:font-name-asian="Times-Roman" style:font-size-asian="28pt" style:font-name-complex="Times-Roman" style:font-size-complex="28pt"/>
    </style:style>
    <style:style style:name="T29" style:family="text">
      <style:text-properties fo:color="#ff0000" style:text-outline="false" fo:font-size="26pt" fo:letter-spacing="normal" style:letter-kerning="false" style:font-name-asian="Times-Roman" style:font-size-asian="26pt" style:font-name-complex="Times-Roman" style:font-size-complex="26pt"/>
    </style:style>
    <style:style style:name="T30" style:family="text">
      <style:text-properties fo:color="#ff0000" style:text-outline="false" fo:font-size="26pt" fo:letter-spacing="normal" style:text-underline-style="solid" style:text-underline-width="auto" style:text-underline-color="font-color" style:letter-kerning="false" style:font-name-asian="Times-Roman" style:font-size-asian="26pt" style:font-name-complex="Times-Roman" style:font-size-complex="26pt"/>
    </style:style>
    <style:style style:name="T31" style:family="text">
      <style:text-properties fo:color="#ff0000" style:font-name="Cursive standard" fo:font-style="italic"/>
    </style:style>
    <style:style style:name="T32" style:family="text">
      <style:text-properties fo:color="#ff0000" style:font-name="Cursive standard" fo:font-style="italic" style:text-underline-style="solid" style:text-underline-width="auto" style:text-underline-color="font-color"/>
    </style:style>
    <style:style style:name="T33" style:family="text">
      <style:text-properties fo:color="#ff0000" style:text-underline-style="solid" style:text-underline-width="auto" style:text-underline-color="font-color"/>
    </style:style>
    <style:style style:name="T34" style:family="text">
      <style:text-properties fo:color="#ff0000" fo:font-size="28pt" style:font-name-asian="Times-Roman" style:font-size-asian="28pt" style:font-name-complex="Times-Roman" style:font-size-complex="28pt"/>
    </style:style>
    <style:style style:name="T35" style:family="text">
      <style:text-properties fo:color="#009900"/>
    </style:style>
    <style:style style:name="T36" style:family="text">
      <style:text-properties fo:color="#009900" style:text-outline="false" fo:letter-spacing="normal" style:letter-kerning="false" style:font-name-asian="Times-Roman" style:font-name-complex="Times-Roman"/>
    </style:style>
    <style:style style:name="T37" style:family="text">
      <style:text-properties fo:color="#009900" style:text-outline="false" fo:font-size="24pt" fo:letter-spacing="normal" style:letter-kerning="false" style:font-name-asian="Times-Roman" style:font-size-asian="24pt" style:font-name-complex="Times-Roman" style:font-size-complex="24pt"/>
    </style:style>
    <style:style style:name="T38" style:family="text">
      <style:text-properties fo:color="#009900" style:text-outline="false" fo:font-size="28pt" fo:letter-spacing="normal" style:letter-kerning="false" style:font-name-asian="Times-Roman" style:font-size-asian="28pt" style:font-name-complex="Times-Roman" style:font-size-complex="28pt"/>
    </style:style>
    <style:style style:name="T39" style:family="text">
      <style:text-properties fo:color="#009900" style:text-outline="false" fo:font-size="26pt" fo:letter-spacing="normal" style:letter-kerning="false" style:font-name-asian="Times-Roman" style:font-size-asian="26pt" style:font-name-complex="Times-Roman" style:font-size-complex="26pt"/>
    </style:style>
    <style:style style:name="T40" style:family="text">
      <style:text-properties fo:color="#009900" fo:font-size="24pt" style:font-name-asian="Times-Roman" style:font-size-asian="24pt" style:font-name-complex="Times-Roman" style:font-size-complex="24pt"/>
    </style:style>
    <style:style style:name="T41" style:family="text">
      <style:text-properties fo:color="#009900" style:font-name="Cursive standard" fo:font-style="italic"/>
    </style:style>
    <style:style style:name="T42" style:family="text">
      <style:text-properties fo:color="#009900" fo:font-size="28pt" style:font-name-asian="Times-Roman" style:font-size-asian="28pt" style:font-name-complex="Times-Roman" style:font-size-complex="28pt"/>
    </style:style>
    <style:style style:name="T43" style:family="text">
      <style:text-properties fo:color="#009933"/>
    </style:style>
    <style:style style:name="T44" style:family="text">
      <style:text-properties fo:color="#009933" style:text-outline="false" style:font-name="Cursive standard1" fo:font-size="24pt" fo:letter-spacing="normal" style:text-underline-style="none" style:letter-kerning="false" style:font-name-asian="Times-Roman" style:font-size-asian="24pt" style:font-name-complex="Times-Roman" style:font-size-complex="24pt"/>
    </style:style>
    <style:style style:name="T45" style:family="text">
      <style:text-properties fo:color="#009933" style:text-outline="false" style:font-name="Cursive standard1" fo:font-size="28pt" fo:letter-spacing="normal" style:text-underline-style="none" style:letter-kerning="false" style:font-name-asian="Times-Roman" style:font-size-asian="28pt" style:font-name-complex="Times-Roman" style:font-size-complex="2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tab/><text:tab/><text:tab/><text:tab/><text:tab/></text:span><text:span text:style-name="T34">l</text:span><text:span text:style-name="T20">e</text:span><text:span text:style-name="T9"> </text:span><text:span text:style-name="T34">g</text:span><text:span text:style-name="T20">â</text:span><text:span text:style-name="T34">t</text:span><text:span text:style-name="T42">eau</text:span><text:span text:style-name="T9"> </text:span><text:span text:style-name="T45">au</text:span><text:span text:style-name="T9"> </text:span><text:span text:style-name="T38">ch</text:span><text:span text:style-name="T15">o</text:span><text:span text:style-name="T27">c</text:span><text:span text:style-name="T15">o</text:span><text:span text:style-name="T27">l</text:span><text:span text:style-name="T15">a</text:span><text:span text:style-name="T28">t</text:span></text:p>
      <text:p text:style-name="P5"/>
      <text:p text:style-name="P4"><text:span text:style-name="T7"><text:tab/></text:span><text:span text:style-name="T10"><text:tab/>3</text:span><text:span text:style-name="T5"> </text:span><text:span text:style-name="T39">oeu</text:span><text:span text:style-name="T29">f</text:span><text:span text:style-name="T30">s</text:span></text:p>
      <text:p text:style-name="P6"><text:span text:style-name="T3"><text:tab/><text:tab/>100</text:span><text:span text:style-name="T2"> </text:span><text:span text:style-name="T23">gr</text:span><text:span text:style-name="T12">a</text:span><text:span text:style-name="T23">mm</text:span><text:span text:style-name="T13">e</text:span><text:span text:style-name="T24">s</text:span><text:span text:style-name="T2"> </text:span><text:span text:style-name="T23">d</text:span><text:span text:style-name="T12">e</text:span><text:span text:style-name="T2"> </text:span><text:span text:style-name="T23">f</text:span><text:span text:style-name="T12">a</text:span><text:span text:style-name="T23">r</text:span><text:span text:style-name="T12">i</text:span><text:span text:style-name="T23">n</text:span><text:span text:style-name="T13">e</text:span></text:p>
      <text:p text:style-name="P6"><text:span text:style-name="T3"><text:tab/><text:tab/>125</text:span><text:span text:style-name="T2"> </text:span><text:span text:style-name="T23">gr</text:span><text:span text:style-name="T12">a</text:span><text:span text:style-name="T23">mm</text:span><text:span text:style-name="T13">e</text:span><text:span text:style-name="T24">s</text:span><text:span text:style-name="T2"> d</text:span><text:span text:style-name="T12">e</text:span><text:span text:style-name="T2"> </text:span><text:span text:style-name="T23">s</text:span><text:span text:style-name="T12">u</text:span><text:span text:style-name="T23">cr</text:span><text:span text:style-name="T13">e</text:span></text:p>
      <text:p text:style-name="P6"><text:span text:style-name="T3"><text:tab/><text:tab/>125</text:span><text:span text:style-name="T2"> </text:span><text:span text:style-name="T23">gr</text:span><text:span text:style-name="T12">a</text:span><text:span text:style-name="T23">mm</text:span><text:span text:style-name="T13">e</text:span><text:span text:style-name="T24">s</text:span><text:span text:style-name="T2"> </text:span><text:span text:style-name="T23">d</text:span><text:span text:style-name="T12">e</text:span><text:span text:style-name="T2"> </text:span><text:span text:style-name="T23">b</text:span><text:span text:style-name="T36">eu</text:span><text:span text:style-name="T23">rr</text:span><text:span text:style-name="T13">e</text:span><text:span text:style-name="T2"> </text:span></text:p>
      <text:p text:style-name="P6"><text:span text:style-name="T3"><text:tab/><text:tab/>125</text:span><text:span text:style-name="T2"> </text:span><text:span text:style-name="T23">gr</text:span><text:span text:style-name="T12">a</text:span><text:span text:style-name="T23">mm</text:span><text:span text:style-name="T13">e</text:span><text:span text:style-name="T24">s</text:span><text:span text:style-name="T2"> </text:span><text:span text:style-name="T23">d</text:span><text:span text:style-name="T12">e</text:span><text:span text:style-name="T2"> </text:span><text:span text:style-name="T36">ch</text:span><text:span text:style-name="T12">o</text:span><text:span text:style-name="T23">c</text:span><text:span text:style-name="T12">o</text:span><text:span text:style-name="T23">l</text:span><text:span text:style-name="T12">a</text:span><text:span text:style-name="T24">t</text:span><text:span text:style-name="T2"> </text:span><text:span text:style-name="T23">n</text:span><text:span text:style-name="T36">oi</text:span><text:span text:style-name="T23">r</text:span></text:p>
      <text:p text:style-name="P2"><text:span text:style-name="T1">_____________________________________________________________________________________________________</text:span></text:p>
      <text:list xml:id="list2049150142664767612" text:style-name="L1">
        <text:list-item>
          <text:p text:style-name="P1"><text:span text:style-name="T21"><text:s/>f</text:span><text:span text:style-name="T35">a</text:span><text:span text:style-name="T43">i</text:span><text:span text:style-name="T21">r</text:span><text:span text:style-name="T19">e</text:span> <text:span text:style-name="T21">f</text:span><text:span text:style-name="T35">on</text:span><text:span text:style-name="T21">dr</text:span><text:span text:style-name="T19">e</text:span> <text:span text:style-name="T21">l</text:span><text:span text:style-name="T11">e</text:span> <text:span text:style-name="T41">ch</text:span><text:span text:style-name="T18">o</text:span><text:span text:style-name="T31">c</text:span><text:span text:style-name="T18">o</text:span><text:span text:style-name="T31">l</text:span><text:span text:style-name="T18">a</text:span><text:span text:style-name="T32">t</text:span> <text:span text:style-name="T43">et</text:span> <text:span text:style-name="T21">l</text:span><text:span text:style-name="T19">e</text:span> <text:span text:style-name="T21">b</text:span><text:span text:style-name="T35">eu</text:span><text:span text:style-name="T21">rr</text:span><text:span text:style-name="T19">e</text:span></text:p>
        </text:list-item>
        <text:list-item>
          <text:p text:style-name="P1"><text:s/><text:span text:style-name="T21">s</text:span><text:span text:style-name="T11">é</text:span><text:span text:style-name="T21">p</text:span><text:span text:style-name="T11">a</text:span><text:span text:style-name="T21">r</text:span><text:span text:style-name="T35">er</text:span> <text:span text:style-name="T21">l</text:span><text:span text:style-name="T35">es</text:span> <text:span text:style-name="T21">bl</text:span><text:span text:style-name="T35">an</text:span><text:span text:style-name="T33">cs</text:span> <text:span text:style-name="T43">et</text:span> <text:span text:style-name="T21">l</text:span><text:span text:style-name="T35">es</text:span><text:span text:style-name="T21"> j</text:span><text:span text:style-name="T35">au</text:span><text:span text:style-name="T21">n</text:span><text:span text:style-name="T19">e</text:span><text:span text:style-name="T33">s</text:span> <text:span text:style-name="T21">d</text:span>'<text:span text:style-name="T35">oeu</text:span><text:span text:style-name="T21">f</text:span><text:span text:style-name="T33">s</text:span></text:p>
        </text:list-item>
        <text:list-item>
          <text:p text:style-name="P1"><text:s/><text:span text:style-name="T11">a</text:span><text:span text:style-name="T21">j</text:span><text:span text:style-name="T35">ou</text:span><text:span text:style-name="T21">t</text:span><text:span text:style-name="T43">er</text:span> <text:span text:style-name="T21">l</text:span><text:span text:style-name="T11">a</text:span><text:span text:style-name="T21"> f</text:span><text:span text:style-name="T11">a</text:span><text:span text:style-name="T21">r</text:span><text:span text:style-name="T11">i</text:span><text:span text:style-name="T21">n</text:span><text:span text:style-name="T19">e</text:span>,<text:span text:style-name="T21"> l</text:span><text:span text:style-name="T11">e</text:span> <text:span text:style-name="T21">s</text:span><text:span text:style-name="T11">u</text:span><text:span text:style-name="T21">cr</text:span><text:span text:style-name="T19">e</text:span><text:span text:style-name="T11"> </text:span><text:span text:style-name="T43">et</text:span><text:span text:style-name="T21"> l</text:span><text:span text:style-name="T35">es</text:span> <text:span text:style-name="T21">j</text:span><text:span text:style-name="T35">au</text:span><text:span text:style-name="T21">n</text:span><text:span text:style-name="T19">e</text:span><text:span text:style-name="T33">s</text:span> <text:tab/><text:span text:style-name="T21">d</text:span>'<text:span text:style-name="T35">oeu</text:span><text:span text:style-name="T21">f</text:span><text:span text:style-name="T33">s</text:span> </text:p>
        </text:list-item>
        <text:list-item>
          <text:p text:style-name="P1"><text:span text:style-name="T21"><text:s/>b</text:span><text:span text:style-name="T11">a</text:span><text:span text:style-name="T21">ttr</text:span><text:span text:style-name="T19">e</text:span> <text:span text:style-name="T21">l</text:span><text:span text:style-name="T35">es</text:span> <text:span text:style-name="T21">bl</text:span><text:span text:style-name="T35">an</text:span><text:span text:style-name="T33">cs</text:span> <text:span text:style-name="T21">d</text:span>'<text:span text:style-name="T35">oeu</text:span><text:span text:style-name="T21">f</text:span><text:span text:style-name="T33">s</text:span> <text:span text:style-name="T35">en</text:span> <text:span text:style-name="T21">n</text:span><text:span text:style-name="T35">ei</text:span><text:span text:style-name="T21">g</text:span><text:span text:style-name="T19">e</text:span> <text:span text:style-name="T35">et</text:span> <text:span text:style-name="T21">l</text:span><text:span text:style-name="T35">es</text:span> <text:tab/><text:span text:style-name="T11">a</text:span><text:span text:style-name="T21">j</text:span><text:span text:style-name="T35">ou</text:span><text:span text:style-name="T11">t</text:span><text:span text:style-name="T35">er</text:span> <text:span text:style-name="T21">d</text:span><text:span text:style-name="T35">ou</text:span><text:span text:style-name="T21">c</text:span><text:span text:style-name="T11">e</text:span><text:span text:style-name="T21">m</text:span><text:span text:style-name="T35">en</text:span><text:span text:style-name="T33">t</text:span> <text:span text:style-name="T35">au</text:span> <text:span text:style-name="T21">m</text:span><text:span text:style-name="T11">é</text:span><text:span text:style-name="T21">l</text:span><text:span text:style-name="T35">an</text:span><text:span text:style-name="T21">g</text:span><text:span text:style-name="T19">e</text:span> </text:p>
        </text:list-item>
        <text:list-item>
          <text:p text:style-name="P1"><text:s/><text:span text:style-name="T21">b</text:span><text:span text:style-name="T35">eu</text:span><text:span text:style-name="T21">rr</text:span><text:span text:style-name="T35">er</text:span> <text:span text:style-name="T35">et</text:span><text:span text:style-name="T21"> f</text:span><text:span text:style-name="T11">a</text:span><text:span text:style-name="T21">r</text:span>i<text:span text:style-name="T21">n</text:span><text:span text:style-name="T35">er</text:span> <text:span text:style-name="T21">l</text:span><text:span text:style-name="T11">e</text:span> <text:span text:style-name="T21">m</text:span><text:span text:style-name="T35">ou</text:span><text:span text:style-name="T21">l</text:span><text:span text:style-name="T19">e</text:span> </text:p>
        </text:list-item>
        <text:list-item>
          <text:p text:style-name="P1"><text:span text:style-name="T21"><text:s/>v</text:span><text:span text:style-name="T11">e</text:span><text:span text:style-name="T21">rs</text:span><text:span text:style-name="T43">er</text:span> <text:span text:style-name="T21">l</text:span><text:span text:style-name="T11">a</text:span> <text:span text:style-name="T21">p</text:span><text:span text:style-name="T11">â</text:span><text:span text:style-name="T21">t</text:span><text:span text:style-name="T19">e</text:span> <text:span text:style-name="T21">d</text:span><text:span text:style-name="T43">an</text:span><text:span text:style-name="T33">s</text:span> <text:span text:style-name="T21">l</text:span><text:span text:style-name="T19">e</text:span> <text:span text:style-name="T21">m</text:span><text:span text:style-name="T35">ou</text:span><text:span text:style-name="T21">l</text:span><text:span text:style-name="T19">e</text:span></text:p>
        </text:list-item>
        <text:list-item>
          <text:p text:style-name="P1"><text:span text:style-name="T21">c</text:span><text:span text:style-name="T11">ui</text:span><text:span text:style-name="T21">r</text:span><text:span text:style-name="T19">e</text:span> <text:span text:style-name="T43">au</text:span> <text:span text:style-name="T21">f</text:span><text:span text:style-name="T43">ou</text:span><text:span text:style-name="T21">r</text:span> 25 <text:span text:style-name="T21">m</text:span><text:span text:style-name="T11">i</text:span><text:span text:style-name="T21">n</text:span><text:span text:style-name="T11">u</text:span><text:span text:style-name="T21">t</text:span><text:span text:style-name="T19">e</text:span><text:span text:style-name="T33">s</text:span> <text:span text:style-name="T11">à</text:span> 180 <text:tab/><text:span text:style-name="T21">d</text:span><text:span text:style-name="T11">e</text:span><text:span text:style-name="T21">gr</text:span><text:span text:style-name="T11">é</text:span><text:span text:style-name="T33">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Cursive standard1" svg:font-family="'Cursive standard'" style:font-pitch="variable"/>
    <style:font-face style:name="Cursive standard" svg:font-family="'Cursive standard'" style:font-adornments="Italiqu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4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ille wenner</meta:initial-creator>
    <meta:creation-date>2017-05-16T22:54:20</meta:creation-date>
    <dc:date>2017-05-16T23:38:12</dc:date>
    <dc:creator>mireille wenner</dc:creator>
    <meta:editing-duration>PT10M28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14" meta:word-count="85" meta:character-count="549"/>
  </office:meta>
</office:document-meta>
</file>