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0pt" style:text-underline-style="solid" style:text-underline-width="auto" style:text-underline-color="font-color" fo:font-weight="bold" officeooo:rsid="0000c01f" officeooo:paragraph-rsid="000494d3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0pt" officeooo:rsid="0000c01f" officeooo:paragraph-rsid="000494d3" style:font-size-asian="10pt" style:font-size-complex="10pt"/>
    </style:style>
    <style:style style:name="T1" style:family="text">
      <style:text-properties officeooo:rsid="000494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ûters collectifs : qui apporte ou achète les ingrédients à cuisiner ?</text:p>
      <text:p text:style-name="P2"><text:s/><text:span text:style-name="T1"><text:tab/>Un tableau avec les jours d'école est affiché dans le vestiaire. </text:span>Merci d'inscrire le prénom de l'enfant et ce qu'il apporte. Prévoir en quantité raisonnable. N'hésitez pas à nous demander, ou même nous proposer des recettes. Certain jour, des recettes sont déjà prévues, il reste juste à s'inscrire pour apporter les ingrédient nécessaires. <text:span text:style-name="T1">Pour ceux qui n'ont pas l'occasion de venir à l'école, vous pouvez noter votre proposition dans le cahier, et nous vous inscrirons à un jour <text:s/>libre. Merci. </text:span></text:p>
      <text:p text:style-name="P2"/>
      <text:p text:style-name="P2"/>
      <text:p text:style-name="P1">Goûters collectifs : qui apporte ou achète les ingrédients à cuisiner ?</text:p>
      <text:p text:style-name="P2"><text:s/><text:span text:style-name="T1"><text:tab/>Un tableau avec les jours d'école est affiché dans le vestiaire. </text:span>Merci d'inscrire le prénom de l'enfant et ce qu'il apporte. Prévoir en quantité raisonnable. N'hésitez pas à nous demander, ou même nous proposer des recettes. Certain jour, des recettes sont déjà prévues, il reste juste à s'inscrire pour apporter les ingrédient nécessaires. <text:span text:style-name="T1">Pour ceux qui n'ont pas l'occasion de venir à l'école, vous pouvez noter votre proposition dans le cahier, et nous vous inscrirons à un jour <text:s/>libre. Merci. </text:span></text:p>
      <text:p text:style-name="P2"/>
      <text:p text:style-name="P2"/>
      <text:p text:style-name="P1">Goûters collectifs : qui apporte ou achète les ingrédients à cuisiner ?</text:p>
      <text:p text:style-name="P2"><text:s/><text:span text:style-name="T1"><text:tab/>Un tableau avec les jours d'école est affiché dans le vestiaire. </text:span>Merci d'inscrire le prénom de l'enfant et ce qu'il apporte. Prévoir en quantité raisonnable. N'hésitez pas à nous demander, ou même nous proposer des recettes. Certain jour, des recettes sont déjà prévues, il reste juste à s'inscrire pour apporter les ingrédient nécessaires. <text:span text:style-name="T1">Pour ceux qui n'ont pas l'occasion de venir à l'école, vous pouvez noter votre proposition dans le cahier, et nous vous inscrirons à un jour <text:s/>libre. Merci. </text:span></text:p>
      <text:p text:style-name="P2"/>
      <text:p text:style-name="P2"/>
      <text:p text:style-name="P1">Goûters collectifs : qui apporte ou achète les ingrédients à cuisiner ?</text:p>
      <text:p text:style-name="P2"><text:s/><text:span text:style-name="T1"><text:tab/>Un tableau avec les jours d'école est affiché dans le vestiaire. </text:span>Merci d'inscrire le prénom de l'enfant et ce qu'il apporte. Prévoir en quantité raisonnable. N'hésitez pas à nous demander, ou même nous proposer des recettes. Certain jour, des recettes sont déjà prévues, il reste juste à s'inscrire pour apporter les ingrédient nécessaires. <text:span text:style-name="T1">Pour ceux qui n'ont pas l'occasion de venir à l'école, vous pouvez noter votre proposition dans le cahier, et nous vous inscrirons à un jour <text:s/>libre. Merci. </text:span></text:p>
      <text:p text:style-name="P1">Goûters collectifs : qui apporte ou achète les ingrédients à cuisiner ?</text:p>
      <text:p text:style-name="P2"><text:s/><text:span text:style-name="T1"><text:tab/>Un tableau avec les jours d'école est affiché dans le vestiaire. </text:span>Merci d'inscrire le prénom de l'enfant et ce qu'il apporte. Prévoir en quantité raisonnable. N'hésitez pas à nous demander, ou même nous proposer des recettes. Certain jour, des recettes sont déjà prévues, il reste juste à s'inscrire pour apporter les ingrédient nécessaires. <text:span text:style-name="T1">Pour ceux qui n'ont pas l'occasion de venir à l'école, vous pouvez noter votre proposition dans le cahier, et nous vous inscrirons à un jour <text:s/>libre. Merci. </text:span></text:p>
      <text:p text:style-name="P2"/>
      <text:p text:style-name="P2"/>
      <text:p text:style-name="P1">Goûters collectifs : qui apporte ou achète les ingrédients à cuisiner ?</text:p>
      <text:p text:style-name="P2"><text:s/><text:span text:style-name="T1"><text:tab/>Un tableau avec les jours d'école est affiché dans le vestiaire. </text:span>Merci d'inscrire le prénom de l'enfant et ce qu'il apporte. Prévoir en quantité raisonnable. N'hésitez pas à nous demander, ou même nous proposer des recettes. Certain jour, des recettes sont déjà prévues, il reste juste à s'inscrire pour apporter les ingrédient nécessaires. <text:span text:style-name="T1">Pour ceux qui n'ont pas l'occasion de venir à l'école, vous pouvez noter votre proposition dans le cahier, et nous vous inscrirons à un jour <text:s/>libre. Merci. </text:span></text:p>
      <text:p text:style-name="P2"/>
      <text:p text:style-name="P2"/>
      <text:p text:style-name="P1">Goûters collectifs : qui apporte ou achète les ingrédients à cuisiner ?</text:p>
      <text:p text:style-name="P2"><text:s/><text:span text:style-name="T1"><text:tab/>Un tableau avec les jours d'école est affiché dans le vestiaire. </text:span>Merci d'inscrire le prénom de l'enfant et ce qu'il apporte. Prévoir en quantité raisonnable. N'hésitez pas à nous demander, ou même nous proposer des recettes. Certain jour, des recettes sont déjà prévues, il reste juste à s'inscrire pour apporter les ingrédient nécessaires. <text:span text:style-name="T1">Pour ceux qui n'ont pas l'occasion de venir à l'école, vous pouvez noter votre proposition dans le cahier, et nous vous inscrirons à un jour <text:s/>libre. Merci. </text:span></text:p>
      <text:p text:style-name="P2"/>
      <text:p text:style-name="P2"/>
      <text:p text:style-name="P1">Goûters collectifs : qui apporte ou achète les ingrédients à cuisiner ?</text:p>
      <text:p text:style-name="P2"><text:s/><text:span text:style-name="T1"><text:tab/>Un tableau avec les jours d'école est affiché dans le vestiaire. </text:span>Merci d'inscrire le prénom de l'enfant et ce qu'il apporte. Prévoir en quantité raisonnable. N'hésitez pas à nous demander, ou même nous proposer des recettes. Certain jour, des recettes sont déjà prévues, il reste juste à s'inscrire pour apporter les ingrédient nécessaires. <text:span text:style-name="T1">Pour ceux qui n'ont pas l'occasion de venir à l'école, vous pouvez noter votre proposition dans le cahier, et nous vous inscrirons à un jour <text:s/>libre. Merc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6T21:58:31.990000000</meta:creation-date>
    <meta:editing-duration>PT6M22S</meta:editing-duration>
    <meta:editing-cycles>2</meta:editing-cycles>
    <meta:generator>LibreOffice/5.2.1.2$Windows_x86 LibreOffice_project/31dd62db80d4e60af04904455ec9c9219178d620</meta:generator>
    <dc:date>2018-09-16T22:04:53.897000000</dc:date>
    <meta:document-statistic meta:table-count="0" meta:image-count="0" meta:object-count="0" meta:page-count="1" meta:paragraph-count="16" meta:word-count="736" meta:character-count="4560" meta:non-whitespace-character-count="3808"/>
  </office:meta>
</office:document-meta>
</file>