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Cursive standard1" svg:font-family="'Cursive standard'" style:font-pitch="variable"/>
    <style:font-face style:name="Cursive standard" svg:font-family="'Cursive standard'" style:font-adornments="Italiqu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18pt" fo:font-style="italic"/>
    </style:style>
    <style:style style:name="P2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24pt" fo:font-style="italic" style:font-size-asian="24pt" style:font-size-complex="24pt"/>
    </style:style>
    <style:style style:name="P3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8pt" fo:font-style="italic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262626" style:text-outline="false" style:font-name="Cursive standard1" fo:font-size="8pt" fo:letter-spacing="normal" style:text-underline-style="none" style:letter-kerning="false" style:font-name-asian="Times-Roman" style:font-size-asian="8pt" style:font-name-complex="Times-Roman" style:font-size-complex="8pt"/>
    </style:style>
    <style:style style:name="P5" style:family="paragraph" style:parent-style-name="Standard" style:list-style-name="L1">
      <style:paragraph-properties style:text-autospace="none"/>
      <style:text-properties fo:color="#262626" style:text-outline="false" style:font-name="Cursive standard1" fo:font-size="26pt" fo:letter-spacing="normal" style:text-underline-style="none" style:letter-kerning="false" style:font-name-asian="Times-Roman" style:font-size-asian="26pt" style:font-name-complex="Times-Roman" style:font-size-complex="26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24pt" fo:font-style="italic" style:font-size-asian="24pt" style:font-size-complex="24pt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Cursive standard" fo:font-size="24pt" fo:font-style="italic" style:text-underline-style="none" style:font-size-asian="24pt" style:font-size-complex="24pt"/>
    </style:style>
    <style:style style:name="T1" style:family="text">
      <style:text-properties fo:color="#262626" style:text-outline="false" fo:letter-spacing="normal" style:letter-kerning="false" style:font-name-asian="Times-Roman" style:font-name-complex="Times-Roman"/>
    </style:style>
    <style:style style:name="T2" style:family="text">
      <style:text-properties fo:color="#262626" style:text-outline="false" fo:letter-spacing="normal" style:letter-kerning="true" style:font-name-asian="Times-Roman" style:font-name-complex="Times-Roman"/>
    </style:style>
    <style:style style:name="T3" style:family="text">
      <style:text-properties fo:color="#262626" style:text-outline="false" fo:font-size="26pt" fo:letter-spacing="normal" style:letter-kerning="false" style:font-name-asian="Times-Roman" style:font-size-asian="26pt" style:font-name-complex="Times-Roman" style:font-size-complex="26pt"/>
    </style:style>
    <style:style style:name="T4" style:family="text">
      <style:text-properties fo:color="#262626" style:text-outline="false" fo:font-size="22pt" fo:letter-spacing="normal" style:letter-kerning="false" style:font-name-asian="Times-Roman" style:font-size-asian="22pt" style:font-name-complex="Times-Roman" style:font-size-complex="22pt"/>
    </style:style>
    <style:style style:name="T5" style:family="text">
      <style:text-properties fo:color="#262626" style:font-name-asian="Times-Roman" style:font-size-asian="15pt" style:font-name-complex="Times-Roman" style:font-size-complex="15pt"/>
    </style:style>
    <style:style style:name="T6" style:family="text">
      <style:text-properties fo:color="#262626" style:font-name-asian="Times-Roman" style:font-name-complex="Times-Roman"/>
    </style:style>
    <style:style style:name="T7" style:family="text">
      <style:text-properties fo:color="#262626" fo:font-size="24pt" style:font-name-asian="Times-Roman" style:font-size-asian="24pt" style:font-name-complex="Times-Roman" style:font-size-complex="24pt"/>
    </style:style>
    <style:style style:name="T8" style:family="text">
      <style:text-properties fo:color="#262626" fo:font-size="28pt" style:font-name-asian="Times-Roman" style:font-size-asian="28pt" style:font-name-complex="Times-Roman" style:font-size-complex="28pt"/>
    </style:style>
    <style:style style:name="T9" style:family="text">
      <style:text-properties fo:color="#262626" fo:font-size="26pt" style:font-name-asian="Times-Roman" style:font-size-asian="26pt" style:font-name-complex="Times-Roman" style:font-size-complex="26pt"/>
    </style:style>
    <style:style style:name="T10" style:family="text">
      <style:text-properties fo:color="#262626" fo:font-size="22pt" style:font-name-asian="Times-Roman" style:font-size-asian="22pt" style:font-name-complex="Times-Roman" style:font-size-complex="22pt"/>
    </style:style>
    <style:style style:name="T11" style:family="text">
      <style:text-properties fo:color="#0000ff"/>
    </style:style>
    <style:style style:name="T12" style:family="text">
      <style:text-properties fo:color="#0000ff" style:text-outline="false" fo:letter-spacing="normal" style:letter-kerning="false" style:font-name-asian="Times-Roman" style:font-name-complex="Times-Roman"/>
    </style:style>
    <style:style style:name="T13" style:family="text">
      <style:text-properties fo:color="#0000ff" style:text-outline="false" fo:letter-spacing="normal" style:text-underline-style="solid" style:text-underline-width="auto" style:text-underline-color="font-color" style:letter-kerning="false" style:font-name-asian="Times-Roman" style:font-name-complex="Times-Roman"/>
    </style:style>
    <style:style style:name="T14" style:family="text">
      <style:text-properties fo:color="#0000ff" style:text-outline="false" fo:font-size="24pt" fo:letter-spacing="normal" style:letter-kerning="false" style:font-name-asian="Times-Roman" style:font-size-asian="24pt" style:font-name-complex="Times-Roman" style:font-size-complex="24pt"/>
    </style:style>
    <style:style style:name="T15" style:family="text">
      <style:text-properties fo:color="#0000ff" style:text-outline="false" fo:font-size="28pt" fo:letter-spacing="normal" style:letter-kerning="false" style:font-name-asian="Times-Roman" style:font-size-asian="28pt" style:font-name-complex="Times-Roman" style:font-size-complex="28pt"/>
    </style:style>
    <style:style style:name="T16" style:family="text">
      <style:text-properties fo:color="#0000ff" style:text-outline="false" style:font-name="Cursive standard1" fo:letter-spacing="normal" style:text-underline-style="none" style:letter-kerning="false" style:font-name-asian="Times-Roman" style:font-name-complex="Times-Roman"/>
    </style:style>
    <style:style style:name="T17" style:family="text">
      <style:text-properties fo:color="#0000ff" style:text-outline="false" style:font-name="Cursive standard1" fo:letter-spacing="normal" style:text-underline-style="solid" style:text-underline-width="auto" style:text-underline-color="font-color" style:letter-kerning="false" style:font-name-asian="Times-Roman" style:font-name-complex="Times-Roman"/>
    </style:style>
    <style:style style:name="T18" style:family="text">
      <style:text-properties fo:color="#0000ff" fo:font-size="24pt" style:font-name-asian="Times-Roman" style:font-size-asian="24pt" style:font-name-complex="Times-Roman" style:font-size-complex="24pt"/>
    </style:style>
    <style:style style:name="T19" style:family="text">
      <style:text-properties fo:color="#0000ff" style:font-name="Cursive standard" fo:font-style="italic"/>
    </style:style>
    <style:style style:name="T20" style:family="text">
      <style:text-properties fo:color="#0000ff" style:font-name="Cursive standard" fo:font-style="italic" style:text-underline-style="solid" style:text-underline-width="auto" style:text-underline-color="font-color"/>
    </style:style>
    <style:style style:name="T21" style:family="text">
      <style:text-properties fo:color="#0000ff" style:text-underline-style="solid" style:text-underline-width="auto" style:text-underline-color="font-color"/>
    </style:style>
    <style:style style:name="T22" style:family="text">
      <style:text-properties fo:color="#0000ff" fo:font-size="28pt" style:font-name-asian="Times-Roman" style:font-size-asian="28pt" style:font-name-complex="Times-Roman" style:font-size-complex="28pt"/>
    </style:style>
    <style:style style:name="T23" style:family="text">
      <style:text-properties fo:color="#ff0000"/>
    </style:style>
    <style:style style:name="T24" style:family="text">
      <style:text-properties fo:color="#ff0000" fo:font-size="24pt" style:font-name-asian="Times-Roman" style:font-size-asian="24pt" style:font-name-complex="Times-Roman" style:font-size-complex="24pt"/>
    </style:style>
    <style:style style:name="T25" style:family="text">
      <style:text-properties fo:color="#ff0000" style:text-outline="false" fo:letter-spacing="normal" style:letter-kerning="false" style:font-name-asian="Times-Roman" style:font-name-complex="Times-Roman"/>
    </style:style>
    <style:style style:name="T26" style:family="text">
      <style:text-properties fo:color="#ff0000" style:text-outline="false" fo:letter-spacing="normal" style:text-underline-style="solid" style:text-underline-width="auto" style:text-underline-color="font-color" style:letter-kerning="false" style:font-name-asian="Times-Roman" style:font-name-complex="Times-Roman"/>
    </style:style>
    <style:style style:name="T27" style:family="text">
      <style:text-properties fo:color="#ff0000" style:text-outline="false" fo:font-size="24pt" fo:letter-spacing="normal" style:letter-kerning="false" style:font-name-asian="Times-Roman" style:font-size-asian="24pt" style:font-name-complex="Times-Roman" style:font-size-complex="24pt"/>
    </style:style>
    <style:style style:name="T28" style:family="text">
      <style:text-properties fo:color="#ff0000" style:text-outline="false" fo:font-size="24pt" fo:letter-spacing="normal" style:text-underline-style="solid" style:text-underline-width="auto" style:text-underline-color="font-color" style:letter-kerning="false" style:font-name-asian="Times-Roman" style:font-size-asian="24pt" style:font-name-complex="Times-Roman" style:font-size-complex="24pt"/>
    </style:style>
    <style:style style:name="T29" style:family="text">
      <style:text-properties fo:color="#ff0000" style:text-outline="false" fo:font-size="28pt" fo:letter-spacing="normal" style:letter-kerning="false" style:font-name-asian="Times-Roman" style:font-size-asian="28pt" style:font-name-complex="Times-Roman" style:font-size-complex="28pt"/>
    </style:style>
    <style:style style:name="T30" style:family="text">
      <style:text-properties fo:color="#ff0000" style:text-outline="false" fo:font-size="28pt" fo:letter-spacing="normal" style:text-underline-style="solid" style:text-underline-width="auto" style:text-underline-color="font-color" style:letter-kerning="false" style:font-name-asian="Times-Roman" style:font-size-asian="28pt" style:font-name-complex="Times-Roman" style:font-size-complex="28pt"/>
    </style:style>
    <style:style style:name="T31" style:family="text">
      <style:text-properties fo:color="#ff0000" style:text-outline="false" fo:font-size="26pt" fo:letter-spacing="normal" style:letter-kerning="false" style:font-name-asian="Times-Roman" style:font-size-asian="26pt" style:font-name-complex="Times-Roman" style:font-size-complex="26pt"/>
    </style:style>
    <style:style style:name="T32" style:family="text">
      <style:text-properties fo:color="#ff0000" style:text-outline="false" fo:font-size="26pt" fo:letter-spacing="normal" style:text-underline-style="solid" style:text-underline-width="auto" style:text-underline-color="font-color" style:letter-kerning="false" style:font-name-asian="Times-Roman" style:font-size-asian="26pt" style:font-name-complex="Times-Roman" style:font-size-complex="26pt"/>
    </style:style>
    <style:style style:name="T33" style:family="text">
      <style:text-properties fo:color="#ff0000" style:text-outline="false" style:font-name="Cursive standard1" fo:letter-spacing="normal" style:text-underline-style="none" style:letter-kerning="false" style:font-name-asian="Times-Roman" style:font-name-complex="Times-Roman"/>
    </style:style>
    <style:style style:name="T34" style:family="text">
      <style:text-properties fo:color="#ff0000" style:text-outline="false" style:font-name="Cursive standard1" fo:letter-spacing="normal" style:letter-kerning="false" style:font-name-asian="Times-Roman" style:font-name-complex="Times-Roman"/>
    </style:style>
    <style:style style:name="T35" style:family="text">
      <style:text-properties fo:color="#ff0000" style:text-outline="false" style:font-name="Cursive standard1" fo:letter-spacing="normal" style:text-underline-style="solid" style:text-underline-width="auto" style:text-underline-color="font-color" style:letter-kerning="false" style:font-name-asian="Times-Roman" style:font-name-complex="Times-Roman"/>
    </style:style>
    <style:style style:name="T36" style:family="text">
      <style:text-properties fo:color="#ff0000" style:text-outline="false" fo:font-size="22pt" fo:letter-spacing="normal" style:letter-kerning="false" style:font-name-asian="Times-Roman" style:font-size-asian="22pt" style:font-name-complex="Times-Roman" style:font-size-complex="22pt"/>
    </style:style>
    <style:style style:name="T37" style:family="text">
      <style:text-properties fo:color="#ff0000" style:text-outline="false" fo:font-size="22pt" fo:letter-spacing="normal" style:text-underline-style="solid" style:text-underline-width="auto" style:text-underline-color="font-color" style:letter-kerning="false" style:font-name-asian="Times-Roman" style:font-size-asian="22pt" style:font-name-complex="Times-Roman" style:font-size-complex="22pt"/>
    </style:style>
    <style:style style:name="T38" style:family="text">
      <style:text-properties fo:color="#ff0000" style:font-name="Cursive standard" fo:font-style="italic"/>
    </style:style>
    <style:style style:name="T39" style:family="text">
      <style:text-properties fo:color="#ff0000" style:font-name="Cursive standard" fo:font-style="italic" style:text-underline-style="solid" style:text-underline-width="auto" style:text-underline-color="font-color"/>
    </style:style>
    <style:style style:name="T40" style:family="text">
      <style:text-properties fo:color="#ff0000" style:text-underline-style="solid" style:text-underline-width="auto" style:text-underline-color="font-color"/>
    </style:style>
    <style:style style:name="T41" style:family="text">
      <style:text-properties fo:color="#ff0000" fo:font-size="28pt" style:font-name-asian="Times-Roman" style:font-size-asian="28pt" style:font-name-complex="Times-Roman" style:font-size-complex="28pt"/>
    </style:style>
    <style:style style:name="T42" style:family="text">
      <style:text-properties fo:color="#009900"/>
    </style:style>
    <style:style style:name="T43" style:family="text">
      <style:text-properties fo:color="#009900" style:text-outline="false" fo:letter-spacing="normal" style:letter-kerning="false" style:font-name-asian="Times-Roman" style:font-name-complex="Times-Roman"/>
    </style:style>
    <style:style style:name="T44" style:family="text">
      <style:text-properties fo:color="#009900" style:text-outline="false" fo:font-size="26pt" fo:letter-spacing="normal" style:letter-kerning="false" style:font-name-asian="Times-Roman" style:font-size-asian="26pt" style:font-name-complex="Times-Roman" style:font-size-complex="26pt"/>
    </style:style>
    <style:style style:name="T45" style:family="text">
      <style:text-properties fo:color="#009900" style:text-outline="false" style:font-name="Cursive standard1" fo:letter-spacing="normal" style:letter-kerning="false" style:font-name-asian="Times-Roman" style:font-name-complex="Times-Roman"/>
    </style:style>
    <style:style style:name="T46" style:family="text">
      <style:text-properties fo:color="#009900" style:text-outline="false" fo:font-size="22pt" fo:letter-spacing="normal" style:letter-kerning="false" style:font-name-asian="Times-Roman" style:font-size-asian="22pt" style:font-name-complex="Times-Roman" style:font-size-complex="22pt"/>
    </style:style>
    <style:style style:name="T47" style:family="text">
      <style:text-properties fo:color="#009900" fo:font-size="24pt" style:font-name-asian="Times-Roman" style:font-size-asian="24pt" style:font-name-complex="Times-Roman" style:font-size-complex="24pt"/>
    </style:style>
    <style:style style:name="T48" style:family="text">
      <style:text-properties fo:color="#009900" style:font-name="Cursive standard" fo:font-style="italic"/>
    </style:style>
    <style:style style:name="T49" style:family="text">
      <style:text-properties fo:color="#009900" fo:font-size="28pt" style:font-name-asian="Times-Roman" style:font-size-asian="28pt" style:font-name-complex="Times-Roman" style:font-size-complex="28pt"/>
    </style:style>
    <style:style style:name="T50" style:family="text">
      <style:text-properties fo:color="#009900" style:text-underline-style="solid" style:text-underline-width="auto" style:text-underline-color="font-color"/>
    </style:style>
    <style:style style:name="T51" style:family="text">
      <style:text-properties fo:color="#009933"/>
    </style:style>
    <style:style style:name="T52" style:family="text">
      <style:text-properties fo:color="#009933" style:text-outline="false" style:font-name="Cursive standard1" fo:font-size="24pt" fo:letter-spacing="normal" style:text-underline-style="none" style:letter-kerning="false" style:font-name-asian="Times-Roman" style:font-size-asian="24pt" style:font-name-complex="Times-Roman" style:font-size-complex="24pt"/>
    </style:style>
    <style:style style:name="T53" style:family="text">
      <style:text-properties fo:color="#009933" style:text-outline="false" style:font-name="Cursive standard1" fo:font-size="28pt" fo:letter-spacing="normal" style:text-underline-style="none" style:letter-kerning="false" style:font-name-asian="Times-Roman" style:font-size-asian="28pt" style:font-name-complex="Times-Roman" style:font-size-complex="28pt"/>
    </style:style>
    <style:style style:name="T54" style:family="text">
      <style:text-properties fo:color="#0000cc" fo:font-size="24pt" style:font-name-asian="Times-Roman" style:font-size-asian="24pt" style:font-name-complex="Times-Roman" style:font-size-complex="24pt"/>
    </style:style>
    <style:style style:name="T55" style:family="text">
      <style:text-properties fo:color="#0000cc" style:text-outline="false" style:font-name="Cursive standard1" fo:font-size="24pt" fo:letter-spacing="normal" style:text-underline-style="none" style:letter-kerning="false" style:font-name-asian="Times-Roman" style:font-size-asian="24pt" style:font-name-complex="Times-Roman" style:font-size-complex="24pt"/>
    </style:style>
    <style:style style:name="T56" style:family="text">
      <style:text-properties fo:color="#0000cc" style:text-outline="false" style:font-name="Cursive standard1" fo:font-size="24pt" fo:letter-spacing="normal" style:text-underline-style="solid" style:text-underline-width="auto" style:text-underline-color="font-color" style:letter-kerning="false" style:font-name-asian="Times-Roman" style:font-size-asian="24pt" style:font-name-complex="Times-Roman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text:tab/><text:tab/><text:tab/><text:tab/></text:span><text:span text:style-name="T24">l</text:span><text:span text:style-name="T18">e</text:span><text:span text:style-name="T7"> </text:span><text:span text:style-name="T24">f</text:span><text:span text:style-name="T18">ar </text:span><text:span text:style-name="T24">br</text:span><text:span text:style-name="T54">e</text:span><text:span text:style-name="T24">t</text:span><text:span text:style-name="T47">on</text:span><text:span text:style-name="T7"> </text:span><text:span text:style-name="T52">au</text:span><text:span text:style-name="T56">x</text:span><text:span text:style-name="T7"> </text:span><text:span text:style-name="T27">p</text:span><text:span text:style-name="T14">o</text:span><text:span text:style-name="T27">mm</text:span><text:span text:style-name="T14">e</text:span><text:span text:style-name="T28">s</text:span></text:p>
      <text:p text:style-name="P3"/>
      <text:p text:style-name="P2"><text:span text:style-name="T6"><text:tab/></text:span><text:span text:style-name="T9"><text:tab/> <text:s text:c="2"/>3</text:span><text:span text:style-name="T1"> <text:s/></text:span><text:span text:style-name="T43">oeu</text:span><text:span text:style-name="T25">f</text:span><text:span text:style-name="T26">s</text:span></text:p>
      <text:p text:style-name="P2"><text:span text:style-name="T2"><text:tab/><text:tab/>125</text:span><text:span text:style-name="T1"> </text:span><text:span text:style-name="T25">gr</text:span><text:span text:style-name="T12">a</text:span><text:span text:style-name="T25">mm</text:span><text:span text:style-name="T13">e</text:span><text:span text:style-name="T26">s</text:span><text:span text:style-name="T1"> </text:span><text:span text:style-name="T25">d</text:span><text:span text:style-name="T12">e</text:span><text:span text:style-name="T1"> </text:span><text:span text:style-name="T25">f</text:span><text:span text:style-name="T12">a</text:span><text:span text:style-name="T25">r</text:span><text:span text:style-name="T12">i</text:span><text:span text:style-name="T25">n</text:span><text:span text:style-name="T13">e</text:span></text:p>
      <text:p text:style-name="P2"><text:span text:style-name="T2"><text:tab/><text:tab/>100</text:span><text:span text:style-name="T1"> </text:span><text:span text:style-name="T25">gr</text:span><text:span text:style-name="T12">a</text:span><text:span text:style-name="T25">mm</text:span><text:span text:style-name="T13">e</text:span><text:span text:style-name="T26">s</text:span><text:span text:style-name="T1"> d</text:span><text:span text:style-name="T12">e</text:span><text:span text:style-name="T1"> </text:span><text:span text:style-name="T25">s</text:span><text:span text:style-name="T12">u</text:span><text:span text:style-name="T25">cr</text:span><text:span text:style-name="T13">e</text:span></text:p>
      <text:p text:style-name="P7"><text:span text:style-name="T12"><text:tab/><text:tab/>5</text:span><text:span text:style-name="T2">00</text:span><text:span text:style-name="T1"> </text:span><text:span text:style-name="T25">m</text:span><text:span text:style-name="T12">i</text:span><text:span text:style-name="T25">ll</text:span><text:span text:style-name="T12">i</text:span><text:span text:style-name="T25">l</text:span><text:span text:style-name="T12">i</text:span><text:span text:style-name="T25">tr</text:span><text:span text:style-name="T13">e</text:span><text:span text:style-name="T26">s</text:span><text:span text:style-name="T1"> d</text:span><text:span text:style-name="T12">e</text:span><text:span text:style-name="T1"> </text:span><text:span text:style-name="T34">l</text:span><text:span text:style-name="T45">ai</text:span><text:span text:style-name="T35">t</text:span></text:p>
      <text:p text:style-name="P2"><text:span text:style-name="T2"><text:tab/><text:tab/> <text:s/>75</text:span><text:span text:style-name="T1"> </text:span><text:span text:style-name="T25">gr</text:span><text:span text:style-name="T12">a</text:span><text:span text:style-name="T25">mm</text:span><text:span text:style-name="T13">e</text:span><text:span text:style-name="T26">s</text:span><text:span text:style-name="T1"> </text:span><text:span text:style-name="T25">d</text:span><text:span text:style-name="T12">e</text:span><text:span text:style-name="T1"> </text:span><text:span text:style-name="T25">b</text:span><text:span text:style-name="T43">eu</text:span><text:span text:style-name="T25">rr</text:span><text:span text:style-name="T13">e</text:span><text:span text:style-name="T1"> </text:span></text:p>
      <text:p text:style-name="P2"><text:span text:style-name="T1"><text:tab/><text:tab/> <text:s text:c="2"/>2 </text:span><text:span text:style-name="T25">p</text:span><text:span text:style-name="T12">a</text:span><text:span text:style-name="T25">q</text:span><text:span text:style-name="T13">u</text:span><text:span text:style-name="T12">e</text:span><text:span text:style-name="T26">ts</text:span><text:span text:style-name="T1"> </text:span><text:span text:style-name="T25">d</text:span><text:span text:style-name="T12">e</text:span><text:span text:style-name="T1"> </text:span><text:span text:style-name="T33">s</text:span><text:span text:style-name="T16">u</text:span><text:span text:style-name="T33">cr</text:span><text:span text:style-name="T17">e</text:span><text:span text:style-name="T1"> </text:span><text:span text:style-name="T25">v</text:span><text:span text:style-name="T12">a</text:span><text:span text:style-name="T25">n</text:span><text:span text:style-name="T43">ill</text:span><text:span text:style-name="T12">é</text:span></text:p>
      <text:p text:style-name="P2"><text:span text:style-name="T2"><text:tab/><text:tab/> <text:s text:c="2"/>2</text:span><text:span text:style-name="T1"> </text:span><text:span text:style-name="T25">p</text:span><text:span text:style-name="T12">o</text:span><text:span text:style-name="T25">mm</text:span><text:span text:style-name="T13">e</text:span><text:span text:style-name="T26">s</text:span><text:span text:style-name="T1"> </text:span></text:p>
      <text:p text:style-name="P4">______________________________________________________________________________________________________________</text:p>
      <text:list xml:id="list6787973219121686733" text:style-name="L1">
        <text:list-item>
          <text:p text:style-name="P5"><text:span text:style-name="T23"><text:s/>f</text:span><text:span text:style-name="T42">a</text:span><text:span text:style-name="T51">i</text:span><text:span text:style-name="T23">r</text:span><text:span text:style-name="T21">e</text:span> <text:span text:style-name="T23">f</text:span><text:span text:style-name="T42">on</text:span><text:span text:style-name="T23">dr</text:span><text:span text:style-name="T21">e</text:span> <text:span text:style-name="T23">l</text:span><text:span text:style-name="T21">e</text:span> <text:span text:style-name="T23">b</text:span><text:span text:style-name="T42">eu</text:span><text:span text:style-name="T23">rr</text:span><text:span text:style-name="T21">e</text:span><text:span text:style-name="T11"> </text:span><text:span text:style-name="T51">et </text:span><text:span text:style-name="T11">a</text:span><text:span text:style-name="T23">j</text:span><text:span text:style-name="T42">ou</text:span><text:span text:style-name="T23">t</text:span><text:span text:style-name="T51">er </text:span><text:span text:style-name="T23">l</text:span><text:span text:style-name="T21">e</text:span> <text:span text:style-name="T23">l</text:span><text:span text:style-name="T42">ai</text:span><text:span text:style-name="T40">t</text:span></text:p>
        </text:list-item>
        <text:list-item>
          <text:p text:style-name="P5"><text:s/><text:span text:style-name="T23">d</text:span><text:span text:style-name="T42">an</text:span><text:span text:style-name="T40">s</text:span><text:span text:style-name="T42"> un au</text:span><text:span text:style-name="T11">tr</text:span><text:span text:style-name="T50">e</text:span><text:span text:style-name="T42"> </text:span><text:span text:style-name="T23">s</text:span><text:span text:style-name="T11">a</text:span><text:span text:style-name="T23">l</text:span><text:span text:style-name="T11">a</text:span><text:span text:style-name="T23">d</text:span><text:span text:style-name="T11">i</text:span><text:span text:style-name="T42">er</text:span> <text:span text:style-name="T23">m</text:span><text:span text:style-name="T11">é</text:span><text:span text:style-name="T23">l</text:span><text:span text:style-name="T42">an</text:span><text:span text:style-name="T23">g</text:span><text:span text:style-name="T42">er</text:span><text:span text:style-name="T11"> </text:span><text:span text:style-name="T23">l</text:span><text:span text:style-name="T42">es oeu</text:span><text:span text:style-name="T23">f</text:span><text:span text:style-name="T40">s</text:span><text:span text:style-name="T42"> <text:tab/> </text:span><text:span text:style-name="T51">et </text:span><text:span text:style-name="T23">l</text:span><text:span text:style-name="T11">e</text:span> <text:span text:style-name="T23">s</text:span><text:span text:style-name="T11">u</text:span><text:span text:style-name="T23">cr</text:span><text:span text:style-name="T21">e</text:span><text:span text:style-name="T11"> </text:span></text:p>
        </text:list-item>
        <text:list-item>
          <text:p text:style-name="P5"><text:s/><text:span text:style-name="T11">a</text:span><text:span text:style-name="T23">j</text:span><text:span text:style-name="T42">ou</text:span><text:span text:style-name="T23">t</text:span><text:span text:style-name="T51">er</text:span> <text:span text:style-name="T23">l</text:span><text:span text:style-name="T21">e</text:span> <text:span text:style-name="T23">l</text:span><text:span text:style-name="T42">ai</text:span><text:span text:style-name="T40">t</text:span><text:span text:style-name="T23"> </text:span><text:span text:style-name="T51">et</text:span><text:span text:style-name="T23"> l</text:span><text:span text:style-name="T21">e</text:span> <text:span text:style-name="T23">b</text:span><text:span text:style-name="T42">eu</text:span><text:span text:style-name="T23">rr</text:span><text:span text:style-name="T21">e</text:span><text:span text:style-name="T23"> f</text:span><text:span text:style-name="T42">on</text:span><text:span text:style-name="T23">d</text:span><text:span text:style-name="T11">u, </text:span><text:span text:style-name="T23">l</text:span><text:span text:style-name="T11">a</text:span><text:span text:style-name="T23"> f</text:span><text:span text:style-name="T11">a</text:span><text:span text:style-name="T23">r</text:span><text:span text:style-name="T11">i</text:span><text:span text:style-name="T23">n</text:span><text:span text:style-name="T21">e</text:span>,<text:span text:style-name="T23"> <text:tab/> l</text:span><text:span text:style-name="T11">e</text:span> <text:span text:style-name="T23">s</text:span><text:span text:style-name="T11">u</text:span><text:span text:style-name="T23">cr</text:span><text:span text:style-name="T21">e</text:span><text:span text:style-name="T11"> </text:span><text:span text:style-name="T38">v</text:span><text:span text:style-name="T19">a</text:span><text:span text:style-name="T38">n</text:span><text:span text:style-name="T48">ill</text:span><text:span text:style-name="T19">é </text:span></text:p>
        </text:list-item>
        <text:list-item>
          <text:p text:style-name="P5"><text:s/><text:span text:style-name="T23">b</text:span><text:span text:style-name="T42">eu</text:span><text:span text:style-name="T23">rr</text:span><text:span text:style-name="T42">er</text:span> <text:span text:style-name="T23">l</text:span><text:span text:style-name="T11">e</text:span> <text:span text:style-name="T23">m</text:span><text:span text:style-name="T42">ou</text:span><text:span text:style-name="T23">l</text:span><text:span text:style-name="T21">e</text:span> </text:p>
        </text:list-item>
        <text:list-item>
          <text:p text:style-name="P5"><text:span text:style-name="T11">é</text:span><text:span text:style-name="T23">pl</text:span><text:span text:style-name="T11">u</text:span><text:span text:style-name="T42">cher</text:span><text:span text:style-name="T23"> </text:span><text:span text:style-name="T51">et</text:span><text:span text:style-name="T23"> c</text:span><text:span text:style-name="T42">ou</text:span><text:span text:style-name="T23">p</text:span><text:span text:style-name="T42">er </text:span><text:span text:style-name="T23">l</text:span><text:span text:style-name="T42">es</text:span> <text:span text:style-name="T38">p</text:span><text:span text:style-name="T19">o</text:span><text:span text:style-name="T38">mm</text:span><text:span text:style-name="T20">e</text:span><text:span text:style-name="T39">s</text:span><text:span text:style-name="T38"> </text:span><text:span text:style-name="T42">en </text:span><text:span text:style-name="T23">d</text:span><text:span text:style-name="T11">é</text:span><text:span text:style-name="T40">s</text:span><text:span text:style-name="T42"> </text:span><text:s/></text:p>
        </text:list-item>
        <text:list-item>
          <text:p text:style-name="P5"><text:span text:style-name="T23">v</text:span><text:span text:style-name="T11">e</text:span><text:span text:style-name="T23">rs</text:span><text:span text:style-name="T51">er</text:span> <text:span text:style-name="T23">l</text:span><text:span text:style-name="T11">a</text:span> <text:span text:style-name="T23">p</text:span><text:span text:style-name="T11">â</text:span><text:span text:style-name="T23">t</text:span><text:span text:style-name="T21">e</text:span> <text:span text:style-name="T23">d</text:span><text:span text:style-name="T51">an</text:span><text:span text:style-name="T40">s</text:span> <text:span text:style-name="T23">l</text:span><text:span text:style-name="T21">e</text:span> <text:span text:style-name="T23">m</text:span><text:span text:style-name="T42">ou</text:span><text:span text:style-name="T23">l</text:span><text:span text:style-name="T21">e</text:span><text:span text:style-name="T11"> </text:span><text:span text:style-name="T42">et </text:span><text:span text:style-name="T11">a</text:span><text:span text:style-name="T23">j</text:span><text:span text:style-name="T42">ou</text:span><text:span text:style-name="T11">t</text:span><text:span text:style-name="T42">er </text:span><text:span text:style-name="T23">l</text:span><text:span text:style-name="T42">es</text:span> <text:tab/><text:span text:style-name="T38">p</text:span><text:span text:style-name="T19">o</text:span><text:span text:style-name="T38">mm</text:span><text:span text:style-name="T20">e</text:span><text:span text:style-name="T39">s</text:span></text:p>
        </text:list-item>
        <text:list-item>
          <text:p text:style-name="P5"><text:span text:style-name="T23">c</text:span><text:span text:style-name="T11">ui</text:span><text:span text:style-name="T23">r</text:span><text:span text:style-name="T21">e</text:span> <text:span text:style-name="T51">au</text:span> <text:span text:style-name="T23">f</text:span><text:span text:style-name="T51">ou</text:span><text:span text:style-name="T23">r</text:span> 45 <text:span text:style-name="T23">m</text:span><text:span text:style-name="T11">i</text:span><text:span text:style-name="T23">n</text:span><text:span text:style-name="T11">u</text:span><text:span text:style-name="T23">t</text:span><text:span text:style-name="T21">e</text:span><text:span text:style-name="T40">s</text:span> <text:span text:style-name="T11">à</text:span> 200 <text:span text:style-name="T23">d</text:span><text:span text:style-name="T11">e</text:span><text:span text:style-name="T23">gr</text:span><text:span text:style-name="T11">é</text:span><text:span text:style-name="T40">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Cursive standard1" svg:font-family="'Cursive standard'" style:font-pitch="variable"/>
    <style:font-face style:name="Cursive standard" svg:font-family="'Cursive standard'" style:font-adornments="Italiqu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4cm" fo:margin-bottom="0.748cm" fo:margin-left="0.924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ille wenner</meta:initial-creator>
    <meta:creation-date>2017-05-16T22:54:20</meta:creation-date>
    <dc:date>2017-06-14T22:05:29</dc:date>
    <dc:creator>mireille wenner</dc:creator>
    <meta:editing-duration>PT50M59S</meta:editing-duration>
    <meta:editing-cycles>6</meta:editing-cycles>
    <meta:generator>OpenOffice/4.1.1$Unix OpenOffice.org_project/411m6$Build-9775</meta:generator>
    <meta:printed-by>mireille wenner</meta:printed-by>
    <meta:print-date>2017-06-14T22:04:25</meta:print-date>
    <meta:document-statistic meta:table-count="0" meta:image-count="0" meta:object-count="0" meta:page-count="1" meta:paragraph-count="16" meta:word-count="96" meta:character-count="616"/>
  </office:meta>
</office:document-meta>
</file>