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ndika Basic" svg:font-family="'Andika Basic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ndika Basic" fo:font-size="35pt" style:font-size-asian="35pt" style:font-size-complex="35pt"/>
    </style:style>
    <style:style style:name="P3" style:family="paragraph">
      <style:paragraph-properties fo:text-align="center"/>
      <style:text-properties style:font-name="Andika Basic" fo:font-size="30pt" style:font-size-asian="30pt" style:font-size-complex="30pt"/>
    </style:style>
    <style:style style:name="P4" style:family="paragraph">
      <style:paragraph-properties fo:text-align="center"/>
      <style:text-properties fo:font-size="12pt"/>
    </style:style>
    <style:style style:name="T1" style:family="text">
      <style:text-properties style:font-name="Andika Basic" fo:font-size="35pt" style:font-size-asian="35pt" style:font-size-complex="35pt"/>
    </style:style>
    <style:style style:name="T2" style:family="text">
      <style:text-properties fo:color="#0066ff" style:font-name="Andika Basic" fo:font-size="30pt" style:font-size-asian="30pt" style:font-size-complex="30pt"/>
    </style:style>
    <style:style style:name="T3" style:family="text">
      <style:text-properties fo:color="#66cc00" style:font-name="Andika Basic" fo:font-size="30pt" style:font-size-asian="30pt" style:font-size-complex="30pt"/>
    </style:style>
    <style:style style:name="gr1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8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4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19cm" svg:stroke-color="#000000" draw:marker-start-width="0.381cm" draw:marker-end-width="0.381cm" draw:fill="solid" draw:fill-color="#00cc00" draw:textarea-horizontal-align="justify" draw:textarea-vertical-align="middle" draw:auto-grow-height="fals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3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3" draw:style-name="gr1" draw:text-style-name="P1" svg:width="6.407cm" svg:height="4.382cm" svg:x="12.852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1" draw:text-style-name="P1" svg:width="6.407cm" svg:height="4.382cm" svg:x="19.258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1" draw:text-style-name="P1" svg:width="6.407cm" svg:height="4.382cm" svg:x="6.44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0" draw:style-name="gr1" draw:text-style-name="P1" svg:width="6.407cm" svg:height="4.382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26" draw:style-name="gr4" draw:text-style-name="P1" svg:width="0.389cm" svg:height="0.389cm" svg:x="12.351cm" svg:y="0.23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" draw:style-name="gr4" draw:text-style-name="P1" svg:width="0.389cm" svg:height="0.389cm" svg:x="11.691cm" svg:y="0.25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" draw:style-name="gr4" draw:text-style-name="P4" svg:width="0.392cm" svg:height="0.392cm" svg:x="10.97cm" svg:y="0.27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" draw:style-name="gr4" draw:text-style-name="P1" svg:width="0.389cm" svg:height="0.389cm" svg:x="10.273cm" svg:y="0.2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" draw:style-name="gr4" draw:text-style-name="P1" svg:width="0.389cm" svg:height="0.389cm" svg:x="9.546cm" svg:y="0.26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" draw:style-name="gr4" draw:text-style-name="P1" svg:width="0.389cm" svg:height="0.389cm" svg:x="6.699cm" svg:y="0.2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style-name="gr4" draw:text-style-name="P1" svg:width="0.389cm" svg:height="0.389cm" svg:x="8.823cm" svg:y="0.2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style-name="gr4" draw:text-style-name="P1" svg:width="0.389cm" svg:height="0.389cm" svg:x="8.102cm" svg:y="0.27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" draw:style-name="gr4" draw:text-style-name="P1" svg:width="0.389cm" svg:height="0.389cm" svg:x="7.38cm" svg:y="0.2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4" draw:style-name="gr4" draw:text-style-name="P1" svg:width="0.389cm" svg:height="0.389cm" svg:x="20.417cm" svg:y="0.20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9" draw:style-name="gr4" draw:text-style-name="P1" svg:width="0.389cm" svg:height="0.389cm" svg:x="22.117cm" svg:y="0.21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4" draw:style-name="gr4" draw:text-style-name="P1" svg:width="0.389cm" svg:height="0.389cm" svg:x="23.887cm" svg:y="0.24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text:anchor-type="paragraph" draw:z-index="4" draw:style-name="gr2" draw:text-style-name="P2" svg:width="6.407cm" svg:height="2.894cm" svg:x="0.039cm" svg:y="0.191cm"><draw:text-box><text:p text:style-name="P1"><text:span text:style-name="T1">9x4</text:span></text:p></draw:text-box></draw:frame><draw:frame text:anchor-type="paragraph" draw:z-index="6" draw:style-name="gr2" draw:text-style-name="P2" svg:width="6.407cm" svg:height="2.894cm" svg:x="12.852cm" svg:y="0.314cm"><draw:text-box><text:p text:style-name="P1"><text:span text:style-name="T1">3x5</text:span></text:p></draw:text-box></draw:frame><draw:custom-shape text:anchor-type="paragraph" draw:z-index="9" draw:style-name="gr4" draw:text-style-name="P1" svg:width="0.389cm" svg:height="0.389cm" svg:x="7.38cm" svg:y="0.1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style-name="gr4" draw:text-style-name="P1" svg:width="0.389cm" svg:height="0.389cm" svg:x="8.102cm" svg:y="0.1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" draw:style-name="gr4" draw:text-style-name="P1" svg:width="0.389cm" svg:height="0.389cm" svg:x="8.823cm" svg:y="0.1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" draw:style-name="gr4" draw:text-style-name="P1" svg:width="0.389cm" svg:height="0.389cm" svg:x="6.699cm" svg:y="0.1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" draw:style-name="gr4" draw:text-style-name="P1" svg:width="0.389cm" svg:height="0.389cm" svg:x="9.546cm" svg:y="0.1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" draw:style-name="gr4" draw:text-style-name="P1" svg:width="0.389cm" svg:height="0.389cm" svg:x="10.273cm" svg:y="0.16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" draw:style-name="gr4" draw:text-style-name="P1" svg:width="0.389cm" svg:height="0.389cm" svg:x="10.97cm" svg:y="0.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" draw:style-name="gr4" draw:text-style-name="P1" svg:width="0.389cm" svg:height="0.389cm" svg:x="11.691cm" svg:y="0.15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3" draw:style-name="gr4" draw:text-style-name="P1" svg:width="0.389cm" svg:height="0.389cm" svg:x="12.351cm" svg:y="0.13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5" draw:style-name="gr4" draw:text-style-name="P1" svg:width="0.389cm" svg:height="0.389cm" svg:x="20.417cm" svg:y="0.10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0" draw:style-name="gr4" draw:text-style-name="P1" svg:width="0.389cm" svg:height="0.389cm" svg:x="22.117cm" svg:y="0.11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5" draw:style-name="gr4" draw:text-style-name="P1" svg:width="0.389cm" svg:height="0.389cm" svg:x="23.887cm" svg:y="0.14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10" draw:style-name="gr4" draw:text-style-name="P1" svg:width="0.389cm" svg:height="0.389cm" svg:x="7.38cm" svg:y="0.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" draw:style-name="gr4" draw:text-style-name="P1" svg:width="0.389cm" svg:height="0.389cm" svg:x="8.102cm" svg:y="0.07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" draw:style-name="gr4" draw:text-style-name="P1" svg:width="0.389cm" svg:height="0.389cm" svg:x="8.823cm" svg:y="0.0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" draw:style-name="gr4" draw:text-style-name="P1" svg:width="0.389cm" svg:height="0.389cm" svg:x="6.699cm" svg:y="0.0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" draw:style-name="gr4" draw:text-style-name="P1" svg:width="0.389cm" svg:height="0.389cm" svg:x="9.546cm" svg:y="0.07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8" draw:style-name="gr4" draw:text-style-name="P1" svg:width="0.389cm" svg:height="0.389cm" svg:x="10.273cm" svg:y="0.0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" draw:style-name="gr4" draw:text-style-name="P1" svg:width="0.389cm" svg:height="0.389cm" svg:x="10.97cm" svg:y="0.08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2" draw:style-name="gr4" draw:text-style-name="P1" svg:width="0.389cm" svg:height="0.389cm" svg:x="11.691cm" svg:y="0.05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4" draw:style-name="gr4" draw:text-style-name="P1" svg:width="0.389cm" svg:height="0.389cm" svg:x="12.351cm" svg:y="0.03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5" draw:style-name="gr4" draw:text-style-name="P1" svg:width="0.389cm" svg:height="0.389cm" svg:x="6.699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6" draw:style-name="gr4" draw:text-style-name="P1" svg:width="0.389cm" svg:height="0.389cm" svg:x="7.38cm" svg:y="0.4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7" draw:style-name="gr4" draw:text-style-name="P1" svg:width="0.389cm" svg:height="0.389cm" svg:x="8.102cm" svg:y="0.4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8" draw:style-name="gr4" draw:text-style-name="P1" svg:width="0.389cm" svg:height="0.389cm" svg:x="8.823cm" svg:y="0.4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9" draw:style-name="gr4" draw:text-style-name="P1" svg:width="0.389cm" svg:height="0.389cm" svg:x="9.546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0" draw:style-name="gr4" draw:text-style-name="P1" svg:width="0.389cm" svg:height="0.389cm" svg:x="10.273cm" svg:y="0.4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1" draw:style-name="gr4" draw:text-style-name="P1" svg:width="0.389cm" svg:height="0.389cm" svg:x="10.97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2" draw:style-name="gr4" draw:text-style-name="P1" svg:width="0.389cm" svg:height="0.389cm" svg:x="11.691cm" svg:y="0.4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3" draw:style-name="gr4" draw:text-style-name="P1" svg:width="0.389cm" svg:height="0.389cm" svg:x="12.351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6" draw:style-name="gr4" draw:text-style-name="P1" svg:width="0.389cm" svg:height="0.389cm" svg:x="20.417cm" svg:y="0.00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7" draw:style-name="gr4" draw:text-style-name="P1" svg:width="0.389cm" svg:height="0.389cm" svg:x="20.417cm" svg:y="0.3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1" draw:style-name="gr4" draw:text-style-name="P1" svg:width="0.389cm" svg:height="0.389cm" svg:x="22.117cm" svg:y="0.0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2" draw:style-name="gr4" draw:text-style-name="P1" svg:width="0.389cm" svg:height="0.389cm" svg:x="22.117cm" svg:y="0.40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6" draw:style-name="gr4" draw:text-style-name="P1" svg:width="0.389cm" svg:height="0.389cm" svg:x="23.887cm" svg:y="0.04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7" draw:style-name="gr4" draw:text-style-name="P1" svg:width="0.389cm" svg:height="0.389cm" svg:x="23.887cm" svg:y="0.43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48" draw:style-name="gr4" draw:text-style-name="P1" svg:width="0.389cm" svg:height="0.389cm" svg:x="20.417cm" svg:y="0.29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3" draw:style-name="gr4" draw:text-style-name="P1" svg:width="0.389cm" svg:height="0.389cm" svg:x="22.117cm" svg:y="0.30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8" draw:style-name="gr4" draw:text-style-name="P1" svg:width="0.389cm" svg:height="0.389cm" svg:x="23.887cm" svg:y="0.33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text:anchor-type="paragraph" draw:z-index="5" draw:style-name="gr3" draw:text-style-name="P3" svg:width="6.407cm" svg:height="1.43cm" svg:x="6.445cm" svg:y="0.318cm"><draw:text-box><text:p text:style-name="P1"><text:span text:style-name="T2">3</text:span><text:span text:style-name="T3">6</text:span></text:p></draw:text-box></draw:frame><draw:frame text:anchor-type="paragraph" draw:z-index="7" draw:style-name="gr3" draw:text-style-name="P3" svg:width="6.407cm" svg:height="1.43cm" svg:x="19.258cm" svg:y="0.318cm"><draw:text-box><text:p text:style-name="P1"><text:span text:style-name="T2">1</text:span><text:span text:style-name="T3">5</text:span></text:p></draw:text-box></draw:frame></text:p>
      <text:p text:style-name="Standard"/>
      <text:p text:style-name="Standard"/>
      <text:p text:style-name="Standard"/>
      <text:p text:style-name="Standard"><draw:custom-shape text:anchor-type="paragraph" draw:z-index="59" draw:style-name="gr1" draw:text-style-name="P1" svg:width="6.407cm" svg:height="4.382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0" draw:style-name="gr1" draw:text-style-name="P1" svg:width="6.407cm" svg:height="4.382cm" svg:x="6.44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1" draw:style-name="gr1" draw:text-style-name="P1" svg:width="6.407cm" svg:height="4.382cm" svg:x="19.258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2" draw:style-name="gr1" draw:text-style-name="P1" svg:width="6.407cm" svg:height="4.382cm" svg:x="12.852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67" draw:style-name="gr4" draw:text-style-name="P1" svg:width="0.389cm" svg:height="0.389cm" svg:x="7.38cm" svg:y="0.2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0" draw:style-name="gr4" draw:text-style-name="P1" svg:width="0.389cm" svg:height="0.389cm" svg:x="8.102cm" svg:y="0.27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3" draw:style-name="gr4" draw:text-style-name="P1" svg:width="0.389cm" svg:height="0.389cm" svg:x="8.823cm" svg:y="0.2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6" draw:style-name="gr4" draw:text-style-name="P1" svg:width="0.389cm" svg:height="0.389cm" svg:x="9.546cm" svg:y="0.26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7" draw:style-name="gr4" draw:text-style-name="P1" svg:width="0.389cm" svg:height="0.389cm" svg:x="10.273cm" svg:y="0.2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0" draw:style-name="gr4" draw:text-style-name="P4" svg:width="0.392cm" svg:height="0.392cm" svg:x="10.97cm" svg:y="0.27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1" draw:style-name="gr4" draw:text-style-name="P1" svg:width="0.389cm" svg:height="0.389cm" svg:x="11.691cm" svg:y="0.25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5" draw:style-name="gr4" draw:text-style-name="P1" svg:width="0.389cm" svg:height="0.389cm" svg:x="20.417cm" svg:y="0.20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0" draw:style-name="gr4" draw:text-style-name="P1" svg:width="0.389cm" svg:height="0.389cm" svg:x="22.117cm" svg:y="0.21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5" draw:style-name="gr4" draw:text-style-name="P1" svg:width="0.389cm" svg:height="0.389cm" svg:x="23.887cm" svg:y="0.24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text:anchor-type="paragraph" draw:z-index="63" draw:style-name="gr2" draw:text-style-name="P2" svg:width="6.407cm" svg:height="2.894cm" svg:x="0.039cm" svg:y="0.191cm"><draw:text-box><text:p text:style-name="P1"><text:span text:style-name="T1">7x4</text:span></text:p></draw:text-box></draw:frame><draw:frame text:anchor-type="paragraph" draw:z-index="65" draw:style-name="gr2" draw:text-style-name="P2" svg:width="6.407cm" svg:height="2.894cm" svg:x="12.852cm" svg:y="0.314cm"><draw:text-box><text:p text:style-name="P1"><text:span text:style-name="T1">3x6</text:span></text:p></draw:text-box></draw:frame><draw:custom-shape text:anchor-type="paragraph" draw:z-index="68" draw:style-name="gr4" draw:text-style-name="P1" svg:width="0.389cm" svg:height="0.389cm" svg:x="7.38cm" svg:y="0.1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1" draw:style-name="gr4" draw:text-style-name="P1" svg:width="0.389cm" svg:height="0.389cm" svg:x="8.102cm" svg:y="0.1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4" draw:style-name="gr4" draw:text-style-name="P1" svg:width="0.389cm" svg:height="0.389cm" svg:x="8.823cm" svg:y="0.1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8" draw:style-name="gr4" draw:text-style-name="P1" svg:width="0.389cm" svg:height="0.389cm" svg:x="9.546cm" svg:y="0.1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2" draw:style-name="gr4" draw:text-style-name="P1" svg:width="0.389cm" svg:height="0.389cm" svg:x="10.273cm" svg:y="0.16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4" draw:style-name="gr4" draw:text-style-name="P1" svg:width="0.389cm" svg:height="0.389cm" svg:x="10.97cm" svg:y="0.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6" draw:style-name="gr4" draw:text-style-name="P1" svg:width="0.389cm" svg:height="0.389cm" svg:x="11.691cm" svg:y="0.15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6" draw:style-name="gr4" draw:text-style-name="P1" svg:width="0.389cm" svg:height="0.389cm" svg:x="20.417cm" svg:y="0.10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1" draw:style-name="gr4" draw:text-style-name="P1" svg:width="0.389cm" svg:height="0.389cm" svg:x="22.117cm" svg:y="0.11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6" draw:style-name="gr4" draw:text-style-name="P1" svg:width="0.389cm" svg:height="0.389cm" svg:x="23.887cm" svg:y="0.14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69" draw:style-name="gr4" draw:text-style-name="P1" svg:width="0.389cm" svg:height="0.389cm" svg:x="7.38cm" svg:y="0.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2" draw:style-name="gr4" draw:text-style-name="P1" svg:width="0.389cm" svg:height="0.389cm" svg:x="8.102cm" svg:y="0.07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5" draw:style-name="gr4" draw:text-style-name="P1" svg:width="0.389cm" svg:height="0.389cm" svg:x="8.823cm" svg:y="0.0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9" draw:style-name="gr4" draw:text-style-name="P1" svg:width="0.389cm" svg:height="0.389cm" svg:x="9.546cm" svg:y="0.07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3" draw:style-name="gr4" draw:text-style-name="P1" svg:width="0.389cm" svg:height="0.389cm" svg:x="10.273cm" svg:y="0.0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5" draw:style-name="gr4" draw:text-style-name="P1" svg:width="0.389cm" svg:height="0.389cm" svg:x="10.97cm" svg:y="0.08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7" draw:style-name="gr4" draw:text-style-name="P1" svg:width="0.389cm" svg:height="0.389cm" svg:x="11.691cm" svg:y="0.05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8" draw:style-name="gr4" draw:text-style-name="P1" svg:width="0.389cm" svg:height="0.389cm" svg:x="7.38cm" svg:y="0.4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9" draw:style-name="gr4" draw:text-style-name="P1" svg:width="0.389cm" svg:height="0.389cm" svg:x="8.102cm" svg:y="0.4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0" draw:style-name="gr4" draw:text-style-name="P1" svg:width="0.389cm" svg:height="0.389cm" svg:x="8.823cm" svg:y="0.4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1" draw:style-name="gr4" draw:text-style-name="P1" svg:width="0.389cm" svg:height="0.389cm" svg:x="9.546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2" draw:style-name="gr4" draw:text-style-name="P1" svg:width="0.389cm" svg:height="0.389cm" svg:x="10.273cm" svg:y="0.4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3" draw:style-name="gr4" draw:text-style-name="P1" svg:width="0.389cm" svg:height="0.389cm" svg:x="10.97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4" draw:style-name="gr4" draw:text-style-name="P1" svg:width="0.389cm" svg:height="0.389cm" svg:x="11.691cm" svg:y="0.4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7" draw:style-name="gr4" draw:text-style-name="P1" svg:width="0.389cm" svg:height="0.389cm" svg:x="20.417cm" svg:y="0.00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8" draw:style-name="gr4" draw:text-style-name="P1" svg:width="0.389cm" svg:height="0.389cm" svg:x="20.417cm" svg:y="0.3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2" draw:style-name="gr4" draw:text-style-name="P1" svg:width="0.389cm" svg:height="0.389cm" svg:x="22.117cm" svg:y="0.0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3" draw:style-name="gr4" draw:text-style-name="P1" svg:width="0.389cm" svg:height="0.389cm" svg:x="22.117cm" svg:y="0.40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7" draw:style-name="gr4" draw:text-style-name="P1" svg:width="0.389cm" svg:height="0.389cm" svg:x="23.887cm" svg:y="0.04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8" draw:style-name="gr4" draw:text-style-name="P1" svg:width="0.389cm" svg:height="0.389cm" svg:x="23.887cm" svg:y="0.43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99" draw:style-name="gr4" draw:text-style-name="P1" svg:width="0.389cm" svg:height="0.389cm" svg:x="20.417cm" svg:y="0.29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4" draw:style-name="gr4" draw:text-style-name="P1" svg:width="0.389cm" svg:height="0.389cm" svg:x="22.117cm" svg:y="0.30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9" draw:style-name="gr4" draw:text-style-name="P1" svg:width="0.389cm" svg:height="0.389cm" svg:x="23.887cm" svg:y="0.33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text:anchor-type="paragraph" draw:z-index="64" draw:style-name="gr3" draw:text-style-name="P3" svg:width="6.407cm" svg:height="1.43cm" svg:x="6.445cm" svg:y="0.318cm"><draw:text-box><text:p text:style-name="P1"><text:span text:style-name="T2">2</text:span><text:span text:style-name="T3">8</text:span></text:p></draw:text-box></draw:frame><draw:frame text:anchor-type="paragraph" draw:z-index="66" draw:style-name="gr3" draw:text-style-name="P3" svg:width="6.407cm" svg:height="1.43cm" svg:x="19.258cm" svg:y="0.318cm"><draw:text-box><text:p text:style-name="P1"><text:span text:style-name="T2">1</text:span><text:span text:style-name="T3">8</text:span></text:p></draw:text-box></draw:frame><draw:custom-shape text:anchor-type="paragraph" draw:z-index="890" draw:style-name="gr4" draw:text-style-name="P1" svg:width="0.389cm" svg:height="0.389cm" svg:x="20.417cm" svg:y="0.19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91" draw:style-name="gr4" draw:text-style-name="P1" svg:width="0.389cm" svg:height="0.389cm" svg:x="22.117cm" svg:y="0.20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92" draw:style-name="gr4" draw:text-style-name="P1" svg:width="0.389cm" svg:height="0.389cm" svg:x="23.887cm" svg:y="0.2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Standard"/>
      <text:p text:style-name="Standard"><draw:custom-shape text:anchor-type="paragraph" draw:z-index="110" draw:style-name="gr1" draw:text-style-name="P1" svg:width="6.407cm" svg:height="4.382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1" draw:style-name="gr1" draw:text-style-name="P1" svg:width="6.407cm" svg:height="4.382cm" svg:x="6.44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2" draw:style-name="gr1" draw:text-style-name="P1" svg:width="6.407cm" svg:height="4.382cm" svg:x="19.258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3" draw:style-name="gr1" draw:text-style-name="P1" svg:width="6.407cm" svg:height="4.382cm" svg:x="12.852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118" draw:style-name="gr4" draw:text-style-name="P1" svg:width="0.389cm" svg:height="0.389cm" svg:x="8.102cm" svg:y="0.27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1" draw:style-name="gr4" draw:text-style-name="P1" svg:width="0.389cm" svg:height="0.389cm" svg:x="6.699cm" svg:y="0.2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4" draw:style-name="gr4" draw:text-style-name="P1" svg:width="0.389cm" svg:height="0.389cm" svg:x="9.546cm" svg:y="0.26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7" draw:style-name="gr4" draw:text-style-name="P4" svg:width="0.392cm" svg:height="0.392cm" svg:x="10.97cm" svg:y="0.27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8" draw:style-name="gr4" draw:text-style-name="P1" svg:width="0.389cm" svg:height="0.389cm" svg:x="12.351cm" svg:y="0.23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8" draw:style-name="gr4" draw:text-style-name="P1" svg:width="0.389cm" svg:height="0.389cm" svg:x="20.417cm" svg:y="0.20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0" draw:style-name="gr4" draw:text-style-name="P1" svg:width="0.389cm" svg:height="0.389cm" svg:x="22.117cm" svg:y="0.21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2" draw:style-name="gr4" draw:text-style-name="P1" svg:width="0.389cm" svg:height="0.389cm" svg:x="23.887cm" svg:y="0.24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text:anchor-type="paragraph" draw:z-index="114" draw:style-name="gr2" draw:text-style-name="P2" svg:width="6.407cm" svg:height="2.894cm" svg:x="0.039cm" svg:y="0.191cm"><draw:text-box><text:p text:style-name="P1"><text:span text:style-name="T1">5x4</text:span></text:p></draw:text-box></draw:frame><draw:frame text:anchor-type="paragraph" draw:z-index="116" draw:style-name="gr2" draw:text-style-name="P2" svg:width="6.407cm" svg:height="2.894cm" svg:x="12.852cm" svg:y="0.314cm"><draw:text-box><text:p text:style-name="P1"><text:span text:style-name="T1">3x2</text:span></text:p></draw:text-box></draw:frame><draw:custom-shape text:anchor-type="paragraph" draw:z-index="119" draw:style-name="gr4" draw:text-style-name="P1" svg:width="0.389cm" svg:height="0.389cm" svg:x="8.102cm" svg:y="0.1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2" draw:style-name="gr4" draw:text-style-name="P1" svg:width="0.389cm" svg:height="0.389cm" svg:x="6.699cm" svg:y="0.1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5" draw:style-name="gr4" draw:text-style-name="P1" svg:width="0.389cm" svg:height="0.389cm" svg:x="9.546cm" svg:y="0.1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9" draw:style-name="gr4" draw:text-style-name="P1" svg:width="0.389cm" svg:height="0.389cm" svg:x="10.97cm" svg:y="0.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1" draw:style-name="gr4" draw:text-style-name="P1" svg:width="0.389cm" svg:height="0.389cm" svg:x="12.351cm" svg:y="0.13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9" draw:style-name="gr4" draw:text-style-name="P1" svg:width="0.389cm" svg:height="0.389cm" svg:x="20.417cm" svg:y="0.10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1" draw:style-name="gr4" draw:text-style-name="P1" svg:width="0.389cm" svg:height="0.389cm" svg:x="22.117cm" svg:y="0.11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3" draw:style-name="gr4" draw:text-style-name="P1" svg:width="0.389cm" svg:height="0.389cm" svg:x="23.887cm" svg:y="0.14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120" draw:style-name="gr4" draw:text-style-name="P1" svg:width="0.389cm" svg:height="0.389cm" svg:x="8.102cm" svg:y="0.07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3" draw:style-name="gr4" draw:text-style-name="P1" svg:width="0.389cm" svg:height="0.389cm" svg:x="6.699cm" svg:y="0.0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6" draw:style-name="gr4" draw:text-style-name="P1" svg:width="0.389cm" svg:height="0.389cm" svg:x="9.546cm" svg:y="0.07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0" draw:style-name="gr4" draw:text-style-name="P1" svg:width="0.389cm" svg:height="0.389cm" svg:x="10.97cm" svg:y="0.08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2" draw:style-name="gr4" draw:text-style-name="P1" svg:width="0.389cm" svg:height="0.389cm" svg:x="12.351cm" svg:y="0.03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3" draw:style-name="gr4" draw:text-style-name="P1" svg:width="0.389cm" svg:height="0.389cm" svg:x="6.699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4" draw:style-name="gr4" draw:text-style-name="P1" svg:width="0.389cm" svg:height="0.389cm" svg:x="8.102cm" svg:y="0.4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5" draw:style-name="gr4" draw:text-style-name="P1" svg:width="0.389cm" svg:height="0.389cm" svg:x="9.546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6" draw:style-name="gr4" draw:text-style-name="P1" svg:width="0.389cm" svg:height="0.389cm" svg:x="10.97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7" draw:style-name="gr4" draw:text-style-name="P1" svg:width="0.389cm" svg:height="0.389cm" svg:x="12.351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><draw:frame text:anchor-type="paragraph" draw:z-index="115" draw:style-name="gr3" draw:text-style-name="P3" svg:width="6.407cm" svg:height="1.43cm" svg:x="6.445cm" svg:y="0.318cm"><draw:text-box><text:p text:style-name="P1"><text:span text:style-name="T2">2</text:span><text:span text:style-name="T3">0</text:span></text:p></draw:text-box></draw:frame><draw:frame text:anchor-type="paragraph" draw:z-index="117" draw:style-name="gr3" draw:text-style-name="P3" svg:width="6.407cm" svg:height="1.43cm" svg:x="19.258cm" svg:y="0.318cm"><draw:text-box><text:p text:style-name="P1"><text:span text:style-name="T3">6</text:span></text:p></draw:text-box></draw:frame></text:p>
      <text:p text:style-name="Standard"/>
      <text:p text:style-name="Standard"/>
      <text:p text:style-name="Standard"/>
      <text:p text:style-name="Standard"><draw:custom-shape text:anchor-type="paragraph" draw:z-index="144" draw:style-name="gr1" draw:text-style-name="P1" svg:width="6.407cm" svg:height="4.396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5" draw:style-name="gr1" draw:text-style-name="P1" svg:width="6.407cm" svg:height="4.396cm" svg:x="6.44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6" draw:style-name="gr1" draw:text-style-name="P1" svg:width="6.407cm" svg:height="4.368cm" svg:x="19.258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7" draw:style-name="gr1" draw:text-style-name="P1" svg:width="6.407cm" svg:height="4.368cm" svg:x="12.852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96" draw:style-name="gr4" draw:text-style-name="P1" svg:width="0.389cm" svg:height="0.389cm" svg:x="20.417cm" svg:y="0.30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97" draw:style-name="gr4" draw:text-style-name="P1" svg:width="0.389cm" svg:height="0.389cm" svg:x="22.117cm" svg:y="0.31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98" draw:style-name="gr4" draw:text-style-name="P1" svg:width="0.389cm" svg:height="0.389cm" svg:x="23.887cm" svg:y="0.34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152" draw:style-name="gr4" draw:text-style-name="P1" svg:width="0.389cm" svg:height="0.389cm" svg:x="8.102cm" svg:y="0.27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5" draw:style-name="gr4" draw:text-style-name="P1" svg:width="0.389cm" svg:height="0.389cm" svg:x="8.823cm" svg:y="0.2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8" draw:style-name="gr4" draw:text-style-name="P1" svg:width="0.389cm" svg:height="0.389cm" svg:x="9.546cm" svg:y="0.26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9" draw:style-name="gr4" draw:text-style-name="P1" svg:width="0.389cm" svg:height="0.389cm" svg:x="10.273cm" svg:y="0.2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8" draw:style-name="gr4" draw:text-style-name="P1" svg:width="0.389cm" svg:height="0.389cm" svg:x="20.417cm" svg:y="0.20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3" draw:style-name="gr4" draw:text-style-name="P1" svg:width="0.389cm" svg:height="0.389cm" svg:x="22.117cm" svg:y="0.21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8" draw:style-name="gr4" draw:text-style-name="P1" svg:width="0.389cm" svg:height="0.389cm" svg:x="23.887cm" svg:y="0.24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text:anchor-type="paragraph" draw:z-index="148" draw:style-name="gr2" draw:text-style-name="P2" svg:width="6.407cm" svg:height="2.894cm" svg:x="0.039cm" svg:y="0.191cm"><draw:text-box><text:p text:style-name="P1"><text:span text:style-name="T1">4x4</text:span></text:p></draw:text-box></draw:frame><draw:frame text:anchor-type="paragraph" draw:z-index="150" draw:style-name="gr2" draw:text-style-name="P2" svg:width="6.407cm" svg:height="2.894cm" svg:x="12.852cm" svg:y="0.314cm"><draw:text-box><text:p text:style-name="P1"><text:span text:style-name="T1">3x7</text:span></text:p></draw:text-box></draw:frame><draw:custom-shape text:anchor-type="paragraph" draw:z-index="153" draw:style-name="gr4" draw:text-style-name="P1" svg:width="0.389cm" svg:height="0.389cm" svg:x="8.102cm" svg:y="0.1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6" draw:style-name="gr4" draw:text-style-name="P1" svg:width="0.389cm" svg:height="0.389cm" svg:x="8.823cm" svg:y="0.1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0" draw:style-name="gr4" draw:text-style-name="P1" svg:width="0.389cm" svg:height="0.389cm" svg:x="9.546cm" svg:y="0.1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2" draw:style-name="gr4" draw:text-style-name="P1" svg:width="0.389cm" svg:height="0.389cm" svg:x="10.273cm" svg:y="0.16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9" draw:style-name="gr4" draw:text-style-name="P1" svg:width="0.389cm" svg:height="0.389cm" svg:x="20.417cm" svg:y="0.10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4" draw:style-name="gr4" draw:text-style-name="P1" svg:width="0.389cm" svg:height="0.389cm" svg:x="22.117cm" svg:y="0.11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9" draw:style-name="gr4" draw:text-style-name="P1" svg:width="0.389cm" svg:height="0.389cm" svg:x="23.887cm" svg:y="0.14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154" draw:style-name="gr4" draw:text-style-name="P1" svg:width="0.389cm" svg:height="0.389cm" svg:x="8.102cm" svg:y="0.07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7" draw:style-name="gr4" draw:text-style-name="P1" svg:width="0.389cm" svg:height="0.389cm" svg:x="8.823cm" svg:y="0.0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1" draw:style-name="gr4" draw:text-style-name="P1" svg:width="0.389cm" svg:height="0.389cm" svg:x="9.546cm" svg:y="0.07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3" draw:style-name="gr4" draw:text-style-name="P1" svg:width="0.389cm" svg:height="0.389cm" svg:x="10.273cm" svg:y="0.0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4" draw:style-name="gr4" draw:text-style-name="P1" svg:width="0.389cm" svg:height="0.389cm" svg:x="8.102cm" svg:y="0.4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5" draw:style-name="gr4" draw:text-style-name="P1" svg:width="0.389cm" svg:height="0.389cm" svg:x="8.823cm" svg:y="0.4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6" draw:style-name="gr4" draw:text-style-name="P1" svg:width="0.389cm" svg:height="0.389cm" svg:x="9.546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7" draw:style-name="gr4" draw:text-style-name="P1" svg:width="0.389cm" svg:height="0.389cm" svg:x="10.273cm" svg:y="0.4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0" draw:style-name="gr4" draw:text-style-name="P1" svg:width="0.389cm" svg:height="0.389cm" svg:x="20.417cm" svg:y="0.00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1" draw:style-name="gr4" draw:text-style-name="P1" svg:width="0.389cm" svg:height="0.389cm" svg:x="20.417cm" svg:y="0.3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5" draw:style-name="gr4" draw:text-style-name="P1" svg:width="0.389cm" svg:height="0.389cm" svg:x="22.117cm" svg:y="0.0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6" draw:style-name="gr4" draw:text-style-name="P1" svg:width="0.389cm" svg:height="0.389cm" svg:x="22.117cm" svg:y="0.40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0" draw:style-name="gr4" draw:text-style-name="P1" svg:width="0.389cm" svg:height="0.389cm" svg:x="23.887cm" svg:y="0.04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1" draw:style-name="gr4" draw:text-style-name="P1" svg:width="0.389cm" svg:height="0.389cm" svg:x="23.887cm" svg:y="0.43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172" draw:style-name="gr4" draw:text-style-name="P1" svg:width="0.389cm" svg:height="0.389cm" svg:x="20.417cm" svg:y="0.29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7" draw:style-name="gr4" draw:text-style-name="P1" svg:width="0.389cm" svg:height="0.389cm" svg:x="22.117cm" svg:y="0.30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2" draw:style-name="gr4" draw:text-style-name="P1" svg:width="0.389cm" svg:height="0.389cm" svg:x="23.887cm" svg:y="0.33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text:anchor-type="paragraph" draw:z-index="149" draw:style-name="gr3" draw:text-style-name="P3" svg:width="6.407cm" svg:height="1.43cm" svg:x="6.445cm" svg:y="0.318cm"><draw:text-box><text:p text:style-name="P1"><text:span text:style-name="T2">1</text:span><text:span text:style-name="T3">6</text:span></text:p></draw:text-box></draw:frame><draw:frame text:anchor-type="paragraph" draw:z-index="151" draw:style-name="gr3" draw:text-style-name="P3" svg:width="6.407cm" svg:height="1.43cm" svg:x="19.258cm" svg:y="0.318cm"><draw:text-box><text:p text:style-name="P1"><text:span text:style-name="T2">2</text:span><text:span text:style-name="T3">1</text:span></text:p></draw:text-box></draw:frame><draw:custom-shape text:anchor-type="paragraph" draw:z-index="893" draw:style-name="gr4" draw:text-style-name="P1" svg:width="0.389cm" svg:height="0.389cm" svg:x="20.417cm" svg:y="0.19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94" draw:style-name="gr4" draw:text-style-name="P1" svg:width="0.389cm" svg:height="0.389cm" svg:x="22.117cm" svg:y="0.20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95" draw:style-name="gr4" draw:text-style-name="P1" svg:width="0.389cm" svg:height="0.389cm" svg:x="23.887cm" svg:y="0.2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Standard"/>
      <text:p text:style-name="Standard"><draw:custom-shape text:anchor-type="paragraph" draw:z-index="183" draw:style-name="gr1" draw:text-style-name="P1" svg:width="6.407cm" svg:height="4.382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4" draw:style-name="gr1" draw:text-style-name="P1" svg:width="6.407cm" svg:height="4.382cm" svg:x="6.44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5" draw:style-name="gr1" draw:text-style-name="P1" svg:width="6.407cm" svg:height="4.382cm" svg:x="19.258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6" draw:style-name="gr1" draw:text-style-name="P1" svg:width="6.407cm" svg:height="4.382cm" svg:x="12.852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Standard"><draw:custom-shape text:anchor-type="paragraph" draw:z-index="191" draw:style-name="gr4" draw:text-style-name="P1" svg:width="0.389cm" svg:height="0.389cm" svg:x="7.38cm" svg:y="0.2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4" draw:style-name="gr4" draw:text-style-name="P1" svg:width="0.389cm" svg:height="0.389cm" svg:x="8.102cm" svg:y="0.27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7" draw:style-name="gr4" draw:text-style-name="P1" svg:width="0.389cm" svg:height="0.389cm" svg:x="8.823cm" svg:y="0.2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0" draw:style-name="gr4" draw:text-style-name="P1" svg:width="0.389cm" svg:height="0.389cm" svg:x="6.699cm" svg:y="0.2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3" draw:style-name="gr4" draw:text-style-name="P1" svg:width="0.389cm" svg:height="0.389cm" svg:x="9.546cm" svg:y="0.26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4" draw:style-name="gr4" draw:text-style-name="P1" svg:width="0.389cm" svg:height="0.389cm" svg:x="10.273cm" svg:y="0.2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7" draw:style-name="gr4" draw:text-style-name="P4" svg:width="0.392cm" svg:height="0.392cm" svg:x="10.97cm" svg:y="0.27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8" draw:style-name="gr4" draw:text-style-name="P1" svg:width="0.389cm" svg:height="0.389cm" svg:x="11.691cm" svg:y="0.25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9" draw:style-name="gr4" draw:text-style-name="P1" svg:width="0.389cm" svg:height="0.389cm" svg:x="12.351cm" svg:y="0.23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7" draw:style-name="gr4" draw:text-style-name="P1" svg:width="0.389cm" svg:height="0.389cm" svg:x="20.417cm" svg:y="0.20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0" draw:style-name="gr4" draw:text-style-name="P1" svg:width="0.389cm" svg:height="0.389cm" svg:x="22.117cm" svg:y="0.21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3" draw:style-name="gr4" draw:text-style-name="P1" svg:width="0.389cm" svg:height="0.389cm" svg:x="23.887cm" svg:y="0.24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text:anchor-type="paragraph" draw:z-index="187" draw:style-name="gr2" draw:text-style-name="P2" svg:width="6.407cm" svg:height="2.894cm" svg:x="0.039cm" svg:y="0.191cm"><draw:text-box><text:p text:style-name="P1"><text:span text:style-name="T1">9x5</text:span></text:p></draw:text-box></draw:frame><draw:frame text:anchor-type="paragraph" draw:z-index="189" draw:style-name="gr2" draw:text-style-name="P2" svg:width="6.407cm" svg:height="2.894cm" svg:x="12.852cm" svg:y="0.314cm"><draw:text-box><text:p text:style-name="P1"><text:span text:style-name="T1">3x3</text:span></text:p></draw:text-box></draw:frame><draw:custom-shape text:anchor-type="paragraph" draw:z-index="192" draw:style-name="gr4" draw:text-style-name="P1" svg:width="0.389cm" svg:height="0.389cm" svg:x="7.38cm" svg:y="0.1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5" draw:style-name="gr4" draw:text-style-name="P1" svg:width="0.389cm" svg:height="0.389cm" svg:x="8.102cm" svg:y="0.1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8" draw:style-name="gr4" draw:text-style-name="P1" svg:width="0.389cm" svg:height="0.389cm" svg:x="8.823cm" svg:y="0.1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1" draw:style-name="gr4" draw:text-style-name="P1" svg:width="0.389cm" svg:height="0.389cm" svg:x="6.699cm" svg:y="0.1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5" draw:style-name="gr4" draw:text-style-name="P1" svg:width="0.389cm" svg:height="0.389cm" svg:x="9.546cm" svg:y="0.1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0" draw:style-name="gr4" draw:text-style-name="P1" svg:width="0.389cm" svg:height="0.389cm" svg:x="10.273cm" svg:y="0.16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2" draw:style-name="gr4" draw:text-style-name="P1" svg:width="0.389cm" svg:height="0.389cm" svg:x="10.97cm" svg:y="0.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4" draw:style-name="gr4" draw:text-style-name="P1" svg:width="0.389cm" svg:height="0.389cm" svg:x="11.691cm" svg:y="0.15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6" draw:style-name="gr4" draw:text-style-name="P1" svg:width="0.389cm" svg:height="0.389cm" svg:x="12.351cm" svg:y="0.13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8" draw:style-name="gr4" draw:text-style-name="P1" svg:width="0.389cm" svg:height="0.389cm" svg:x="20.417cm" svg:y="0.10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1" draw:style-name="gr4" draw:text-style-name="P1" svg:width="0.389cm" svg:height="0.389cm" svg:x="22.117cm" svg:y="0.11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4" draw:style-name="gr4" draw:text-style-name="P1" svg:width="0.389cm" svg:height="0.389cm" svg:x="23.887cm" svg:y="0.14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193" draw:style-name="gr4" draw:text-style-name="P1" svg:width="0.389cm" svg:height="0.389cm" svg:x="7.38cm" svg:y="0.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6" draw:style-name="gr4" draw:text-style-name="P1" svg:width="0.389cm" svg:height="0.389cm" svg:x="8.102cm" svg:y="0.07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9" draw:style-name="gr4" draw:text-style-name="P1" svg:width="0.389cm" svg:height="0.389cm" svg:x="8.823cm" svg:y="0.0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2" draw:style-name="gr4" draw:text-style-name="P1" svg:width="0.389cm" svg:height="0.389cm" svg:x="6.699cm" svg:y="0.0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6" draw:style-name="gr4" draw:text-style-name="P1" svg:width="0.389cm" svg:height="0.389cm" svg:x="9.546cm" svg:y="0.07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1" draw:style-name="gr4" draw:text-style-name="P1" svg:width="0.389cm" svg:height="0.389cm" svg:x="10.273cm" svg:y="0.0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3" draw:style-name="gr4" draw:text-style-name="P1" svg:width="0.389cm" svg:height="0.389cm" svg:x="10.97cm" svg:y="0.08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5" draw:style-name="gr4" draw:text-style-name="P1" svg:width="0.389cm" svg:height="0.389cm" svg:x="11.691cm" svg:y="0.05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7" draw:style-name="gr4" draw:text-style-name="P1" svg:width="0.389cm" svg:height="0.389cm" svg:x="12.351cm" svg:y="0.03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8" draw:style-name="gr4" draw:text-style-name="P1" svg:width="0.389cm" svg:height="0.389cm" svg:x="6.699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9" draw:style-name="gr4" draw:text-style-name="P1" svg:width="0.389cm" svg:height="0.389cm" svg:x="7.38cm" svg:y="0.4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0" draw:style-name="gr4" draw:text-style-name="P1" svg:width="0.389cm" svg:height="0.389cm" svg:x="8.102cm" svg:y="0.4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1" draw:style-name="gr4" draw:text-style-name="P1" svg:width="0.389cm" svg:height="0.389cm" svg:x="8.823cm" svg:y="0.4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2" draw:style-name="gr4" draw:text-style-name="P1" svg:width="0.389cm" svg:height="0.389cm" svg:x="9.546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3" draw:style-name="gr4" draw:text-style-name="P1" svg:width="0.389cm" svg:height="0.389cm" svg:x="10.273cm" svg:y="0.4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4" draw:style-name="gr4" draw:text-style-name="P1" svg:width="0.389cm" svg:height="0.389cm" svg:x="10.97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5" draw:style-name="gr4" draw:text-style-name="P1" svg:width="0.389cm" svg:height="0.389cm" svg:x="11.691cm" svg:y="0.4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6" draw:style-name="gr4" draw:text-style-name="P1" svg:width="0.389cm" svg:height="0.389cm" svg:x="12.351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9" draw:style-name="gr4" draw:text-style-name="P1" svg:width="0.389cm" svg:height="0.389cm" svg:x="20.417cm" svg:y="0.00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2" draw:style-name="gr4" draw:text-style-name="P1" svg:width="0.389cm" svg:height="0.389cm" svg:x="22.117cm" svg:y="0.0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5" draw:style-name="gr4" draw:text-style-name="P1" svg:width="0.389cm" svg:height="0.389cm" svg:x="23.887cm" svg:y="0.04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899" draw:style-name="gr4" draw:text-style-name="P1" svg:width="0.389cm" svg:height="0.389cm" svg:x="6.699cm" svg:y="0.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00" draw:style-name="gr4" draw:text-style-name="P1" svg:width="0.389cm" svg:height="0.389cm" svg:x="7.38cm" svg:y="0.4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01" draw:style-name="gr4" draw:text-style-name="P1" svg:width="0.389cm" svg:height="0.389cm" svg:x="8.102cm" svg:y="0.4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02" draw:style-name="gr4" draw:text-style-name="P1" svg:width="0.389cm" svg:height="0.389cm" svg:x="8.823cm" svg:y="0.4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03" draw:style-name="gr4" draw:text-style-name="P1" svg:width="0.389cm" svg:height="0.389cm" svg:x="9.546cm" svg:y="0.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04" draw:style-name="gr4" draw:text-style-name="P1" svg:width="0.389cm" svg:height="0.389cm" svg:x="10.273cm" svg:y="0.4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05" draw:style-name="gr4" draw:text-style-name="P1" svg:width="0.389cm" svg:height="0.389cm" svg:x="10.97cm" svg:y="0.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06" draw:style-name="gr4" draw:text-style-name="P1" svg:width="0.389cm" svg:height="0.389cm" svg:x="11.691cm" svg:y="0.3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07" draw:style-name="gr4" draw:text-style-name="P1" svg:width="0.389cm" svg:height="0.389cm" svg:x="12.351cm" svg:y="0.3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text:anchor-type="paragraph" draw:z-index="190" draw:style-name="gr3" draw:text-style-name="P3" svg:width="6.407cm" svg:height="1.43cm" svg:x="19.258cm" svg:y="0.318cm"><draw:text-box><text:p text:style-name="P1"><text:span text:style-name="T3">9</text:span></text:p></draw:text-box></draw:frame><draw:frame text:anchor-type="paragraph" draw:z-index="188" draw:style-name="gr3" draw:text-style-name="P3" svg:width="6.407cm" svg:height="1.43cm" svg:x="6.445cm" svg:y="0.318cm"><draw:text-box><text:p text:style-name="P1"><text:span text:style-name="T2">4</text:span><text:span text:style-name="T3">5</text:span></text:p></draw:text-box></draw:frame></text:p>
      <text:p text:style-name="Standard"/>
      <text:p text:style-name="Standard"/>
      <text:p text:style-name="Standard"/>
      <text:p text:style-name="Standard"><draw:custom-shape text:anchor-type="paragraph" draw:z-index="236" draw:style-name="gr1" draw:text-style-name="P1" svg:width="6.407cm" svg:height="4.382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7" draw:style-name="gr1" draw:text-style-name="P1" svg:width="6.407cm" svg:height="4.382cm" svg:x="6.44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8" draw:style-name="gr1" draw:text-style-name="P1" svg:width="6.407cm" svg:height="4.382cm" svg:x="19.258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9" draw:style-name="gr1" draw:text-style-name="P1" svg:width="6.407cm" svg:height="4.382cm" svg:x="12.852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244" draw:style-name="gr4" draw:text-style-name="P1" svg:width="0.389cm" svg:height="0.389cm" svg:x="7.38cm" svg:y="0.2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7" draw:style-name="gr4" draw:text-style-name="P1" svg:width="0.389cm" svg:height="0.389cm" svg:x="8.102cm" svg:y="0.27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0" draw:style-name="gr4" draw:text-style-name="P1" svg:width="0.389cm" svg:height="0.389cm" svg:x="8.823cm" svg:y="0.2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3" draw:style-name="gr4" draw:text-style-name="P1" svg:width="0.389cm" svg:height="0.389cm" svg:x="9.546cm" svg:y="0.26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4" draw:style-name="gr4" draw:text-style-name="P1" svg:width="0.389cm" svg:height="0.389cm" svg:x="10.273cm" svg:y="0.2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7" draw:style-name="gr4" draw:text-style-name="P4" svg:width="0.392cm" svg:height="0.392cm" svg:x="10.97cm" svg:y="0.27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8" draw:style-name="gr4" draw:text-style-name="P1" svg:width="0.389cm" svg:height="0.389cm" svg:x="11.691cm" svg:y="0.25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9" draw:style-name="gr4" draw:text-style-name="P1" svg:width="0.389cm" svg:height="0.389cm" svg:x="12.351cm" svg:y="0.23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text:anchor-type="paragraph" draw:z-index="240" draw:style-name="gr2" draw:text-style-name="P2" svg:width="6.407cm" svg:height="2.894cm" svg:x="0.039cm" svg:y="0.191cm"><draw:text-box><text:p text:style-name="P1"><text:span text:style-name="T1">8x4</text:span></text:p></draw:text-box></draw:frame><draw:frame text:anchor-type="paragraph" draw:z-index="242" draw:style-name="gr2" draw:text-style-name="P2" svg:width="6.407cm" svg:height="2.894cm" svg:x="12.852cm" svg:y="0.314cm"><draw:text-box><text:p text:style-name="P1"><text:span text:style-name="T1">3x1</text:span></text:p></draw:text-box></draw:frame><draw:custom-shape text:anchor-type="paragraph" draw:z-index="245" draw:style-name="gr4" draw:text-style-name="P1" svg:width="0.389cm" svg:height="0.389cm" svg:x="7.38cm" svg:y="0.1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8" draw:style-name="gr4" draw:text-style-name="P1" svg:width="0.389cm" svg:height="0.389cm" svg:x="8.102cm" svg:y="0.1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1" draw:style-name="gr4" draw:text-style-name="P1" svg:width="0.389cm" svg:height="0.389cm" svg:x="8.823cm" svg:y="0.1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5" draw:style-name="gr4" draw:text-style-name="P1" svg:width="0.389cm" svg:height="0.389cm" svg:x="9.546cm" svg:y="0.1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0" draw:style-name="gr4" draw:text-style-name="P1" svg:width="0.389cm" svg:height="0.389cm" svg:x="10.273cm" svg:y="0.16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2" draw:style-name="gr4" draw:text-style-name="P1" svg:width="0.389cm" svg:height="0.389cm" svg:x="10.97cm" svg:y="0.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4" draw:style-name="gr4" draw:text-style-name="P1" svg:width="0.389cm" svg:height="0.389cm" svg:x="11.691cm" svg:y="0.15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6" draw:style-name="gr4" draw:text-style-name="P1" svg:width="0.389cm" svg:height="0.389cm" svg:x="12.351cm" svg:y="0.13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246" draw:style-name="gr4" draw:text-style-name="P1" svg:width="0.389cm" svg:height="0.389cm" svg:x="7.38cm" svg:y="0.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9" draw:style-name="gr4" draw:text-style-name="P1" svg:width="0.389cm" svg:height="0.389cm" svg:x="8.102cm" svg:y="0.07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2" draw:style-name="gr4" draw:text-style-name="P1" svg:width="0.389cm" svg:height="0.389cm" svg:x="8.823cm" svg:y="0.0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6" draw:style-name="gr4" draw:text-style-name="P1" svg:width="0.389cm" svg:height="0.389cm" svg:x="9.546cm" svg:y="0.07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1" draw:style-name="gr4" draw:text-style-name="P1" svg:width="0.389cm" svg:height="0.389cm" svg:x="10.273cm" svg:y="0.0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3" draw:style-name="gr4" draw:text-style-name="P1" svg:width="0.389cm" svg:height="0.389cm" svg:x="10.97cm" svg:y="0.08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5" draw:style-name="gr4" draw:text-style-name="P1" svg:width="0.389cm" svg:height="0.389cm" svg:x="11.691cm" svg:y="0.05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7" draw:style-name="gr4" draw:text-style-name="P1" svg:width="0.389cm" svg:height="0.389cm" svg:x="12.351cm" svg:y="0.03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8" draw:style-name="gr4" draw:text-style-name="P1" svg:width="0.389cm" svg:height="0.389cm" svg:x="7.38cm" svg:y="0.4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9" draw:style-name="gr4" draw:text-style-name="P1" svg:width="0.389cm" svg:height="0.389cm" svg:x="8.102cm" svg:y="0.4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0" draw:style-name="gr4" draw:text-style-name="P1" svg:width="0.389cm" svg:height="0.389cm" svg:x="8.823cm" svg:y="0.4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1" draw:style-name="gr4" draw:text-style-name="P1" svg:width="0.389cm" svg:height="0.389cm" svg:x="9.546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2" draw:style-name="gr4" draw:text-style-name="P1" svg:width="0.389cm" svg:height="0.389cm" svg:x="10.273cm" svg:y="0.4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3" draw:style-name="gr4" draw:text-style-name="P1" svg:width="0.389cm" svg:height="0.389cm" svg:x="10.97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4" draw:style-name="gr4" draw:text-style-name="P1" svg:width="0.389cm" svg:height="0.389cm" svg:x="11.691cm" svg:y="0.4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5" draw:style-name="gr4" draw:text-style-name="P1" svg:width="0.389cm" svg:height="0.389cm" svg:x="12.351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6" draw:style-name="gr4" draw:text-style-name="P1" svg:width="0.389cm" svg:height="0.389cm" svg:x="20.417cm" svg:y="0.00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7" draw:style-name="gr4" draw:text-style-name="P1" svg:width="0.389cm" svg:height="0.389cm" svg:x="22.117cm" svg:y="0.0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8" draw:style-name="gr4" draw:text-style-name="P1" svg:width="0.389cm" svg:height="0.389cm" svg:x="23.887cm" svg:y="0.04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><draw:frame text:anchor-type="paragraph" draw:z-index="241" draw:style-name="gr3" draw:text-style-name="P3" svg:width="6.407cm" svg:height="1.43cm" svg:x="6.445cm" svg:y="0.318cm"><draw:text-box><text:p text:style-name="P1"><text:span text:style-name="T2">3</text:span><text:span text:style-name="T3">2</text:span></text:p></draw:text-box></draw:frame><draw:frame text:anchor-type="paragraph" draw:z-index="243" draw:style-name="gr3" draw:text-style-name="P3" svg:width="6.407cm" svg:height="1.43cm" svg:x="19.258cm" svg:y="0.318cm"><draw:text-box><text:p text:style-name="P1"><text:span text:style-name="T3">3</text:span></text:p></draw:text-box></draw:frame></text:p>
      <text:p text:style-name="Standard"/>
      <text:p text:style-name="Standard"/>
      <text:p text:style-name="Standard"/>
      <text:p text:style-name="Standard"><draw:custom-shape text:anchor-type="paragraph" draw:z-index="279" draw:style-name="gr1" draw:text-style-name="P1" svg:width="6.407cm" svg:height="4.382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0" draw:style-name="gr1" draw:text-style-name="P1" svg:width="6.407cm" svg:height="4.382cm" svg:x="6.44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1" draw:style-name="gr1" draw:text-style-name="P1" svg:width="6.407cm" svg:height="4.382cm" svg:x="19.258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2" draw:style-name="gr1" draw:text-style-name="P1" svg:width="6.407cm" svg:height="4.382cm" svg:x="12.852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287" draw:style-name="gr4" draw:text-style-name="P1" svg:width="0.389cm" svg:height="0.389cm" svg:x="7.38cm" svg:y="0.2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0" draw:style-name="gr4" draw:text-style-name="P1" svg:width="0.389cm" svg:height="0.389cm" svg:x="8.102cm" svg:y="0.27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3" draw:style-name="gr4" draw:text-style-name="P1" svg:width="0.389cm" svg:height="0.389cm" svg:x="8.823cm" svg:y="0.2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6" draw:style-name="gr4" draw:text-style-name="P1" svg:width="0.389cm" svg:height="0.389cm" svg:x="6.699cm" svg:y="0.2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9" draw:style-name="gr4" draw:text-style-name="P1" svg:width="0.389cm" svg:height="0.389cm" svg:x="9.546cm" svg:y="0.26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0" draw:style-name="gr4" draw:text-style-name="P1" svg:width="0.389cm" svg:height="0.389cm" svg:x="10.273cm" svg:y="0.2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3" draw:style-name="gr4" draw:text-style-name="P4" svg:width="0.392cm" svg:height="0.392cm" svg:x="10.97cm" svg:y="0.27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4" draw:style-name="gr4" draw:text-style-name="P1" svg:width="0.389cm" svg:height="0.389cm" svg:x="11.691cm" svg:y="0.25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5" draw:style-name="gr4" draw:text-style-name="P1" svg:width="0.389cm" svg:height="0.389cm" svg:x="12.351cm" svg:y="0.23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23" draw:style-name="gr4" draw:text-style-name="P1" svg:width="0.389cm" svg:height="0.389cm" svg:x="20.417cm" svg:y="0.20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33" draw:style-name="gr4" draw:text-style-name="P1" svg:width="0.389cm" svg:height="0.389cm" svg:x="23.887cm" svg:y="0.24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05" draw:style-name="gr4" draw:text-style-name="P1" svg:width="0.389cm" svg:height="0.389cm" svg:x="21.505cm" svg:y="0.21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06" draw:style-name="gr4" draw:text-style-name="P1" svg:width="0.389cm" svg:height="0.389cm" svg:x="22.911cm" svg:y="0.19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text:anchor-type="paragraph" draw:z-index="283" draw:style-name="gr2" draw:text-style-name="P2" svg:width="6.407cm" svg:height="2.894cm" svg:x="0.039cm" svg:y="0.191cm"><draw:text-box><text:p text:style-name="P1"><text:span text:style-name="T1">9x6</text:span></text:p></draw:text-box></draw:frame><draw:frame text:anchor-type="paragraph" draw:z-index="285" draw:style-name="gr2" draw:text-style-name="P2" svg:width="6.407cm" svg:height="2.894cm" svg:x="12.852cm" svg:y="0.314cm"><draw:text-box><text:p text:style-name="P1"><text:span text:style-name="T1">4x5</text:span></text:p></draw:text-box></draw:frame><draw:custom-shape text:anchor-type="paragraph" draw:z-index="288" draw:style-name="gr4" draw:text-style-name="P1" svg:width="0.389cm" svg:height="0.389cm" svg:x="7.38cm" svg:y="0.1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1" draw:style-name="gr4" draw:text-style-name="P1" svg:width="0.389cm" svg:height="0.389cm" svg:x="8.102cm" svg:y="0.1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4" draw:style-name="gr4" draw:text-style-name="P1" svg:width="0.389cm" svg:height="0.389cm" svg:x="8.823cm" svg:y="0.1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7" draw:style-name="gr4" draw:text-style-name="P1" svg:width="0.389cm" svg:height="0.389cm" svg:x="6.699cm" svg:y="0.1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1" draw:style-name="gr4" draw:text-style-name="P1" svg:width="0.389cm" svg:height="0.389cm" svg:x="9.546cm" svg:y="0.1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6" draw:style-name="gr4" draw:text-style-name="P1" svg:width="0.389cm" svg:height="0.389cm" svg:x="10.273cm" svg:y="0.16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8" draw:style-name="gr4" draw:text-style-name="P1" svg:width="0.389cm" svg:height="0.389cm" svg:x="10.97cm" svg:y="0.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0" draw:style-name="gr4" draw:text-style-name="P1" svg:width="0.389cm" svg:height="0.389cm" svg:x="11.691cm" svg:y="0.15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2" draw:style-name="gr4" draw:text-style-name="P1" svg:width="0.389cm" svg:height="0.389cm" svg:x="12.351cm" svg:y="0.13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24" draw:style-name="gr4" draw:text-style-name="P1" svg:width="0.389cm" svg:height="0.389cm" svg:x="20.417cm" svg:y="0.10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29" draw:style-name="gr4" draw:text-style-name="P1" svg:width="0.389cm" svg:height="0.389cm" svg:x="21.505cm" svg:y="0.11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34" draw:style-name="gr4" draw:text-style-name="P1" svg:width="0.389cm" svg:height="0.389cm" svg:x="23.887cm" svg:y="0.14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28" draw:style-name="gr4" draw:text-style-name="P1" svg:width="0.389cm" svg:height="0.389cm" svg:x="22.911cm" svg:y="0.09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07" draw:style-name="gr4" draw:text-style-name="P1" svg:width="0.389cm" svg:height="0.389cm" svg:x="22.911cm" svg:y="0.48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289" draw:style-name="gr4" draw:text-style-name="P1" svg:width="0.389cm" svg:height="0.389cm" svg:x="7.38cm" svg:y="0.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2" draw:style-name="gr4" draw:text-style-name="P1" svg:width="0.389cm" svg:height="0.389cm" svg:x="8.102cm" svg:y="0.07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5" draw:style-name="gr4" draw:text-style-name="P1" svg:width="0.389cm" svg:height="0.389cm" svg:x="8.823cm" svg:y="0.0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8" draw:style-name="gr4" draw:text-style-name="P1" svg:width="0.389cm" svg:height="0.389cm" svg:x="6.699cm" svg:y="0.0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2" draw:style-name="gr4" draw:text-style-name="P1" svg:width="0.389cm" svg:height="0.389cm" svg:x="9.546cm" svg:y="0.07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7" draw:style-name="gr4" draw:text-style-name="P1" svg:width="0.389cm" svg:height="0.389cm" svg:x="10.273cm" svg:y="0.0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9" draw:style-name="gr4" draw:text-style-name="P1" svg:width="0.389cm" svg:height="0.389cm" svg:x="10.97cm" svg:y="0.08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1" draw:style-name="gr4" draw:text-style-name="P1" svg:width="0.389cm" svg:height="0.389cm" svg:x="11.691cm" svg:y="0.05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3" draw:style-name="gr4" draw:text-style-name="P1" svg:width="0.389cm" svg:height="0.389cm" svg:x="12.351cm" svg:y="0.03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4" draw:style-name="gr4" draw:text-style-name="P1" svg:width="0.389cm" svg:height="0.389cm" svg:x="6.699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5" draw:style-name="gr4" draw:text-style-name="P1" svg:width="0.389cm" svg:height="0.389cm" svg:x="7.38cm" svg:y="0.4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6" draw:style-name="gr4" draw:text-style-name="P1" svg:width="0.389cm" svg:height="0.389cm" svg:x="8.102cm" svg:y="0.4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7" draw:style-name="gr4" draw:text-style-name="P1" svg:width="0.389cm" svg:height="0.389cm" svg:x="8.823cm" svg:y="0.4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8" draw:style-name="gr4" draw:text-style-name="P1" svg:width="0.389cm" svg:height="0.389cm" svg:x="9.546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9" draw:style-name="gr4" draw:text-style-name="P1" svg:width="0.389cm" svg:height="0.389cm" svg:x="10.273cm" svg:y="0.4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20" draw:style-name="gr4" draw:text-style-name="P1" svg:width="0.389cm" svg:height="0.389cm" svg:x="10.97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21" draw:style-name="gr4" draw:text-style-name="P1" svg:width="0.389cm" svg:height="0.389cm" svg:x="11.691cm" svg:y="0.4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22" draw:style-name="gr4" draw:text-style-name="P1" svg:width="0.389cm" svg:height="0.389cm" svg:x="12.351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25" draw:style-name="gr4" draw:text-style-name="P1" svg:width="0.389cm" svg:height="0.389cm" svg:x="20.417cm" svg:y="0.00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26" draw:style-name="gr4" draw:text-style-name="P1" svg:width="0.389cm" svg:height="0.389cm" svg:x="20.417cm" svg:y="0.3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30" draw:style-name="gr4" draw:text-style-name="P1" svg:width="0.389cm" svg:height="0.389cm" svg:x="21.505cm" svg:y="0.0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31" draw:style-name="gr4" draw:text-style-name="P1" svg:width="0.389cm" svg:height="0.389cm" svg:x="21.505cm" svg:y="0.40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35" draw:style-name="gr4" draw:text-style-name="P1" svg:width="0.389cm" svg:height="0.389cm" svg:x="23.887cm" svg:y="0.04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36" draw:style-name="gr4" draw:text-style-name="P1" svg:width="0.389cm" svg:height="0.389cm" svg:x="23.887cm" svg:y="0.43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08" draw:style-name="gr4" draw:text-style-name="P1" svg:width="0.389cm" svg:height="0.389cm" svg:x="22.911cm" svg:y="0.38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327" draw:style-name="gr4" draw:text-style-name="P1" svg:width="0.389cm" svg:height="0.389cm" svg:x="20.417cm" svg:y="0.29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32" draw:style-name="gr4" draw:text-style-name="P1" svg:width="0.389cm" svg:height="0.389cm" svg:x="21.505cm" svg:y="0.30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37" draw:style-name="gr4" draw:text-style-name="P1" svg:width="0.389cm" svg:height="0.389cm" svg:x="23.887cm" svg:y="0.33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08" draw:style-name="gr4" draw:text-style-name="P1" svg:width="0.389cm" svg:height="0.389cm" svg:x="6.699cm" svg:y="0.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09" draw:style-name="gr4" draw:text-style-name="P1" svg:width="0.389cm" svg:height="0.389cm" svg:x="7.38cm" svg:y="0.4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10" draw:style-name="gr4" draw:text-style-name="P1" svg:width="0.389cm" svg:height="0.389cm" svg:x="8.102cm" svg:y="0.3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11" draw:style-name="gr4" draw:text-style-name="P1" svg:width="0.389cm" svg:height="0.389cm" svg:x="8.823cm" svg:y="0.3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12" draw:style-name="gr4" draw:text-style-name="P1" svg:width="0.389cm" svg:height="0.389cm" svg:x="9.546cm" svg:y="0.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13" draw:style-name="gr4" draw:text-style-name="P1" svg:width="0.389cm" svg:height="0.389cm" svg:x="10.273cm" svg:y="0.3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14" draw:style-name="gr4" draw:text-style-name="P1" svg:width="0.389cm" svg:height="0.389cm" svg:x="10.97cm" svg:y="0.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15" draw:style-name="gr4" draw:text-style-name="P1" svg:width="0.389cm" svg:height="0.389cm" svg:x="11.691cm" svg:y="0.3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16" draw:style-name="gr4" draw:text-style-name="P1" svg:width="0.389cm" svg:height="0.389cm" svg:x="12.351cm" svg:y="0.3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09" draw:style-name="gr4" draw:text-style-name="P1" svg:width="0.389cm" svg:height="0.389cm" svg:x="22.911cm" svg:y="0.28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text:anchor-type="paragraph" draw:z-index="286" draw:style-name="gr3" draw:text-style-name="P3" svg:width="6.407cm" svg:height="1.43cm" svg:x="19.258cm" svg:y="0.318cm"><draw:text-box><text:p text:style-name="P1"><text:span text:style-name="T2">2</text:span><text:span text:style-name="T3">0</text:span></text:p></draw:text-box></draw:frame><draw:custom-shape text:anchor-type="paragraph" draw:z-index="917" draw:style-name="gr4" draw:text-style-name="P1" svg:width="0.389cm" svg:height="0.389cm" svg:x="6.699cm" svg:y="0.3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18" draw:style-name="gr4" draw:text-style-name="P1" svg:width="0.389cm" svg:height="0.389cm" svg:x="7.38cm" svg:y="0.3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19" draw:style-name="gr4" draw:text-style-name="P1" svg:width="0.389cm" svg:height="0.389cm" svg:x="8.102cm" svg:y="0.2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20" draw:style-name="gr4" draw:text-style-name="P1" svg:width="0.389cm" svg:height="0.389cm" svg:x="8.823cm" svg:y="0.2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21" draw:style-name="gr4" draw:text-style-name="P1" svg:width="0.389cm" svg:height="0.389cm" svg:x="9.546cm" svg:y="0.26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22" draw:style-name="gr4" draw:text-style-name="P1" svg:width="0.389cm" svg:height="0.389cm" svg:x="10.273cm" svg:y="0.2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23" draw:style-name="gr4" draw:text-style-name="P1" svg:width="0.389cm" svg:height="0.389cm" svg:x="10.97cm" svg:y="0.2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24" draw:style-name="gr4" draw:text-style-name="P1" svg:width="0.389cm" svg:height="0.389cm" svg:x="11.691cm" svg:y="0.2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25" draw:style-name="gr4" draw:text-style-name="P1" svg:width="0.389cm" svg:height="0.389cm" svg:x="12.351cm" svg:y="0.2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text:anchor-type="paragraph" draw:z-index="284" draw:style-name="gr3" draw:text-style-name="P3" svg:width="6.407cm" svg:height="1.43cm" svg:x="6.445cm" svg:y="0.042cm"><draw:text-box><text:p text:style-name="P1"><text:span text:style-name="T2">5</text:span><text:span text:style-name="T3">4</text:span></text:p></draw:text-box></draw:frame></text:p>
      <text:p text:style-name="Standard"/>
      <text:p text:style-name="Standard"/>
      <text:p text:style-name="Standard"><draw:custom-shape text:anchor-type="paragraph" draw:z-index="338" draw:style-name="gr1" draw:text-style-name="P1" svg:width="6.407cm" svg:height="4.396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39" draw:style-name="gr1" draw:text-style-name="P1" svg:width="6.407cm" svg:height="4.396cm" svg:x="6.44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40" draw:style-name="gr1" draw:text-style-name="P1" svg:width="6.407cm" svg:height="4.368cm" svg:x="19.258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41" draw:style-name="gr1" draw:text-style-name="P1" svg:width="6.407cm" svg:height="4.368cm" svg:x="12.852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346" draw:style-name="gr4" draw:text-style-name="P1" svg:width="0.389cm" svg:height="0.389cm" svg:x="7.38cm" svg:y="0.2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49" draw:style-name="gr4" draw:text-style-name="P1" svg:width="0.389cm" svg:height="0.389cm" svg:x="8.102cm" svg:y="0.27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52" draw:style-name="gr4" draw:text-style-name="P1" svg:width="0.389cm" svg:height="0.389cm" svg:x="8.823cm" svg:y="0.2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55" draw:style-name="gr4" draw:text-style-name="P1" svg:width="0.389cm" svg:height="0.389cm" svg:x="6.699cm" svg:y="0.2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58" draw:style-name="gr4" draw:text-style-name="P1" svg:width="0.389cm" svg:height="0.389cm" svg:x="9.546cm" svg:y="0.26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59" draw:style-name="gr4" draw:text-style-name="P1" svg:width="0.389cm" svg:height="0.389cm" svg:x="10.273cm" svg:y="0.2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62" draw:style-name="gr4" draw:text-style-name="P4" svg:width="0.392cm" svg:height="0.392cm" svg:x="10.97cm" svg:y="0.27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63" draw:style-name="gr4" draw:text-style-name="P1" svg:width="0.389cm" svg:height="0.389cm" svg:x="11.691cm" svg:y="0.25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64" draw:style-name="gr4" draw:text-style-name="P1" svg:width="0.389cm" svg:height="0.389cm" svg:x="12.351cm" svg:y="0.23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82" draw:style-name="gr4" draw:text-style-name="P1" svg:width="0.389cm" svg:height="0.389cm" svg:x="22.117cm" svg:y="0.21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text:anchor-type="paragraph" draw:z-index="342" draw:style-name="gr2" draw:text-style-name="P2" svg:width="6.407cm" svg:height="2.894cm" svg:x="0.039cm" svg:y="0.191cm"><draw:text-box><text:p text:style-name="P1"><text:span text:style-name="T1">9x4</text:span></text:p></draw:text-box></draw:frame><draw:frame text:anchor-type="paragraph" draw:z-index="344" draw:style-name="gr2" draw:text-style-name="P2" svg:width="6.407cm" svg:height="2.894cm" svg:x="12.852cm" svg:y="0.314cm"><draw:text-box><text:p text:style-name="P1"><text:span text:style-name="T1">1x5</text:span></text:p></draw:text-box></draw:frame><draw:custom-shape text:anchor-type="paragraph" draw:z-index="347" draw:style-name="gr4" draw:text-style-name="P1" svg:width="0.389cm" svg:height="0.389cm" svg:x="7.38cm" svg:y="0.1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50" draw:style-name="gr4" draw:text-style-name="P1" svg:width="0.389cm" svg:height="0.389cm" svg:x="8.102cm" svg:y="0.1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53" draw:style-name="gr4" draw:text-style-name="P1" svg:width="0.389cm" svg:height="0.389cm" svg:x="8.823cm" svg:y="0.1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56" draw:style-name="gr4" draw:text-style-name="P1" svg:width="0.389cm" svg:height="0.389cm" svg:x="6.699cm" svg:y="0.1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60" draw:style-name="gr4" draw:text-style-name="P1" svg:width="0.389cm" svg:height="0.389cm" svg:x="9.546cm" svg:y="0.1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65" draw:style-name="gr4" draw:text-style-name="P1" svg:width="0.389cm" svg:height="0.389cm" svg:x="10.273cm" svg:y="0.16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67" draw:style-name="gr4" draw:text-style-name="P1" svg:width="0.389cm" svg:height="0.389cm" svg:x="10.97cm" svg:y="0.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69" draw:style-name="gr4" draw:text-style-name="P1" svg:width="0.389cm" svg:height="0.389cm" svg:x="11.691cm" svg:y="0.15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71" draw:style-name="gr4" draw:text-style-name="P1" svg:width="0.389cm" svg:height="0.389cm" svg:x="12.351cm" svg:y="0.13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83" draw:style-name="gr4" draw:text-style-name="P1" svg:width="0.389cm" svg:height="0.389cm" svg:x="22.117cm" svg:y="0.11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348" draw:style-name="gr4" draw:text-style-name="P1" svg:width="0.389cm" svg:height="0.389cm" svg:x="7.38cm" svg:y="0.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51" draw:style-name="gr4" draw:text-style-name="P1" svg:width="0.389cm" svg:height="0.389cm" svg:x="8.102cm" svg:y="0.07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54" draw:style-name="gr4" draw:text-style-name="P1" svg:width="0.389cm" svg:height="0.389cm" svg:x="8.823cm" svg:y="0.0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57" draw:style-name="gr4" draw:text-style-name="P1" svg:width="0.389cm" svg:height="0.389cm" svg:x="6.699cm" svg:y="0.0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61" draw:style-name="gr4" draw:text-style-name="P1" svg:width="0.389cm" svg:height="0.389cm" svg:x="9.546cm" svg:y="0.07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66" draw:style-name="gr4" draw:text-style-name="P1" svg:width="0.389cm" svg:height="0.389cm" svg:x="10.273cm" svg:y="0.0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68" draw:style-name="gr4" draw:text-style-name="P1" svg:width="0.389cm" svg:height="0.389cm" svg:x="10.97cm" svg:y="0.08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70" draw:style-name="gr4" draw:text-style-name="P1" svg:width="0.389cm" svg:height="0.389cm" svg:x="11.691cm" svg:y="0.05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72" draw:style-name="gr4" draw:text-style-name="P1" svg:width="0.389cm" svg:height="0.389cm" svg:x="12.351cm" svg:y="0.03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73" draw:style-name="gr4" draw:text-style-name="P1" svg:width="0.389cm" svg:height="0.389cm" svg:x="6.699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74" draw:style-name="gr4" draw:text-style-name="P1" svg:width="0.389cm" svg:height="0.389cm" svg:x="7.38cm" svg:y="0.4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75" draw:style-name="gr4" draw:text-style-name="P1" svg:width="0.389cm" svg:height="0.389cm" svg:x="8.102cm" svg:y="0.4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76" draw:style-name="gr4" draw:text-style-name="P1" svg:width="0.389cm" svg:height="0.389cm" svg:x="8.823cm" svg:y="0.4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77" draw:style-name="gr4" draw:text-style-name="P1" svg:width="0.389cm" svg:height="0.389cm" svg:x="9.546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78" draw:style-name="gr4" draw:text-style-name="P1" svg:width="0.389cm" svg:height="0.389cm" svg:x="10.273cm" svg:y="0.4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79" draw:style-name="gr4" draw:text-style-name="P1" svg:width="0.389cm" svg:height="0.389cm" svg:x="10.97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80" draw:style-name="gr4" draw:text-style-name="P1" svg:width="0.389cm" svg:height="0.389cm" svg:x="11.691cm" svg:y="0.4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81" draw:style-name="gr4" draw:text-style-name="P1" svg:width="0.389cm" svg:height="0.389cm" svg:x="12.351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84" draw:style-name="gr4" draw:text-style-name="P1" svg:width="0.389cm" svg:height="0.389cm" svg:x="22.117cm" svg:y="0.0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85" draw:style-name="gr4" draw:text-style-name="P1" svg:width="0.389cm" svg:height="0.389cm" svg:x="22.117cm" svg:y="0.40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386" draw:style-name="gr4" draw:text-style-name="P1" svg:width="0.389cm" svg:height="0.389cm" svg:x="22.117cm" svg:y="0.30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text:anchor-type="paragraph" draw:z-index="343" draw:style-name="gr3" draw:text-style-name="P3" svg:width="6.407cm" svg:height="1.43cm" svg:x="6.445cm" svg:y="0.318cm"><draw:text-box><text:p text:style-name="P1"><text:span text:style-name="T2">3</text:span><text:span text:style-name="T3">6</text:span></text:p></draw:text-box></draw:frame><draw:frame text:anchor-type="paragraph" draw:z-index="345" draw:style-name="gr3" draw:text-style-name="P3" svg:width="6.407cm" svg:height="1.43cm" svg:x="19.258cm" svg:y="0.318cm"><draw:text-box><text:p text:style-name="P1"><text:span text:style-name="T3">5</text:span></text:p></draw:text-box></draw:frame></text:p>
      <text:p text:style-name="Standard"/>
      <text:p text:style-name="Standard"/>
      <text:p text:style-name="Standard"/>
      <text:p text:style-name="Standard"><draw:custom-shape text:anchor-type="paragraph" draw:z-index="387" draw:style-name="gr1" draw:text-style-name="P1" svg:width="6.407cm" svg:height="4.382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88" draw:style-name="gr1" draw:text-style-name="P1" svg:width="6.407cm" svg:height="4.382cm" svg:x="6.44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89" draw:style-name="gr1" draw:text-style-name="P1" svg:width="6.407cm" svg:height="4.382cm" svg:x="19.258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90" draw:style-name="gr1" draw:text-style-name="P1" svg:width="6.407cm" svg:height="4.382cm" svg:x="12.852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94" draw:style-name="gr4" draw:text-style-name="P1" svg:width="0.389cm" svg:height="0.389cm" svg:x="6.699cm" svg:y="0.367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91" draw:style-name="gr4" draw:text-style-name="P1" svg:width="0.389cm" svg:height="0.389cm" svg:x="7.38cm" svg:y="0.3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92" draw:style-name="gr4" draw:text-style-name="P1" svg:width="0.389cm" svg:height="0.389cm" svg:x="8.102cm" svg:y="0.37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93" draw:style-name="gr4" draw:text-style-name="P1" svg:width="0.389cm" svg:height="0.389cm" svg:x="8.823cm" svg:y="0.37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95" draw:style-name="gr4" draw:text-style-name="P1" svg:width="0.389cm" svg:height="0.389cm" svg:x="9.546cm" svg:y="0.3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96" draw:style-name="gr4" draw:text-style-name="P1" svg:width="0.389cm" svg:height="0.389cm" svg:x="10.273cm" svg:y="0.3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97" draw:style-name="gr4" draw:text-style-name="P4" svg:width="0.392cm" svg:height="0.392cm" svg:x="10.97cm" svg:y="0.3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98" draw:style-name="gr4" draw:text-style-name="P1" svg:width="0.389cm" svg:height="0.389cm" svg:x="11.691cm" svg:y="0.35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99" draw:style-name="gr4" draw:text-style-name="P1" svg:width="0.389cm" svg:height="0.389cm" svg:x="12.351cm" svg:y="0.33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00" draw:style-name="gr4" draw:text-style-name="P1" svg:width="0.389cm" svg:height="0.389cm" svg:x="20.417cm" svg:y="0.30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01" draw:style-name="gr4" draw:text-style-name="P1" svg:width="0.389cm" svg:height="0.389cm" svg:x="22.117cm" svg:y="0.31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02" draw:style-name="gr4" draw:text-style-name="P1" svg:width="0.389cm" svg:height="0.389cm" svg:x="23.887cm" svg:y="0.34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text:soft-page-break/></text:p>
      <text:p text:style-name="Standard"><draw:custom-shape text:anchor-type="paragraph" draw:z-index="929" draw:style-name="gr4" draw:text-style-name="P1" svg:width="0.389cm" svg:height="0.389cm" svg:x="7.38cm" svg:y="0.2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32" draw:style-name="gr4" draw:text-style-name="P1" svg:width="0.389cm" svg:height="0.389cm" svg:x="8.102cm" svg:y="0.27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35" draw:style-name="gr4" draw:text-style-name="P1" svg:width="0.389cm" svg:height="0.389cm" svg:x="8.823cm" svg:y="0.2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38" draw:style-name="gr4" draw:text-style-name="P1" svg:width="0.389cm" svg:height="0.389cm" svg:x="6.699cm" svg:y="0.2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41" draw:style-name="gr4" draw:text-style-name="P1" svg:width="0.389cm" svg:height="0.389cm" svg:x="9.546cm" svg:y="0.26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42" draw:style-name="gr4" draw:text-style-name="P1" svg:width="0.389cm" svg:height="0.389cm" svg:x="10.273cm" svg:y="0.2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45" draw:style-name="gr4" draw:text-style-name="P4" svg:width="0.392cm" svg:height="0.392cm" svg:x="10.97cm" svg:y="0.27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46" draw:style-name="gr4" draw:text-style-name="P1" svg:width="0.389cm" svg:height="0.389cm" svg:x="11.691cm" svg:y="0.25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47" draw:style-name="gr4" draw:text-style-name="P1" svg:width="0.389cm" svg:height="0.389cm" svg:x="12.351cm" svg:y="0.23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65" draw:style-name="gr4" draw:text-style-name="P1" svg:width="0.389cm" svg:height="0.389cm" svg:x="20.417cm" svg:y="0.20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70" draw:style-name="gr4" draw:text-style-name="P1" svg:width="0.389cm" svg:height="0.389cm" svg:x="22.117cm" svg:y="0.21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75" draw:style-name="gr4" draw:text-style-name="P1" svg:width="0.389cm" svg:height="0.389cm" svg:x="23.887cm" svg:y="0.24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text:anchor-type="paragraph" draw:z-index="926" draw:style-name="gr2" draw:text-style-name="P2" svg:width="6.407cm" svg:height="2.894cm" svg:x="0.039cm" svg:y="0.191cm"><draw:text-box><text:p text:style-name="P1"><text:span text:style-name="T1">9x7</text:span></text:p></draw:text-box></draw:frame><draw:frame text:anchor-type="paragraph" draw:z-index="927" draw:style-name="gr2" draw:text-style-name="P2" svg:width="6.407cm" svg:height="2.894cm" svg:x="12.852cm" svg:y="0.314cm"><draw:text-box><text:p text:style-name="P1"><text:span text:style-name="T1">3x8</text:span></text:p></draw:text-box></draw:frame><draw:custom-shape text:anchor-type="paragraph" draw:z-index="930" draw:style-name="gr4" draw:text-style-name="P1" svg:width="0.389cm" svg:height="0.389cm" svg:x="7.38cm" svg:y="0.1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33" draw:style-name="gr4" draw:text-style-name="P1" svg:width="0.389cm" svg:height="0.389cm" svg:x="8.102cm" svg:y="0.1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36" draw:style-name="gr4" draw:text-style-name="P1" svg:width="0.389cm" svg:height="0.389cm" svg:x="8.823cm" svg:y="0.1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39" draw:style-name="gr4" draw:text-style-name="P1" svg:width="0.389cm" svg:height="0.389cm" svg:x="6.699cm" svg:y="0.1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43" draw:style-name="gr4" draw:text-style-name="P1" svg:width="0.389cm" svg:height="0.389cm" svg:x="9.546cm" svg:y="0.1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48" draw:style-name="gr4" draw:text-style-name="P1" svg:width="0.389cm" svg:height="0.389cm" svg:x="10.273cm" svg:y="0.16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50" draw:style-name="gr4" draw:text-style-name="P1" svg:width="0.389cm" svg:height="0.389cm" svg:x="10.97cm" svg:y="0.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52" draw:style-name="gr4" draw:text-style-name="P1" svg:width="0.389cm" svg:height="0.389cm" svg:x="11.691cm" svg:y="0.15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54" draw:style-name="gr4" draw:text-style-name="P1" svg:width="0.389cm" svg:height="0.389cm" svg:x="12.351cm" svg:y="0.13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66" draw:style-name="gr4" draw:text-style-name="P1" svg:width="0.389cm" svg:height="0.389cm" svg:x="20.417cm" svg:y="0.10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71" draw:style-name="gr4" draw:text-style-name="P1" svg:width="0.389cm" svg:height="0.389cm" svg:x="22.117cm" svg:y="0.11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76" draw:style-name="gr4" draw:text-style-name="P1" svg:width="0.389cm" svg:height="0.389cm" svg:x="23.887cm" svg:y="0.14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931" draw:style-name="gr4" draw:text-style-name="P1" svg:width="0.389cm" svg:height="0.389cm" svg:x="7.38cm" svg:y="0.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34" draw:style-name="gr4" draw:text-style-name="P1" svg:width="0.389cm" svg:height="0.389cm" svg:x="8.102cm" svg:y="0.07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37" draw:style-name="gr4" draw:text-style-name="P1" svg:width="0.389cm" svg:height="0.389cm" svg:x="8.823cm" svg:y="0.0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40" draw:style-name="gr4" draw:text-style-name="P1" svg:width="0.389cm" svg:height="0.389cm" svg:x="6.699cm" svg:y="0.0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44" draw:style-name="gr4" draw:text-style-name="P1" svg:width="0.389cm" svg:height="0.389cm" svg:x="9.546cm" svg:y="0.07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49" draw:style-name="gr4" draw:text-style-name="P1" svg:width="0.389cm" svg:height="0.389cm" svg:x="10.273cm" svg:y="0.0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51" draw:style-name="gr4" draw:text-style-name="P1" svg:width="0.389cm" svg:height="0.389cm" svg:x="10.97cm" svg:y="0.08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53" draw:style-name="gr4" draw:text-style-name="P1" svg:width="0.389cm" svg:height="0.389cm" svg:x="11.691cm" svg:y="0.05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55" draw:style-name="gr4" draw:text-style-name="P1" svg:width="0.389cm" svg:height="0.389cm" svg:x="12.351cm" svg:y="0.03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56" draw:style-name="gr4" draw:text-style-name="P1" svg:width="0.389cm" svg:height="0.389cm" svg:x="6.699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57" draw:style-name="gr4" draw:text-style-name="P1" svg:width="0.389cm" svg:height="0.389cm" svg:x="7.38cm" svg:y="0.4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58" draw:style-name="gr4" draw:text-style-name="P1" svg:width="0.389cm" svg:height="0.389cm" svg:x="8.102cm" svg:y="0.4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59" draw:style-name="gr4" draw:text-style-name="P1" svg:width="0.389cm" svg:height="0.389cm" svg:x="8.823cm" svg:y="0.4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60" draw:style-name="gr4" draw:text-style-name="P1" svg:width="0.389cm" svg:height="0.389cm" svg:x="9.546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61" draw:style-name="gr4" draw:text-style-name="P1" svg:width="0.389cm" svg:height="0.389cm" svg:x="10.273cm" svg:y="0.4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62" draw:style-name="gr4" draw:text-style-name="P1" svg:width="0.389cm" svg:height="0.389cm" svg:x="10.97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63" draw:style-name="gr4" draw:text-style-name="P1" svg:width="0.389cm" svg:height="0.389cm" svg:x="11.691cm" svg:y="0.4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64" draw:style-name="gr4" draw:text-style-name="P1" svg:width="0.389cm" svg:height="0.389cm" svg:x="12.351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67" draw:style-name="gr4" draw:text-style-name="P1" svg:width="0.389cm" svg:height="0.389cm" svg:x="20.417cm" svg:y="0.00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68" draw:style-name="gr4" draw:text-style-name="P1" svg:width="0.389cm" svg:height="0.389cm" svg:x="20.417cm" svg:y="0.3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72" draw:style-name="gr4" draw:text-style-name="P1" svg:width="0.389cm" svg:height="0.389cm" svg:x="22.117cm" svg:y="0.0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73" draw:style-name="gr4" draw:text-style-name="P1" svg:width="0.389cm" svg:height="0.389cm" svg:x="22.117cm" svg:y="0.40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77" draw:style-name="gr4" draw:text-style-name="P1" svg:width="0.389cm" svg:height="0.389cm" svg:x="23.887cm" svg:y="0.04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78" draw:style-name="gr4" draw:text-style-name="P1" svg:width="0.389cm" svg:height="0.389cm" svg:x="23.887cm" svg:y="0.43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969" draw:style-name="gr4" draw:text-style-name="P1" svg:width="0.389cm" svg:height="0.389cm" svg:x="20.417cm" svg:y="0.29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74" draw:style-name="gr4" draw:text-style-name="P1" svg:width="0.389cm" svg:height="0.389cm" svg:x="22.117cm" svg:y="0.30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79" draw:style-name="gr4" draw:text-style-name="P1" svg:width="0.389cm" svg:height="0.389cm" svg:x="23.887cm" svg:y="0.33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80" draw:style-name="gr4" draw:text-style-name="P1" svg:width="0.389cm" svg:height="0.389cm" svg:x="6.699cm" svg:y="0.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81" draw:style-name="gr4" draw:text-style-name="P1" svg:width="0.389cm" svg:height="0.389cm" svg:x="7.38cm" svg:y="0.4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82" draw:style-name="gr4" draw:text-style-name="P1" svg:width="0.389cm" svg:height="0.389cm" svg:x="8.102cm" svg:y="0.3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83" draw:style-name="gr4" draw:text-style-name="P1" svg:width="0.389cm" svg:height="0.389cm" svg:x="8.823cm" svg:y="0.3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84" draw:style-name="gr4" draw:text-style-name="P1" svg:width="0.389cm" svg:height="0.389cm" svg:x="9.546cm" svg:y="0.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85" draw:style-name="gr4" draw:text-style-name="P1" svg:width="0.389cm" svg:height="0.389cm" svg:x="10.273cm" svg:y="0.3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86" draw:style-name="gr4" draw:text-style-name="P1" svg:width="0.389cm" svg:height="0.389cm" svg:x="10.97cm" svg:y="0.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87" draw:style-name="gr4" draw:text-style-name="P1" svg:width="0.389cm" svg:height="0.389cm" svg:x="11.691cm" svg:y="0.3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88" draw:style-name="gr4" draw:text-style-name="P1" svg:width="0.389cm" svg:height="0.389cm" svg:x="12.351cm" svg:y="0.3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989" draw:style-name="gr4" draw:text-style-name="P1" svg:width="0.389cm" svg:height="0.389cm" svg:x="6.699cm" svg:y="0.3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90" draw:style-name="gr4" draw:text-style-name="P1" svg:width="0.389cm" svg:height="0.389cm" svg:x="7.38cm" svg:y="0.3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91" draw:style-name="gr4" draw:text-style-name="P1" svg:width="0.389cm" svg:height="0.389cm" svg:x="8.102cm" svg:y="0.2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92" draw:style-name="gr4" draw:text-style-name="P1" svg:width="0.389cm" svg:height="0.389cm" svg:x="8.823cm" svg:y="0.2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93" draw:style-name="gr4" draw:text-style-name="P1" svg:width="0.389cm" svg:height="0.389cm" svg:x="9.546cm" svg:y="0.26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94" draw:style-name="gr4" draw:text-style-name="P1" svg:width="0.389cm" svg:height="0.389cm" svg:x="10.273cm" svg:y="0.2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95" draw:style-name="gr4" draw:text-style-name="P1" svg:width="0.389cm" svg:height="0.389cm" svg:x="10.97cm" svg:y="0.2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96" draw:style-name="gr4" draw:text-style-name="P1" svg:width="0.389cm" svg:height="0.389cm" svg:x="11.691cm" svg:y="0.2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97" draw:style-name="gr4" draw:text-style-name="P1" svg:width="0.389cm" svg:height="0.389cm" svg:x="12.351cm" svg:y="0.2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99" draw:style-name="gr4" draw:text-style-name="P1" svg:width="0.389cm" svg:height="0.389cm" svg:x="20.417cm" svg:y="0.19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00" draw:style-name="gr4" draw:text-style-name="P1" svg:width="0.389cm" svg:height="0.389cm" svg:x="22.117cm" svg:y="0.20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01" draw:style-name="gr4" draw:text-style-name="P1" svg:width="0.389cm" svg:height="0.389cm" svg:x="23.887cm" svg:y="0.2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text:anchor-type="paragraph" draw:z-index="998" draw:style-name="gr3" draw:text-style-name="P3" svg:width="6.407cm" svg:height="1.43cm" svg:x="6.445cm" svg:y="0.042cm"><draw:text-box><text:p text:style-name="P1"><text:span text:style-name="T2">6</text:span><text:span text:style-name="T3">3</text:span></text:p></draw:text-box></draw:frame><draw:custom-shape text:anchor-type="paragraph" draw:z-index="1002" draw:style-name="gr4" draw:text-style-name="P1" svg:width="0.389cm" svg:height="0.389cm" svg:x="20.417cm" svg:y="0.09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03" draw:style-name="gr4" draw:text-style-name="P1" svg:width="0.389cm" svg:height="0.389cm" svg:x="22.117cm" svg:y="0.10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04" draw:style-name="gr4" draw:text-style-name="P1" svg:width="0.389cm" svg:height="0.389cm" svg:x="23.887cm" svg:y="0.14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928" draw:style-name="gr5" draw:text-style-name="P3" svg:width="6.407cm" svg:height="1.421cm" svg:x="19.258cm" svg:y="0.109cm"><draw:text-box><text:p text:style-name="P1"><text:span text:style-name="T2">2</text:span><text:span text:style-name="T3">4</text:span></text:p></draw:text-box></draw:frame></text:p>
      <text:p text:style-name="Standard"/>
      <text:p text:style-name="Standard"/>
      <text:p text:style-name="Standard"><draw:custom-shape text:anchor-type="paragraph" draw:z-index="403" draw:style-name="gr1" draw:text-style-name="P1" svg:width="6.407cm" svg:height="4.382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04" draw:style-name="gr1" draw:text-style-name="P1" svg:width="6.407cm" svg:height="4.382cm" svg:x="6.44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05" draw:style-name="gr1" draw:text-style-name="P1" svg:width="6.407cm" svg:height="4.382cm" svg:x="19.258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06" draw:style-name="gr1" draw:text-style-name="P1" svg:width="6.407cm" svg:height="4.382cm" svg:x="12.852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411" draw:style-name="gr4" draw:text-style-name="P1" svg:width="0.389cm" svg:height="0.389cm" svg:x="8.102cm" svg:y="0.27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14" draw:style-name="gr4" draw:text-style-name="P1" svg:width="0.389cm" svg:height="0.389cm" svg:x="9.546cm" svg:y="0.26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17" draw:style-name="gr4" draw:text-style-name="P4" svg:width="0.392cm" svg:height="0.392cm" svg:x="10.97cm" svg:y="0.27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23" draw:style-name="gr4" draw:text-style-name="P1" svg:width="0.389cm" svg:height="0.389cm" svg:x="21.385cm" svg:y="0.32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28" draw:style-name="gr4" draw:text-style-name="P1" svg:width="0.389cm" svg:height="0.389cm" svg:x="23.207cm" svg:y="0.32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text:anchor-type="paragraph" draw:z-index="407" draw:style-name="gr2" draw:text-style-name="P2" svg:width="6.407cm" svg:height="2.894cm" svg:x="0.039cm" svg:y="0.191cm"><draw:text-box><text:p text:style-name="P1"><text:span text:style-name="T1">3x4</text:span></text:p></draw:text-box></draw:frame><draw:frame text:anchor-type="paragraph" draw:z-index="409" draw:style-name="gr2" draw:text-style-name="P2" svg:width="6.407cm" svg:height="2.894cm" svg:x="12.852cm" svg:y="0.314cm"><draw:text-box><text:p text:style-name="P1"><text:span text:style-name="T1">2x5</text:span></text:p></draw:text-box></draw:frame><draw:custom-shape text:anchor-type="paragraph" draw:z-index="412" draw:style-name="gr4" draw:text-style-name="P1" svg:width="0.389cm" svg:height="0.389cm" svg:x="8.102cm" svg:y="0.1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15" draw:style-name="gr4" draw:text-style-name="P1" svg:width="0.389cm" svg:height="0.389cm" svg:x="9.546cm" svg:y="0.1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18" draw:style-name="gr4" draw:text-style-name="P1" svg:width="0.389cm" svg:height="0.389cm" svg:x="10.97cm" svg:y="0.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24" draw:style-name="gr4" draw:text-style-name="P1" svg:width="0.389cm" svg:height="0.389cm" svg:x="21.385cm" svg:y="0.22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29" draw:style-name="gr4" draw:text-style-name="P1" svg:width="0.389cm" svg:height="0.389cm" svg:x="23.207cm" svg:y="0.22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413" draw:style-name="gr4" draw:text-style-name="P1" svg:width="0.389cm" svg:height="0.389cm" svg:x="8.102cm" svg:y="0.07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16" draw:style-name="gr4" draw:text-style-name="P1" svg:width="0.389cm" svg:height="0.389cm" svg:x="9.546cm" svg:y="0.07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19" draw:style-name="gr4" draw:text-style-name="P1" svg:width="0.389cm" svg:height="0.389cm" svg:x="10.97cm" svg:y="0.08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20" draw:style-name="gr4" draw:text-style-name="P1" svg:width="0.389cm" svg:height="0.389cm" svg:x="8.102cm" svg:y="0.4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21" draw:style-name="gr4" draw:text-style-name="P1" svg:width="0.389cm" svg:height="0.389cm" svg:x="9.546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22" draw:style-name="gr4" draw:text-style-name="P1" svg:width="0.389cm" svg:height="0.389cm" svg:x="10.97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25" draw:style-name="gr4" draw:text-style-name="P1" svg:width="0.389cm" svg:height="0.389cm" svg:x="21.385cm" svg:y="0.12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30" draw:style-name="gr4" draw:text-style-name="P1" svg:width="0.389cm" svg:height="0.389cm" svg:x="23.207cm" svg:y="0.12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427" draw:style-name="gr4" draw:text-style-name="P1" svg:width="0.389cm" svg:height="0.389cm" svg:x="21.385cm" svg:y="0.41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32" draw:style-name="gr4" draw:text-style-name="P1" svg:width="0.389cm" svg:height="0.389cm" svg:x="23.207cm" svg:y="0.41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26" draw:style-name="gr4" draw:text-style-name="P1" svg:width="0.389cm" svg:height="0.389cm" svg:x="21.385cm" svg:y="0.02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31" draw:style-name="gr4" draw:text-style-name="P1" svg:width="0.389cm" svg:height="0.389cm" svg:x="23.207cm" svg:y="0.02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text:anchor-type="paragraph" draw:z-index="408" draw:style-name="gr3" draw:text-style-name="P3" svg:width="6.407cm" svg:height="1.43cm" svg:x="6.445cm" svg:y="0.318cm"><draw:text-box><text:p text:style-name="P1"><text:span text:style-name="T2">1</text:span><text:span text:style-name="T3">2</text:span></text:p></draw:text-box></draw:frame><draw:frame text:anchor-type="paragraph" draw:z-index="410" draw:style-name="gr3" draw:text-style-name="P3" svg:width="6.407cm" svg:height="1.43cm" svg:x="19.258cm" svg:y="0.318cm"><draw:text-box><text:p text:style-name="P1"><text:span text:style-name="T2">1</text:span><text:span text:style-name="T3">0</text:span></text:p></draw:text-box></draw:frame></text:p>
      <text:p text:style-name="Standard"/>
      <text:p text:style-name="Standard"/>
      <text:p text:style-name="Standard"/>
      <text:p text:style-name="Standard"><draw:custom-shape text:anchor-type="paragraph" draw:z-index="433" draw:style-name="gr1" draw:text-style-name="P1" svg:width="6.407cm" svg:height="4.382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34" draw:style-name="gr1" draw:text-style-name="P1" svg:width="6.407cm" svg:height="4.382cm" svg:x="6.44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35" draw:style-name="gr1" draw:text-style-name="P1" svg:width="6.407cm" svg:height="4.382cm" svg:x="19.258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36" draw:style-name="gr1" draw:text-style-name="P1" svg:width="6.407cm" svg:height="4.382cm" svg:x="12.852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441" draw:style-name="gr4" draw:text-style-name="P1" svg:width="0.389cm" svg:height="0.389cm" svg:x="7.38cm" svg:y="0.2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44" draw:style-name="gr4" draw:text-style-name="P1" svg:width="0.389cm" svg:height="0.389cm" svg:x="8.102cm" svg:y="0.27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47" draw:style-name="gr4" draw:text-style-name="P1" svg:width="0.389cm" svg:height="0.389cm" svg:x="8.823cm" svg:y="0.2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50" draw:style-name="gr4" draw:text-style-name="P1" svg:width="0.389cm" svg:height="0.389cm" svg:x="9.546cm" svg:y="0.26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51" draw:style-name="gr4" draw:text-style-name="P1" svg:width="0.389cm" svg:height="0.389cm" svg:x="10.273cm" svg:y="0.2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54" draw:style-name="gr4" draw:text-style-name="P4" svg:width="0.392cm" svg:height="0.392cm" svg:x="10.97cm" svg:y="0.27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text:anchor-type="paragraph" draw:z-index="437" draw:style-name="gr2" draw:text-style-name="P2" svg:width="6.407cm" svg:height="2.894cm" svg:x="0.039cm" svg:y="0.191cm"><draw:text-box><text:p text:style-name="P1"><text:span text:style-name="T1">6x4</text:span></text:p></draw:text-box></draw:frame><draw:frame text:anchor-type="paragraph" draw:z-index="439" draw:style-name="gr2" draw:text-style-name="P2" svg:width="6.407cm" svg:height="2.894cm" svg:x="12.852cm" svg:y="0.314cm"><draw:text-box><text:p text:style-name="P1"><text:span text:style-name="T1">2x4</text:span></text:p></draw:text-box></draw:frame><draw:custom-shape text:anchor-type="paragraph" draw:z-index="442" draw:style-name="gr4" draw:text-style-name="P1" svg:width="0.389cm" svg:height="0.389cm" svg:x="7.38cm" svg:y="0.1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45" draw:style-name="gr4" draw:text-style-name="P1" svg:width="0.389cm" svg:height="0.389cm" svg:x="8.102cm" svg:y="0.1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48" draw:style-name="gr4" draw:text-style-name="P1" svg:width="0.389cm" svg:height="0.389cm" svg:x="8.823cm" svg:y="0.1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52" draw:style-name="gr4" draw:text-style-name="P1" svg:width="0.389cm" svg:height="0.389cm" svg:x="9.546cm" svg:y="0.1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55" draw:style-name="gr4" draw:text-style-name="P1" svg:width="0.389cm" svg:height="0.389cm" svg:x="10.273cm" svg:y="0.16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57" draw:style-name="gr4" draw:text-style-name="P1" svg:width="0.389cm" svg:height="0.389cm" svg:x="10.97cm" svg:y="0.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66" draw:style-name="gr4" draw:text-style-name="P1" svg:width="0.389cm" svg:height="0.389cm" svg:x="21.564cm" svg:y="0.4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70" draw:style-name="gr4" draw:text-style-name="P1" svg:width="0.389cm" svg:height="0.389cm" svg:x="23.029cm" svg:y="0.42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65" draw:style-name="gr4" draw:text-style-name="P1" svg:width="0.389cm" svg:height="0.389cm" svg:x="21.564cm" svg:y="0.03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69" draw:style-name="gr4" draw:text-style-name="P1" svg:width="0.389cm" svg:height="0.389cm" svg:x="23.029cm" svg:y="0.03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443" draw:style-name="gr4" draw:text-style-name="P1" svg:width="0.389cm" svg:height="0.389cm" svg:x="7.38cm" svg:y="0.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46" draw:style-name="gr4" draw:text-style-name="P1" svg:width="0.389cm" svg:height="0.389cm" svg:x="8.102cm" svg:y="0.07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49" draw:style-name="gr4" draw:text-style-name="P1" svg:width="0.389cm" svg:height="0.389cm" svg:x="8.823cm" svg:y="0.0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53" draw:style-name="gr4" draw:text-style-name="P1" svg:width="0.389cm" svg:height="0.389cm" svg:x="9.546cm" svg:y="0.07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56" draw:style-name="gr4" draw:text-style-name="P1" svg:width="0.389cm" svg:height="0.389cm" svg:x="10.273cm" svg:y="0.0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58" draw:style-name="gr4" draw:text-style-name="P1" svg:width="0.389cm" svg:height="0.389cm" svg:x="10.97cm" svg:y="0.08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59" draw:style-name="gr4" draw:text-style-name="P1" svg:width="0.389cm" svg:height="0.389cm" svg:x="7.38cm" svg:y="0.4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60" draw:style-name="gr4" draw:text-style-name="P1" svg:width="0.389cm" svg:height="0.389cm" svg:x="8.102cm" svg:y="0.4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61" draw:style-name="gr4" draw:text-style-name="P1" svg:width="0.389cm" svg:height="0.389cm" svg:x="8.823cm" svg:y="0.4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62" draw:style-name="gr4" draw:text-style-name="P1" svg:width="0.389cm" svg:height="0.389cm" svg:x="9.546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63" draw:style-name="gr4" draw:text-style-name="P1" svg:width="0.389cm" svg:height="0.389cm" svg:x="10.273cm" svg:y="0.4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64" draw:style-name="gr4" draw:text-style-name="P1" svg:width="0.389cm" svg:height="0.389cm" svg:x="10.97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67" draw:style-name="gr4" draw:text-style-name="P1" svg:width="0.389cm" svg:height="0.389cm" svg:x="21.564cm" svg:y="0.32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71" draw:style-name="gr4" draw:text-style-name="P1" svg:width="0.389cm" svg:height="0.389cm" svg:x="23.029cm" svg:y="0.32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468" draw:style-name="gr4" draw:text-style-name="P1" svg:width="0.389cm" svg:height="0.389cm" svg:x="21.564cm" svg:y="0.22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72" draw:style-name="gr4" draw:text-style-name="P1" svg:width="0.389cm" svg:height="0.389cm" svg:x="23.029cm" svg:y="0.22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text:anchor-type="paragraph" draw:z-index="438" draw:style-name="gr3" draw:text-style-name="P3" svg:width="6.407cm" svg:height="1.43cm" svg:x="6.445cm" svg:y="0.318cm"><draw:text-box><text:p text:style-name="P1"><text:span text:style-name="T2">2</text:span><text:span text:style-name="T3">4</text:span></text:p></draw:text-box></draw:frame><draw:frame text:anchor-type="paragraph" draw:z-index="440" draw:style-name="gr3" draw:text-style-name="P3" svg:width="6.407cm" svg:height="1.43cm" svg:x="19.258cm" svg:y="0.318cm"><draw:text-box><text:p text:style-name="P1"><text:span text:style-name="T3">8</text:span></text:p></draw:text-box></draw:frame></text:p>
      <text:p text:style-name="Standard"/>
      <text:p text:style-name="Standard"/>
      <text:p text:style-name="Standard"/>
      <text:p text:style-name="Standard"><draw:custom-shape text:anchor-type="paragraph" draw:z-index="473" draw:style-name="gr1" draw:text-style-name="P1" svg:width="6.407cm" svg:height="4.396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74" draw:style-name="gr1" draw:text-style-name="P1" svg:width="6.407cm" svg:height="4.396cm" svg:x="6.44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75" draw:style-name="gr1" draw:text-style-name="P1" svg:width="6.407cm" svg:height="4.368cm" svg:x="19.258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76" draw:style-name="gr1" draw:text-style-name="P1" svg:width="6.407cm" svg:height="4.368cm" svg:x="12.852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481" draw:style-name="gr4" draw:text-style-name="P1" svg:width="0.389cm" svg:height="0.389cm" svg:x="7.38cm" svg:y="0.2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84" draw:style-name="gr4" draw:text-style-name="P1" svg:width="0.389cm" svg:height="0.389cm" svg:x="8.102cm" svg:y="0.27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87" draw:style-name="gr4" draw:text-style-name="P1" svg:width="0.389cm" svg:height="0.389cm" svg:x="8.823cm" svg:y="0.2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90" draw:style-name="gr4" draw:text-style-name="P1" svg:width="0.389cm" svg:height="0.389cm" svg:x="9.546cm" svg:y="0.26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91" draw:style-name="gr4" draw:text-style-name="P1" svg:width="0.389cm" svg:height="0.389cm" svg:x="10.273cm" svg:y="0.2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94" draw:style-name="gr4" draw:text-style-name="P4" svg:width="0.392cm" svg:height="0.392cm" svg:x="10.97cm" svg:y="0.27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text:anchor-type="paragraph" draw:z-index="477" draw:style-name="gr2" draw:text-style-name="P2" svg:width="6.407cm" svg:height="2.894cm" svg:x="0.039cm" svg:y="0.191cm"><draw:text-box><text:p text:style-name="P1"><text:span text:style-name="T1">6x5</text:span></text:p></draw:text-box></draw:frame><draw:frame text:anchor-type="paragraph" draw:z-index="479" draw:style-name="gr2" draw:text-style-name="P2" svg:width="6.407cm" svg:height="2.894cm" svg:x="12.852cm" svg:y="0.314cm"><draw:text-box><text:p text:style-name="P1"><text:span text:style-name="T1">2x3</text:span></text:p></draw:text-box></draw:frame><draw:custom-shape text:anchor-type="paragraph" draw:z-index="482" draw:style-name="gr4" draw:text-style-name="P1" svg:width="0.389cm" svg:height="0.389cm" svg:x="7.38cm" svg:y="0.1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85" draw:style-name="gr4" draw:text-style-name="P1" svg:width="0.389cm" svg:height="0.389cm" svg:x="8.102cm" svg:y="0.1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88" draw:style-name="gr4" draw:text-style-name="P1" svg:width="0.389cm" svg:height="0.389cm" svg:x="8.823cm" svg:y="0.1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92" draw:style-name="gr4" draw:text-style-name="P1" svg:width="0.389cm" svg:height="0.389cm" svg:x="9.546cm" svg:y="0.1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95" draw:style-name="gr4" draw:text-style-name="P1" svg:width="0.389cm" svg:height="0.389cm" svg:x="10.273cm" svg:y="0.16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97" draw:style-name="gr4" draw:text-style-name="P1" svg:width="0.389cm" svg:height="0.389cm" svg:x="10.97cm" svg:y="0.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05" draw:style-name="gr4" draw:text-style-name="P1" svg:width="0.389cm" svg:height="0.389cm" svg:x="21.5cm" svg:y="0.34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08" draw:style-name="gr4" draw:text-style-name="P1" svg:width="0.389cm" svg:height="0.389cm" svg:x="23.029cm" svg:y="0.36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483" draw:style-name="gr4" draw:text-style-name="P1" svg:width="0.389cm" svg:height="0.389cm" svg:x="7.38cm" svg:y="0.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86" draw:style-name="gr4" draw:text-style-name="P1" svg:width="0.389cm" svg:height="0.389cm" svg:x="8.102cm" svg:y="0.07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89" draw:style-name="gr4" draw:text-style-name="P1" svg:width="0.389cm" svg:height="0.389cm" svg:x="8.823cm" svg:y="0.0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93" draw:style-name="gr4" draw:text-style-name="P1" svg:width="0.389cm" svg:height="0.389cm" svg:x="9.546cm" svg:y="0.07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96" draw:style-name="gr4" draw:text-style-name="P1" svg:width="0.389cm" svg:height="0.389cm" svg:x="10.273cm" svg:y="0.0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98" draw:style-name="gr4" draw:text-style-name="P1" svg:width="0.389cm" svg:height="0.389cm" svg:x="10.97cm" svg:y="0.08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99" draw:style-name="gr4" draw:text-style-name="P1" svg:width="0.389cm" svg:height="0.389cm" svg:x="7.38cm" svg:y="0.4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00" draw:style-name="gr4" draw:text-style-name="P1" svg:width="0.389cm" svg:height="0.389cm" svg:x="8.102cm" svg:y="0.4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01" draw:style-name="gr4" draw:text-style-name="P1" svg:width="0.389cm" svg:height="0.389cm" svg:x="8.823cm" svg:y="0.4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02" draw:style-name="gr4" draw:text-style-name="P1" svg:width="0.389cm" svg:height="0.389cm" svg:x="9.546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03" draw:style-name="gr4" draw:text-style-name="P1" svg:width="0.389cm" svg:height="0.389cm" svg:x="10.273cm" svg:y="0.4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04" draw:style-name="gr4" draw:text-style-name="P1" svg:width="0.389cm" svg:height="0.389cm" svg:x="10.97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06" draw:style-name="gr4" draw:text-style-name="P1" svg:width="0.389cm" svg:height="0.389cm" svg:x="21.5cm" svg:y="0.24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09" draw:style-name="gr4" draw:text-style-name="P1" svg:width="0.389cm" svg:height="0.389cm" svg:x="23.029cm" svg:y="0.26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1010" draw:style-name="gr4" draw:text-style-name="P1" svg:width="0.389cm" svg:height="0.389cm" svg:x="7.38cm" svg:y="0.3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11" draw:style-name="gr4" draw:text-style-name="P1" svg:width="0.389cm" svg:height="0.389cm" svg:x="8.102cm" svg:y="0.3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12" draw:style-name="gr4" draw:text-style-name="P1" svg:width="0.389cm" svg:height="0.389cm" svg:x="8.823cm" svg:y="0.4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13" draw:style-name="gr4" draw:text-style-name="P1" svg:width="0.389cm" svg:height="0.389cm" svg:x="9.546cm" svg:y="0.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14" draw:style-name="gr4" draw:text-style-name="P1" svg:width="0.389cm" svg:height="0.389cm" svg:x="10.273cm" svg:y="0.3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15" draw:style-name="gr4" draw:text-style-name="P1" svg:width="0.389cm" svg:height="0.389cm" svg:x="10.97cm" svg:y="0.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07" draw:style-name="gr4" draw:text-style-name="P1" svg:width="0.389cm" svg:height="0.389cm" svg:x="21.5cm" svg:y="0.1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10" draw:style-name="gr4" draw:text-style-name="P1" svg:width="0.389cm" svg:height="0.389cm" svg:x="23.029cm" svg:y="0.16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text:anchor-type="paragraph" draw:z-index="478" draw:style-name="gr3" draw:text-style-name="P3" svg:width="6.407cm" svg:height="1.43cm" svg:x="6.445cm" svg:y="0.318cm"><draw:text-box><text:p text:style-name="P1"><text:span text:style-name="T2">3</text:span><text:span text:style-name="T3">0</text:span></text:p></draw:text-box></draw:frame><draw:frame text:anchor-type="paragraph" draw:z-index="480" draw:style-name="gr3" draw:text-style-name="P3" svg:width="6.407cm" svg:height="1.43cm" svg:x="19.258cm" svg:y="0.318cm"><draw:text-box><text:p text:style-name="P1"><text:span text:style-name="T3">6</text:span></text:p></draw:text-box></draw:frame></text:p>
      <text:p text:style-name="Standard"/>
      <text:p text:style-name="Standard"/>
      <text:p text:style-name="Standard"/>
      <text:p text:style-name="Standard"><draw:custom-shape text:anchor-type="paragraph" draw:z-index="511" draw:style-name="gr1" draw:text-style-name="P1" svg:width="6.407cm" svg:height="4.382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12" draw:style-name="gr1" draw:text-style-name="P1" svg:width="6.407cm" svg:height="4.382cm" svg:x="6.44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14" draw:style-name="gr1" draw:text-style-name="P1" svg:width="6.407cm" svg:height="4.382cm" svg:x="12.852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13" draw:style-name="gr1" draw:text-style-name="P1" svg:width="6.407cm" svg:height="4.382cm" svg:x="19.258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Standard"><draw:custom-shape text:anchor-type="paragraph" draw:z-index="519" draw:style-name="gr4" draw:text-style-name="P1" svg:width="0.389cm" svg:height="0.389cm" svg:x="8.102cm" svg:y="0.27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22" draw:style-name="gr4" draw:text-style-name="P1" svg:width="0.389cm" svg:height="0.389cm" svg:x="8.823cm" svg:y="0.2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25" draw:style-name="gr4" draw:text-style-name="P1" svg:width="0.389cm" svg:height="0.389cm" svg:x="9.546cm" svg:y="0.26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26" draw:style-name="gr4" draw:text-style-name="P1" svg:width="0.389cm" svg:height="0.389cm" svg:x="10.273cm" svg:y="0.2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29" draw:style-name="gr4" draw:text-style-name="P4" svg:width="0.392cm" svg:height="0.392cm" svg:x="10.97cm" svg:y="0.27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39" draw:style-name="gr4" draw:text-style-name="P1" svg:width="0.389cm" svg:height="0.389cm" svg:x="20.417cm" svg:y="0.20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44" draw:style-name="gr4" draw:text-style-name="P1" svg:width="0.389cm" svg:height="0.389cm" svg:x="22.117cm" svg:y="0.21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49" draw:style-name="gr4" draw:text-style-name="P1" svg:width="0.389cm" svg:height="0.389cm" svg:x="23.887cm" svg:y="0.24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24" draw:style-name="gr4" draw:text-style-name="P1" svg:width="0.389cm" svg:height="0.389cm" svg:x="21.295cm" svg:y="0.19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25" draw:style-name="gr4" draw:text-style-name="P1" svg:width="0.389cm" svg:height="0.389cm" svg:x="23.082cm" svg:y="0.22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text:anchor-type="paragraph" draw:z-index="515" draw:style-name="gr2" draw:text-style-name="P2" svg:width="6.407cm" svg:height="2.894cm" svg:x="0.039cm" svg:y="0.191cm"><draw:text-box><text:p text:style-name="P1"><text:span text:style-name="T1">5x5</text:span></text:p></draw:text-box></draw:frame><draw:frame text:anchor-type="paragraph" draw:z-index="517" draw:style-name="gr2" draw:text-style-name="P2" svg:width="6.407cm" svg:height="2.894cm" svg:x="12.852cm" svg:y="0.314cm"><draw:text-box><text:p text:style-name="P1"><text:span text:style-name="T1">5x6</text:span></text:p></draw:text-box></draw:frame><draw:custom-shape text:anchor-type="paragraph" draw:z-index="520" draw:style-name="gr4" draw:text-style-name="P1" svg:width="0.389cm" svg:height="0.389cm" svg:x="8.102cm" svg:y="0.1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23" draw:style-name="gr4" draw:text-style-name="P1" svg:width="0.389cm" svg:height="0.389cm" svg:x="8.823cm" svg:y="0.1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27" draw:style-name="gr4" draw:text-style-name="P1" svg:width="0.389cm" svg:height="0.389cm" svg:x="9.546cm" svg:y="0.1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30" draw:style-name="gr4" draw:text-style-name="P1" svg:width="0.389cm" svg:height="0.389cm" svg:x="10.273cm" svg:y="0.16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32" draw:style-name="gr4" draw:text-style-name="P1" svg:width="0.389cm" svg:height="0.389cm" svg:x="10.97cm" svg:y="0.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40" draw:style-name="gr4" draw:text-style-name="P1" svg:width="0.389cm" svg:height="0.389cm" svg:x="20.417cm" svg:y="0.10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45" draw:style-name="gr4" draw:text-style-name="P1" svg:width="0.389cm" svg:height="0.389cm" svg:x="22.117cm" svg:y="0.11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50" draw:style-name="gr4" draw:text-style-name="P1" svg:width="0.389cm" svg:height="0.389cm" svg:x="23.887cm" svg:y="0.14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26" draw:style-name="gr4" draw:text-style-name="P1" svg:width="0.389cm" svg:height="0.389cm" svg:x="21.295cm" svg:y="0.10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31" draw:style-name="gr4" draw:text-style-name="P1" svg:width="0.389cm" svg:height="0.389cm" svg:x="23.082cm" svg:y="0.12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521" draw:style-name="gr4" draw:text-style-name="P1" svg:width="0.389cm" svg:height="0.389cm" svg:x="8.102cm" svg:y="0.07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24" draw:style-name="gr4" draw:text-style-name="P1" svg:width="0.389cm" svg:height="0.389cm" svg:x="8.823cm" svg:y="0.0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28" draw:style-name="gr4" draw:text-style-name="P1" svg:width="0.389cm" svg:height="0.389cm" svg:x="9.546cm" svg:y="0.07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31" draw:style-name="gr4" draw:text-style-name="P1" svg:width="0.389cm" svg:height="0.389cm" svg:x="10.273cm" svg:y="0.0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33" draw:style-name="gr4" draw:text-style-name="P1" svg:width="0.389cm" svg:height="0.389cm" svg:x="10.97cm" svg:y="0.08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34" draw:style-name="gr4" draw:text-style-name="P1" svg:width="0.389cm" svg:height="0.389cm" svg:x="8.102cm" svg:y="0.4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35" draw:style-name="gr4" draw:text-style-name="P1" svg:width="0.389cm" svg:height="0.389cm" svg:x="8.823cm" svg:y="0.4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36" draw:style-name="gr4" draw:text-style-name="P1" svg:width="0.389cm" svg:height="0.389cm" svg:x="9.546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37" draw:style-name="gr4" draw:text-style-name="P1" svg:width="0.389cm" svg:height="0.389cm" svg:x="10.273cm" svg:y="0.4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38" draw:style-name="gr4" draw:text-style-name="P1" svg:width="0.389cm" svg:height="0.389cm" svg:x="10.97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41" draw:style-name="gr4" draw:text-style-name="P1" svg:width="0.389cm" svg:height="0.389cm" svg:x="20.417cm" svg:y="0.00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42" draw:style-name="gr4" draw:text-style-name="P1" svg:width="0.389cm" svg:height="0.389cm" svg:x="20.417cm" svg:y="0.3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46" draw:style-name="gr4" draw:text-style-name="P1" svg:width="0.389cm" svg:height="0.389cm" svg:x="22.117cm" svg:y="0.0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47" draw:style-name="gr4" draw:text-style-name="P1" svg:width="0.389cm" svg:height="0.389cm" svg:x="22.117cm" svg:y="0.40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51" draw:style-name="gr4" draw:text-style-name="P1" svg:width="0.389cm" svg:height="0.389cm" svg:x="23.887cm" svg:y="0.04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52" draw:style-name="gr4" draw:text-style-name="P1" svg:width="0.389cm" svg:height="0.389cm" svg:x="23.887cm" svg:y="0.43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27" draw:style-name="gr4" draw:text-style-name="P1" svg:width="0.389cm" svg:height="0.389cm" svg:x="21.295cm" svg:y="0.00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28" draw:style-name="gr4" draw:text-style-name="P1" svg:width="0.389cm" svg:height="0.389cm" svg:x="21.295cm" svg:y="0.3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32" draw:style-name="gr4" draw:text-style-name="P1" svg:width="0.389cm" svg:height="0.389cm" svg:x="23.082cm" svg:y="0.0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33" draw:style-name="gr4" draw:text-style-name="P1" svg:width="0.389cm" svg:height="0.389cm" svg:x="23.082cm" svg:y="0.4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543" draw:style-name="gr4" draw:text-style-name="P1" svg:width="0.389cm" svg:height="0.389cm" svg:x="20.417cm" svg:y="0.29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48" draw:style-name="gr4" draw:text-style-name="P1" svg:width="0.389cm" svg:height="0.389cm" svg:x="22.117cm" svg:y="0.30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53" draw:style-name="gr4" draw:text-style-name="P1" svg:width="0.389cm" svg:height="0.389cm" svg:x="23.887cm" svg:y="0.33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16" draw:style-name="gr4" draw:text-style-name="P1" svg:width="0.389cm" svg:height="0.389cm" svg:x="8.102cm" svg:y="0.3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17" draw:style-name="gr4" draw:text-style-name="P1" svg:width="0.389cm" svg:height="0.389cm" svg:x="8.823cm" svg:y="0.4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18" draw:style-name="gr4" draw:text-style-name="P1" svg:width="0.389cm" svg:height="0.389cm" svg:x="9.546cm" svg:y="0.4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19" draw:style-name="gr4" draw:text-style-name="P1" svg:width="0.389cm" svg:height="0.389cm" svg:x="10.273cm" svg:y="0.3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20" draw:style-name="gr4" draw:text-style-name="P1" svg:width="0.389cm" svg:height="0.389cm" svg:x="10.97cm" svg:y="0.4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29" draw:style-name="gr4" draw:text-style-name="P1" svg:width="0.389cm" svg:height="0.389cm" svg:x="21.295cm" svg:y="0.2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34" draw:style-name="gr4" draw:text-style-name="P1" svg:width="0.389cm" svg:height="0.389cm" svg:x="23.082cm" svg:y="0.31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text:anchor-type="paragraph" draw:z-index="516" draw:style-name="gr3" draw:text-style-name="P3" svg:width="6.407cm" svg:height="1.43cm" svg:x="6.445cm" svg:y="0.318cm"><draw:text-box><text:p text:style-name="P1"><text:span text:style-name="T2">2</text:span><text:span text:style-name="T3">5</text:span></text:p></draw:text-box></draw:frame><draw:custom-shape text:anchor-type="paragraph" draw:z-index="1021" draw:style-name="gr4" draw:text-style-name="P1" svg:width="0.389cm" svg:height="0.389cm" svg:x="20.417cm" svg:y="0.19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22" draw:style-name="gr4" draw:text-style-name="P1" svg:width="0.389cm" svg:height="0.389cm" svg:x="22.117cm" svg:y="0.20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23" draw:style-name="gr4" draw:text-style-name="P1" svg:width="0.389cm" svg:height="0.389cm" svg:x="23.887cm" svg:y="0.2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30" draw:style-name="gr4" draw:text-style-name="P1" svg:width="0.389cm" svg:height="0.389cm" svg:x="21.295cm" svg:y="0.19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35" draw:style-name="gr4" draw:text-style-name="P1" svg:width="0.389cm" svg:height="0.389cm" svg:x="23.082cm" svg:y="0.2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text:anchor-type="paragraph" draw:z-index="518" draw:style-name="gr3" draw:text-style-name="P3" svg:width="6.407cm" svg:height="1.43cm" svg:x="19.258cm" svg:y="0.042cm"><draw:text-box><text:p text:style-name="P1"><text:span text:style-name="T2">3</text:span><text:span text:style-name="T3">0</text:span></text:p></draw:text-box></draw:frame></text:p>
      <text:p text:style-name="Standard"/>
      <text:p text:style-name="Standard"/>
      <text:p text:style-name="Standard"><draw:custom-shape text:anchor-type="paragraph" draw:z-index="554" draw:style-name="gr1" draw:text-style-name="P1" svg:width="6.407cm" svg:height="4.382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55" draw:style-name="gr1" draw:text-style-name="P1" svg:width="6.407cm" svg:height="4.382cm" svg:x="6.44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56" draw:style-name="gr1" draw:text-style-name="P1" svg:width="6.407cm" svg:height="4.382cm" svg:x="19.258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57" draw:style-name="gr1" draw:text-style-name="P1" svg:width="6.407cm" svg:height="4.382cm" svg:x="12.852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03" draw:style-name="gr4" draw:text-style-name="P1" svg:width="0.389cm" svg:height="0.389cm" svg:x="21.417cm" svg:y="0.30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44" draw:style-name="gr4" draw:text-style-name="P1" svg:width="0.389cm" svg:height="0.389cm" svg:x="23.038cm" svg:y="0.42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562" draw:style-name="gr4" draw:text-style-name="P1" svg:width="0.389cm" svg:height="0.389cm" svg:x="7.38cm" svg:y="0.2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65" draw:style-name="gr4" draw:text-style-name="P1" svg:width="0.389cm" svg:height="0.389cm" svg:x="8.102cm" svg:y="0.27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68" draw:style-name="gr4" draw:text-style-name="P1" svg:width="0.389cm" svg:height="0.389cm" svg:x="8.823cm" svg:y="0.2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71" draw:style-name="gr4" draw:text-style-name="P1" svg:width="0.389cm" svg:height="0.389cm" svg:x="9.546cm" svg:y="0.26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72" draw:style-name="gr4" draw:text-style-name="P1" svg:width="0.389cm" svg:height="0.389cm" svg:x="10.273cm" svg:y="0.2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75" draw:style-name="gr4" draw:text-style-name="P4" svg:width="0.392cm" svg:height="0.392cm" svg:x="10.97cm" svg:y="0.27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76" draw:style-name="gr4" draw:text-style-name="P1" svg:width="0.389cm" svg:height="0.389cm" svg:x="11.691cm" svg:y="0.25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77" draw:style-name="gr4" draw:text-style-name="P1" svg:width="0.389cm" svg:height="0.389cm" svg:x="12.351cm" svg:y="0.23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94" draw:style-name="gr4" draw:text-style-name="P1" svg:width="0.389cm" svg:height="0.389cm" svg:x="21.417cm" svg:y="0.20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04" draw:style-name="gr4" draw:text-style-name="P1" svg:width="0.389cm" svg:height="0.389cm" svg:x="23.038cm" svg:y="0.32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text:anchor-type="paragraph" draw:z-index="558" draw:style-name="gr2" draw:text-style-name="P2" svg:width="6.407cm" svg:height="2.894cm" svg:x="0.039cm" svg:y="0.191cm"><draw:text-box><text:p text:style-name="P1"><text:span text:style-name="T1">8x5</text:span></text:p></draw:text-box></draw:frame><draw:frame text:anchor-type="paragraph" draw:z-index="560" draw:style-name="gr2" draw:text-style-name="P2" svg:width="6.407cm" svg:height="2.894cm" svg:x="12.852cm" svg:y="0.314cm"><draw:text-box><text:p text:style-name="P1"><text:span text:style-name="T1">2x8</text:span></text:p></draw:text-box></draw:frame><draw:custom-shape text:anchor-type="paragraph" draw:z-index="563" draw:style-name="gr4" draw:text-style-name="P1" svg:width="0.389cm" svg:height="0.389cm" svg:x="7.38cm" svg:y="0.1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66" draw:style-name="gr4" draw:text-style-name="P1" svg:width="0.389cm" svg:height="0.389cm" svg:x="8.102cm" svg:y="0.1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69" draw:style-name="gr4" draw:text-style-name="P1" svg:width="0.389cm" svg:height="0.389cm" svg:x="8.823cm" svg:y="0.1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73" draw:style-name="gr4" draw:text-style-name="P1" svg:width="0.389cm" svg:height="0.389cm" svg:x="9.546cm" svg:y="0.1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78" draw:style-name="gr4" draw:text-style-name="P1" svg:width="0.389cm" svg:height="0.389cm" svg:x="10.273cm" svg:y="0.16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80" draw:style-name="gr4" draw:text-style-name="P1" svg:width="0.389cm" svg:height="0.389cm" svg:x="10.97cm" svg:y="0.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82" draw:style-name="gr4" draw:text-style-name="P1" svg:width="0.389cm" svg:height="0.389cm" svg:x="11.691cm" svg:y="0.15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84" draw:style-name="gr4" draw:text-style-name="P1" svg:width="0.389cm" svg:height="0.389cm" svg:x="12.351cm" svg:y="0.13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95" draw:style-name="gr4" draw:text-style-name="P1" svg:width="0.389cm" svg:height="0.389cm" svg:x="21.417cm" svg:y="0.10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05" draw:style-name="gr4" draw:text-style-name="P1" svg:width="0.389cm" svg:height="0.389cm" svg:x="23.038cm" svg:y="0.22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564" draw:style-name="gr4" draw:text-style-name="P1" svg:width="0.389cm" svg:height="0.389cm" svg:x="7.38cm" svg:y="0.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67" draw:style-name="gr4" draw:text-style-name="P1" svg:width="0.389cm" svg:height="0.389cm" svg:x="8.102cm" svg:y="0.07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70" draw:style-name="gr4" draw:text-style-name="P1" svg:width="0.389cm" svg:height="0.389cm" svg:x="8.823cm" svg:y="0.0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74" draw:style-name="gr4" draw:text-style-name="P1" svg:width="0.389cm" svg:height="0.389cm" svg:x="9.546cm" svg:y="0.07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79" draw:style-name="gr4" draw:text-style-name="P1" svg:width="0.389cm" svg:height="0.389cm" svg:x="10.273cm" svg:y="0.0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81" draw:style-name="gr4" draw:text-style-name="P1" svg:width="0.389cm" svg:height="0.389cm" svg:x="10.97cm" svg:y="0.08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83" draw:style-name="gr4" draw:text-style-name="P1" svg:width="0.389cm" svg:height="0.389cm" svg:x="11.691cm" svg:y="0.05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85" draw:style-name="gr4" draw:text-style-name="P1" svg:width="0.389cm" svg:height="0.389cm" svg:x="12.351cm" svg:y="0.03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86" draw:style-name="gr4" draw:text-style-name="P1" svg:width="0.389cm" svg:height="0.389cm" svg:x="7.38cm" svg:y="0.4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87" draw:style-name="gr4" draw:text-style-name="P1" svg:width="0.389cm" svg:height="0.389cm" svg:x="8.102cm" svg:y="0.4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88" draw:style-name="gr4" draw:text-style-name="P1" svg:width="0.389cm" svg:height="0.389cm" svg:x="8.823cm" svg:y="0.4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89" draw:style-name="gr4" draw:text-style-name="P1" svg:width="0.389cm" svg:height="0.389cm" svg:x="9.546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90" draw:style-name="gr4" draw:text-style-name="P1" svg:width="0.389cm" svg:height="0.389cm" svg:x="10.273cm" svg:y="0.4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91" draw:style-name="gr4" draw:text-style-name="P1" svg:width="0.389cm" svg:height="0.389cm" svg:x="10.97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92" draw:style-name="gr4" draw:text-style-name="P1" svg:width="0.389cm" svg:height="0.389cm" svg:x="11.691cm" svg:y="0.4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93" draw:style-name="gr4" draw:text-style-name="P1" svg:width="0.389cm" svg:height="0.389cm" svg:x="12.351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96" draw:style-name="gr4" draw:text-style-name="P1" svg:width="0.389cm" svg:height="0.389cm" svg:x="21.417cm" svg:y="0.00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97" draw:style-name="gr4" draw:text-style-name="P1" svg:width="0.389cm" svg:height="0.389cm" svg:x="21.417cm" svg:y="0.3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06" draw:style-name="gr4" draw:text-style-name="P1" svg:width="0.389cm" svg:height="0.389cm" svg:x="23.038cm" svg:y="0.12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598" draw:style-name="gr4" draw:text-style-name="P1" svg:width="0.389cm" svg:height="0.389cm" svg:x="21.417cm" svg:y="0.29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08" draw:style-name="gr4" draw:text-style-name="P1" svg:width="0.389cm" svg:height="0.389cm" svg:x="23.038cm" svg:y="0.41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36" draw:style-name="gr4" draw:text-style-name="P1" svg:width="0.389cm" svg:height="0.389cm" svg:x="9.536cm" svg:y="0.4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37" draw:style-name="gr4" draw:text-style-name="P1" svg:width="0.389cm" svg:height="0.389cm" svg:x="8.102cm" svg:y="0.4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38" draw:style-name="gr4" draw:text-style-name="P1" svg:width="0.389cm" svg:height="0.389cm" svg:x="8.823cm" svg:y="0.4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39" draw:style-name="gr4" draw:text-style-name="P1" svg:width="0.389cm" svg:height="0.389cm" svg:x="7.38cm" svg:y="0.3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40" draw:style-name="gr4" draw:text-style-name="P1" svg:width="0.389cm" svg:height="0.389cm" svg:x="10.273cm" svg:y="0.3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41" draw:style-name="gr4" draw:text-style-name="P1" svg:width="0.389cm" svg:height="0.389cm" svg:x="10.97cm" svg:y="0.4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42" draw:style-name="gr4" draw:text-style-name="P1" svg:width="0.389cm" svg:height="0.389cm" svg:x="11.691cm" svg:y="0.3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43" draw:style-name="gr4" draw:text-style-name="P1" svg:width="0.389cm" svg:height="0.389cm" svg:x="12.351cm" svg:y="0.3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07" draw:style-name="gr4" draw:text-style-name="P1" svg:width="0.389cm" svg:height="0.389cm" svg:x="23.038cm" svg:y="0.02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text:anchor-type="paragraph" draw:z-index="559" draw:style-name="gr3" draw:text-style-name="P3" svg:width="6.407cm" svg:height="1.43cm" svg:x="6.445cm" svg:y="0.318cm"><draw:text-box><text:p text:style-name="P1"><text:span text:style-name="T2">4</text:span><text:span text:style-name="T3">0</text:span></text:p></draw:text-box></draw:frame><draw:custom-shape text:anchor-type="paragraph" draw:z-index="599" draw:style-name="gr4" draw:text-style-name="P1" svg:width="0.389cm" svg:height="0.389cm" svg:x="21.417cm" svg:y="0.19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00" draw:style-name="gr4" draw:text-style-name="P1" svg:width="0.389cm" svg:height="0.389cm" svg:x="23.038cm" svg:y="0.3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601" draw:style-name="gr4" draw:text-style-name="P1" svg:width="0.389cm" svg:height="0.389cm" svg:x="21.417cm" svg:y="0.09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02" draw:style-name="gr4" draw:text-style-name="P1" svg:width="0.389cm" svg:height="0.389cm" svg:x="23.038cm" svg:y="0.21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561" draw:style-name="gr3" draw:text-style-name="P3" svg:width="6.407cm" svg:height="1.43cm" svg:x="19.258cm" svg:y="0.042cm"><draw:text-box><text:p text:style-name="P1"><text:span text:style-name="T2">1</text:span><text:span text:style-name="T3">6</text:span></text:p></draw:text-box></draw:frame></text:p>
      <text:p text:style-name="Standard"/>
      <text:p text:style-name="Standard"/>
      <text:p text:style-name="Standard"><draw:custom-shape text:anchor-type="paragraph" draw:z-index="609" draw:style-name="gr1" draw:text-style-name="P1" svg:width="6.407cm" svg:height="4.382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10" draw:style-name="gr1" draw:text-style-name="P1" svg:width="6.407cm" svg:height="4.382cm" svg:x="6.44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11" draw:style-name="gr1" draw:text-style-name="P1" svg:width="6.407cm" svg:height="4.382cm" svg:x="19.258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12" draw:style-name="gr1" draw:text-style-name="P1" svg:width="6.407cm" svg:height="4.382cm" svg:x="12.852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46" draw:style-name="gr4" draw:text-style-name="P1" svg:width="0.389cm" svg:height="0.389cm" svg:x="22.117cm" svg:y="0.31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618" draw:style-name="gr4" draw:text-style-name="P1" svg:width="0.389cm" svg:height="0.389cm" svg:x="8.102cm" svg:y="0.27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21" draw:style-name="gr4" draw:text-style-name="P1" svg:width="0.389cm" svg:height="0.389cm" svg:x="8.823cm" svg:y="0.2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24" draw:style-name="gr4" draw:text-style-name="P1" svg:width="0.389cm" svg:height="0.389cm" svg:x="9.546cm" svg:y="0.26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25" draw:style-name="gr4" draw:text-style-name="P1" svg:width="0.389cm" svg:height="0.389cm" svg:x="10.273cm" svg:y="0.2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37" draw:style-name="gr4" draw:text-style-name="P1" svg:width="0.389cm" svg:height="0.389cm" svg:x="22.117cm" svg:y="0.21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text:anchor-type="paragraph" draw:z-index="613" draw:style-name="gr2" draw:text-style-name="P2" svg:width="6.407cm" svg:height="2.894cm" svg:x="0.039cm" svg:y="0.191cm"><draw:text-box><text:p text:style-name="P1"><text:span text:style-name="T1">4x6</text:span></text:p></draw:text-box></draw:frame><draw:frame text:anchor-type="paragraph" draw:z-index="615" draw:style-name="gr2" draw:text-style-name="P2" svg:width="6.407cm" svg:height="2.894cm" svg:x="12.852cm" svg:y="0.314cm"><draw:text-box><text:p text:style-name="P1"><text:span text:style-name="T1">1x7</text:span></text:p></draw:text-box></draw:frame><draw:custom-shape text:anchor-type="paragraph" draw:z-index="619" draw:style-name="gr4" draw:text-style-name="P1" svg:width="0.389cm" svg:height="0.389cm" svg:x="8.102cm" svg:y="0.1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22" draw:style-name="gr4" draw:text-style-name="P1" svg:width="0.389cm" svg:height="0.389cm" svg:x="8.823cm" svg:y="0.1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26" draw:style-name="gr4" draw:text-style-name="P1" svg:width="0.389cm" svg:height="0.389cm" svg:x="9.546cm" svg:y="0.1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29" draw:style-name="gr4" draw:text-style-name="P1" svg:width="0.389cm" svg:height="0.389cm" svg:x="10.273cm" svg:y="0.16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38" draw:style-name="gr4" draw:text-style-name="P1" svg:width="0.389cm" svg:height="0.389cm" svg:x="22.117cm" svg:y="0.11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620" draw:style-name="gr4" draw:text-style-name="P1" svg:width="0.389cm" svg:height="0.389cm" svg:x="8.102cm" svg:y="0.07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23" draw:style-name="gr4" draw:text-style-name="P1" svg:width="0.389cm" svg:height="0.389cm" svg:x="8.823cm" svg:y="0.0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27" draw:style-name="gr4" draw:text-style-name="P1" svg:width="0.389cm" svg:height="0.389cm" svg:x="9.546cm" svg:y="0.07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30" draw:style-name="gr4" draw:text-style-name="P1" svg:width="0.389cm" svg:height="0.389cm" svg:x="10.273cm" svg:y="0.0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32" draw:style-name="gr4" draw:text-style-name="P1" svg:width="0.389cm" svg:height="0.389cm" svg:x="8.102cm" svg:y="0.4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33" draw:style-name="gr4" draw:text-style-name="P1" svg:width="0.389cm" svg:height="0.389cm" svg:x="8.823cm" svg:y="0.4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34" draw:style-name="gr4" draw:text-style-name="P1" svg:width="0.389cm" svg:height="0.389cm" svg:x="9.546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35" draw:style-name="gr4" draw:text-style-name="P1" svg:width="0.389cm" svg:height="0.389cm" svg:x="10.273cm" svg:y="0.4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39" draw:style-name="gr4" draw:text-style-name="P1" svg:width="0.389cm" svg:height="0.389cm" svg:x="22.117cm" svg:y="0.0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40" draw:style-name="gr4" draw:text-style-name="P1" svg:width="0.389cm" svg:height="0.389cm" svg:x="22.117cm" svg:y="0.40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641" draw:style-name="gr4" draw:text-style-name="P1" svg:width="0.389cm" svg:height="0.389cm" svg:x="22.117cm" svg:y="0.30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54" draw:style-name="gr4" draw:text-style-name="P1" svg:width="0.389cm" svg:height="0.389cm" svg:x="9.546cm" svg:y="0.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56" draw:style-name="gr4" draw:text-style-name="P1" svg:width="0.389cm" svg:height="0.389cm" svg:x="8.823cm" svg:y="0.3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55" draw:style-name="gr4" draw:text-style-name="P1" svg:width="0.389cm" svg:height="0.389cm" svg:x="8.102cm" svg:y="0.3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28" draw:style-name="gr4" draw:text-style-name="P4" svg:width="0.392cm" svg:height="0.392cm" svg:x="10.273cm" svg:y="0.35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text:anchor-type="paragraph" draw:z-index="616" draw:style-name="gr3" draw:text-style-name="P3" svg:width="6.407cm" svg:height="1.43cm" svg:x="19.258cm" svg:y="0.318cm"><draw:text-box><text:p text:style-name="P1"><text:span text:style-name="T3">7</text:span></text:p></draw:text-box></draw:frame><draw:custom-shape text:anchor-type="paragraph" draw:z-index="1045" draw:style-name="gr4" draw:text-style-name="P1" svg:width="0.389cm" svg:height="0.389cm" svg:x="22.117cm" svg:y="0.20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57" draw:style-name="gr4" draw:text-style-name="P1" svg:width="0.389cm" svg:height="0.389cm" svg:x="8.823cm" svg:y="0.2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31" draw:style-name="gr4" draw:text-style-name="P1" svg:width="0.389cm" svg:height="0.389cm" svg:x="8.102cm" svg:y="0.2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17" draw:style-name="gr4" draw:text-style-name="P1" svg:width="0.389cm" svg:height="0.389cm" svg:x="9.546cm" svg:y="0.261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36" draw:style-name="gr4" draw:text-style-name="P1" svg:width="0.389cm" svg:height="0.389cm" svg:x="10.273cm" svg:y="0.2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text:anchor-type="paragraph" draw:z-index="614" draw:style-name="gr3" draw:text-style-name="P3" svg:width="6.407cm" svg:height="1.43cm" svg:x="6.445cm" svg:y="0.042cm"><draw:text-box><text:p text:style-name="P1"><text:span text:style-name="T2">2</text:span><text:span text:style-name="T3">4</text:span></text:p></draw:text-box></draw:frame></text:p>
      <text:p text:style-name="Standard"/>
      <text:p text:style-name="Standard"/>
      <text:p text:style-name="Standard"><draw:custom-shape text:anchor-type="paragraph" draw:z-index="642" draw:style-name="gr1" draw:text-style-name="P1" svg:width="6.407cm" svg:height="4.396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43" draw:style-name="gr1" draw:text-style-name="P1" svg:width="6.407cm" svg:height="4.396cm" svg:x="6.44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44" draw:style-name="gr1" draw:text-style-name="P1" svg:width="6.407cm" svg:height="4.368cm" svg:x="19.258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45" draw:style-name="gr1" draw:text-style-name="P1" svg:width="6.407cm" svg:height="4.368cm" svg:x="12.852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650" draw:style-name="gr4" draw:text-style-name="P1" svg:width="0.389cm" svg:height="0.389cm" svg:x="7.38cm" svg:y="0.2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53" draw:style-name="gr4" draw:text-style-name="P1" svg:width="0.389cm" svg:height="0.389cm" svg:x="8.102cm" svg:y="0.27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56" draw:style-name="gr4" draw:text-style-name="P1" svg:width="0.389cm" svg:height="0.389cm" svg:x="8.823cm" svg:y="0.2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59" draw:style-name="gr4" draw:text-style-name="P1" svg:width="0.389cm" svg:height="0.389cm" svg:x="9.546cm" svg:y="0.26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60" draw:style-name="gr4" draw:text-style-name="P1" svg:width="0.389cm" svg:height="0.389cm" svg:x="10.273cm" svg:y="0.2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63" draw:style-name="gr4" draw:text-style-name="P4" svg:width="0.392cm" svg:height="0.392cm" svg:x="10.97cm" svg:y="0.27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64" draw:style-name="gr4" draw:text-style-name="P1" svg:width="0.389cm" svg:height="0.389cm" svg:x="11.691cm" svg:y="0.25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text:anchor-type="paragraph" draw:z-index="646" draw:style-name="gr2" draw:text-style-name="P2" svg:width="6.407cm" svg:height="2.894cm" svg:x="0.039cm" svg:y="0.191cm"><draw:text-box><text:p text:style-name="P1"><text:span text:style-name="T1">7x5</text:span></text:p></draw:text-box></draw:frame><draw:frame text:anchor-type="paragraph" draw:z-index="648" draw:style-name="gr2" draw:text-style-name="P2" svg:width="6.407cm" svg:height="2.894cm" svg:x="12.852cm" svg:y="0.314cm"><draw:text-box><text:p text:style-name="P1"><text:span text:style-name="T1">2x1</text:span></text:p></draw:text-box></draw:frame><draw:custom-shape text:anchor-type="paragraph" draw:z-index="651" draw:style-name="gr4" draw:text-style-name="P1" svg:width="0.389cm" svg:height="0.389cm" svg:x="7.38cm" svg:y="0.1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54" draw:style-name="gr4" draw:text-style-name="P1" svg:width="0.389cm" svg:height="0.389cm" svg:x="8.102cm" svg:y="0.1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57" draw:style-name="gr4" draw:text-style-name="P1" svg:width="0.389cm" svg:height="0.389cm" svg:x="8.823cm" svg:y="0.1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61" draw:style-name="gr4" draw:text-style-name="P1" svg:width="0.389cm" svg:height="0.389cm" svg:x="9.546cm" svg:y="0.1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65" draw:style-name="gr4" draw:text-style-name="P1" svg:width="0.389cm" svg:height="0.389cm" svg:x="10.273cm" svg:y="0.16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67" draw:style-name="gr4" draw:text-style-name="P1" svg:width="0.389cm" svg:height="0.389cm" svg:x="10.97cm" svg:y="0.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69" draw:style-name="gr4" draw:text-style-name="P1" svg:width="0.389cm" svg:height="0.389cm" svg:x="11.691cm" svg:y="0.15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652" draw:style-name="gr4" draw:text-style-name="P1" svg:width="0.389cm" svg:height="0.389cm" svg:x="7.38cm" svg:y="0.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55" draw:style-name="gr4" draw:text-style-name="P1" svg:width="0.389cm" svg:height="0.389cm" svg:x="8.102cm" svg:y="0.07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58" draw:style-name="gr4" draw:text-style-name="P1" svg:width="0.389cm" svg:height="0.389cm" svg:x="8.823cm" svg:y="0.0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62" draw:style-name="gr4" draw:text-style-name="P1" svg:width="0.389cm" svg:height="0.389cm" svg:x="9.546cm" svg:y="0.07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66" draw:style-name="gr4" draw:text-style-name="P1" svg:width="0.389cm" svg:height="0.389cm" svg:x="10.273cm" svg:y="0.0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68" draw:style-name="gr4" draw:text-style-name="P1" svg:width="0.389cm" svg:height="0.389cm" svg:x="10.97cm" svg:y="0.08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70" draw:style-name="gr4" draw:text-style-name="P1" svg:width="0.389cm" svg:height="0.389cm" svg:x="11.691cm" svg:y="0.05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71" draw:style-name="gr4" draw:text-style-name="P1" svg:width="0.389cm" svg:height="0.389cm" svg:x="7.38cm" svg:y="0.4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72" draw:style-name="gr4" draw:text-style-name="P1" svg:width="0.389cm" svg:height="0.389cm" svg:x="8.102cm" svg:y="0.4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73" draw:style-name="gr4" draw:text-style-name="P1" svg:width="0.389cm" svg:height="0.389cm" svg:x="8.823cm" svg:y="0.4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74" draw:style-name="gr4" draw:text-style-name="P1" svg:width="0.389cm" svg:height="0.389cm" svg:x="9.546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75" draw:style-name="gr4" draw:text-style-name="P1" svg:width="0.389cm" svg:height="0.389cm" svg:x="10.273cm" svg:y="0.4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76" draw:style-name="gr4" draw:text-style-name="P1" svg:width="0.389cm" svg:height="0.389cm" svg:x="10.97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77" draw:style-name="gr4" draw:text-style-name="P1" svg:width="0.389cm" svg:height="0.389cm" svg:x="11.691cm" svg:y="0.4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78" draw:style-name="gr4" draw:text-style-name="P1" svg:width="0.389cm" svg:height="0.389cm" svg:x="21.41cm" svg:y="0.10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79" draw:style-name="gr4" draw:text-style-name="P1" svg:width="0.389cm" svg:height="0.389cm" svg:x="23.036cm" svg:y="0.12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1047" draw:style-name="gr4" draw:text-style-name="P1" svg:width="0.389cm" svg:height="0.389cm" svg:x="7.38cm" svg:y="0.4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48" draw:style-name="gr4" draw:text-style-name="P1" svg:width="0.389cm" svg:height="0.389cm" svg:x="8.102cm" svg:y="0.4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49" draw:style-name="gr4" draw:text-style-name="P1" svg:width="0.389cm" svg:height="0.389cm" svg:x="8.823cm" svg:y="0.4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50" draw:style-name="gr4" draw:text-style-name="P1" svg:width="0.389cm" svg:height="0.389cm" svg:x="9.546cm" svg:y="0.4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51" draw:style-name="gr4" draw:text-style-name="P1" svg:width="0.389cm" svg:height="0.389cm" svg:x="10.273cm" svg:y="0.4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52" draw:style-name="gr4" draw:text-style-name="P1" svg:width="0.389cm" svg:height="0.389cm" svg:x="10.97cm" svg:y="0.4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53" draw:style-name="gr4" draw:text-style-name="P1" svg:width="0.389cm" svg:height="0.389cm" svg:x="11.691cm" svg:y="0.416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text:anchor-type="paragraph" draw:z-index="647" draw:style-name="gr3" draw:text-style-name="P3" svg:width="6.407cm" svg:height="1.43cm" svg:x="6.445cm" svg:y="0.318cm"><draw:text-box><text:p text:style-name="P1"><text:span text:style-name="T2">3</text:span><text:span text:style-name="T3">5</text:span></text:p></draw:text-box></draw:frame><draw:frame text:anchor-type="paragraph" draw:z-index="649" draw:style-name="gr3" draw:text-style-name="P3" svg:width="6.407cm" svg:height="1.43cm" svg:x="19.258cm" svg:y="0.318cm"><draw:text-box><text:p text:style-name="P1"><text:span text:style-name="T3">2</text:span></text:p></draw:text-box></draw:frame></text:p>
      <text:p text:style-name="Standard"/>
      <text:p text:style-name="Standard"/>
      <text:p text:style-name="Standard"/>
      <text:p text:style-name="Standard"><draw:custom-shape text:anchor-type="paragraph" draw:z-index="680" draw:style-name="gr1" draw:text-style-name="P1" svg:width="6.407cm" svg:height="4.382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81" draw:style-name="gr1" draw:text-style-name="P1" svg:width="6.407cm" svg:height="4.382cm" svg:x="6.44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82" draw:style-name="gr1" draw:text-style-name="P1" svg:width="6.407cm" svg:height="4.382cm" svg:x="19.258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83" draw:style-name="gr1" draw:text-style-name="P1" svg:width="6.407cm" svg:height="4.382cm" svg:x="12.852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Standard"><draw:custom-shape text:anchor-type="paragraph" draw:z-index="688" draw:style-name="gr4" draw:text-style-name="P1" svg:width="0.389cm" svg:height="0.389cm" svg:x="7.38cm" svg:y="0.2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91" draw:style-name="gr4" draw:text-style-name="P1" svg:width="0.389cm" svg:height="0.389cm" svg:x="8.102cm" svg:y="0.27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94" draw:style-name="gr4" draw:text-style-name="P1" svg:width="0.389cm" svg:height="0.389cm" svg:x="8.823cm" svg:y="0.2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00" draw:style-name="gr4" draw:text-style-name="P1" svg:width="0.389cm" svg:height="0.389cm" svg:x="9.546cm" svg:y="0.26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01" draw:style-name="gr4" draw:text-style-name="P1" svg:width="0.389cm" svg:height="0.389cm" svg:x="10.273cm" svg:y="0.2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04" draw:style-name="gr4" draw:text-style-name="P4" svg:width="0.392cm" svg:height="0.392cm" svg:x="10.97cm" svg:y="0.27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26" draw:style-name="gr4" draw:text-style-name="P1" svg:width="0.389cm" svg:height="0.389cm" svg:x="21.438cm" svg:y="0.21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31" draw:style-name="gr4" draw:text-style-name="P1" svg:width="0.389cm" svg:height="0.389cm" svg:x="23.206cm" svg:y="0.21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text:anchor-type="paragraph" draw:z-index="684" draw:style-name="gr2" draw:text-style-name="P2" svg:width="6.407cm" svg:height="2.894cm" svg:x="0.039cm" svg:y="0.191cm"><draw:text-box><text:p text:style-name="P1"><text:span text:style-name="T1">6x6</text:span></text:p></draw:text-box></draw:frame><draw:frame text:anchor-type="paragraph" draw:z-index="686" draw:style-name="gr2" draw:text-style-name="P2" svg:width="6.407cm" svg:height="2.894cm" svg:x="12.852cm" svg:y="0.314cm"><draw:text-box><text:p text:style-name="P1"><text:span text:style-name="T1">2x6</text:span></text:p></draw:text-box></draw:frame><draw:custom-shape text:anchor-type="paragraph" draw:z-index="689" draw:style-name="gr4" draw:text-style-name="P1" svg:width="0.389cm" svg:height="0.389cm" svg:x="7.38cm" svg:y="0.1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92" draw:style-name="gr4" draw:text-style-name="P1" svg:width="0.389cm" svg:height="0.389cm" svg:x="8.102cm" svg:y="0.1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95" draw:style-name="gr4" draw:text-style-name="P1" svg:width="0.389cm" svg:height="0.389cm" svg:x="8.823cm" svg:y="0.1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02" draw:style-name="gr4" draw:text-style-name="P1" svg:width="0.389cm" svg:height="0.389cm" svg:x="9.546cm" svg:y="0.1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07" draw:style-name="gr4" draw:text-style-name="P1" svg:width="0.389cm" svg:height="0.389cm" svg:x="10.273cm" svg:y="0.16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09" draw:style-name="gr4" draw:text-style-name="P1" svg:width="0.389cm" svg:height="0.389cm" svg:x="10.97cm" svg:y="0.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27" draw:style-name="gr4" draw:text-style-name="P1" svg:width="0.389cm" svg:height="0.389cm" svg:x="21.438cm" svg:y="0.11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32" draw:style-name="gr4" draw:text-style-name="P1" svg:width="0.389cm" svg:height="0.389cm" svg:x="23.206cm" svg:y="0.11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690" draw:style-name="gr4" draw:text-style-name="P1" svg:width="0.389cm" svg:height="0.389cm" svg:x="7.38cm" svg:y="0.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93" draw:style-name="gr4" draw:text-style-name="P1" svg:width="0.389cm" svg:height="0.389cm" svg:x="8.102cm" svg:y="0.07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96" draw:style-name="gr4" draw:text-style-name="P1" svg:width="0.389cm" svg:height="0.389cm" svg:x="8.823cm" svg:y="0.0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03" draw:style-name="gr4" draw:text-style-name="P1" svg:width="0.389cm" svg:height="0.389cm" svg:x="9.546cm" svg:y="0.07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08" draw:style-name="gr4" draw:text-style-name="P1" svg:width="0.389cm" svg:height="0.389cm" svg:x="10.273cm" svg:y="0.0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10" draw:style-name="gr4" draw:text-style-name="P1" svg:width="0.389cm" svg:height="0.389cm" svg:x="10.97cm" svg:y="0.08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16" draw:style-name="gr4" draw:text-style-name="P1" svg:width="0.389cm" svg:height="0.389cm" svg:x="7.38cm" svg:y="0.4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17" draw:style-name="gr4" draw:text-style-name="P1" svg:width="0.389cm" svg:height="0.389cm" svg:x="8.102cm" svg:y="0.4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18" draw:style-name="gr4" draw:text-style-name="P1" svg:width="0.389cm" svg:height="0.389cm" svg:x="8.823cm" svg:y="0.4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19" draw:style-name="gr4" draw:text-style-name="P1" svg:width="0.389cm" svg:height="0.389cm" svg:x="9.546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20" draw:style-name="gr4" draw:text-style-name="P1" svg:width="0.389cm" svg:height="0.389cm" svg:x="10.273cm" svg:y="0.4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21" draw:style-name="gr4" draw:text-style-name="P1" svg:width="0.389cm" svg:height="0.389cm" svg:x="10.97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28" draw:style-name="gr4" draw:text-style-name="P1" svg:width="0.389cm" svg:height="0.389cm" svg:x="21.438cm" svg:y="0.0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29" draw:style-name="gr4" draw:text-style-name="P1" svg:width="0.389cm" svg:height="0.389cm" svg:x="21.438cm" svg:y="0.40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33" draw:style-name="gr4" draw:text-style-name="P1" svg:width="0.389cm" svg:height="0.389cm" svg:x="23.206cm" svg:y="0.01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34" draw:style-name="gr4" draw:text-style-name="P1" svg:width="0.389cm" svg:height="0.389cm" svg:x="23.206cm" svg:y="0.40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730" draw:style-name="gr4" draw:text-style-name="P1" svg:width="0.389cm" svg:height="0.389cm" svg:x="21.438cm" svg:y="0.30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35" draw:style-name="gr4" draw:text-style-name="P1" svg:width="0.389cm" svg:height="0.389cm" svg:x="23.206cm" svg:y="0.30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15" draw:style-name="gr4" draw:text-style-name="P1" svg:width="0.389cm" svg:height="0.389cm" svg:x="7.38cm" svg:y="0.3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99" draw:style-name="gr4" draw:text-style-name="P1" svg:width="0.389cm" svg:height="0.389cm" svg:x="8.102cm" svg:y="0.3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98" draw:style-name="gr4" draw:text-style-name="P1" svg:width="0.389cm" svg:height="0.389cm" svg:x="8.823cm" svg:y="0.37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97" draw:style-name="gr4" draw:text-style-name="P1" svg:width="0.389cm" svg:height="0.389cm" svg:x="9.546cm" svg:y="0.4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06" draw:style-name="gr4" draw:text-style-name="P1" svg:width="0.389cm" svg:height="0.389cm" svg:x="10.273cm" svg:y="0.35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23" draw:style-name="gr4" draw:text-style-name="P1" svg:width="0.389cm" svg:height="0.389cm" svg:x="10.97cm" svg:y="0.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text:anchor-type="paragraph" draw:z-index="687" draw:style-name="gr3" draw:text-style-name="P3" svg:width="6.407cm" svg:height="1.43cm" svg:x="19.258cm" svg:y="0.318cm"><draw:text-box><text:p text:style-name="P1"><text:span text:style-name="T2">1</text:span><text:span text:style-name="T3">2</text:span></text:p></draw:text-box></draw:frame><draw:custom-shape text:anchor-type="paragraph" draw:z-index="714" draw:style-name="gr4" draw:text-style-name="P1" svg:width="0.389cm" svg:height="0.389cm" svg:x="7.38cm" svg:y="0.2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13" draw:style-name="gr4" draw:text-style-name="P1" svg:width="0.389cm" svg:height="0.389cm" svg:x="8.102cm" svg:y="0.26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22" draw:style-name="gr4" draw:text-style-name="P1" svg:width="0.389cm" svg:height="0.389cm" svg:x="8.823cm" svg:y="0.3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12" draw:style-name="gr4" draw:text-style-name="P1" svg:width="0.389cm" svg:height="0.389cm" svg:x="9.546cm" svg:y="0.3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11" draw:style-name="gr4" draw:text-style-name="P1" svg:width="0.389cm" svg:height="0.389cm" svg:x="10.273cm" svg:y="0.25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05" draw:style-name="gr4" draw:text-style-name="P1" svg:width="0.389cm" svg:height="0.389cm" svg:x="10.97cm" svg:y="0.27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24" draw:style-name="gr4" draw:text-style-name="P1" svg:width="0.389cm" svg:height="0.389cm" svg:x="21.438cm" svg:y="0.20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25" draw:style-name="gr4" draw:text-style-name="P1" svg:width="0.389cm" svg:height="0.389cm" svg:x="23.206cm" svg:y="0.20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text:anchor-type="paragraph" draw:z-index="685" draw:style-name="gr3" draw:text-style-name="P3" svg:width="6.407cm" svg:height="1.43cm" svg:x="6.445cm" svg:y="0.042cm"><draw:text-box><text:p text:style-name="P1"><text:span text:style-name="T2">3</text:span><text:span text:style-name="T3">6</text:span></text:p></draw:text-box></draw:frame></text:p>
      <text:p text:style-name="Standard"/>
      <text:p text:style-name="Standard"/>
      <text:p text:style-name="Standard"><draw:custom-shape text:anchor-type="paragraph" draw:z-index="736" draw:style-name="gr1" draw:text-style-name="P1" svg:width="6.407cm" svg:height="4.382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37" draw:style-name="gr1" draw:text-style-name="P1" svg:width="6.407cm" svg:height="4.382cm" svg:x="6.44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38" draw:style-name="gr1" draw:text-style-name="P1" svg:width="6.407cm" svg:height="4.382cm" svg:x="19.258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39" draw:style-name="gr1" draw:text-style-name="P1" svg:width="6.407cm" svg:height="4.382cm" svg:x="12.852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80" draw:style-name="gr4" draw:text-style-name="P1" svg:width="0.389cm" svg:height="0.389cm" svg:x="21.299cm" svg:y="0.41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85" draw:style-name="gr4" draw:text-style-name="P1" svg:width="0.389cm" svg:height="0.389cm" svg:x="23.357cm" svg:y="0.37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744" draw:style-name="gr4" draw:text-style-name="P1" svg:width="0.389cm" svg:height="0.389cm" svg:x="7.38cm" svg:y="0.2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47" draw:style-name="gr4" draw:text-style-name="P1" svg:width="0.389cm" svg:height="0.389cm" svg:x="8.102cm" svg:y="0.27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50" draw:style-name="gr4" draw:text-style-name="P1" svg:width="0.389cm" svg:height="0.389cm" svg:x="8.823cm" svg:y="0.2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56" draw:style-name="gr4" draw:text-style-name="P1" svg:width="0.389cm" svg:height="0.389cm" svg:x="9.546cm" svg:y="0.26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57" draw:style-name="gr4" draw:text-style-name="P1" svg:width="0.389cm" svg:height="0.389cm" svg:x="10.273cm" svg:y="0.2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60" draw:style-name="gr4" draw:text-style-name="P4" svg:width="0.392cm" svg:height="0.392cm" svg:x="10.97cm" svg:y="0.27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61" draw:style-name="gr4" draw:text-style-name="P1" svg:width="0.389cm" svg:height="0.389cm" svg:x="11.691cm" svg:y="0.25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90" draw:style-name="gr4" draw:text-style-name="P1" svg:width="0.389cm" svg:height="0.389cm" svg:x="23.357cm" svg:y="0.27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81" draw:style-name="gr4" draw:text-style-name="P1" svg:width="0.389cm" svg:height="0.389cm" svg:x="21.299cm" svg:y="0.31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text:anchor-type="paragraph" draw:z-index="740" draw:style-name="gr2" draw:text-style-name="P2" svg:width="6.407cm" svg:height="2.894cm" svg:x="0.039cm" svg:y="0.191cm"><draw:text-box><text:p text:style-name="P1"><text:span text:style-name="T1">7x6</text:span></text:p></draw:text-box></draw:frame><draw:frame text:anchor-type="paragraph" draw:z-index="742" draw:style-name="gr2" draw:text-style-name="P2" svg:width="6.407cm" svg:height="2.894cm" svg:x="12.852cm" svg:y="0.314cm"><draw:text-box><text:p text:style-name="P1"><text:span text:style-name="T1">2x9</text:span></text:p></draw:text-box></draw:frame><draw:custom-shape text:anchor-type="paragraph" draw:z-index="745" draw:style-name="gr4" draw:text-style-name="P1" svg:width="0.389cm" svg:height="0.389cm" svg:x="7.38cm" svg:y="0.1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48" draw:style-name="gr4" draw:text-style-name="P1" svg:width="0.389cm" svg:height="0.389cm" svg:x="8.102cm" svg:y="0.1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51" draw:style-name="gr4" draw:text-style-name="P1" svg:width="0.389cm" svg:height="0.389cm" svg:x="8.823cm" svg:y="0.1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58" draw:style-name="gr4" draw:text-style-name="P1" svg:width="0.389cm" svg:height="0.389cm" svg:x="9.546cm" svg:y="0.1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63" draw:style-name="gr4" draw:text-style-name="P1" svg:width="0.389cm" svg:height="0.389cm" svg:x="10.273cm" svg:y="0.16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65" draw:style-name="gr4" draw:text-style-name="P1" svg:width="0.389cm" svg:height="0.389cm" svg:x="10.97cm" svg:y="0.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67" draw:style-name="gr4" draw:text-style-name="P1" svg:width="0.389cm" svg:height="0.389cm" svg:x="11.691cm" svg:y="0.15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91" draw:style-name="gr4" draw:text-style-name="P1" svg:width="0.389cm" svg:height="0.389cm" svg:x="23.357cm" svg:y="0.17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82" draw:style-name="gr4" draw:text-style-name="P1" svg:width="0.389cm" svg:height="0.389cm" svg:x="21.299cm" svg:y="0.21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746" draw:style-name="gr4" draw:text-style-name="P1" svg:width="0.389cm" svg:height="0.389cm" svg:x="7.38cm" svg:y="0.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49" draw:style-name="gr4" draw:text-style-name="P1" svg:width="0.389cm" svg:height="0.389cm" svg:x="8.102cm" svg:y="0.07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52" draw:style-name="gr4" draw:text-style-name="P1" svg:width="0.389cm" svg:height="0.389cm" svg:x="8.823cm" svg:y="0.0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59" draw:style-name="gr4" draw:text-style-name="P1" svg:width="0.389cm" svg:height="0.389cm" svg:x="9.546cm" svg:y="0.07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64" draw:style-name="gr4" draw:text-style-name="P1" svg:width="0.389cm" svg:height="0.389cm" svg:x="10.273cm" svg:y="0.0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66" draw:style-name="gr4" draw:text-style-name="P1" svg:width="0.389cm" svg:height="0.389cm" svg:x="10.97cm" svg:y="0.08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68" draw:style-name="gr4" draw:text-style-name="P1" svg:width="0.389cm" svg:height="0.389cm" svg:x="11.691cm" svg:y="0.05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72" draw:style-name="gr4" draw:text-style-name="P1" svg:width="0.389cm" svg:height="0.389cm" svg:x="7.38cm" svg:y="0.4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73" draw:style-name="gr4" draw:text-style-name="P1" svg:width="0.389cm" svg:height="0.389cm" svg:x="8.102cm" svg:y="0.4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74" draw:style-name="gr4" draw:text-style-name="P1" svg:width="0.389cm" svg:height="0.389cm" svg:x="8.823cm" svg:y="0.4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75" draw:style-name="gr4" draw:text-style-name="P1" svg:width="0.389cm" svg:height="0.389cm" svg:x="9.546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76" draw:style-name="gr4" draw:text-style-name="P1" svg:width="0.389cm" svg:height="0.389cm" svg:x="10.273cm" svg:y="0.4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77" draw:style-name="gr4" draw:text-style-name="P1" svg:width="0.389cm" svg:height="0.389cm" svg:x="10.97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78" draw:style-name="gr4" draw:text-style-name="P1" svg:width="0.389cm" svg:height="0.389cm" svg:x="11.691cm" svg:y="0.4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83" draw:style-name="gr4" draw:text-style-name="P1" svg:width="0.389cm" svg:height="0.389cm" svg:x="21.299cm" svg:y="0.11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92" draw:style-name="gr4" draw:text-style-name="P1" svg:width="0.389cm" svg:height="0.389cm" svg:x="23.357cm" svg:y="0.07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93" draw:style-name="gr4" draw:text-style-name="P1" svg:width="0.389cm" svg:height="0.389cm" svg:x="23.357cm" svg:y="0.46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784" draw:style-name="gr4" draw:text-style-name="P1" svg:width="0.389cm" svg:height="0.389cm" svg:x="21.299cm" svg:y="0.0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89" draw:style-name="gr4" draw:text-style-name="P1" svg:width="0.389cm" svg:height="0.389cm" svg:x="21.299cm" svg:y="0.40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94" draw:style-name="gr4" draw:text-style-name="P1" svg:width="0.389cm" svg:height="0.389cm" svg:x="23.357cm" svg:y="0.36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71" draw:style-name="gr4" draw:text-style-name="P1" svg:width="0.389cm" svg:height="0.389cm" svg:x="7.38cm" svg:y="0.3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53" draw:style-name="gr4" draw:text-style-name="P1" svg:width="0.389cm" svg:height="0.389cm" svg:x="8.102cm" svg:y="0.365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draw:custom-shape text:anchor-type="paragraph" draw:z-index="779" draw:style-name="gr4" draw:text-style-name="P1" svg:width="0.389cm" svg:height="0.389cm" svg:x="8.823cm" svg:y="0.3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69" draw:style-name="gr4" draw:text-style-name="P1" svg:width="0.389cm" svg:height="0.389cm" svg:x="9.546cm" svg:y="0.3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61" draw:style-name="gr4" draw:text-style-name="P1" svg:width="0.389cm" svg:height="0.389cm" svg:x="10.273cm" svg:y="0.3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63" draw:style-name="gr4" draw:text-style-name="P1" svg:width="0.389cm" svg:height="0.389cm" svg:x="10.97cm" svg:y="0.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65" draw:style-name="gr4" draw:text-style-name="P1" svg:width="0.389cm" svg:height="0.389cm" svg:x="11.691cm" svg:y="0.3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text:anchor-type="paragraph" draw:z-index="743" draw:style-name="gr3" draw:text-style-name="P3" svg:width="6.407cm" svg:height="1.43cm" svg:x="19.258cm" svg:y="0.318cm"><draw:text-box><text:p text:style-name="P1"><text:span text:style-name="T2">1</text:span><text:span text:style-name="T3">8</text:span></text:p></draw:text-box></draw:frame><draw:custom-shape text:anchor-type="paragraph" draw:z-index="788" draw:style-name="gr4" draw:text-style-name="P1" svg:width="0.389cm" svg:height="0.389cm" svg:x="21.299cm" svg:y="0.3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58" draw:style-name="gr4" draw:text-style-name="P1" svg:width="0.389cm" svg:height="0.389cm" svg:x="23.357cm" svg:y="0.26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55" draw:style-name="gr4" draw:text-style-name="P1" svg:width="0.389cm" svg:height="0.389cm" svg:x="7.38cm" svg:y="0.3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54" draw:style-name="gr4" draw:text-style-name="P1" svg:width="0.389cm" svg:height="0.389cm" svg:x="8.102cm" svg:y="0.3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70" draw:style-name="gr4" draw:text-style-name="P1" svg:width="0.389cm" svg:height="0.389cm" svg:x="8.823cm" svg:y="0.3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62" draw:style-name="gr4" draw:text-style-name="P1" svg:width="0.389cm" svg:height="0.389cm" svg:x="9.546cm" svg:y="0.26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62" draw:style-name="gr4" draw:text-style-name="P1" svg:width="0.389cm" svg:height="0.389cm" svg:x="10.273cm" svg:y="0.2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64" draw:style-name="gr4" draw:text-style-name="P1" svg:width="0.389cm" svg:height="0.389cm" svg:x="10.97cm" svg:y="0.2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66" draw:style-name="gr4" draw:text-style-name="P1" svg:width="0.389cm" svg:height="0.389cm" svg:x="11.691cm" svg:y="0.2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787" draw:style-name="gr4" draw:text-style-name="P1" svg:width="0.389cm" svg:height="0.389cm" svg:x="21.299cm" svg:y="0.21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59" draw:style-name="gr4" draw:text-style-name="P1" svg:width="0.389cm" svg:height="0.389cm" svg:x="23.357cm" svg:y="0.16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741" draw:style-name="gr3" draw:text-style-name="P3" svg:width="6.407cm" svg:height="1.43cm" svg:x="6.445cm" svg:y="0.042cm"><draw:text-box><text:p text:style-name="P1"><text:span text:style-name="T2">4</text:span><text:span text:style-name="T3">2</text:span></text:p></draw:text-box></draw:frame></text:p>
      <text:p text:style-name="Standard"><draw:custom-shape text:anchor-type="paragraph" draw:z-index="786" draw:style-name="gr4" draw:text-style-name="P1" svg:width="0.389cm" svg:height="0.389cm" svg:x="21.299cm" svg:y="0.1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60" draw:style-name="gr4" draw:text-style-name="P1" svg:width="0.389cm" svg:height="0.389cm" svg:x="23.357cm" svg:y="0.0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><draw:custom-shape text:anchor-type="paragraph" draw:z-index="795" draw:style-name="gr1" draw:text-style-name="P1" svg:width="6.407cm" svg:height="4.382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96" draw:style-name="gr1" draw:text-style-name="P1" svg:width="6.407cm" svg:height="4.382cm" svg:x="6.44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97" draw:style-name="gr1" draw:text-style-name="P1" svg:width="6.407cm" svg:height="4.382cm" svg:x="19.258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98" draw:style-name="gr1" draw:text-style-name="P1" svg:width="6.407cm" svg:height="4.382cm" svg:x="12.852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29" draw:style-name="gr4" draw:text-style-name="P1" svg:width="0.389cm" svg:height="0.389cm" svg:x="8.102cm" svg:y="0.37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13" draw:style-name="gr4" draw:text-style-name="P1" svg:width="0.389cm" svg:height="0.389cm" svg:x="7.38cm" svg:y="0.3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28" draw:style-name="gr4" draw:text-style-name="P1" svg:width="0.389cm" svg:height="0.389cm" svg:x="8.823cm" svg:y="0.37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21" draw:style-name="gr4" draw:text-style-name="P1" svg:width="0.389cm" svg:height="0.389cm" svg:x="9.546cm" svg:y="0.3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67" draw:style-name="gr4" draw:text-style-name="P1" svg:width="0.389cm" svg:height="0.389cm" svg:x="10.273cm" svg:y="0.36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68" draw:style-name="gr4" draw:text-style-name="P1" svg:width="0.389cm" svg:height="0.389cm" svg:x="10.97cm" svg:y="0.37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69" draw:style-name="gr4" draw:text-style-name="P1" svg:width="0.389cm" svg:height="0.389cm" svg:x="11.691cm" svg:y="0.35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803" draw:style-name="gr4" draw:text-style-name="P1" svg:width="0.389cm" svg:height="0.389cm" svg:x="7.38cm" svg:y="0.2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06" draw:style-name="gr4" draw:text-style-name="P1" svg:width="0.389cm" svg:height="0.389cm" svg:x="8.102cm" svg:y="0.27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09" draw:style-name="gr4" draw:text-style-name="P1" svg:width="0.389cm" svg:height="0.389cm" svg:x="8.823cm" svg:y="0.2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15" draw:style-name="gr4" draw:text-style-name="P1" svg:width="0.389cm" svg:height="0.389cm" svg:x="9.546cm" svg:y="0.26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16" draw:style-name="gr4" draw:text-style-name="P1" svg:width="0.389cm" svg:height="0.389cm" svg:x="10.273cm" svg:y="0.2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19" draw:style-name="gr4" draw:text-style-name="P4" svg:width="0.392cm" svg:height="0.392cm" svg:x="10.97cm" svg:y="0.27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20" draw:style-name="gr4" draw:text-style-name="P1" svg:width="0.389cm" svg:height="0.389cm" svg:x="11.691cm" svg:y="0.25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39" draw:style-name="gr4" draw:text-style-name="P1" svg:width="0.389cm" svg:height="0.389cm" svg:x="22.117cm" svg:y="0.21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text:anchor-type="paragraph" draw:z-index="799" draw:style-name="gr2" draw:text-style-name="P2" svg:width="6.407cm" svg:height="2.894cm" svg:x="0.039cm" svg:y="0.191cm"><draw:text-box><text:p text:style-name="P1"><text:span text:style-name="T1">7x7</text:span></text:p></draw:text-box></draw:frame><draw:frame text:anchor-type="paragraph" draw:z-index="801" draw:style-name="gr2" draw:text-style-name="P2" svg:width="6.407cm" svg:height="2.894cm" svg:x="12.852cm" svg:y="0.314cm"><draw:text-box><text:p text:style-name="P1"><text:span text:style-name="T1">1x6</text:span></text:p></draw:text-box></draw:frame><draw:custom-shape text:anchor-type="paragraph" draw:z-index="804" draw:style-name="gr4" draw:text-style-name="P1" svg:width="0.389cm" svg:height="0.389cm" svg:x="7.38cm" svg:y="0.1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07" draw:style-name="gr4" draw:text-style-name="P1" svg:width="0.389cm" svg:height="0.389cm" svg:x="8.102cm" svg:y="0.1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10" draw:style-name="gr4" draw:text-style-name="P1" svg:width="0.389cm" svg:height="0.389cm" svg:x="8.823cm" svg:y="0.1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17" draw:style-name="gr4" draw:text-style-name="P1" svg:width="0.389cm" svg:height="0.389cm" svg:x="9.546cm" svg:y="0.1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22" draw:style-name="gr4" draw:text-style-name="P1" svg:width="0.389cm" svg:height="0.389cm" svg:x="10.273cm" svg:y="0.16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24" draw:style-name="gr4" draw:text-style-name="P1" svg:width="0.389cm" svg:height="0.389cm" svg:x="10.97cm" svg:y="0.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26" draw:style-name="gr4" draw:text-style-name="P1" svg:width="0.389cm" svg:height="0.389cm" svg:x="11.691cm" svg:y="0.15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40" draw:style-name="gr4" draw:text-style-name="P1" svg:width="0.389cm" svg:height="0.389cm" svg:x="22.117cm" svg:y="0.11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805" draw:style-name="gr4" draw:text-style-name="P1" svg:width="0.389cm" svg:height="0.389cm" svg:x="7.38cm" svg:y="0.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08" draw:style-name="gr4" draw:text-style-name="P1" svg:width="0.389cm" svg:height="0.389cm" svg:x="8.102cm" svg:y="0.07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11" draw:style-name="gr4" draw:text-style-name="P1" svg:width="0.389cm" svg:height="0.389cm" svg:x="8.823cm" svg:y="0.0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18" draw:style-name="gr4" draw:text-style-name="P1" svg:width="0.389cm" svg:height="0.389cm" svg:x="9.546cm" svg:y="0.07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23" draw:style-name="gr4" draw:text-style-name="P1" svg:width="0.389cm" svg:height="0.389cm" svg:x="10.273cm" svg:y="0.0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25" draw:style-name="gr4" draw:text-style-name="P1" svg:width="0.389cm" svg:height="0.389cm" svg:x="10.97cm" svg:y="0.08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27" draw:style-name="gr4" draw:text-style-name="P1" svg:width="0.389cm" svg:height="0.389cm" svg:x="11.691cm" svg:y="0.05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31" draw:style-name="gr4" draw:text-style-name="P1" svg:width="0.389cm" svg:height="0.389cm" svg:x="7.38cm" svg:y="0.4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32" draw:style-name="gr4" draw:text-style-name="P1" svg:width="0.389cm" svg:height="0.389cm" svg:x="8.102cm" svg:y="0.4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33" draw:style-name="gr4" draw:text-style-name="P1" svg:width="0.389cm" svg:height="0.389cm" svg:x="8.823cm" svg:y="0.4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34" draw:style-name="gr4" draw:text-style-name="P1" svg:width="0.389cm" svg:height="0.389cm" svg:x="9.546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35" draw:style-name="gr4" draw:text-style-name="P1" svg:width="0.389cm" svg:height="0.389cm" svg:x="10.273cm" svg:y="0.4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36" draw:style-name="gr4" draw:text-style-name="P1" svg:width="0.389cm" svg:height="0.389cm" svg:x="10.97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37" draw:style-name="gr4" draw:text-style-name="P1" svg:width="0.389cm" svg:height="0.389cm" svg:x="11.691cm" svg:y="0.4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41" draw:style-name="gr4" draw:text-style-name="P1" svg:width="0.389cm" svg:height="0.389cm" svg:x="22.117cm" svg:y="0.0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42" draw:style-name="gr4" draw:text-style-name="P1" svg:width="0.389cm" svg:height="0.389cm" svg:x="22.117cm" svg:y="0.40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843" draw:style-name="gr4" draw:text-style-name="P1" svg:width="0.389cm" svg:height="0.389cm" svg:x="22.117cm" svg:y="0.30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30" draw:style-name="gr4" draw:text-style-name="P1" svg:width="0.389cm" svg:height="0.389cm" svg:x="7.38cm" svg:y="0.3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12" draw:style-name="gr4" draw:text-style-name="P1" svg:width="0.389cm" svg:height="0.389cm" svg:x="8.102cm" svg:y="0.3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70" draw:style-name="gr4" draw:text-style-name="P1" svg:width="0.389cm" svg:height="0.389cm" svg:x="8.823cm" svg:y="0.37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72" draw:style-name="gr4" draw:text-style-name="P1" svg:width="0.389cm" svg:height="0.389cm" svg:x="9.546cm" svg:y="0.3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74" draw:style-name="gr4" draw:text-style-name="P1" svg:width="0.389cm" svg:height="0.389cm" svg:x="10.273cm" svg:y="0.3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76" draw:style-name="gr4" draw:text-style-name="P1" svg:width="0.389cm" svg:height="0.389cm" svg:x="10.97cm" svg:y="0.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78" draw:style-name="gr4" draw:text-style-name="P1" svg:width="0.389cm" svg:height="0.389cm" svg:x="11.691cm" svg:y="0.3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text:anchor-type="paragraph" draw:z-index="802" draw:style-name="gr3" draw:text-style-name="P3" svg:width="6.407cm" svg:height="1.43cm" svg:x="19.258cm" svg:y="0.318cm"><draw:text-box><text:p text:style-name="P1"><text:span text:style-name="T3">6</text:span></text:p></draw:text-box></draw:frame><draw:custom-shape text:anchor-type="paragraph" draw:z-index="814" draw:style-name="gr4" draw:text-style-name="P1" svg:width="0.389cm" svg:height="0.389cm" svg:x="7.38cm" svg:y="0.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38" draw:style-name="gr4" draw:text-style-name="P1" svg:width="0.389cm" svg:height="0.389cm" svg:x="8.102cm" svg:y="0.2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71" draw:style-name="gr4" draw:text-style-name="P1" svg:width="0.389cm" svg:height="0.389cm" svg:x="8.823cm" svg:y="0.27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73" draw:style-name="gr4" draw:text-style-name="P1" svg:width="0.389cm" svg:height="0.389cm" svg:x="9.546cm" svg:y="0.2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75" draw:style-name="gr4" draw:text-style-name="P1" svg:width="0.389cm" svg:height="0.389cm" svg:x="10.273cm" svg:y="0.2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77" draw:style-name="gr4" draw:text-style-name="P1" svg:width="0.389cm" svg:height="0.389cm" svg:x="10.97cm" svg:y="0.2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79" draw:style-name="gr4" draw:text-style-name="P1" svg:width="0.389cm" svg:height="0.389cm" svg:x="11.691cm" svg:y="0.2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80" draw:style-name="gr4" draw:text-style-name="P1" svg:width="0.389cm" svg:height="0.389cm" svg:x="22.117cm" svg:y="0.20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text:anchor-type="paragraph" draw:z-index="800" draw:style-name="gr3" draw:text-style-name="P3" svg:width="6.407cm" svg:height="1.43cm" svg:x="6.445cm" svg:y="0.042cm"><draw:text-box><text:p text:style-name="P1"><text:span text:style-name="T2">4</text:span><text:span text:style-name="T3">9</text:span></text:p></draw:text-box></draw:frame></text:p>
      <text:p text:style-name="Standard"/>
      <text:p text:style-name="Standard"/>
      <text:p text:style-name="Standard"><draw:custom-shape text:anchor-type="paragraph" draw:z-index="844" draw:style-name="gr1" draw:text-style-name="P1" svg:width="6.407cm" svg:height="4.396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45" draw:style-name="gr1" draw:text-style-name="P1" svg:width="6.407cm" svg:height="4.396cm" svg:x="6.44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46" draw:style-name="gr1" draw:text-style-name="P1" svg:width="6.407cm" svg:height="4.368cm" svg:x="19.258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47" draw:style-name="gr1" draw:text-style-name="P1" svg:width="6.407cm" svg:height="4.368cm" svg:x="12.852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852" draw:style-name="gr4" draw:text-style-name="P1" svg:width="0.389cm" svg:height="0.389cm" svg:x="7.38cm" svg:y="0.2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55" draw:style-name="gr4" draw:text-style-name="P1" svg:width="0.389cm" svg:height="0.389cm" svg:x="8.102cm" svg:y="0.27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58" draw:style-name="gr4" draw:text-style-name="P1" svg:width="0.389cm" svg:height="0.389cm" svg:x="8.823cm" svg:y="0.2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61" draw:style-name="gr4" draw:text-style-name="P1" svg:width="0.389cm" svg:height="0.389cm" svg:x="6.699cm" svg:y="0.2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64" draw:style-name="gr4" draw:text-style-name="P1" svg:width="0.389cm" svg:height="0.389cm" svg:x="9.546cm" svg:y="0.26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65" draw:style-name="gr4" draw:text-style-name="P1" svg:width="0.389cm" svg:height="0.389cm" svg:x="10.273cm" svg:y="0.2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68" draw:style-name="gr4" draw:text-style-name="P4" svg:width="0.392cm" svg:height="0.392cm" svg:x="10.97cm" svg:y="0.27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69" draw:style-name="gr4" draw:text-style-name="P1" svg:width="0.389cm" svg:height="0.389cm" svg:x="11.691cm" svg:y="0.25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70" draw:style-name="gr4" draw:text-style-name="P1" svg:width="0.389cm" svg:height="0.389cm" svg:x="12.351cm" svg:y="0.23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79" draw:style-name="gr4" draw:text-style-name="P1" svg:width="0.389cm" svg:height="0.389cm" svg:x="20.417cm" svg:y="0.20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84" draw:style-name="gr4" draw:text-style-name="P1" svg:width="0.389cm" svg:height="0.389cm" svg:x="22.117cm" svg:y="0.21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87" draw:style-name="gr4" draw:text-style-name="P1" svg:width="0.389cm" svg:height="0.389cm" svg:x="23.887cm" svg:y="0.24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81" draw:style-name="gr4" draw:text-style-name="P1" svg:width="0.389cm" svg:height="0.389cm" svg:x="21.273cm" svg:y="0.21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82" draw:style-name="gr4" draw:text-style-name="P1" svg:width="0.389cm" svg:height="0.389cm" svg:x="23.012cm" svg:y="0.20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83" draw:style-name="gr4" draw:text-style-name="P1" svg:width="0.389cm" svg:height="0.389cm" svg:x="24.8cm" svg:y="0.17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83" draw:style-name="gr4" draw:text-style-name="P1" svg:width="0.389cm" svg:height="0.389cm" svg:x="19.586cm" svg:y="0.1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text:anchor-type="paragraph" draw:z-index="848" draw:style-name="gr2" draw:text-style-name="P2" svg:width="6.407cm" svg:height="2.894cm" svg:x="0.039cm" svg:y="0.191cm"><draw:text-box><text:p text:style-name="P1"><text:span text:style-name="T1">9x3</text:span></text:p></draw:text-box></draw:frame><draw:frame text:anchor-type="paragraph" draw:z-index="850" draw:style-name="gr2" draw:text-style-name="P2" svg:width="6.407cm" svg:height="2.894cm" svg:x="12.852cm" svg:y="0.314cm"><draw:text-box><text:p text:style-name="P1"><text:span text:style-name="T1">7x2</text:span></text:p></draw:text-box></draw:frame><draw:custom-shape text:anchor-type="paragraph" draw:z-index="853" draw:style-name="gr4" draw:text-style-name="P1" svg:width="0.389cm" svg:height="0.389cm" svg:x="7.38cm" svg:y="0.1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56" draw:style-name="gr4" draw:text-style-name="P1" svg:width="0.389cm" svg:height="0.389cm" svg:x="8.102cm" svg:y="0.1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59" draw:style-name="gr4" draw:text-style-name="P1" svg:width="0.389cm" svg:height="0.389cm" svg:x="8.823cm" svg:y="0.1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62" draw:style-name="gr4" draw:text-style-name="P1" svg:width="0.389cm" svg:height="0.389cm" svg:x="6.699cm" svg:y="0.1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66" draw:style-name="gr4" draw:text-style-name="P1" svg:width="0.389cm" svg:height="0.389cm" svg:x="9.546cm" svg:y="0.1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71" draw:style-name="gr4" draw:text-style-name="P1" svg:width="0.389cm" svg:height="0.389cm" svg:x="10.273cm" svg:y="0.16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73" draw:style-name="gr4" draw:text-style-name="P1" svg:width="0.389cm" svg:height="0.389cm" svg:x="10.97cm" svg:y="0.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75" draw:style-name="gr4" draw:text-style-name="P1" svg:width="0.389cm" svg:height="0.389cm" svg:x="11.691cm" svg:y="0.15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77" draw:style-name="gr4" draw:text-style-name="P1" svg:width="0.389cm" svg:height="0.389cm" svg:x="12.351cm" svg:y="0.13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80" draw:style-name="gr4" draw:text-style-name="P1" svg:width="0.389cm" svg:height="0.389cm" svg:x="20.417cm" svg:y="0.10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85" draw:style-name="gr4" draw:text-style-name="P1" svg:width="0.389cm" svg:height="0.389cm" svg:x="22.117cm" svg:y="0.11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88" draw:style-name="gr4" draw:text-style-name="P1" svg:width="0.389cm" svg:height="0.389cm" svg:x="23.887cm" svg:y="0.14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81" draw:style-name="gr4" draw:text-style-name="P1" svg:width="0.389cm" svg:height="0.389cm" svg:x="19.586cm" svg:y="0.0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82" draw:style-name="gr4" draw:text-style-name="P1" svg:width="0.389cm" svg:height="0.389cm" svg:x="21.273cm" svg:y="0.11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86" draw:style-name="gr4" draw:text-style-name="P1" svg:width="0.389cm" svg:height="0.389cm" svg:x="23.012cm" svg:y="0.10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89" draw:style-name="gr4" draw:text-style-name="P1" svg:width="0.389cm" svg:height="0.389cm" svg:x="24.8cm" svg:y="0.07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854" draw:style-name="gr4" draw:text-style-name="P1" svg:width="0.389cm" svg:height="0.389cm" svg:x="7.38cm" svg:y="0.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57" draw:style-name="gr4" draw:text-style-name="P1" svg:width="0.389cm" svg:height="0.389cm" svg:x="8.102cm" svg:y="0.07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60" draw:style-name="gr4" draw:text-style-name="P1" svg:width="0.389cm" svg:height="0.389cm" svg:x="8.823cm" svg:y="0.0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63" draw:style-name="gr4" draw:text-style-name="P1" svg:width="0.389cm" svg:height="0.389cm" svg:x="6.699cm" svg:y="0.0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67" draw:style-name="gr4" draw:text-style-name="P1" svg:width="0.389cm" svg:height="0.389cm" svg:x="9.546cm" svg:y="0.07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72" draw:style-name="gr4" draw:text-style-name="P1" svg:width="0.389cm" svg:height="0.389cm" svg:x="10.273cm" svg:y="0.0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74" draw:style-name="gr4" draw:text-style-name="P1" svg:width="0.389cm" svg:height="0.389cm" svg:x="10.97cm" svg:y="0.08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76" draw:style-name="gr4" draw:text-style-name="P1" svg:width="0.389cm" svg:height="0.389cm" svg:x="11.691cm" svg:y="0.05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78" draw:style-name="gr4" draw:text-style-name="P1" svg:width="0.389cm" svg:height="0.389cm" svg:x="12.351cm" svg:y="0.03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><draw:frame text:anchor-type="paragraph" draw:z-index="849" draw:style-name="gr3" draw:text-style-name="P3" svg:width="6.407cm" svg:height="1.43cm" svg:x="6.445cm" svg:y="0.318cm"><draw:text-box><text:p text:style-name="P1"><text:span text:style-name="T2">2</text:span><text:span text:style-name="T3">7</text:span></text:p></draw:text-box></draw:frame><draw:frame text:anchor-type="paragraph" draw:z-index="851" draw:style-name="gr3" draw:text-style-name="P3" svg:width="6.407cm" svg:height="1.43cm" svg:x="19.258cm" svg:y="0.318cm"><draw:text-box><text:p text:style-name="P1"><text:span text:style-name="T2">1</text:span><text:span text:style-name="T3">4</text:span></text:p></draw:text-box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Andika Basic" svg:font-family="'Andika Basic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22:06:50</meta:creation-date>
    <dc:date>2017-02-16T18:27:46</dc:date>
    <meta:editing-duration>PT1H41M33S</meta:editing-duration>
    <meta:editing-cycles>25</meta:editing-cycles>
    <meta:generator>OpenOffice/4.0.1$Unix OpenOffice.org_project/401m5$Build-9714</meta:generator>
    <dc:creator>Shirley </dc:creator>
    <meta:document-statistic meta:table-count="0" meta:image-count="0" meta:object-count="0" meta:page-count="5" meta:paragraph-count="0" meta:word-count="0" meta:character-count="0"/>
  </office:meta>
</office:document-meta>
</file>