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9B000001D37AB7C80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Pere Castor" svg:font-family="'Pere Castor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Pere Castor" fo:font-size="36pt" style:font-size-asian="36pt" style:font-size-complex="3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27.139cm" svg:height="19.001cm" draw:z-index="0"><draw:image xlink:href="Pictures/100002010000029B000001D37AB7C80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Pere Castor" svg:font-family="'Pere Castor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letter-kerning="true" style:font-name-asian="Calibri1" style:font-size-asian="10pt" style:language-asian="fr" style:country-asian="FR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  <style:text-properties style:font-name-asian="Times New Roman" style:language-asian="fr" style:country-asian="FR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élène BRUNEAU</meta:initial-creator>
    <dc:creator>Hélène BRUNEAU</dc:creator>
    <meta:editing-cycles>4</meta:editing-cycles>
    <meta:creation-date>2016-02-14T16:15:35.08</meta:creation-date>
    <dc:date>2016-02-14T16:16:45.25</dc:date>
    <meta:editing-duration>PT1M12S</meta:editing-duration>
    <meta:generator>OpenOffice/4.0.1$Win32 OpenOffice.org_project/401m5$Build-9714</meta:generator>
    <meta:document-statistic meta:table-count="0" meta:image-count="1" meta:object-count="0" meta:page-count="1" meta:paragraph-count="0" meta:word-count="0" meta: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iche prep activité langage" xlink:href=""/>
  </office:meta>
</office:document-meta>
</file>