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ndika" svg:font-family="Andika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style:font-name="Andika" fo:font-size="14pt" style:font-size-asian="14pt" style:font-size-complex="14pt"/>
    </style:style>
    <style:style style:name="P3" style:family="paragraph">
      <style:paragraph-properties fo:text-align="center"/>
      <style:text-properties style:font-name="Andika" fo:font-size="24pt" style:font-size-asian="24pt" style:font-size-complex="24pt"/>
    </style:style>
    <style:style style:name="P4" style:family="paragraph">
      <style:paragraph-properties fo:text-align="center"/>
      <style:text-properties style:font-name="Andika" fo:font-size="30pt" style:font-size-asian="30pt" style:font-size-complex="30pt"/>
    </style:style>
    <style:style style:name="P5" style:family="paragraph">
      <style:paragraph-properties fo:text-align="center"/>
      <style:text-properties fo:font-size="16pt" fo:font-style="italic" style:font-size-asian="16pt" style:font-style-asian="italic" style:font-size-complex="16pt" style:font-style-complex="italic"/>
    </style:style>
    <style:style style:name="P6" style:family="paragraph">
      <style:paragraph-properties fo:text-align="center"/>
      <style:text-properties style:font-name="Andika" fo:font-size="16pt" fo:font-style="italic" style:font-size-asian="16pt" style:font-style-asian="italic" style:font-size-complex="16pt" style:font-style-complex="italic"/>
    </style:style>
    <style:style style:name="T1" style:family="text">
      <style:text-properties style:font-name="Andika" fo:font-size="16pt" style:font-size-asian="16pt" style:font-size-complex="16pt"/>
    </style:style>
    <style:style style:name="T2" style:family="text">
      <style:text-properties style:font-name="Andika" fo:font-size="30pt" style:font-size-asian="30pt" style:font-size-complex="30pt"/>
    </style:style>
    <style:style style:name="T3" style:family="text">
      <style:text-properties style:font-name="Andika" fo:font-size="24pt" style:font-size-asian="24pt" style:font-size-complex="24pt"/>
    </style:style>
    <style:style style:name="T4" style:family="text">
      <style:text-properties style:font-name="Andika" fo:font-size="18pt" fo:font-style="italic" style:font-size-asian="18pt" style:font-style-asian="italic" style:font-size-complex="18pt" style:font-style-complex="italic"/>
    </style:style>
    <style:style style:name="T5" style:family="text">
      <style:text-properties style:font-name="Andika" fo:font-size="16pt" fo:font-style="italic" style:font-size-asian="16pt" style:font-style-asian="italic" style:font-size-complex="16pt" style:font-style-complex="italic"/>
    </style:style>
    <style:style style:name="gr1" style:family="graphic">
      <style:graphic-properties svg:stroke-width="0.049cm" draw:marker-start-width="0.427cm" draw:marker-end-width="0.427cm" draw:fill="none" draw:textarea-horizontal-align="justify" draw:textarea-vertical-align="middle" draw:auto-grow-height="false" fo:min-height="0cm" fo:min-width="0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1.3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14.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width="0.101cm" svg:stroke-color="#000000" draw:marker-start-width="0.503cm" draw:marker-end-width="0.503cm" draw:fill="none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none" svg:stroke-color="#000000" draw:fill="none" draw:fill-color="#ffffff" fo:min-height="1.62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none" svg:stroke-color="#000000" draw:fill="none" draw:fill-color="#ffffff" fo:min-height="1.43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text:anchor-type="paragraph" draw:z-index="11" draw:style-name="gr3" draw:text-style-name="P3" svg:width="6.564cm" svg:height="14.401cm" svg:x="19.729cm" svg:y="3.538cm"><draw:text-box><text:p text:style-name="P1"><text:span text:style-name="T3">2 x 1 = 2</text:span></text:p><text:p text:style-name="P1"><text:span text:style-name="T3">2 x 2 = 4</text:span></text:p><text:p text:style-name="P1"><text:span text:style-name="T3">2 x 3 = 6</text:span></text:p><text:p text:style-name="P1"><text:span text:style-name="T3">2 x 4 = 8</text:span></text:p><text:p text:style-name="P1"><text:span text:style-name="T3">2 x 5 = 10</text:span></text:p><text:p text:style-name="P1"><text:span text:style-name="T3">2 x 6 = 12</text:span></text:p><text:p text:style-name="P1"><text:span text:style-name="T3">2 x 7 = 14</text:span></text:p><text:p text:style-name="P1"><text:span text:style-name="T3">2 x 8 = 16</text:span></text:p><text:p text:style-name="P1"><text:span text:style-name="T3">2 x 9 = 18</text:span></text:p><text:p text:style-name="P1"><text:span text:style-name="T3"/></text:p></draw:text-box></draw:frame><draw:frame text:anchor-type="paragraph" draw:z-index="10" draw:style-name="gr3" draw:text-style-name="P3" svg:width="6.564cm" svg:height="14.401cm" svg:x="13.166cm" svg:y="3.51cm"><draw:text-box><text:p text:style-name="P1"><text:span text:style-name="T3">2 x 1 = ______</text:span></text:p><text:p text:style-name="P1"><text:span text:style-name="T3">2 x 2 = ______</text:span></text:p><text:p text:style-name="P1"><text:span text:style-name="T3">2 x 3 = ______</text:span></text:p><text:p text:style-name="P1"><text:span text:style-name="T3">2 x 4 = ______</text:span></text:p><text:p text:style-name="P1"><text:span text:style-name="T3">2 x 5 = ______</text:span></text:p><text:p text:style-name="P1"><text:span text:style-name="T3">2 x 6 = ______</text:span></text:p><text:p text:style-name="P1"><text:span text:style-name="T3">2 x 7 = ______</text:span></text:p><text:p text:style-name="P1"><text:span text:style-name="T3">2 x 8 = ______</text:span></text:p><text:p text:style-name="P1"><text:span text:style-name="T3">2 x 9 = ______</text:span></text:p><text:p text:style-name="P1"><text:span text:style-name="T3"/></text:p></draw:text-box></draw:frame><draw:frame text:anchor-type="paragraph" draw:z-index="9" draw:style-name="gr2" draw:text-style-name="P2" svg:width="6.564cm" svg:height="2.848cm" svg:x="19.729cm" svg:y="0.011cm"><draw:text-box><text:p text:style-name="P1"><text:span text:style-name="T1"><text:tab/></text:span><text:span text:style-name="T1">Les tables de</text:span></text:p><text:p text:style-name="P1"><text:span text:style-name="T1"><text:tab/></text:span><text:span text:style-name="T1">Multiplication</text:span></text:p><text:p text:style-name="P1"><text:span text:style-name="T4"><text:tab/></text:span><text:span text:style-name="T4">correction</text:span></text:p></draw:text-box></draw:frame><draw:frame text:anchor-type="paragraph" draw:z-index="8" draw:style-name="gr2" draw:text-style-name="P2" svg:width="6.564cm" svg:height="3.529cm" svg:x="13.166cm" svg:y="0.011cm"><draw:text-box><text:p text:style-name="P1"><text:span text:style-name="T1"><text:tab/></text:span><text:span text:style-name="T1"><text:tab/></text:span><text:span text:style-name="T1">Les tables de</text:span></text:p><text:p text:style-name="P1"><text:span text:style-name="T1"><text:tab/></text:span><text:span text:style-name="T1"><text:tab/></text:span><text:span text:style-name="T1">Multiplication</text:span></text:p><text:p text:style-name="P1"><text:span text:style-name="T2"><text:tab/></text:span><text:span text:style-name="T2"><text:tab/></text:span><text:span text:style-name="T2">2</text:span></text:p></draw:text-box></draw:frame><draw:frame text:anchor-type="paragraph" draw:z-index="7" draw:style-name="gr3" draw:text-style-name="P3" svg:width="6.564cm" svg:height="14.401cm" svg:x="6.602cm" svg:y="3.51cm"><draw:text-box><text:p text:style-name="P1"><text:span text:style-name="T3">1 x 1 = 1</text:span></text:p><text:p text:style-name="P1"><text:span text:style-name="T3">1 x 2 = 2</text:span></text:p><text:p text:style-name="P1"><text:span text:style-name="T3">1 x 3 = 3</text:span></text:p><text:p text:style-name="P1"><text:span text:style-name="T3">1 x 4 = 4</text:span></text:p><text:p text:style-name="P1"><text:span text:style-name="T3">1 x 5 = 5</text:span></text:p><text:p text:style-name="P1"><text:span text:style-name="T3">1 x 6 = 6</text:span></text:p><text:p text:style-name="P1"><text:span text:style-name="T3">1 x 7 = 7</text:span></text:p><text:p text:style-name="P1"><text:span text:style-name="T3">1 x 8 = 8</text:span></text:p><text:p text:style-name="P1"><text:span text:style-name="T3">1 x 9 = 9</text:span></text:p><text:p text:style-name="P1"><text:span text:style-name="T3"/></text:p></draw:text-box></draw:frame><draw:frame text:anchor-type="paragraph" draw:z-index="6" draw:style-name="gr2" draw:text-style-name="P2" svg:width="6.564cm" svg:height="2.848cm" svg:x="6.602cm" svg:y="0.011cm"><draw:text-box><text:p text:style-name="P1"><text:span text:style-name="T1"><text:tab/></text:span><text:span text:style-name="T1">Les tables de</text:span></text:p><text:p text:style-name="P1"><text:span text:style-name="T1"><text:tab/></text:span><text:span text:style-name="T1">Multiplication</text:span></text:p><text:p text:style-name="P1"><text:span text:style-name="T4"><text:tab/></text:span><text:span text:style-name="T4">correction</text:span></text:p></draw:text-box></draw:frame><draw:frame text:anchor-type="paragraph" draw:z-index="5" draw:style-name="gr3" draw:text-style-name="P3" svg:width="6.564cm" svg:height="14.401cm" svg:x="0.039cm" svg:y="3.51cm"><draw:text-box><text:p text:style-name="P1"><text:span text:style-name="T3">1 x 1 = ______</text:span></text:p><text:p text:style-name="P1"><text:span text:style-name="T3">1 x 2 = ______</text:span></text:p><text:p text:style-name="P1"><text:span text:style-name="T3">1 x 3 = ______</text:span></text:p><text:p text:style-name="P1"><text:span text:style-name="T3">1 x 4 = ______</text:span></text:p><text:p text:style-name="P1"><text:span text:style-name="T3">1 x 5 = ______</text:span></text:p><text:p text:style-name="P1"><text:span text:style-name="T3">1 x 6 = ______</text:span></text:p><text:p text:style-name="P1"><text:span text:style-name="T3">1 x 7 = ______</text:span></text:p><text:p text:style-name="P1"><text:span text:style-name="T3">1 x 8 = ______</text:span></text:p><text:p text:style-name="P1"><text:span text:style-name="T3">1 x 9 = ______</text:span></text:p><text:p text:style-name="P1"><text:span text:style-name="T3"/></text:p></draw:text-box></draw:frame><draw:frame text:anchor-type="paragraph" draw:z-index="4" draw:style-name="gr2" draw:text-style-name="P2" svg:width="6.564cm" svg:height="3.529cm" svg:x="0.039cm" svg:y="0.011cm"><draw:text-box><text:p text:style-name="P1"><text:span text:style-name="T1"><text:tab/></text:span><text:span text:style-name="T1"><text:tab/></text:span><text:span text:style-name="T1">Les tables de</text:span></text:p><text:p text:style-name="P1"><text:span text:style-name="T1"><text:tab/></text:span><text:span text:style-name="T1"><text:tab/></text:span><text:span text:style-name="T1">Multiplication</text:span></text:p><text:p text:style-name="P1"><text:span text:style-name="T2"><text:tab/></text:span><text:span text:style-name="T2"><text:tab/></text:span><text:span text:style-name="T2">1</text:span></text:p></draw:text-box></draw:frame><draw:custom-shape text:anchor-type="paragraph" draw:z-index="3" draw:style-name="gr1" draw:text-style-name="P1" svg:width="6.564cm" svg:height="17.901cm" svg:x="19.729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" draw:style-name="gr1" draw:text-style-name="P1" svg:width="6.564cm" svg:height="17.901cm" svg:x="13.166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" draw:style-name="gr1" draw:text-style-name="P1" svg:width="6.564cm" svg:height="17.901cm" svg:x="6.602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0" draw:style-name="gr1" draw:text-style-name="P1" svg:width="6.564cm" svg:height="17.901cm" svg:x="0.039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custom-shape text:anchor-type="paragraph" draw:z-index="12" draw:style-name="gr1" draw:text-style-name="P1" svg:width="6.564cm" svg:height="17.901cm" svg:x="0.039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3" draw:style-name="gr1" draw:text-style-name="P1" svg:width="6.564cm" svg:height="17.901cm" svg:x="6.602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4" draw:style-name="gr1" draw:text-style-name="P1" svg:width="6.564cm" svg:height="17.901cm" svg:x="13.166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5" draw:style-name="gr1" draw:text-style-name="P1" svg:width="6.564cm" svg:height="17.901cm" svg:x="19.729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16" draw:style-name="gr2" draw:text-style-name="P2" svg:width="6.564cm" svg:height="3.529cm" svg:x="0.039cm" svg:y="0.011cm"><draw:text-box><text:p text:style-name="P1"><text:span text:style-name="T1"><text:tab/></text:span><text:span text:style-name="T1"><text:tab/></text:span><text:span text:style-name="T1">Les tables de</text:span></text:p><text:p text:style-name="P1"><text:span text:style-name="T1"><text:tab/></text:span><text:span text:style-name="T1"><text:tab/></text:span><text:span text:style-name="T1">Multiplication</text:span></text:p><text:p text:style-name="P1"><text:span text:style-name="T2"><text:tab/></text:span><text:span text:style-name="T2"><text:tab/></text:span><text:span text:style-name="T2">3</text:span></text:p></draw:text-box></draw:frame><draw:frame text:anchor-type="paragraph" draw:z-index="17" draw:style-name="gr3" draw:text-style-name="P3" svg:width="6.564cm" svg:height="14.401cm" svg:x="0.039cm" svg:y="3.51cm"><draw:text-box><text:p text:style-name="P1"><text:span text:style-name="T3">3 x 1 = ______</text:span></text:p><text:p text:style-name="P1"><text:span text:style-name="T3">3 x 2 = ______</text:span></text:p><text:p text:style-name="P1"><text:span text:style-name="T3">3 x 3 = ______</text:span></text:p><text:p text:style-name="P1"><text:span text:style-name="T3">3 x 4 = ______</text:span></text:p><text:p text:style-name="P1"><text:span text:style-name="T3">3 x 5 = ______</text:span></text:p><text:p text:style-name="P1"><text:span text:style-name="T3">3 x 6 = ______</text:span></text:p><text:p text:style-name="P1"><text:span text:style-name="T3">3 x 7 = ______</text:span></text:p><text:p text:style-name="P1"><text:span text:style-name="T3">3 x 8 = ______</text:span></text:p><text:p text:style-name="P1"><text:span text:style-name="T3">3 x 9 = ______</text:span></text:p><text:p text:style-name="P1"><text:span text:style-name="T3"/></text:p></draw:text-box></draw:frame><draw:frame text:anchor-type="paragraph" draw:z-index="18" draw:style-name="gr2" draw:text-style-name="P2" svg:width="6.564cm" svg:height="2.848cm" svg:x="6.602cm" svg:y="0.011cm"><draw:text-box><text:p text:style-name="P1"><text:span text:style-name="T1"><text:tab/></text:span><text:span text:style-name="T1">Les tables de</text:span></text:p><text:p text:style-name="P1"><text:span text:style-name="T1"><text:tab/></text:span><text:span text:style-name="T1">Multiplication</text:span></text:p><text:p text:style-name="P1"><text:span text:style-name="T4"><text:tab/></text:span><text:span text:style-name="T4">correction</text:span></text:p></draw:text-box></draw:frame><draw:frame text:anchor-type="paragraph" draw:z-index="19" draw:style-name="gr3" draw:text-style-name="P3" svg:width="6.564cm" svg:height="14.401cm" svg:x="6.602cm" svg:y="3.51cm"><draw:text-box><text:p text:style-name="P1"><text:span text:style-name="T3">3 x 1 = 3</text:span></text:p><text:p text:style-name="P1"><text:span text:style-name="T3">3 x 2 = 6</text:span></text:p><text:p text:style-name="P1"><text:span text:style-name="T3">3 x 3 = 9</text:span></text:p><text:p text:style-name="P1"><text:span text:style-name="T3">3 x 4 = 12</text:span></text:p><text:p text:style-name="P1"><text:span text:style-name="T3">3 x 5 = 15</text:span></text:p><text:p text:style-name="P1"><text:span text:style-name="T3">3 x 6 = 18</text:span></text:p><text:p text:style-name="P1"><text:span text:style-name="T3">3 x 7 = 21</text:span></text:p><text:p text:style-name="P1"><text:span text:style-name="T3">3 x 8 = 24</text:span></text:p><text:p text:style-name="P1"><text:span text:style-name="T3">3 x 9 = 27</text:span></text:p><text:p text:style-name="P1"><text:span text:style-name="T3"/></text:p></draw:text-box></draw:frame><draw:frame text:anchor-type="paragraph" draw:z-index="20" draw:style-name="gr2" draw:text-style-name="P2" svg:width="6.564cm" svg:height="3.529cm" svg:x="13.166cm" svg:y="0.011cm"><draw:text-box><text:p text:style-name="P1"><text:span text:style-name="T1"><text:tab/></text:span><text:span text:style-name="T1"><text:tab/></text:span><text:span text:style-name="T1">Les tables de</text:span></text:p><text:p text:style-name="P1"><text:span text:style-name="T1"><text:tab/></text:span><text:span text:style-name="T1"><text:tab/></text:span><text:span text:style-name="T1">Multiplication</text:span></text:p><text:p text:style-name="P1"><text:span text:style-name="T2"><text:tab/></text:span><text:span text:style-name="T2">4</text:span></text:p></draw:text-box></draw:frame><draw:frame text:anchor-type="paragraph" draw:z-index="21" draw:style-name="gr2" draw:text-style-name="P2" svg:width="6.564cm" svg:height="2.848cm" svg:x="19.729cm" svg:y="0.011cm"><draw:text-box><text:p text:style-name="P1"><text:span text:style-name="T1"><text:tab/></text:span><text:span text:style-name="T1">Les tables de</text:span></text:p><text:p text:style-name="P1"><text:span text:style-name="T1"><text:tab/></text:span><text:span text:style-name="T1">Multiplication</text:span></text:p><text:p text:style-name="P1"><text:span text:style-name="T4"><text:tab/></text:span><text:span text:style-name="T4">correction</text:span></text:p></draw:text-box></draw:frame><draw:frame text:anchor-type="paragraph" draw:z-index="22" draw:style-name="gr3" draw:text-style-name="P3" svg:width="6.564cm" svg:height="14.401cm" svg:x="13.166cm" svg:y="3.51cm"><draw:text-box><text:p text:style-name="P1"><text:span text:style-name="T3">4 x 1 = ______</text:span></text:p><text:p text:style-name="P1"><text:span text:style-name="T3">4 x 2 = ______</text:span></text:p><text:p text:style-name="P1"><text:span text:style-name="T3">4 x 3 = ______</text:span></text:p><text:p text:style-name="P1"><text:span text:style-name="T3">4 x 4 = ______</text:span></text:p><text:p text:style-name="P1"><text:span text:style-name="T3">4 x 5 = ______</text:span></text:p><text:p text:style-name="P1"><text:span text:style-name="T3">4 x 6 = ______</text:span></text:p><text:p text:style-name="P1"><text:span text:style-name="T3">4 x 7 = ______</text:span></text:p><text:p text:style-name="P1"><text:span text:style-name="T3">4 x 8 = ______</text:span></text:p><text:p text:style-name="P1"><text:span text:style-name="T3">4 x 9 = ______</text:span></text:p><text:p text:style-name="P1"><text:span text:style-name="T3"/></text:p></draw:text-box></draw:frame><draw:frame text:anchor-type="paragraph" draw:z-index="23" draw:style-name="gr3" draw:text-style-name="P3" svg:width="6.564cm" svg:height="14.401cm" svg:x="19.729cm" svg:y="3.538cm"><draw:text-box><text:p text:style-name="P1"><text:span text:style-name="T3">4 x 1 = 4</text:span></text:p><text:p text:style-name="P1"><text:span text:style-name="T3">4 x 2 = 8</text:span></text:p><text:p text:style-name="P1"><text:span text:style-name="T3">4 x 3 = 12</text:span></text:p><text:p text:style-name="P1"><text:span text:style-name="T3">4 x 4 = 16</text:span></text:p><text:p text:style-name="P1"><text:span text:style-name="T3">4 x 5 = 20</text:span></text:p><text:p text:style-name="P1"><text:span text:style-name="T3">4 x 6 = 24</text:span></text:p><text:p text:style-name="P1"><text:span text:style-name="T3">4 x 7 = 28</text:span></text:p><text:p text:style-name="P1"><text:span text:style-name="T3">4 x 8 = 32</text:span></text:p><text:p text:style-name="P1"><text:span text:style-name="T3">4 x 9 = 36</text:span></text:p><text:p text:style-name="P1"><text:span text:style-name="T3"/></text:p></draw:text-box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custom-shape text:anchor-type="paragraph" draw:z-index="24" draw:style-name="gr1" draw:text-style-name="P1" svg:width="6.564cm" svg:height="17.901cm" svg:x="0.039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5" draw:style-name="gr1" draw:text-style-name="P1" svg:width="6.564cm" svg:height="17.901cm" svg:x="6.602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6" draw:style-name="gr1" draw:text-style-name="P1" svg:width="6.564cm" svg:height="17.901cm" svg:x="13.166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7" draw:style-name="gr1" draw:text-style-name="P1" svg:width="6.564cm" svg:height="17.901cm" svg:x="19.729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28" draw:style-name="gr2" draw:text-style-name="P2" svg:width="6.564cm" svg:height="3.529cm" svg:x="0.039cm" svg:y="0.011cm"><draw:text-box><text:p text:style-name="P1"><text:span text:style-name="T1"><text:tab/></text:span><text:span text:style-name="T1"><text:tab/></text:span><text:span text:style-name="T1">Les tables de</text:span></text:p><text:p text:style-name="P1"><text:span text:style-name="T1"><text:tab/></text:span><text:span text:style-name="T1"><text:tab/></text:span><text:span text:style-name="T1">Multiplication</text:span></text:p><text:p text:style-name="P1"><text:span text:style-name="T2"><text:tab/></text:span><text:span text:style-name="T2"><text:tab/></text:span><text:span text:style-name="T2">5</text:span></text:p></draw:text-box></draw:frame><draw:frame text:anchor-type="paragraph" draw:z-index="29" draw:style-name="gr3" draw:text-style-name="P3" svg:width="6.564cm" svg:height="14.401cm" svg:x="0.039cm" svg:y="3.51cm"><draw:text-box><text:p text:style-name="P1"><text:span text:style-name="T3">5 x 1 = ______</text:span></text:p><text:p text:style-name="P1"><text:span text:style-name="T3">5 x 2 = ______</text:span></text:p><text:p text:style-name="P1"><text:span text:style-name="T3">5 x 3 = ______</text:span></text:p><text:p text:style-name="P1"><text:span text:style-name="T3">5 x 4 = ______</text:span></text:p><text:p text:style-name="P1"><text:span text:style-name="T3">5 x 5 = ______</text:span></text:p><text:p text:style-name="P1"><text:span text:style-name="T3">5 x 6 = ______</text:span></text:p><text:p text:style-name="P1"><text:span text:style-name="T3">5 x 7 = ______</text:span></text:p><text:p text:style-name="P1"><text:span text:style-name="T3">5 x 8 = ______</text:span></text:p><text:p text:style-name="P1"><text:span text:style-name="T3">5 x 9 = ______</text:span></text:p><text:p text:style-name="P1"><text:span text:style-name="T3"/></text:p></draw:text-box></draw:frame><draw:frame text:anchor-type="paragraph" draw:z-index="30" draw:style-name="gr2" draw:text-style-name="P2" svg:width="6.564cm" svg:height="2.848cm" svg:x="6.602cm" svg:y="0.011cm"><draw:text-box><text:p text:style-name="P1"><text:span text:style-name="T1"><text:tab/></text:span><text:span text:style-name="T1">Les tables de</text:span></text:p><text:p text:style-name="P1"><text:span text:style-name="T1"><text:tab/></text:span><text:span text:style-name="T1">Multiplication</text:span></text:p><text:p text:style-name="P1"><text:span text:style-name="T4"><text:tab/></text:span><text:span text:style-name="T4">correction</text:span></text:p></draw:text-box></draw:frame><draw:frame text:anchor-type="paragraph" draw:z-index="31" draw:style-name="gr3" draw:text-style-name="P3" svg:width="6.564cm" svg:height="14.401cm" svg:x="6.602cm" svg:y="3.51cm"><draw:text-box><text:p text:style-name="P1"><text:span text:style-name="T3">5 x 1 = 5</text:span></text:p><text:p text:style-name="P1"><text:span text:style-name="T3">5 x 2 = 10</text:span></text:p><text:p text:style-name="P1"><text:span text:style-name="T3">5 x 3 = 15</text:span></text:p><text:p text:style-name="P1"><text:span text:style-name="T3">5 x 4 = 20</text:span></text:p><text:p text:style-name="P1"><text:span text:style-name="T3">5 x 5 = 25</text:span></text:p><text:p text:style-name="P1"><text:span text:style-name="T3">5 x 6 = 30</text:span></text:p><text:p text:style-name="P1"><text:span text:style-name="T3">5 x 7 = 35</text:span></text:p><text:p text:style-name="P1"><text:span text:style-name="T3">5 x 8 = 40</text:span></text:p><text:p text:style-name="P1"><text:span text:style-name="T3">5 x 9 = 45</text:span></text:p><text:p text:style-name="P1"><text:span text:style-name="T3"/></text:p></draw:text-box></draw:frame><draw:frame text:anchor-type="paragraph" draw:z-index="32" draw:style-name="gr2" draw:text-style-name="P2" svg:width="6.564cm" svg:height="3.529cm" svg:x="13.166cm" svg:y="0.011cm"><draw:text-box><text:p text:style-name="P1"><text:span text:style-name="T1"><text:tab/></text:span><text:span text:style-name="T1"><text:tab/></text:span><text:span text:style-name="T1">Les tables de</text:span></text:p><text:p text:style-name="P1"><text:span text:style-name="T1"><text:tab/></text:span><text:span text:style-name="T1"><text:tab/></text:span><text:span text:style-name="T1">Multiplication</text:span></text:p><text:p text:style-name="P1"><text:span text:style-name="T2"><text:tab/></text:span><text:span text:style-name="T2"><text:tab/></text:span><text:span text:style-name="T2">6</text:span></text:p></draw:text-box></draw:frame><draw:frame text:anchor-type="paragraph" draw:z-index="33" draw:style-name="gr2" draw:text-style-name="P2" svg:width="6.564cm" svg:height="2.848cm" svg:x="19.729cm" svg:y="0.011cm"><draw:text-box><text:p text:style-name="P1"><text:span text:style-name="T1"><text:tab/></text:span><text:span text:style-name="T1">Les tables de</text:span></text:p><text:p text:style-name="P1"><text:span text:style-name="T1"><text:tab/></text:span><text:span text:style-name="T1">Multiplication</text:span></text:p><text:p text:style-name="P1"><text:span text:style-name="T4"><text:tab/></text:span><text:span text:style-name="T4">correction</text:span></text:p></draw:text-box></draw:frame><draw:frame text:anchor-type="paragraph" draw:z-index="34" draw:style-name="gr3" draw:text-style-name="P3" svg:width="6.564cm" svg:height="14.401cm" svg:x="13.166cm" svg:y="3.51cm"><draw:text-box><text:p text:style-name="P1"><text:span text:style-name="T3">6 x 1 = ______</text:span></text:p><text:p text:style-name="P1"><text:span text:style-name="T3">6 x 2 = ______</text:span></text:p><text:p text:style-name="P1"><text:span text:style-name="T3">6 x 3 = ______</text:span></text:p><text:p text:style-name="P1"><text:span text:style-name="T3">6 x 4 = ______</text:span></text:p><text:p text:style-name="P1"><text:span text:style-name="T3">6 x 5 = ______</text:span></text:p><text:p text:style-name="P1"><text:span text:style-name="T3">6 x 6 = ______</text:span></text:p><text:p text:style-name="P1"><text:span text:style-name="T3">6 x 7 = ______</text:span></text:p><text:p text:style-name="P1"><text:span text:style-name="T3">6 x 8 = ______</text:span></text:p><text:p text:style-name="P1"><text:span text:style-name="T3">6 x 9 = ______</text:span></text:p><text:p text:style-name="P1"><text:span text:style-name="T3"/></text:p></draw:text-box></draw:frame><draw:frame text:anchor-type="paragraph" draw:z-index="35" draw:style-name="gr3" draw:text-style-name="P3" svg:width="6.564cm" svg:height="14.401cm" svg:x="19.729cm" svg:y="3.538cm"><draw:text-box><text:p text:style-name="P1"><text:span text:style-name="T3">6 x 1 = 6</text:span></text:p><text:p text:style-name="P1"><text:span text:style-name="T3">6 x 2 = 12</text:span></text:p><text:p text:style-name="P1"><text:span text:style-name="T3">6 x 3 = 18</text:span></text:p><text:p text:style-name="P1"><text:span text:style-name="T3">6 x 4 = 24</text:span></text:p><text:p text:style-name="P1"><text:span text:style-name="T3">6 x 5 = 30</text:span></text:p><text:p text:style-name="P1"><text:span text:style-name="T3">6 x 6 = 36</text:span></text:p><text:p text:style-name="P1"><text:span text:style-name="T3">6 x 7 = 42</text:span></text:p><text:p text:style-name="P1"><text:span text:style-name="T3">6 x 8 = 48</text:span></text:p><text:p text:style-name="P1"><text:span text:style-name="T3">6 x 9 = 54</text:span></text:p><text:p text:style-name="P1"><text:span text:style-name="T3"/></text:p></draw:text-box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custom-shape text:anchor-type="paragraph" draw:z-index="36" draw:style-name="gr1" draw:text-style-name="P1" svg:width="6.564cm" svg:height="17.901cm" svg:x="0.039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7" draw:style-name="gr1" draw:text-style-name="P1" svg:width="6.564cm" svg:height="17.901cm" svg:x="6.602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8" draw:style-name="gr1" draw:text-style-name="P1" svg:width="6.564cm" svg:height="17.901cm" svg:x="13.166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9" draw:style-name="gr1" draw:text-style-name="P1" svg:width="6.564cm" svg:height="17.901cm" svg:x="19.729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40" draw:style-name="gr2" draw:text-style-name="P2" svg:width="6.564cm" svg:height="3.529cm" svg:x="0.039cm" svg:y="0.011cm"><draw:text-box><text:p text:style-name="P1"><text:span text:style-name="T1"><text:tab/></text:span><text:span text:style-name="T1"><text:tab/></text:span><text:span text:style-name="T1">Les tables de</text:span></text:p><text:p text:style-name="P1"><text:span text:style-name="T1"><text:tab/></text:span><text:span text:style-name="T1"><text:tab/></text:span><text:span text:style-name="T1">Multiplication</text:span></text:p><text:p text:style-name="P1"><text:span text:style-name="T2"><text:tab/></text:span><text:span text:style-name="T2"><text:tab/></text:span><text:span text:style-name="T2">7</text:span></text:p></draw:text-box></draw:frame><draw:frame text:anchor-type="paragraph" draw:z-index="41" draw:style-name="gr3" draw:text-style-name="P3" svg:width="6.564cm" svg:height="14.401cm" svg:x="0.039cm" svg:y="3.51cm"><draw:text-box><text:p text:style-name="P1"><text:span text:style-name="T3">7 x 1 = ______</text:span></text:p><text:p text:style-name="P1"><text:span text:style-name="T3">7 x 2 = ______</text:span></text:p><text:p text:style-name="P1"><text:span text:style-name="T3">7 x 3 = ______</text:span></text:p><text:p text:style-name="P1"><text:span text:style-name="T3">7 x 4 = ______</text:span></text:p><text:p text:style-name="P1"><text:span text:style-name="T3">7 x 5 = ______</text:span></text:p><text:p text:style-name="P1"><text:span text:style-name="T3">7 x 6 = ______</text:span></text:p><text:p text:style-name="P1"><text:span text:style-name="T3">7 x 7 = ______</text:span></text:p><text:p text:style-name="P1"><text:span text:style-name="T3">7 x 8 = ______</text:span></text:p><text:p text:style-name="P1"><text:span text:style-name="T3">7 x 9 = ______</text:span></text:p><text:p text:style-name="P1"><text:span text:style-name="T3"/></text:p></draw:text-box></draw:frame><draw:frame text:anchor-type="paragraph" draw:z-index="42" draw:style-name="gr2" draw:text-style-name="P2" svg:width="6.564cm" svg:height="2.848cm" svg:x="6.602cm" svg:y="0.011cm"><draw:text-box><text:p text:style-name="P1"><text:span text:style-name="T1"><text:tab/></text:span><text:span text:style-name="T1">Les tables de</text:span></text:p><text:p text:style-name="P1"><text:span text:style-name="T1"><text:tab/></text:span><text:span text:style-name="T1">Multiplication</text:span></text:p><text:p text:style-name="P1"><text:span text:style-name="T4"><text:tab/></text:span><text:span text:style-name="T4">correction</text:span></text:p></draw:text-box></draw:frame><draw:frame text:anchor-type="paragraph" draw:z-index="43" draw:style-name="gr3" draw:text-style-name="P3" svg:width="6.564cm" svg:height="14.401cm" svg:x="6.602cm" svg:y="3.51cm"><draw:text-box><text:p text:style-name="P1"><text:span text:style-name="T3">7 x 1 = 7</text:span></text:p><text:p text:style-name="P1"><text:span text:style-name="T3">7 x 2 = 14</text:span></text:p><text:p text:style-name="P1"><text:span text:style-name="T3">7 x 3 = 21</text:span></text:p><text:p text:style-name="P1"><text:span text:style-name="T3">7 x 4 = 28</text:span></text:p><text:p text:style-name="P1"><text:span text:style-name="T3">7 x 5 = 35</text:span></text:p><text:p text:style-name="P1"><text:span text:style-name="T3">7 x 6 = 42</text:span></text:p><text:p text:style-name="P1"><text:span text:style-name="T3">7 x 7 = 49</text:span></text:p><text:p text:style-name="P1"><text:span text:style-name="T3">7 x 8 = 56</text:span></text:p><text:p text:style-name="P1"><text:span text:style-name="T3">7 x 9 = 63</text:span></text:p><text:p text:style-name="P1"><text:span text:style-name="T3"/></text:p></draw:text-box></draw:frame><draw:frame text:anchor-type="paragraph" draw:z-index="44" draw:style-name="gr2" draw:text-style-name="P2" svg:width="6.564cm" svg:height="3.529cm" svg:x="13.166cm" svg:y="0.011cm"><draw:text-box><text:p text:style-name="P1"><text:span text:style-name="T1"><text:tab/></text:span><text:span text:style-name="T1"><text:tab/></text:span><text:span text:style-name="T1">Les tables de</text:span></text:p><text:p text:style-name="P1"><text:span text:style-name="T1"><text:tab/></text:span><text:span text:style-name="T1"><text:tab/></text:span><text:span text:style-name="T1">Multiplication</text:span></text:p><text:p text:style-name="P1"><text:span text:style-name="T2"><text:tab/></text:span><text:span text:style-name="T2"><text:tab/></text:span><text:span text:style-name="T2">8</text:span></text:p></draw:text-box></draw:frame><draw:frame text:anchor-type="paragraph" draw:z-index="45" draw:style-name="gr2" draw:text-style-name="P2" svg:width="6.564cm" svg:height="2.848cm" svg:x="19.729cm" svg:y="0.011cm"><draw:text-box><text:p text:style-name="P1"><text:span text:style-name="T1"><text:tab/></text:span><text:span text:style-name="T1">Les tables de</text:span></text:p><text:p text:style-name="P1"><text:span text:style-name="T1"><text:tab/></text:span><text:span text:style-name="T1">Multiplication</text:span></text:p><text:p text:style-name="P1"><text:span text:style-name="T4"><text:tab/></text:span><text:span text:style-name="T4">correction</text:span></text:p></draw:text-box></draw:frame><draw:frame text:anchor-type="paragraph" draw:z-index="46" draw:style-name="gr3" draw:text-style-name="P3" svg:width="6.564cm" svg:height="14.401cm" svg:x="13.166cm" svg:y="3.51cm"><draw:text-box><text:p text:style-name="P1"><text:span text:style-name="T3">8 x 1 = ______</text:span></text:p><text:p text:style-name="P1"><text:span text:style-name="T3">8 x 2 = ______</text:span></text:p><text:p text:style-name="P1"><text:span text:style-name="T3">8 x 3 = ______</text:span></text:p><text:p text:style-name="P1"><text:span text:style-name="T3">8 x 4 = ______</text:span></text:p><text:p text:style-name="P1"><text:span text:style-name="T3">8 x 5 = ______</text:span></text:p><text:p text:style-name="P1"><text:span text:style-name="T3">8 x 6 = ______</text:span></text:p><text:p text:style-name="P1"><text:span text:style-name="T3">8 x 7 = ______</text:span></text:p><text:p text:style-name="P1"><text:span text:style-name="T3">8 x 8 = ______</text:span></text:p><text:p text:style-name="P1"><text:span text:style-name="T3">8 x 9 = ______</text:span></text:p><text:p text:style-name="P1"><text:span text:style-name="T3"/></text:p></draw:text-box></draw:frame><draw:frame text:anchor-type="paragraph" draw:z-index="47" draw:style-name="gr3" draw:text-style-name="P3" svg:width="6.564cm" svg:height="14.401cm" svg:x="19.729cm" svg:y="3.538cm"><draw:text-box><text:p text:style-name="P1"><text:span text:style-name="T3">8 x 1 = 8</text:span></text:p><text:p text:style-name="P1"><text:span text:style-name="T3">8 x 2 = 16</text:span></text:p><text:p text:style-name="P1"><text:span text:style-name="T3">8 x 3 = 24</text:span></text:p><text:p text:style-name="P1"><text:span text:style-name="T3">8 x 4 = 32</text:span></text:p><text:p text:style-name="P1"><text:span text:style-name="T3">8 x 5 = 40</text:span></text:p><text:p text:style-name="P1"><text:span text:style-name="T3">8 x 6 = 48</text:span></text:p><text:p text:style-name="P1"><text:span text:style-name="T3">8 x 7 = 56</text:span></text:p><text:p text:style-name="P1"><text:span text:style-name="T3">8 x 8 = 64</text:span></text:p><text:p text:style-name="P1"><text:span text:style-name="T3">8 x 9 = 72</text:span></text:p><text:p text:style-name="P1"><text:span text:style-name="T3"/></text:p></draw:text-box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custom-shape text:anchor-type="paragraph" draw:z-index="48" draw:style-name="gr1" draw:text-style-name="P1" svg:width="6.564cm" svg:height="17.901cm" svg:x="0.039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9" draw:style-name="gr1" draw:text-style-name="P1" svg:width="6.564cm" svg:height="17.901cm" svg:x="6.602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50" draw:style-name="gr2" draw:text-style-name="P2" svg:width="6.564cm" svg:height="3.529cm" svg:x="0.039cm" svg:y="0.011cm"><draw:text-box><text:p text:style-name="P1"><text:span text:style-name="T1"><text:tab/></text:span><text:span text:style-name="T1"><text:tab/></text:span><text:span text:style-name="T1">Les tables de</text:span></text:p><text:p text:style-name="P1"><text:span text:style-name="T1"><text:tab/></text:span><text:span text:style-name="T1"><text:tab/></text:span><text:span text:style-name="T1">Multiplication</text:span></text:p><text:p text:style-name="P1"><text:span text:style-name="T2"><text:tab/></text:span><text:span text:style-name="T2"><text:tab/></text:span><text:span text:style-name="T2">9</text:span></text:p></draw:text-box></draw:frame><draw:frame text:anchor-type="paragraph" draw:z-index="51" draw:style-name="gr3" draw:text-style-name="P3" svg:width="6.564cm" svg:height="14.401cm" svg:x="0.039cm" svg:y="3.51cm"><draw:text-box><text:p text:style-name="P1"><text:span text:style-name="T3">9 x 1 = ______</text:span></text:p><text:p text:style-name="P1"><text:span text:style-name="T3">9 x 2 = ______</text:span></text:p><text:p text:style-name="P1"><text:span text:style-name="T3">9 x 3 = ______</text:span></text:p><text:p text:style-name="P1"><text:span text:style-name="T3">9 x 4 = ______</text:span></text:p><text:p text:style-name="P1"><text:span text:style-name="T3">9 x 5 = ______</text:span></text:p><text:p text:style-name="P1"><text:span text:style-name="T3">9 x 6 = ______</text:span></text:p><text:p text:style-name="P1"><text:span text:style-name="T3">9 x 7 = ______</text:span></text:p><text:p text:style-name="P1"><text:span text:style-name="T3">9 x 8 = ______</text:span></text:p><text:p text:style-name="P1"><text:span text:style-name="T3">9 x 9 = ______</text:span></text:p><text:p text:style-name="P1"><text:span text:style-name="T3"/></text:p></draw:text-box></draw:frame><draw:frame text:anchor-type="paragraph" draw:z-index="52" draw:style-name="gr2" draw:text-style-name="P2" svg:width="6.564cm" svg:height="2.848cm" svg:x="6.602cm" svg:y="0.011cm"><draw:text-box><text:p text:style-name="P1"><text:span text:style-name="T1"><text:tab/></text:span><text:span text:style-name="T1">Les tables de</text:span></text:p><text:p text:style-name="P1"><text:span text:style-name="T1"><text:tab/></text:span><text:span text:style-name="T1">Multiplication</text:span></text:p><text:p text:style-name="P1"><text:span text:style-name="T4"><text:tab/></text:span><text:span text:style-name="T4">correction</text:span></text:p></draw:text-box></draw:frame><draw:frame text:anchor-type="paragraph" draw:z-index="53" draw:style-name="gr3" draw:text-style-name="P3" svg:width="6.564cm" svg:height="14.401cm" svg:x="6.602cm" svg:y="3.51cm"><draw:text-box><text:p text:style-name="P1"><text:span text:style-name="T3">9 x 1 = 9</text:span></text:p><text:p text:style-name="P1"><text:span text:style-name="T3">9 x 2 = 18</text:span></text:p><text:p text:style-name="P1"><text:span text:style-name="T3">9 x 3 = 27</text:span></text:p><text:p text:style-name="P1"><text:span text:style-name="T3">9 x 4 = 36</text:span></text:p><text:p text:style-name="P1"><text:span text:style-name="T3">9 x 5 = 45</text:span></text:p><text:p text:style-name="P1"><text:span text:style-name="T3">9 x 6 = 54</text:span></text:p><text:p text:style-name="P1"><text:span text:style-name="T3">9 x 7 = 63</text:span></text:p><text:p text:style-name="P1"><text:span text:style-name="T3">9 x 8 = 72</text:span></text:p><text:p text:style-name="P1"><text:span text:style-name="T3">9 x 9 = 81</text:span></text:p><text:p text:style-name="P1"><text:span text:style-name="T3"/></text:p></draw:text-box></draw:frame><draw:rect text:anchor-type="paragraph" draw:z-index="54" draw:style-name="gr4" draw:text-style-name="P1" svg:width="11cm" svg:height="2.005cm" svg:x="15.693cm" svg:y="0cm"><text:p/></draw:rect><draw:frame text:anchor-type="paragraph" draw:z-index="63" draw:style-name="gr5" draw:text-style-name="P4" svg:width="2.23cm" svg:height="1.708cm" svg:x="24.123cm" svg:y="0cm"><draw:text-box><text:p text:style-name="P1"><text:span text:style-name="T2">1</text:span></text:p></draw:text-box></draw:frame><text:soft-page-break/></text:p>
      <text:p text:style-name="Standard"><draw:frame text:anchor-type="paragraph" draw:z-index="72" draw:style-name="gr6" draw:text-style-name="P6" svg:width="8.564cm" svg:height="1.437cm" svg:x="15.976cm" svg:y="0.081cm"><draw:text-box><text:p text:style-name="P5"><text:span text:style-name="T5">des paquets de ...</text:span></text:p></draw:text-box></draw:frame></text:p>
      <text:p text:style-name="Standard"/>
      <text:p text:style-name="Standard"/>
      <text:p text:style-name="Standard"><draw:rect text:anchor-type="paragraph" draw:z-index="55" draw:style-name="gr4" draw:text-style-name="P1" svg:width="11cm" svg:height="2.005cm" svg:x="15.693cm" svg:y="0.056cm"><text:p/></draw:rect><draw:frame text:anchor-type="paragraph" draw:z-index="64" draw:style-name="gr5" draw:text-style-name="P4" svg:width="2.23cm" svg:height="1.708cm" svg:x="24.123cm" svg:y="0.056cm"><draw:text-box><text:p text:style-name="P1"><text:span text:style-name="T2">2</text:span></text:p></draw:text-box></draw:frame></text:p>
      <text:p text:style-name="Standard"><draw:frame text:anchor-type="paragraph" draw:z-index="73" draw:style-name="gr6" draw:text-style-name="P6" svg:width="8.564cm" svg:height="1.437cm" svg:x="15.976cm" svg:y="0.081cm"><draw:text-box><text:p text:style-name="P5"><text:span text:style-name="T5">des paquets de ...</text:span></text:p></draw:text-box></draw:frame></text:p>
      <text:p text:style-name="Standard"/>
      <text:p text:style-name="Standard"/>
      <text:p text:style-name="Standard"><draw:rect text:anchor-type="paragraph" draw:z-index="56" draw:style-name="gr4" draw:text-style-name="P1" svg:width="11cm" svg:height="2.005cm" svg:x="15.693cm" svg:y="0.113cm"><text:p/></draw:rect><draw:frame text:anchor-type="paragraph" draw:z-index="65" draw:style-name="gr5" draw:text-style-name="P4" svg:width="2.23cm" svg:height="1.708cm" svg:x="24.123cm" svg:y="0.113cm"><draw:text-box><text:p text:style-name="P1"><text:span text:style-name="T2">3</text:span></text:p></draw:text-box></draw:frame></text:p>
      <text:p text:style-name="Standard"><draw:frame text:anchor-type="paragraph" draw:z-index="74" draw:style-name="gr6" draw:text-style-name="P6" svg:width="8.564cm" svg:height="1.437cm" svg:x="15.976cm" svg:y="0.081cm"><draw:text-box><text:p text:style-name="P5"><text:span text:style-name="T5">des paquets de ...</text:span></text:p></draw:text-box></draw:frame></text:p>
      <text:p text:style-name="Standard"/>
      <text:p text:style-name="Standard"/>
      <text:p text:style-name="Standard"><draw:rect text:anchor-type="paragraph" draw:z-index="57" draw:style-name="gr4" draw:text-style-name="P1" svg:width="11cm" svg:height="2.005cm" svg:x="15.693cm" svg:y="0.169cm"><text:p/></draw:rect><draw:frame text:anchor-type="paragraph" draw:z-index="66" draw:style-name="gr5" draw:text-style-name="P4" svg:width="2.23cm" svg:height="1.708cm" svg:x="24.123cm" svg:y="0.169cm"><draw:text-box><text:p text:style-name="P1"><text:span text:style-name="T2">4</text:span></text:p></draw:text-box></draw:frame></text:p>
      <text:p text:style-name="Standard"><draw:frame text:anchor-type="paragraph" draw:z-index="75" draw:style-name="gr6" draw:text-style-name="P6" svg:width="8.564cm" svg:height="1.437cm" svg:x="15.976cm" svg:y="0.081cm"><draw:text-box><text:p text:style-name="P5"><text:span text:style-name="T5">des paquets de ...</text:span></text:p></draw:text-box></draw:frame></text:p>
      <text:p text:style-name="Standard"/>
      <text:p text:style-name="Standard"/>
      <text:p text:style-name="Standard"><draw:rect text:anchor-type="paragraph" draw:z-index="58" draw:style-name="gr4" draw:text-style-name="P1" svg:width="11cm" svg:height="2.005cm" svg:x="15.693cm" svg:y="0.226cm"><text:p/></draw:rect><draw:frame text:anchor-type="paragraph" draw:z-index="67" draw:style-name="gr5" draw:text-style-name="P4" svg:width="2.23cm" svg:height="1.708cm" svg:x="24.123cm" svg:y="0.226cm"><draw:text-box><text:p text:style-name="P1"><text:span text:style-name="T2">5</text:span></text:p></draw:text-box></draw:frame></text:p>
      <text:p text:style-name="Standard"><draw:frame text:anchor-type="paragraph" draw:z-index="76" draw:style-name="gr6" draw:text-style-name="P6" svg:width="8.564cm" svg:height="1.437cm" svg:x="15.976cm" svg:y="0.307cm"><draw:text-box><text:p text:style-name="P5"><text:span text:style-name="T5">des paquets de ...</text:span></text:p></draw:text-box></draw:frame></text:p>
      <text:p text:style-name="Standard"/>
      <text:p text:style-name="Standard"/>
      <text:p text:style-name="Standard"><draw:rect text:anchor-type="paragraph" draw:z-index="59" draw:style-name="gr4" draw:text-style-name="P1" svg:width="11cm" svg:height="2.005cm" svg:x="15.693cm" svg:y="0.282cm"><text:p/></draw:rect><draw:frame text:anchor-type="paragraph" draw:z-index="68" draw:style-name="gr5" draw:text-style-name="P4" svg:width="2.23cm" svg:height="1.708cm" svg:x="24.123cm" svg:y="0.282cm"><draw:text-box><text:p text:style-name="P1"><text:span text:style-name="T2">6</text:span></text:p></draw:text-box></draw:frame></text:p>
      <text:p text:style-name="Standard"><draw:frame text:anchor-type="paragraph" draw:z-index="77" draw:style-name="gr6" draw:text-style-name="P6" svg:width="8.564cm" svg:height="1.437cm" svg:x="15.976cm" svg:y="0.363cm"><draw:text-box><text:p text:style-name="P5"><text:span text:style-name="T5">des paquets de ...</text:span></text:p></draw:text-box></draw:frame></text:p>
      <text:p text:style-name="Standard"/>
      <text:p text:style-name="Standard"/>
      <text:p text:style-name="Standard"><draw:rect text:anchor-type="paragraph" draw:z-index="60" draw:style-name="gr4" draw:text-style-name="P1" svg:width="11cm" svg:height="2.005cm" svg:x="15.693cm" svg:y="0.339cm"><text:p/></draw:rect><draw:frame text:anchor-type="paragraph" draw:z-index="69" draw:style-name="gr5" draw:text-style-name="P4" svg:width="2.23cm" svg:height="1.708cm" svg:x="24.123cm" svg:y="0.339cm"><draw:text-box><text:p text:style-name="P1"><text:span text:style-name="T2">7</text:span></text:p></draw:text-box></draw:frame></text:p>
      <text:p text:style-name="Standard"><draw:frame text:anchor-type="paragraph" draw:z-index="78" draw:style-name="gr6" draw:text-style-name="P6" svg:width="8.564cm" svg:height="1.437cm" svg:x="15.976cm" svg:y="0.42cm"><draw:text-box><text:p text:style-name="P5"><text:span text:style-name="T5">des paquets de ...</text:span></text:p></draw:text-box></draw:frame></text:p>
      <text:p text:style-name="Standard"/>
      <text:p text:style-name="Standard"/>
      <text:p text:style-name="Standard"><draw:rect text:anchor-type="paragraph" draw:z-index="61" draw:style-name="gr4" draw:text-style-name="P1" svg:width="11cm" svg:height="2.005cm" svg:x="15.693cm" svg:y="0.395cm"><text:p/></draw:rect><draw:frame text:anchor-type="paragraph" draw:z-index="70" draw:style-name="gr5" draw:text-style-name="P4" svg:width="2.23cm" svg:height="1.708cm" svg:x="24.123cm" svg:y="0.395cm"><draw:text-box><text:p text:style-name="P1"><text:span text:style-name="T2">8</text:span></text:p></draw:text-box></draw:frame></text:p>
      <text:p text:style-name="Standard"><draw:frame text:anchor-type="paragraph" draw:z-index="79" draw:style-name="gr6" draw:text-style-name="P6" svg:width="8.564cm" svg:height="1.437cm" svg:x="15.976cm" svg:y="0.476cm"><draw:text-box><text:p text:style-name="P5"><text:span text:style-name="T5">des paquets de ...</text:span></text:p></draw:text-box></draw:frame></text:p>
      <text:p text:style-name="Standard"/>
      <text:p text:style-name="Standard"/>
      <text:p text:style-name="Standard"><draw:rect text:anchor-type="paragraph" draw:z-index="62" draw:style-name="gr4" draw:text-style-name="P1" svg:width="11cm" svg:height="2.005cm" svg:x="15.693cm" svg:y="0.452cm"><text:p/></draw:rect><draw:frame text:anchor-type="paragraph" draw:z-index="71" draw:style-name="gr5" draw:text-style-name="P4" svg:width="2.23cm" svg:height="1.708cm" svg:x="24.123cm" svg:y="0.452cm"><draw:text-box><text:p text:style-name="P1"><text:span text:style-name="T2">9</text:span></text:p></draw:text-box></draw:frame></text:p>
      <text:p text:style-name="Standard"/>
      <text:p text:style-name="Standard"><draw:frame text:anchor-type="paragraph" draw:z-index="80" draw:style-name="gr6" draw:text-style-name="P6" svg:width="8.564cm" svg:height="1.437cm" svg:x="15.976cm" svg:y="0.046cm"><draw:text-box><text:p text:style-name="P5"><text:span text:style-name="T5">des paquets de ...</text:span></text:p></draw:text-box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1" svg:font-family="'Lucida Sans'" style:font-family-generic="swiss"/>
    <style:font-face style:name="Andika" svg:font-family="Andika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1.499cm" fo:margin-right="1.499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hirley </meta:initial-creator>
    <meta:creation-date>2017-02-16T18:28:07</meta:creation-date>
    <dc:date>2017-02-16T21:42:33</dc:date>
    <dc:creator>Shirley </dc:creator>
    <meta:editing-duration>PT23M56S</meta:editing-duration>
    <meta:editing-cycles>5</meta:editing-cycles>
    <meta:generator>OpenOffice/4.0.1$Unix OpenOffice.org_project/401m5$Build-9714</meta:generator>
    <meta:document-statistic meta:table-count="0" meta:image-count="0" meta:object-count="0" meta:page-count="5" meta:paragraph-count="0" meta:word-count="0" meta:character-count="0"/>
  </office:meta>
</office:document-meta>
</file>