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text-properties officeooo:rsid="0007eca2" officeooo:paragraph-rsid="0007eca2"/>
    </style:style>
    <style:style style:name="P3" style:family="paragraph" style:parent-style-name="Standard">
      <style:text-properties officeooo:rsid="0007eca2" officeooo:paragraph-rsid="0009ca12"/>
    </style:style>
    <style:style style:name="P4" style:family="paragraph" style:parent-style-name="Standard">
      <style:text-properties officeooo:rsid="0009ca12" officeooo:paragraph-rsid="0009ca12"/>
    </style:style>
    <style:style style:name="P5" style:family="paragraph" style:parent-style-name="Standard">
      <style:text-properties fo:color="#0000ff" style:text-underline-style="solid" style:text-underline-width="auto" style:text-underline-color="font-color" fo:font-weight="bold" officeooo:rsid="0007eca2" officeooo:paragraph-rsid="0007eca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eca2" officeooo:paragraph-rsid="0009ca12" style:font-weight-asian="bold" style:font-weight-complex="bold"/>
    </style:style>
    <style:style style:name="P7" style:family="paragraph" style:parent-style-name="Standard">
      <style:paragraph-properties fo:break-before="page"/>
      <style:text-properties officeooo:rsid="0009ca12" officeooo:paragraph-rsid="0009ca12"/>
    </style:style>
    <style:style style:name="P8" style:family="paragraph" style:parent-style-name="Table_20_Contents">
      <style:text-properties style:font-name="Arial" fo:font-size="10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text-properties officeooo:rsid="0007eca2" officeooo:paragraph-rsid="0007eca2"/>
    </style:style>
    <style:style style:name="P11" style:family="paragraph" style:parent-style-name="Text_20_body">
      <style:paragraph-properties fo:text-align="start" style:justify-single-word="false"/>
      <style:text-properties officeooo:rsid="0007eca2" officeooo:paragraph-rsid="0007eca2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09ca12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text-properties fo:font-weight="bold" officeooo:rsid="0007eca2" officeooo:paragraph-rsid="0007eca2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officeooo:rsid="0009ca12" officeooo:paragraph-rsid="0009ca12"/>
    </style:style>
    <style:style style:name="P19" style:family="paragraph" style:parent-style-name="Text_20_body">
      <style:text-properties fo:color="#ff3333" officeooo:rsid="0007eca2" officeooo:paragraph-rsid="0007eca2" fo:background-color="transparent"/>
    </style:style>
    <style:style style:name="P20" style:family="paragraph" style:parent-style-name="Text_20_body" style:list-style-name="L1"/>
    <style:style style:name="T1" style:family="text">
      <style:text-properties fo:color="#3333ff"/>
    </style:style>
    <style:style style:name="T2" style:family="text">
      <style:text-properties style:text-position="33% 80%"/>
    </style:style>
    <style:style style:name="T3" style:family="text">
      <style:text-properties fo:color="#ff3333"/>
    </style:style>
    <style:style style:name="T4" style:family="text">
      <style:text-properties fo:color="#ff3333" officeooo:rsid="0009ca12"/>
    </style:style>
    <style:style style:name="T5" style:family="text">
      <style:text-properties fo:color="#ff3333" fo:background-color="transparent" loext:char-shading-value="0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a xlink:type="simple" xlink:href="https://www.legifrance.gouv.fr/affichTexte.do;?cidTexte=LEGITEXT000020303557#LEGISCTA000021096015" text:style-name="Internet_20_link" text:visited-style-name="Visited_20_Internet_20_Link">https://www.legifrance.gouv.fr/affichTexte.do;?cidTexte=LEGITEXT000020303557#LEGISCTA000021096015</text:a></text:p>
      <text:p text:style-name="P4"/>
      <text:p text:style-name="P2"><text:span text:style-name="Strong_20_Emphasis"><text:span text:style-name="T4">A</text:span></text:span><text:span text:style-name="Strong_20_Emphasis"><text:span text:style-name="T3">rrêté du 25 juin 1980 portant approbation des dispositions générales du règlement de sécurité contre les risques d'incendie et de panique dans les établissements recevant du public (ERP).</text:span></text:span><text:span text:style-name="T3"> <text:line-break/>Version consolidée au 14 juin 2018 </text:span></text:p>
      <text:p text:style-name="P2"/>
      <text:p text:style-name="P2"/>
      <text:p text:style-name="P2"/>
      <text:p text:style-name="P2"/>
      <text:p text:style-name="P5">Article AM 15</text:p>
      <text:p text:style-name="P16">Principe général</text:p>
      <text:p text:style-name="Text_20_body"><text:span text:style-name="T6">Le gros mobilier,</text:span> l'agencement principal, les stands et les aménagements de planchers légers en superstructures, situés dans les locaux et les dégagements, <text:span text:style-name="T6">doivent être en matériaux de catégorie M 3.</text:span></text:p>
      <text:p text:style-name="Text_20_body">Ces dispositions ne concernent pas le mobilier courant, pour lequel aucune exigence n'est imposée.</text:p>
      <text:p text:style-name="P17"/>
      <text:p text:style-name="P17"><text:bookmark text:name="LEGIARTI000020304499"/>Article AM 16</text:p>
      <text:p text:style-name="P16">Gros mobilier, agencement principal</text:p>
      <text:p text:style-name="Text_20_body">§ 1. Le gros mobilier qui comprend les caisses, bars, comptoirs, vestiaires, etc., et l'agencement principal qui comprend les écrans séparatifs de boxes,<text:span text:style-name="T6"> rayonnages, bibliothèques, étagères,</text:span> présentoirs verticaux, casiers, estrades, etc.,<text:span text:style-name="T6"> doivent occuper des emplacements tels qu'ils ne puissent gêner ou rétrécir les chemins de circulation.</text:span></text:p>
      <text:p text:style-name="Text_20_body">§ 2. Ils doivent être <text:span text:style-name="T6">éventuellement</text:span> fixés au sol ou aux parois de façon suffisamment rigide <text:span text:style-name="T6">pour qu'une poussée de la foule ne puisse les déplacer.</text:span></text:p>
      <text:p text:style-name="P2"/>
      <text:p text:style-name="P2"/>
      <text:p text:style-name="P4"/>
      <text:p text:style-name="P7"><text:a xlink:type="simple" xlink:href="https://www.legifrance.gouv.fr/affichTexte.do?cidTexte=LEGITEXT000020397555" text:style-name="Internet_20_link" text:visited-style-name="Visited_20_Internet_20_Link">https://www.legifrance.gouv.fr/affichTexte.do?cidTexte=LEGITEXT000020397555</text:a></text:p>
      <text:p text:style-name="P4"/>
      <text:p text:style-name="P10"/>
      <text:p text:style-name="P10"><text:span text:style-name="Strong_20_Emphasis"><text:span text:style-name="T5">Arrêté du 21 novembre 2002 relatif à la réaction au feu des produits de construction et d'aménagement</text:span></text:span><text:span text:style-name="T5"> <text:line-break/>NOR: INTE0200644A <text:line-break/>Version consolidée au 14 juin 2018 </text:span></text:p>
      <text:p text:style-name="P19"/>
      <text:p text:style-name="P6">Annexe 3 </text:p>
      <text:p text:style-name="P3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/></text:p>
      <text:p text:style-name="P3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/></text:p>
      <text:p text:style-name="P3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>En savoir plus sur cet article...</text:a> </text:p>
      <text:list xml:id="list2856533896497294579" text:style-name="L1">
        <text:list-item>
          <text:p text:style-name="P20">Modifié par <text:a xlink:type="simple" xlink:href="https://www.legifrance.gouv.fr/affichTexteArticle.do;jsessionid=9246D1A425B0665D9284356DD6DB7837.tplgfr34s_3?cidTexte=JORFTEXT000000606968&amp;idArticle=LEGIARTI000028216095&amp;dateTexte=20030905&amp;categorieLien=id#LEGIARTI000028216095" text:style-name="Internet_20_link" text:visited-style-name="Visited_20_Internet_20_Link">Arrêté du 13 août 2003 - art. 1</text:a> </text:p>
        </text:list-item>
      </text:list>
      <text:p text:style-name="P13"><text:span text:style-name="T6">CLASSEMENTS CONVENTIONNELS</text:span><text:line-break/></text:p>
      <text:p text:style-name="P13">I. - Produits de construction</text:p>
      <text:p text:style-name="P12">Produits A1 et A1FL</text:p>
      <text:p text:style-name="P11"/>
      <text:p text:style-name="P15">II. - Matériaux d'aménagement</text:p>
      <text:p text:style-name="Text_20_body">II-1. Matériaux M0</text:p>
      <text:p text:style-name="Text_20_body">Les produits et matériaux figurant dans le tableau du paragraphe I ci-dessus sont considérés comme appartenant à la classe M0 sans essais préalables.</text:p>
      <text:p text:style-name="Text_20_body">D'autres matériaux entièrement constitués de matières minérales peuvent, après avis du CECMI, obtenir un classement M0 sans aucune limitation de durée.</text:p>
      <text:p text:style-name="Text_20_body">I<text:span text:style-name="T6">I-2. Matériaux à base de bois</text:span></text:p>
      <text:p text:style-name="P14">1. Bois massif non résineux :</text:p>
      <text:p text:style-name="P14">Epaisseur supérieure ou égale à 14 mm : M3 ;</text:p>
      <text:p text:style-name="Text_20_body">Epaisseur inférieure à 14 mm : M4.</text:p>
      <text:p text:style-name="P14">2. Bois massif résineux :</text:p>
      <text:p text:style-name="P14">Epaisseur supérieure ou égale à 18 mm : M3 ;</text:p>
      <text:p text:style-name="Text_20_body">Epaisseur inférieure à 18 mm : M4.</text:p>
      <text:p text:style-name="P14">3. Panneaux dérivés du bois (contreplaqués, lattés, particules, fibres) :</text:p>
      <text:p text:style-name="P14">Epaisseur supérieure ou égale à 18 mm : M3 ;</text:p>
      <text:p text:style-name="Text_20_body">Epaisseur inférieure à 18 mm : M4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54:03.055000000</meta:creation-date>
    <dc:date>2018-06-20T17:02:43.490000000</dc:date>
    <meta:editing-duration>PT1M18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32" meta:word-count="348" meta:character-count="2319" meta:non-whitespace-character-count="1994"/>
  </office:meta>
</office:document-meta>
</file>