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Arial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left="1.251cm" fo:margin-right="0cm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style:font-name-asian="Arial Unicode MS" style:font-name-complex="Arial Unicode MS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style:font-name="Webdings" style:font-name-asian="Webdings" style:font-name-complex="Webdings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ctivités en « graphisme - écriture »</text:p>
      <text:p text:style-name="P6"/>
      <text:p text:style-name="P6"/>
      <text:p text:style-name="P1"><text:span text:style-name="T5"> <text:s text:c="4"/></text:span><text:span text:style-name="T2">= <text:s/>activité surtout travaillée en dirigé mais importante</text:span></text:p>
      <text:p text:style-name="P1"><text:span text:style-name="T5"> <text:s text:c="4"/></text:span><text:span text:style-name="T2">= <text:s/>activité reprise par quelques élèves seuls<text:line-break/></text:span><text:span text:style-name="T5"> <text:s text:c="2"/></text:span><text:span text:style-name="T2">= <text:s/>activité souvent reprise par les élèves seuls<text:line-break/></text:span><text:span text:style-name="T5"> </text:span><text:span text:style-name="T2">= <text:s/>activité phare où tous les élèves consacrent beaucoup de temps.</text:span></text:p>
      <text:p text:style-name="P7"/>
      <text:p text:style-name="P7"/>
      <text:p text:style-name="P1"><text:span text:style-name="T3">Etape 1 : Gestion de l'espace graphique, horizontalité, sens de l'écriture :</text:span><text:span text:style-name="T1"> </text:span></text:p>
      <text:p text:style-name="P3">(à présenter dès la PS ou en septembre en MS)</text:p>
      <text:p text:style-name="P4"><text:span text:style-name="T1">- Identifier main droite / main gauche </text:span><text:span text:style-name="T5"></text:span></text:p>
      <text:p text:style-name="P4"><text:span text:style-name="T1">- Lignes de gauche à droite (à la craie grasse sur un support rugueux) </text:span><text:span text:style-name="T5"></text:span></text:p>
      <text:p text:style-name="P10">- Alignement d'objets de gauche à droite</text:p>
      <text:p text:style-name="P4"><text:span text:style-name="T1">- Alignement de gommettes triangulaires de gauche à droite <text:s/></text:span><text:span text:style-name="T5"></text:span></text:p>
      <text:p text:style-name="P7"/>
      <text:p text:style-name="P12">En parallèle : La tenue en pince</text:p>
      <text:p text:style-name="P13">(dès la PS, dans l'espace vie pratique : transvasement, laçage, couture etc...)</text:p>
      <text:p text:style-name="P13"/>
      <text:p text:style-name="P13"/>
      <text:p text:style-name="P8">Etape 2 : Dessin et maniement de l'outil scripteur : </text:p>
      <text:p text:style-name="P3">(à présenter en PS ou de septembre à Février en MS selon les enfants)</text:p>
      <text:p text:style-name="P4"><text:span text:style-name="T1">- pochoirs <text:s/></text:span><text:span text:style-name="T5"></text:span></text:p>
      <text:p text:style-name="P4"><text:span text:style-name="T1">- poinçonnage <text:s/></text:span><text:span text:style-name="T5"></text:span></text:p>
      <text:p text:style-name="P4"><text:span text:style-name="T1">- formes à dessins <text:s/></text:span><text:span text:style-name="T5"></text:span></text:p>
      <text:p text:style-name="P4"><text:span text:style-name="T1">- dessins complexes avec gabarits, formes à dessins <text:s/></text:span><text:span text:style-name="T5"></text:span></text:p>
      <text:p text:style-name="P7"><text:line-break/></text:p>
      <text:p text:style-name="P8">Etape 3 : Vers l'écriture en capitale : </text:p>
      <text:p text:style-name="P3">(à présenter quand ils s'intéressent aux lettres, et qu'ils manient bien le crayon, <text:line-break/>sans doute possible directement vers l'écriture cursive ???)</text:p>
      <text:p text:style-name="P4"><text:span text:style-name="T1">- recomposer son prénom avec des tampons (lettres en capitale) </text:span><text:span text:style-name="T5"> </text:span><text:span text:style-name="T1"><text:s/>=&gt; si non respect sens gauche à droite et l'alignement : reprendre étape 1</text:span></text:p>
      <text:p text:style-name="P4"><text:span text:style-name="T1">- recomposer son prénom, d'autres prénoms, d'autres mots avec des lettres magnétiques en capitale (avec un modèle) </text:span><text:span text:style-name="T5"></text:span></text:p>
      <text:p text:style-name="P4"><text:span text:style-name="T1">- ligne de petits traits verticaux "IIIIIIIII" sur le cahier (+présentation du cahier!) </text:span><text:span text:style-name="T5"> <text:line-break/></text:span><text:span text:style-name="T1">=&gt; si respect de l'alignement, sens d'écriture, hauteur des lignes, tenue du crayon : l'élève est prêt pour l'écriture en capitale</text:span></text:p>
      <text:p text:style-name="P7"><text:line-break/></text:p>
      <text:p text:style-name="P2"><text:span text:style-name="T1">Etape 4 : L'écriture en capitale<text:line-break/></text:span><text:span text:style-name="T4">(cela correspond à la programmation de mon école)</text:span></text:p>
      <text:p text:style-name="P4"><text:span text:style-name="T1">- lettres rugueuses en capitale </text:span><text:span text:style-name="T5"></text:span></text:p>
      <text:p text:style-name="P4"><text:span text:style-name="T1">- à la craie au tableau en grand <text:s/></text:span><text:span text:style-name="T5"></text:span></text:p>
      <text:p text:style-name="P10">- dans le sable</text:p>
      <text:p text:style-name="P4"><text:span text:style-name="T1">- sur une feuille blanche </text:span><text:span text:style-name="T5"></text:span></text:p>
      <text:p text:style-name="P4"><text:span text:style-name="T1">- sur une ardoise pré-imprimée au velleda <text:s/></text:span><text:span text:style-name="T5"></text:span></text:p>
      <text:p text:style-name="P4"><text:span text:style-name="T1">- sur le cahier avec respect des lignes </text:span><text:span text:style-name="T5"></text:span></text:p>
      <text:p text:style-name="P10">Les 4 premiers ateliers sont portés sur le prénom de l'enfant. Puis à sa demande, on écrit ensuite PAPA, MAMAN, le nom de ses frères et soeurs, puis de lui-même il recopie des prénoms d'élèves de la classe, des mots des fiches de nomenclature... Il s'entraine !</text:p>
      <text:p text:style-name="P8"><text:soft-page-break/>Etape 5 : Ecrire en cursive</text:p>
      <text:p text:style-name="P3">(L'écriture en capitale ne doit pas être nécessairement acquise pour passer à cette étape, mais je reconnais que l'entrainement du poignet et des doigts aide beaucoup l'enfant à entrer avec facilité dans le lié)<text:line-break/>Toutes les activités en cursive se font pour le moment en dirigé.</text:p>
      <text:p text:style-name="P4"><text:span text:style-name="T1">- le ruban </text:span><text:span text:style-name="T1">: (avec un petit ruban de GRS : réaliser des grandes puis des petites boucles uniquement des boucles vers le haut - sens de tracé du L et du E)</text:span></text:p>
      <text:p text:style-name="P10">- boucles au tableau : suite de grandes boucles, de petites, en alternance grande et petite</text:p>
      <text:p text:style-name="P10">- suite de boucles sur le cahier (pages blanches)</text:p>
      <text:p text:style-name="P10">- lettres rugueuses L et E</text:p>
      <text:p text:style-name="P10">- écrire L puis E sur le cahier lignage maternelle, écrire LE, ELLE.</text:p>
      <text:p text:style-name="P10">- le ruban pour le I (je monte et je redescend au même endroit)</text:p>
      <text:p text:style-name="P10">- I, U et T en lettre rugueuse, au tableau, puis sur le cahier, écrire des petits mots : (il, le lit...)</text:p>
      <text:list xml:id="list679157922953190406" text:style-name="L1">
        <text:list-header>
          <text:p text:style-name="P11">- le C en lettre rugueuse, au tableau, puis sur le cahier<text:line-break/>- les lettres rondes : A, O, D, puis écrire des mots avec ces lettres<text:line-break/>- les ponts : N, M, P, puis écrire PAPA, MAMAN<text:line-break/>- les autres lettres en fonction des mots que veut écrire l'élève.</text:p>
        </text:list-header>
      </text:list>
      <text:p text:style-name="P10"/>
      <text:p text:style-name="P10"/>
      <text:p text:style-name="P12">En parallèle : Les sons </text:p>
      <text:p text:style-name="P13">(dès la PS, les élèves sont sensibilisés aux sons afin de faire le lien avec l'écriture liée pour écrire des mot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ine H</meta:initial-creator>
    <meta:creation-date>2018-01-20T23:00:48</meta:creation-date>
    <dc:date>2018-01-22T21:39:40</dc:date>
    <dc:creator>Sandrine H</dc:creator>
    <meta:editing-duration>PT15M17S</meta:editing-duration>
    <meta:editing-cycles>3</meta:editing-cycles>
    <meta:generator>OpenOffice/4.1.3$Unix OpenOffice.org_project/413m1$Build-9783</meta:generator>
    <meta:document-statistic meta:table-count="0" meta:image-count="0" meta:object-count="0" meta:page-count="2" meta:paragraph-count="44" meta:word-count="636" meta:character-count="3399"/>
  </office:meta>
</office:document-meta>
</file>