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Script cole1" svg:font-family="'Script cole'"/>
    <style:font-face style:name="FreeSans1" svg:font-family="FreeSans" style:font-family-generic="swiss"/>
    <style:font-face style:name="Script cole" svg:font-family="'Script col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Script cole" officeooo:rsid="0019b3ae" officeooo:paragraph-rsid="0019b3ae"/>
    </style:style>
    <style:style style:name="P2" style:family="paragraph" style:parent-style-name="Standard">
      <style:paragraph-properties fo:text-align="justify" style:justify-single-word="false"/>
      <style:text-properties style:font-name="Script cole" officeooo:rsid="0019b3ae" officeooo:paragraph-rsid="001b0901"/>
    </style:style>
    <style:style style:name="P3" style:family="paragraph" style:parent-style-name="Standard">
      <style:paragraph-properties fo:text-align="justify" style:justify-single-word="false"/>
      <style:text-properties style:font-name="Script cole" officeooo:rsid="0019b3ae" officeooo:paragraph-rsid="001b3472"/>
    </style:style>
    <style:style style:name="P4" style:family="paragraph" style:parent-style-name="Standard">
      <style:paragraph-properties fo:text-align="justify" style:justify-single-word="false"/>
      <style:text-properties style:font-name="Script cole" officeooo:rsid="0019b3ae" officeooo:paragraph-rsid="001bcb8c"/>
    </style:style>
    <style:style style:name="P5" style:family="paragraph" style:parent-style-name="Standard">
      <style:paragraph-properties fo:text-align="justify" style:justify-single-word="false"/>
      <style:text-properties style:font-name="Script cole" officeooo:rsid="0019b3ae" officeooo:paragraph-rsid="001ca1e1"/>
    </style:style>
    <style:style style:name="P6" style:family="paragraph" style:parent-style-name="Standard">
      <style:paragraph-properties fo:text-align="center" style:justify-single-word="false"/>
      <style:text-properties style:font-name="Script cole" fo:font-size="16pt" fo:font-weight="bold" officeooo:rsid="001b9f1e" officeooo:paragraph-rsid="001b9f1e"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Script cole" fo:font-size="11pt" officeooo:rsid="001b9f1e" officeooo:paragraph-rsid="001b9f1e" style:font-size-asian="11pt" style:font-size-complex="11pt"/>
    </style:style>
    <style:style style:name="P8" style:family="paragraph" style:parent-style-name="Standard">
      <style:paragraph-properties fo:text-align="justify" style:justify-single-word="false"/>
      <style:text-properties style:font-name="Script cole" fo:font-size="11pt" officeooo:rsid="001b9f1e" officeooo:paragraph-rsid="001b9f1e" style:font-size-asian="11pt" style:font-size-complex="11pt"/>
    </style:style>
    <style:style style:name="P9" style:family="paragraph" style:parent-style-name="Standard">
      <style:paragraph-properties fo:text-align="justify" style:justify-single-word="false"/>
      <style:text-properties style:font-name="Script cole" fo:font-size="11pt" officeooo:rsid="0030e08e" officeooo:paragraph-rsid="0030e08e" style:font-size-asian="11pt" style:font-size-complex="11pt"/>
    </style:style>
    <style:style style:name="P10" style:family="paragraph" style:parent-style-name="Standard">
      <style:paragraph-properties fo:text-align="center" style:justify-single-word="false"/>
      <style:text-properties style:font-name="Script cole" fo:font-size="10pt" officeooo:rsid="0019b3ae" officeooo:paragraph-rsid="0019b3ae" style:font-size-asian="10pt" style:font-size-complex="10pt"/>
    </style:style>
    <style:style style:name="P11" style:family="paragraph" style:parent-style-name="Standard">
      <style:paragraph-properties fo:text-align="justify" style:justify-single-word="false"/>
      <style:text-properties style:font-name="Script cole" fo:font-size="10pt" officeooo:rsid="0019b3ae" officeooo:paragraph-rsid="0019b3ae" style:font-size-asian="10pt" style:font-size-complex="10pt"/>
    </style:style>
    <style:style style:name="P12" style:family="paragraph" style:parent-style-name="Standard">
      <style:paragraph-properties fo:text-align="justify" style:justify-single-word="false"/>
      <style:text-properties style:font-name="Script cole" fo:font-size="10pt" officeooo:rsid="0019b3ae" officeooo:paragraph-rsid="001ca1e1" style:font-size-asian="10pt" style:font-size-complex="10pt"/>
    </style:style>
    <style:style style:name="P13" style:family="paragraph" style:parent-style-name="Standard">
      <style:paragraph-properties fo:text-align="justify" style:justify-single-word="false"/>
      <style:text-properties style:font-name="Script cole" fo:font-size="10pt" officeooo:rsid="0019b3ae" officeooo:paragraph-rsid="00230aa5" style:font-size-asian="10pt" style:font-size-complex="10pt"/>
    </style:style>
    <style:style style:name="P14" style:family="paragraph" style:parent-style-name="Standard">
      <style:paragraph-properties fo:text-align="justify" style:justify-single-word="false"/>
      <style:text-properties style:font-name="Script cole" fo:font-size="10pt" officeooo:rsid="0019b3ae" officeooo:paragraph-rsid="002dea9c" style:font-size-asian="10pt" style:font-size-complex="10pt"/>
    </style:style>
    <style:style style:name="P15" style:family="paragraph" style:parent-style-name="Standard">
      <style:paragraph-properties fo:text-align="justify" style:justify-single-word="false"/>
      <style:text-properties style:font-name="Script cole" fo:font-size="10pt" officeooo:rsid="0019b3ae" officeooo:paragraph-rsid="00257baa" style:font-size-asian="10pt" style:font-size-complex="10pt"/>
    </style:style>
    <style:style style:name="P16" style:family="paragraph" style:parent-style-name="Standard">
      <style:paragraph-properties fo:text-align="justify" style:justify-single-word="false"/>
      <style:text-properties style:font-name="Script cole" fo:font-size="10pt" officeooo:rsid="0019b3ae" officeooo:paragraph-rsid="001b0901" style:font-size-asian="10pt" style:font-size-complex="10pt"/>
    </style:style>
    <style:style style:name="P17" style:family="paragraph" style:parent-style-name="Standard">
      <style:paragraph-properties fo:text-align="justify" style:justify-single-word="false"/>
      <style:text-properties style:font-name="Script cole" fo:font-size="10pt" officeooo:rsid="0019b3ae" officeooo:paragraph-rsid="001b3472" style:font-size-asian="10pt" style:font-size-complex="10pt"/>
    </style:style>
    <style:style style:name="P18" style:family="paragraph" style:parent-style-name="Standard">
      <style:paragraph-properties fo:text-align="justify" style:justify-single-word="false"/>
      <style:text-properties style:font-name="Script cole" fo:font-size="10pt" officeooo:rsid="0019b3ae" officeooo:paragraph-rsid="001bcb8c" style:font-size-asian="10pt" style:font-size-complex="10pt"/>
    </style:style>
    <style:style style:name="P19" style:family="paragraph" style:parent-style-name="Standard">
      <style:paragraph-properties fo:text-align="justify" style:justify-single-word="false"/>
      <style:text-properties style:font-name="Script cole" fo:font-size="10pt" officeooo:rsid="00276163" officeooo:paragraph-rsid="00276163" style:font-size-asian="10pt" style:font-size-complex="10pt"/>
    </style:style>
    <style:style style:name="P20" style:family="paragraph" style:parent-style-name="Standard">
      <style:paragraph-properties fo:text-align="justify" style:justify-single-word="false"/>
      <style:text-properties style:font-name="Script cole" fo:font-size="10pt" officeooo:rsid="002c6e69" officeooo:paragraph-rsid="002c6e69" style:font-size-asian="10pt" style:font-size-complex="10pt"/>
    </style:style>
    <style:style style:name="P21" style:family="paragraph" style:parent-style-name="Standard">
      <style:paragraph-properties fo:text-align="justify" style:justify-single-word="false"/>
      <style:text-properties style:font-name="Script cole" fo:font-size="10pt" officeooo:rsid="001bcb8c" officeooo:paragraph-rsid="001bcb8c" style:font-size-asian="10pt" style:font-size-complex="10pt"/>
    </style:style>
    <style:style style:name="P22" style:family="paragraph" style:parent-style-name="Standard">
      <style:paragraph-properties fo:text-align="justify" style:justify-single-word="false"/>
      <style:text-properties style:font-name="Script cole" fo:font-size="10pt" officeooo:rsid="001ca1e1" officeooo:paragraph-rsid="001ca1e1" style:font-size-asian="10pt" style:font-size-complex="10pt"/>
    </style:style>
    <style:style style:name="P23" style:family="paragraph" style:parent-style-name="Standard">
      <style:paragraph-properties fo:text-align="justify" style:justify-single-word="false"/>
      <style:text-properties style:font-name="Script cole" fo:font-size="10pt" officeooo:rsid="002efa4c" officeooo:paragraph-rsid="002efa4c" style:font-size-asian="10pt" style:font-size-complex="10pt"/>
    </style:style>
    <style:style style:name="P24" style:family="paragraph" style:parent-style-name="Standard">
      <style:paragraph-properties fo:text-align="justify" style:justify-single-word="false"/>
      <style:text-properties style:font-name="Script cole" fo:font-size="10pt" fo:font-weight="bold" officeooo:rsid="002b7e8f" officeooo:paragraph-rsid="002b7e8f"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Script cole" fo:font-size="10pt" officeooo:rsid="002efa4c" officeooo:paragraph-rsid="00347a94" style:font-size-asian="10pt" style:font-size-complex="10pt"/>
    </style:style>
    <style:style style:name="P26" style:family="paragraph" style:parent-style-name="Standard">
      <style:paragraph-properties fo:text-align="justify" style:justify-single-word="false"/>
      <style:text-properties style:font-name="Script cole" fo:font-size="10pt" officeooo:rsid="002efa4c" officeooo:paragraph-rsid="002efa4c"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1f0978" style:font-weight-asian="bold" style:font-weight-complex="bold"/>
    </style:style>
    <style:style style:name="T3" style:family="text">
      <style:text-properties fo:font-weight="bold" officeooo:rsid="002efa4c" style:font-weight-asian="bold" style:font-weight-complex="bold"/>
    </style:style>
    <style:style style:name="T4" style:family="text">
      <style:text-properties officeooo:rsid="001bcb8c"/>
    </style:style>
    <style:style style:name="T5" style:family="text">
      <style:text-properties officeooo:rsid="001c7853"/>
    </style:style>
    <style:style style:name="T6" style:family="text">
      <style:text-properties officeooo:rsid="001ca1e1"/>
    </style:style>
    <style:style style:name="T7" style:family="text">
      <style:text-properties style:font-name="Webdings" officeooo:rsid="001ca1e1" style:font-name-asian="Webdings" style:font-name-complex="Webdings"/>
    </style:style>
    <style:style style:name="T8" style:family="text">
      <style:text-properties style:font-name="Webdings" fo:font-size="10pt" fo:font-style="normal" fo:font-weight="normal" officeooo:rsid="001ca1e1" style:font-name-asian="Webdings" style:font-size-asian="10pt" style:font-style-asian="normal" style:font-weight-asian="normal" style:font-name-complex="Webdings" style:font-size-complex="10pt" style:font-style-complex="normal" style:font-weight-complex="normal"/>
    </style:style>
    <style:style style:name="T9" style:family="text">
      <style:text-properties style:font-name="Webdings" fo:font-size="10pt" fo:font-weight="normal" officeooo:rsid="001ca1e1" style:font-name-asian="Webdings" style:font-size-asian="10pt" style:font-weight-asian="normal" style:font-name-complex="Webdings" style:font-size-complex="10pt" style:font-weight-complex="normal"/>
    </style:style>
    <style:style style:name="T10" style:family="text">
      <style:text-properties officeooo:rsid="001f0978"/>
    </style:style>
    <style:style style:name="T11" style:family="text">
      <style:text-properties officeooo:rsid="00230aa5"/>
    </style:style>
    <style:style style:name="T12" style:family="text">
      <style:text-properties style:font-name="Symbol" officeooo:rsid="00230aa5"/>
    </style:style>
    <style:style style:name="T13" style:family="text">
      <style:text-properties style:font-name="Symbol" officeooo:rsid="00230aa5" style:font-name-asian="Script cole1" style:font-name-complex="Script cole1"/>
    </style:style>
    <style:style style:name="T14" style:family="text">
      <style:text-properties style:font-name="Script cole" officeooo:rsid="00230aa5"/>
    </style:style>
    <style:style style:name="T15" style:family="text">
      <style:text-properties style:font-name="Script cole" officeooo:rsid="002dea9c" style:font-name-asian="Script cole1" style:font-name-complex="Script cole1"/>
    </style:style>
    <style:style style:name="T16" style:family="text">
      <style:text-properties officeooo:rsid="00246aee"/>
    </style:style>
    <style:style style:name="T17" style:family="text">
      <style:text-properties officeooo:rsid="002dea9c"/>
    </style:style>
    <style:style style:name="T18" style:family="text">
      <style:text-properties officeooo:rsid="002f6e94"/>
    </style:style>
    <style:style style:name="T19" style:family="text">
      <style:text-properties officeooo:rsid="002f9acf"/>
    </style:style>
    <style:style style:name="T20" style:family="text">
      <style:text-properties fo:font-size="10pt" style:font-size-asian="10pt" style:font-size-complex="10pt"/>
    </style:style>
    <style:style style:name="T21" style:family="text">
      <style:text-properties fo:font-size="10pt" officeooo:rsid="002dea9c" style:font-size-asian="10pt" style:font-size-complex="10pt"/>
    </style:style>
    <style:style style:name="T22" style:family="text">
      <style:text-properties fo:font-size="10pt" officeooo:rsid="001bcb8c" style:font-size-asian="10pt" style:font-size-complex="10pt"/>
    </style:style>
    <style:style style:name="T23" style:family="text">
      <style:text-properties fo:font-size="10pt" officeooo:rsid="001ca1e1" style:font-size-asian="10pt" style:font-size-complex="10pt"/>
    </style:style>
    <style:style style:name="T24" style:family="text">
      <style:text-properties fo:font-size="10pt" fo:font-weight="normal" officeooo:rsid="00257baa" style:font-size-asian="10pt" style:font-weight-asian="normal" style:font-size-complex="10pt" style:font-weight-complex="normal"/>
    </style:style>
    <style:style style:name="T25" style:family="text">
      <style:text-properties fo:font-size="10pt" fo:font-weight="normal" officeooo:rsid="001b0901" style:font-size-asian="10pt" style:font-weight-asian="normal" style:font-size-complex="10pt" style:font-weight-complex="normal"/>
    </style:style>
    <style:style style:name="T26" style:family="text">
      <style:text-properties fo:font-size="10pt" fo:font-weight="normal" officeooo:rsid="001ca1e1" style:font-size-asian="10pt" style:font-weight-asian="normal" style:font-size-complex="10pt" style:font-weight-complex="normal"/>
    </style:style>
    <style:style style:name="T27" style:family="text">
      <style:text-properties fo:font-size="10pt" fo:font-weight="normal" officeooo:rsid="0020100b" style:font-size-asian="10pt" style:font-weight-asian="normal" style:font-size-complex="10pt" style:font-weight-complex="normal"/>
    </style:style>
    <style:style style:name="T28" style:family="text">
      <style:text-properties fo:font-size="10pt" fo:font-weight="normal" officeooo:rsid="002f9acf" style:font-size-asian="10pt" style:font-weight-asian="normal" style:font-size-complex="10pt" style:font-weight-complex="normal"/>
    </style:style>
    <style:style style:name="T29" style:family="text">
      <style:text-properties fo:font-size="10pt" fo:font-weight="normal" officeooo:rsid="001bcb8c" style:font-size-asian="10pt" style:font-weight-asian="normal" style:font-size-complex="10pt" style:font-weight-complex="normal"/>
    </style:style>
    <style:style style:name="T30" style:family="text">
      <style:text-properties fo:font-size="10pt" fo:font-weight="normal" officeooo:rsid="001f0978" style:font-size-asian="10pt" style:font-weight-asian="normal" style:font-size-complex="10pt" style:font-weight-complex="normal"/>
    </style:style>
    <style:style style:name="T31" style:family="text">
      <style:text-properties fo:font-size="10pt" fo:font-weight="normal" officeooo:rsid="002dea9c" style:font-size-asian="10pt" style:font-weight-asian="normal" style:font-size-complex="10pt" style:font-weight-complex="normal"/>
    </style:style>
    <style:style style:name="T32" style:family="text">
      <style:text-properties fo:font-size="10pt" fo:font-weight="normal" officeooo:rsid="0021c71b" style:font-size-asian="10pt" style:font-weight-asian="normal" style:font-size-complex="10pt" style:font-weight-complex="normal"/>
    </style:style>
    <style:style style:name="T33" style:family="text">
      <style:text-properties fo:font-size="10pt" fo:font-weight="normal" officeooo:rsid="0022433e" style:font-size-asian="10pt" style:font-weight-asian="normal" style:font-size-complex="10pt" style:font-weight-complex="normal"/>
    </style:style>
    <style:style style:name="T34" style:family="text">
      <style:text-properties fo:font-size="10pt" fo:font-weight="normal" officeooo:rsid="001b3472" style:font-size-asian="10pt" style:font-weight-asian="normal" style:font-size-complex="10pt" style:font-weight-complex="normal"/>
    </style:style>
    <style:style style:name="T35" style:family="text">
      <style:text-properties fo:font-size="10pt" fo:font-weight="normal" officeooo:rsid="001c7853" style:font-size-asian="10pt" style:font-weight-asian="normal" style:font-size-complex="10pt" style:font-weight-complex="normal"/>
    </style:style>
    <style:style style:name="T36" style:family="text">
      <style:text-properties fo:font-size="10pt" fo:font-weight="normal" officeooo:rsid="002efa4c" style:font-size-asian="10pt" style:font-weight-asian="normal" style:font-size-complex="10pt" style:font-weight-complex="normal"/>
    </style:style>
    <style:style style:name="T37" style:family="text">
      <style:text-properties fo:font-size="10pt" fo:font-weight="normal" officeooo:rsid="0030e08e" style:font-size-asian="10pt" style:font-weight-asian="normal" style:font-size-complex="10pt" style:font-weight-complex="normal"/>
    </style:style>
    <style:style style:name="T38" style:family="text">
      <style:text-properties fo:font-size="10pt" fo:font-weight="bold" officeooo:rsid="001b0901" style:font-size-asian="10pt" style:font-weight-asian="bold" style:font-size-complex="10pt" style:font-weight-complex="bold"/>
    </style:style>
    <style:style style:name="T39" style:family="text">
      <style:text-properties fo:font-size="10pt" fo:font-weight="bold" officeooo:rsid="001b3472" style:font-size-asian="10pt" style:font-weight-asian="bold" style:font-size-complex="10pt" style:font-weight-complex="bold"/>
    </style:style>
    <style:style style:name="T40" style:family="text">
      <style:text-properties fo:font-size="10pt" fo:font-style="italic" fo:font-weight="normal" officeooo:rsid="001b0901" style:font-size-asian="10pt" style:font-style-asian="italic" style:font-weight-asian="normal" style:font-size-complex="10pt" style:font-style-complex="italic" style:font-weight-complex="normal"/>
    </style:style>
    <style:style style:name="T41" style:family="text">
      <style:text-properties fo:font-size="10pt" fo:font-style="normal" fo:font-weight="normal" officeooo:rsid="001ca1e1" style:font-name-asian="Droid Sans Fallback" style:font-size-asian="10pt" style:font-style-asian="normal" style:font-weight-asian="normal" style:font-name-complex="FreeSans" style:font-size-complex="10pt" style:font-style-complex="normal" style:font-weight-complex="normal"/>
    </style:style>
    <style:style style:name="T42" style:family="text">
      <style:text-properties fo:font-size="10pt" fo:font-style="normal" fo:font-weight="normal" officeooo:rsid="001b0901" style:font-size-asian="10pt" style:font-style-asian="normal" style:font-weight-asian="normal" style:font-size-complex="10pt" style:font-style-complex="normal" style:font-weight-complex="normal"/>
    </style:style>
    <style:style style:name="T43" style:family="text">
      <style:text-properties officeooo:rsid="00347a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lasse maternelle à Arvillers</text:p>
      <text:p text:style-name="P7"/>
      <text:p text:style-name="P8"><text:tab/><text:span text:style-name="T20">Elle est composée de 2</text:span><text:span text:style-name="T21">8</text:span><text:span text:style-name="T20"> enfants, </text:span><text:span text:style-name="T21">14</text:span><text:span text:style-name="T20"> PS et </text:span><text:span text:style-name="T21">14</text:span><text:span text:style-name="T20"> MS </text:span><text:span text:style-name="T22">encadrés par</text:span><text:span text:style-name="T20"> moi-même </text:span><text:span text:style-name="T21">et</text:span><text:span text:style-name="T20"> Marie-José (l'</text:span><text:span text:style-name="T23">ATSEM</text:span><text:span text:style-name="T20">).</text:span></text:p>
      <text:p text:style-name="P10"/>
      <text:p text:style-name="P11"><text:tab/><text:span text:style-name="T1">L'école en pratique :</text:span></text:p>
      <text:p text:style-name="P11"/>
      <text:p text:style-name="P19">Horaires :</text:p>
      <text:p text:style-name="P19">Matin :<text:tab/>Accueil  : de 8h50 à 9h</text:p>
      <text:p text:style-name="P19"><text:tab/><text:tab/>Sortie : de 11h50 à 12h</text:p>
      <text:p text:style-name="P19">Après-midi:<text:tab/>Accueil : de 13h20 à 13h30 (pour les PS : dans le couloir, pour les MS : dans la cour).</text:p>
      <text:p text:style-name="P19"><text:tab/><text:tab/>Sortie : de 16h20 à 16h30</text:p>
      <text:p text:style-name="P24">Pour que la classe fonctionne le mieux possible, il est impératif que ces horaires soient respectés par tous.</text:p>
      <text:p text:style-name="P24"/>
      <text:p text:style-name="P11">Arrivée à l'école : passer aux toilettes à la maison avant de partir, arriver silencieusement (pour se préparer au travail). </text:p>
      <text:p text:style-name="P20">Il est important que les petites filles aient leurs cheveux attachés de façon la plus durable possible, afin d'éviter la transmission de poux, qui sont présents toute l'année dans les écoles.</text:p>
      <text:p text:style-name="P11">L'enfant enlève seul son manteau, l'accroche à son porte-manteau. Il doit enlever ses chaussures et mettre ses chaussons « tout seul » (lui montrer puis le lui faire faire). Veiller à bien faire ranger les chaussures <text:span text:style-name="T1">sous</text:span> le porte-manteau.</text:p>
      <text:p text:style-name="P12">S'il y a quelque chose à donner à la maîtresse (cahier rouge par exemple), ne pas le laisser dans le sac mais le <text:span text:style-name="T6">confier à l'enfant pour qu'il le </text:span>donne directement <text:span text:style-name="T6">(à Marie-José ou à moi-même)</text:span>.</text:p>
      <text:p text:style-name="P11"/>
      <text:p text:style-name="P21">Le soir : veiller à ce que l'enfant remette bien les chaussons <text:span text:style-name="T1">sur</text:span> l'étagère (pour faciliter le ménage)</text:p>
      <text:p text:style-name="P11"/>
      <text:p text:style-name="P11">Le matériel de l'écolier :</text:p>
      <text:p text:style-name="P11"><text:span text:style-name="T12"><text:tab/>· </text:span>Chaussures faciles à mettre seul <text:span text:style-name="T4">(pas de lacets, chaussures qui s'ouvrent largement)</text:span>.</text:p>
      <text:p text:style-name="P13"><text:tab/><text:span text:style-name="T12">· </text:span>Chaussons qui s'enfilent facilement et tiennent bien au pied.</text:p>
      <text:p text:style-name="P13"><text:tab/><text:span text:style-name="T12">· </text:span>Éventuellement, une blouse de protection (dans ce cas, la mettre à l'enfant le matin).</text:p>
      <text:p text:style-name="P13"><text:span text:style-name="T12"><text:tab/>· </text:span>Des bottes en caoutchouc</text:p>
      <text:p text:style-name="P13"><text:span text:style-name="T12"><text:tab/>· </text:span><text:span text:style-name="T14">Pour les PS : un oreiller et une couverture  (redonnés à chaque </text:span><text:span text:style-name="T19">période de </text:span><text:span text:style-name="T14">vacance</text:span><text:span text:style-name="T19">s</text:span><text:span text:style-name="T14"> scolaire</text:span><text:span text:style-name="T19">s</text:span><text:span text:style-name="T14"> pour nettoyage)</text:span></text:p>
      <text:p text:style-name="P13"><text:span text:style-name="T12"><text:tab/>· </text:span><text:span text:style-name="T11">Pour les MS : un petit coussin (redonné à chaque période de vacances scolaires pour nettoyage)</text:span></text:p>
      <text:p text:style-name="P14"><text:span text:style-name="T11"><text:tab/></text:span><text:span text:style-name="T13">· </text:span><text:span text:style-name="T15">Un gobelet incassable</text:span></text:p>
      <text:p text:style-name="P11"/>
      <text:p text:style-name="P11"><text:span text:style-name="T1">Tout doit être marqué au nom de l'enfant</text:span>, y compris les <text:span text:style-name="T10">chaussures, gilets, </text:span>manteaux, bonnets , écharpes et gants…</text:p>
      <text:p text:style-name="P11"/>
      <text:p text:style-name="P11">Les cahiers :</text:p>
      <text:p text:style-name="P15"><text:tab/><text:span text:style-name="T12">· </text:span>le cahier rouge : <text:span text:style-name="T10">il sert de </text:span>liaison <text:span text:style-name="T10">entre la </text:span>famille <text:span text:style-name="T10">et l'</text:span>école. <text:span text:style-name="T10">Lire attentivement les messages qui vont sont adressés, les signer pour montrer que vous en avez eu connaissance et </text:span>toujours ramener <text:span text:style-name="T10">le cahier </text:span>au plus vite.</text:p>
      <text:p text:style-name="P15"><text:tab/><text:span text:style-name="T12">· </text:span>Le classeur de suivi des progrès de l'élève : <text:span text:style-name="T10">L</text:span>es réussites de l'enfant (photos , descriptions…) <text:span text:style-name="T10">y sont consignées</text:span>. <text:span text:style-name="T16">Il est rendu deux fois dans l'année.</text:span></text:p>
      <text:p text:style-name="P15"><text:tab/><text:span text:style-name="T12">· </text:span>Le cahier de vie : <text:span text:style-name="T10">Il est </text:span>donné à chaque <text:span text:style-name="T17">période de </text:span>vacance<text:span text:style-name="T17">s</text:span> scolaire<text:span text:style-name="T17">s</text:span>. <text:span text:style-name="T10">En classe, on y met des témoignages des événements de la classe (sorties, anniversaires, projet exceptionnel, comptines etc.) ; à la maison, il faudra</text:span> le compléter avec des éléments d'appui pour que l'enfant puisse raconter ses vacances : <text:span text:style-name="T10">photos, tickets de cinéma, faire-parts, cartes postales, etc...( </text:span><text:span text:style-name="T2">éviter d'écrire des textes que l'enfant ne pourra pas relire seul</text:span><text:span text:style-name="T10">)</text:span></text:p>
      <text:p text:style-name="P15"><text:span text:style-name="T12"><text:tab/>· </text:span>Le cahier <text:span text:style-name="T10">d'</text:span>arts et littérature <text:span text:style-name="T17">(vert)</text:span> : <text:span text:style-name="T10">il </text:span>recense les albums lus en classe et les œuvres d'art <text:span text:style-name="T10">que l'on a </text:span><text:s/>découvertes.</text:p>
      <text:p text:style-name="P15"><text:soft-page-break/></text:p>
      <text:p text:style-name="P11"><text:tab/>Éventuellement, <text:span text:style-name="T11">c</text:span>ertains MS <text:span text:style-name="T10">pourront disposer d'</text:span>un cahier d'écriture, en fonction de leur intérêt pour <text:span text:style-name="T10">cette discipline</text:span>. <text:span text:style-name="T10">En classe, même si d'autres formes d'écritures sont présentes (capitale, script), on écrit en cursive (attaché) dès la petite section.</text:span></text:p>
      <text:p text:style-name="P11"><text:tab/><text:span text:style-name="T10">Par ailleurs, on ne nomme pas les lettres de l'alphabet, on apprend en priorité le son qu'elles produisent. Cela permet un apprentissage plus aisé de la lecture.</text:span></text:p>
      <text:p text:style-name="P11"><text:tab/><text:span text:style-name="T10">Par exemple : pour le prénom Loan, on dira : lllll , o, a, nnnn et non pas , èle, o, a, ène, e...</text:span></text:p>
      <text:p text:style-name="P11"/>
      <text:p text:style-name="P11">Important : il n'y a pas de travail sur feuille proposé aux enfants, ils apprennent par la manipulation...pourtant, ils travaillent !</text:p>
      <text:p text:style-name="P11"/>
      <text:p text:style-name="P20">Les anniversaires :</text:p>
      <text:p text:style-name="P20"><text:tab/>Pour fêter les anniversaires à l'école, on confectionne un gâteau en classe à chaque fin de mois et les enfants qui ont eu leurs anniversaires dans le mois soufflent leur bougies. Les familles participent en fournissant une partie des ingrédients. Rappel : les bonbons ne sont pas autorisés à l'école même à cette occasion.</text:p>
      <text:p text:style-name="P11"/>
      <text:p text:style-name="P11"><text:tab/><text:span text:style-name="T1">Les programmes officiels :</text:span></text:p>
      <text:p text:style-name="P11"/>
      <text:p text:style-name="P11"><text:tab/>La maternelle : <text:span text:style-name="T6">c'est </text:span>une école bienveillante qui s'adapte à chaque enfant !</text:p>
      <text:p text:style-name="P11"><text:span text:style-name="T6">Les programmes sont partagés en 5</text:span> domaines d'activité<text:span text:style-name="T6">s</text:span> :</text:p>
      <text:p text:style-name="P11"/>
      <text:p text:style-name="P1"><text:span text:style-name="Strong_20_Emphasis"><text:span text:style-name="T20">1. Mobiliser le langage dans toutes ses dimensions</text:span></text:span></text:p>
      <text:p text:style-name="P1"><text:span text:style-name="Strong_20_Emphasis"><text:span text:style-name="T20">2. Agir, s'exprimer, comprendre à travers l'activité physique</text:span></text:span></text:p>
      <text:p text:style-name="P1"><text:span text:style-name="Strong_20_Emphasis"><text:span text:style-name="T20">3. Agir, s'exprimer, comprendre à travers les activités artistiques</text:span></text:span></text:p>
      <text:p text:style-name="P1"><text:span text:style-name="Strong_20_Emphasis"><text:span text:style-name="T20">4. Construire les premiers outils pour structurer sa pensée</text:span></text:span></text:p>
      <text:p text:style-name="P1"><text:span text:style-name="Strong_20_Emphasis"><text:span text:style-name="T20">5. Explorer le monde</text:span></text:span></text:p>
      <text:p text:style-name="P11"/>
      <text:p text:style-name="P2"><text:span text:style-name="Strong_20_Emphasis"><text:span text:style-name="T24">I</text:span></text:span><text:span text:style-name="Strong_20_Emphasis"><text:span text:style-name="T25">l s'agit d'apprendre ensemble et de vivre ensemble. Tout en s'adaptant aux enfants du point de vue de leurs besoins spécifiques, l'école pose un certain nombre de règles qui vont permettre à chacun d'évoluer dans un cadre sécurisé, à son rythme et en fonction de ses intérêts </text:span></text:span><text:span text:style-name="Strong_20_Emphasis"><text:span text:style-name="T26">et d'atteindre les objectifs fixés par les programmes.</text:span></text:span></text:p>
      <text:p text:style-name="P2"><text:span text:style-name="Strong_20_Emphasis"><text:span text:style-name="T26"/></text:span></text:p>
      <text:p text:style-name="P2"><text:span text:style-name="Strong_20_Emphasis"><text:span text:style-name="T25"><text:tab/></text:span></text:span><text:span text:style-name="Strong_20_Emphasis"><text:span text:style-name="T38">Le fonctionnement de la classe</text:span></text:span></text:p>
      <text:p text:style-name="P16"/>
      <text:p text:style-name="P16"><text:tab/><text:span text:style-name="T7"></text:span><text:span text:style-name="T6">Activités principales : </text:span></text:p>
      <text:p text:style-name="P16"/>
      <text:p text:style-name="P2"><text:span text:style-name="Strong_20_Emphasis"><text:span text:style-name="T25">L'ensemble du fonctionnement </text:span></text:span><text:span text:style-name="Strong_20_Emphasis"><text:span text:style-name="T26">de la classe </text:span></text:span><text:span text:style-name="Strong_20_Emphasis"><text:span text:style-name="T25">est basé sur deux piliers : </text:span></text:span><text:span text:style-name="Strong_20_Emphasis"><text:span text:style-name="T38">la discipline et <text:s/>la liberté</text:span></text:span><text:span text:style-name="Strong_20_Emphasis"><text:span text:style-name="T25"> :</text:span></text:span></text:p>
      <text:p text:style-name="P2"><text:span text:style-name="Strong_20_Emphasis"><text:span text:style-name="T25"><text:tab/></text:span></text:span><text:span text:style-name="Strong_20_Emphasis"><text:span text:style-name="T40">Discipline</text:span></text:span><text:span text:style-name="Strong_20_Emphasis"><text:span text:style-name="T25"> : les activités proposées le sont selon des règles claires et fixes : prendre le matériel, l'utiliser comme cela est prévu, le ranger. Dans la classe, les enfants doivent chuchoter, se déplacer calmement, il est strictement interdit d'interrompre ou de déranger quelqu'un qui travaille (un enfant, ou la maîtresse). Chaque activité peut être refaite autant de fois que l'enfant le souhaite.</text:span></text:span></text:p>
      <text:p text:style-name="P2"><text:span text:style-name="Strong_20_Emphasis"><text:span text:style-name="T25"><text:tab/></text:span></text:span><text:span text:style-name="Strong_20_Emphasis"><text:span text:style-name="T40">Liberté</text:span></text:span><text:span text:style-name="Strong_20_Emphasis"><text:span text:style-name="T25"> : les enfants sont libres de choisir l'activité qu'ils désirent et libre</text:span></text:span><text:span text:style-name="Strong_20_Emphasis"><text:span text:style-name="T27">s</text:span></text:span><text:span text:style-name="Strong_20_Emphasis"><text:span text:style-name="T25"> de la réaliser aussi longtemps qu'ils le veulent, </text:span></text:span><text:span text:style-name="Strong_20_Emphasis"><text:span text:style-name="T28">dans la mesure où cette activité leur a été présentés</text:span></text:span><text:span text:style-name="Strong_20_Emphasis"><text:span text:style-name="T25">. Aucune activité n'est imposée. La maîtresse </text:span></text:span><text:span text:style-name="Strong_20_Emphasis"><text:span text:style-name="T29">ou l'</text:span></text:span><text:span text:style-name="Strong_20_Emphasis"><text:span text:style-name="T30">ATSEM</text:span></text:span><text:span text:style-name="Strong_20_Emphasis"><text:span text:style-name="T29"> </text:span></text:span><text:span text:style-name="Strong_20_Emphasis"><text:span text:style-name="T25">peu</text:span></text:span><text:span text:style-name="Strong_20_Emphasis"><text:span text:style-name="T29">vent</text:span></text:span><text:span text:style-name="Strong_20_Emphasis"><text:span text:style-name="T25"> proposer à un enfant un</text:span></text:span><text:span text:style-name="Strong_20_Emphasis"><text:span text:style-name="T29">e</text:span></text:span><text:span text:style-name="Strong_20_Emphasis"><text:span text:style-name="T25"> activité, cela est toujours basé sur une observation antérieure attentive de l'enfant et </text:span></text:span><text:span text:style-name="Strong_20_Emphasis"><text:span text:style-name="T29">l'on</text:span></text:span><text:span text:style-name="Strong_20_Emphasis"><text:span text:style-name="T25"> veille toujours à ce que l'enfant se sente libre de refuser cette proposition.</text:span></text:span></text:p>
      <text:p text:style-name="P2"><text:span text:style-name="Strong_20_Emphasis"><text:span text:style-name="T25"><text:tab/>Ces deux piliers sont fondamentaux : ils permettent d'obtenir une ambiance propice aux apprentissages et d'entretenir la motivation des enfants. C'est une façon de procéder extrêmement efficace pour tous les enfants et dans tous les domaines </text:span></text:span><text:span text:style-name="Strong_20_Emphasis"><text:span text:style-name="T29">d'apprentissage</text:span></text:span><text:span text:style-name="Strong_20_Emphasis"><text:span text:style-name="T25">.</text:span></text:span></text:p>
      <text:p text:style-name="P2"><text:span text:style-name="Strong_20_Emphasis"><text:span text:style-name="T25"><text:tab/>On fait confiance aux enfants pour qu'ils prennent confiance en eux, on se sert de ce qui les intéresse pour leur apprendre ce qu'ils doivent apprendre.</text:span></text:span></text:p>
      <text:p text:style-name="P16"/>
      <text:p text:style-name="P2"><text:soft-page-break/><text:span text:style-name="Strong_20_Emphasis"><text:span text:style-name="T25"><text:tab/></text:span></text:span><text:span text:style-name="Strong_20_Emphasis"><text:span text:style-name="T26">Les activités </text:span></text:span><text:span text:style-name="Strong_20_Emphasis"><text:span text:style-name="T27">(ateliers autonomes)</text:span></text:span><text:span text:style-name="Strong_20_Emphasis"><text:span text:style-name="T26"> sont disposées dans la classe par catégories (sensorielles, mathématiques, langagières, pratiques …) et rangées dans les étagères selon leur difficulté (de gauche à droite et de haut en bas). Elles sont présentées individuellement, ou en petit groupe, aux enfants qui acquièrent, après leur présentation, le droit de les </text:span></text:span><text:span text:style-name="Strong_20_Emphasis"><text:span text:style-name="T30">ré</text:span></text:span><text:span text:style-name="Strong_20_Emphasis"><text:span text:style-name="T26">utiliser librement. Un tableau de suivi me permet de recenser quelles activités ont été présentées à chacun. </text:span></text:span></text:p>
      <text:p text:style-name="P2"><text:span text:style-name="Strong_20_Emphasis"><text:span text:style-name="T26"><text:tab/></text:span></text:span><text:span text:style-name="Strong_20_Emphasis"><text:span text:style-name="T31">D'autre part, je liste dans mon journal de bord, les activités que j'ai présentées et à qui, ainsi que celles que je prévois éventuellement de proposer par la suite.</text:span></text:span></text:p>
      <text:p text:style-name="P2"><text:span text:style-name="Strong_20_Emphasis"><text:span text:style-name="T26"><text:tab/></text:span></text:span><text:span text:style-name="Strong_20_Emphasis"><text:span text:style-name="T27">Les ateliers sont auto-correctifs : au moment de la présentation de l'activité, je donne à chacun les éléments permettant de savoir si elle est réussie.</text:span></text:span></text:p>
      <text:p text:style-name="P2"><text:span text:style-name="Strong_20_Emphasis"><text:span text:style-name="T27"><text:tab/>Par exemple, s'il s'agit de verser des graines d'un pichet à l'autre, il ne doit pas y avoir de graines sur la table, le versement doit se faire en douceur, donc, sans bruit de vaisselle…</text:span></text:span></text:p>
      <text:p text:style-name="P2"><text:span text:style-name="Strong_20_Emphasis"><text:span text:style-name="T27"><text:tab/>S'il s'agit de lire une étiquette avec un mot de la classe, l'enfant doit savoir, après lecture, où il doit coller l'étiquette (canapé, table… ).</text:span></text:span></text:p>
      <text:p text:style-name="P2"><text:span text:style-name="Strong_20_Emphasis"><text:span text:style-name="T27"><text:tab/></text:span></text:span><text:span text:style-name="Strong_20_Emphasis"><text:span text:style-name="T32">Sauf à la demande de l'enfant il n'y a donc pas de validation par l'adulte. </text:span></text:span><text:span text:style-name="Strong_20_Emphasis"><text:span text:style-name="T33">Cela permet</text:span></text:span><text:span text:style-name="Strong_20_Emphasis"><text:span text:style-name="T32"> que l'enfant se sente libre de se tromper et contemple avec fierté ses réussites ! L'erreur n'est jamais sanctionnée.</text:span></text:span></text:p>
      <text:p text:style-name="P16"/>
      <text:p text:style-name="P2"><text:span text:style-name="Strong_20_Emphasis"><text:span text:style-name="T40"><text:tab/></text:span></text:span><text:span text:style-name="Strong_20_Emphasis"><text:span text:style-name="T8"></text:span></text:span><text:span text:style-name="Strong_20_Emphasis"><text:span text:style-name="T41">P</text:span></text:span><text:span text:style-name="Strong_20_Emphasis"><text:span text:style-name="T42">lace des activités pratiques dans les apprentissages.</text:span></text:span></text:p>
      <text:p text:style-name="P16"/>
      <text:p text:style-name="P22"><text:tab/>Une partie des activités (étagère bleue) sont des activités « pratiques ». Il s'agit pour l'enfant de réaliser avec de <text:span text:style-name="T1">vrais</text:span> objets, une tâche de la vie réelle (verser avec un pichet, se servir d'une cuillère, passer le balai, s'occuper des plantes, laver le linge etc...)</text:p>
      <text:p text:style-name="P2"><text:span text:style-name="Strong_20_Emphasis"><text:span text:style-name="T26">C</text:span></text:span><text:span text:style-name="Strong_20_Emphasis"><text:span text:style-name="T25">es activités pratiques sont très attractives pour les enfants et </text:span></text:span><text:span text:style-name="Strong_20_Emphasis"><text:span text:style-name="T24">ont pour objectif</text:span></text:span><text:span text:style-name="Strong_20_Emphasis"><text:span text:style-name="T25"> de développer des compétences qui permettront </text:span></text:span><text:span text:style-name="Strong_20_Emphasis"><text:span text:style-name="T29">leur</text:span></text:span><text:span text:style-name="Strong_20_Emphasis"><text:span text:style-name="T25"> réussite scolaire :</text:span></text:span></text:p>
      <text:p text:style-name="P2"><text:span text:style-name="Strong_20_Emphasis"><text:span text:style-name="T25"><text:tab/>- </text:span></text:span><text:span text:style-name="Strong_20_Emphasis"><text:span text:style-name="T29">L</text:span></text:span><text:span text:style-name="Strong_20_Emphasis"><text:span text:style-name="T25">a mémoire de travail (par la succession de consignes à mémoriser pour réaliser l'activité)</text:span></text:span></text:p>
      <text:p text:style-name="P2"><text:span text:style-name="Strong_20_Emphasis"><text:span text:style-name="T25"><text:tab/>- </text:span></text:span><text:span text:style-name="Strong_20_Emphasis"><text:span text:style-name="T34">La faculté à se concentrer sur la tâche à accomplir </text:span></text:span><text:span text:style-name="Strong_20_Emphasis"><text:span text:style-name="T27">(les gestes à accomplir sont très précis) </text:span></text:span><text:span text:style-name="Strong_20_Emphasis"><text:span text:style-name="T34">mais aussi à différer ses désirs immédiats </text:span></text:span><text:span text:style-name="Strong_20_Emphasis"><text:span text:style-name="T29">(contrôle inhibiteur) </text:span></text:span><text:span text:style-name="Strong_20_Emphasis"><text:span text:style-name="T27">au cas où, par exemple, il faudrait attendre qu'un autre enfant ait fini de se servir du matériel convoité.</text:span></text:span></text:p>
      <text:p text:style-name="P2"><text:span text:style-name="Strong_20_Emphasis"><text:span text:style-name="T34"><text:tab/>- La capacité d'adaptation à une situation qui pose problème, la prise d'initiatives </text:span></text:span><text:span text:style-name="Strong_20_Emphasis"><text:span text:style-name="T29">(par exemple : trouver la façon la plus efficace de ramasser ce qui est renversé, essorer une éponge qui dégouline etc....)</text:span></text:span></text:p>
      <text:p text:style-name="P16"/>
      <text:p text:style-name="P3"><text:span text:style-name="Strong_20_Emphasis"><text:span text:style-name="T34"><text:tab/>Ce sont donc </text:span></text:span><text:span text:style-name="Strong_20_Emphasis"><text:span text:style-name="T26">d</text:span></text:span><text:span text:style-name="Strong_20_Emphasis"><text:span text:style-name="T34">es </text:span></text:span><text:span text:style-name="Strong_20_Emphasis"><text:span text:style-name="T39">activités préalables essentielles</text:span></text:span><text:span text:style-name="Strong_20_Emphasis"><text:span text:style-name="T34"> aux apprentissages scolaires classiques, </text:span></text:span><text:span text:style-name="Strong_20_Emphasis"><text:span text:style-name="T26">apprentissages </text:span></text:span><text:span text:style-name="Strong_20_Emphasis"><text:span text:style-name="T34">qui pourront ensuite se faire dans la joie et la facilité.</text:span></text:span></text:p>
      <text:p text:style-name="P21"/>
      <text:p text:style-name="P5"><text:span text:style-name="Strong_20_Emphasis"><text:span text:style-name="T34"><text:tab/></text:span></text:span><text:span text:style-name="Strong_20_Emphasis"><text:span text:style-name="T9"></text:span></text:span><text:span text:style-name="Strong_20_Emphasis"><text:span text:style-name="T26">Activités collectives</text:span></text:span></text:p>
      <text:p text:style-name="P5"><text:span text:style-name="Strong_20_Emphasis"><text:span text:style-name="T26"/></text:span></text:p>
      <text:p text:style-name="P5"><text:span text:style-name="Strong_20_Emphasis"><text:span text:style-name="T34"><text:tab/></text:span></text:span><text:span text:style-name="Strong_20_Emphasis"><text:span text:style-name="T29">En dehors des ateliers autonomes, des petits temps de regroupement sont proposés aux enfants, pour lire des histoires, chanter des comptines, faire des petits jeux de numération ou de phonologie.</text:span></text:span></text:p>
      <text:p text:style-name="P17"/>
      <text:p text:style-name="P4"><text:span text:style-name="Strong_20_Emphasis"><text:span text:style-name="T29"><text:tab/>Par ailleurs, la salle attenante à la classe est ouverte le matin pour proposer aux enfants qui le souhaitent, au moment où ils en ont envie, des activités motrices et des jeux de construction ou d'imitation qui génèrent plus de bruit, afin de garder dans la classe une ambiance de travail tout en permettant </text:span></text:span><text:span text:style-name="Strong_20_Emphasis"><text:span text:style-name="T26">de </text:span></text:span><text:span text:style-name="Strong_20_Emphasis"><text:span text:style-name="T29">répond</text:span></text:span><text:span text:style-name="Strong_20_Emphasis"><text:span text:style-name="T26">re</text:span></text:span><text:span text:style-name="Strong_20_Emphasis"><text:span text:style-name="T29"> aux besoins des enfants </text:span></text:span><text:span text:style-name="Strong_20_Emphasis"><text:span text:style-name="T26">de</text:span></text:span><text:span text:style-name="Strong_20_Emphasis"><text:span text:style-name="T29"> mouvement et de jeux libres.</text:span></text:span></text:p>
      <text:p text:style-name="P4"><text:span text:style-name="Strong_20_Emphasis"><text:span text:style-name="T29"><text:tab/></text:span></text:span><text:span text:style-name="Strong_20_Emphasis"><text:span text:style-name="T31">En début d'année, l'accès à cette salle se fait en demi-classe (mélange de MS et PS), en deux temps (avant la récréation et après), le temps que les habitudes de travail et d'autonomie soient prises.</text:span></text:span></text:p>
      <text:p text:style-name="P18"/>
      <text:p text:style-name="P4"><text:span text:style-name="Strong_20_Emphasis"><text:span text:style-name="T29"><text:tab/>Les récréations : il y en a deux, une le matin de 10h15 à 10h45 et une l'après-midi, de </text:span></text:span><text:span text:style-name="Strong_20_Emphasis"><text:span text:style-name="T35">15h30 à 16h00. </text:span></text:span><text:span text:style-name="Strong_20_Emphasis"><text:span text:style-name="T31">En cours d'année, il possible que ces récréations ne soient plus systématiques pour tous les enfants, si certains désirent rester en classe pour continuer leur travail.</text:span></text:span></text:p>
      <text:p text:style-name="P4"><text:span text:style-name="Strong_20_Emphasis"><text:span text:style-name="T31"><text:tab/></text:span></text:span><text:span text:style-name="Strong_20_Emphasis"><text:span text:style-name="T36">La récréation a lieu dans la cour ou dans le jardin.</text:span></text:span></text:p>
      <text:p text:style-name="P4"><text:span text:style-name="Strong_20_Emphasis"><text:span text:style-name="T36"><text:tab/></text:span></text:span><text:span text:style-name="Strong_20_Emphasis"><text:span text:style-name="T37">Dans la cour, du matériel de récupération va être proposé aux enfants, pour qu'ils l'utilisent dans des constructions, des jeux d'imitations, des créations visuelles ou sonores. Vous pouvez amener du matériel pour compléter ce qui est proposé (une liste vous sera transmise).</text:span></text:span></text:p>
      <text:p text:style-name="P4"><text:span text:style-name="Strong_20_Emphasis"><text:span text:style-name="T37"><text:tab/>Dans le jardin, les enfants jardinent, utilisent du matériel naturel (rondins de bois, pommes de pin etc.). </text:span></text:span><text:soft-page-break/><text:span text:style-name="Strong_20_Emphasis"><text:span text:style-name="T37">Un petit toboggan et une bascule sont ponctuellement proposés.</text:span></text:span></text:p>
      <text:p text:style-name="P11"/>
      <text:p text:style-name="P11"><text:tab/><text:span text:style-name="T4">Tout est donc mis en place dans la classe pour que votre enfant se sente bien à l'école, participe avec enthousiasme aux activités. </text:span></text:p>
      <text:p text:style-name="P11"><text:tab/><text:span text:style-name="T5">Aussi, si votre enfant va à l'école avec réticence (maux de ventre au moment de partir, pleurs etc.) signalez-le au plus vite pour que l'on puisse en trouver la cause et y remédier.</text:span></text:p>
      <text:p text:style-name="P11"><text:tab/><text:span text:style-name="T16">N'hésitez pas non plus, à m'interroger sur ce qui se passe en classe ou en récréation, à m'informer sur d'éventuels petits soucis que pourrait rencontrer votre enfant à l'école et dont il ne m'aurait pas fait part directement, ou qui seraient passés inaperçus.</text:span></text:p>
      <text:p text:style-name="P11"><text:tab/><text:span text:style-name="T16">Si vous ne venez pas vous-même à l'école et que vous souhaitez vous entretenir avec moi, il est toujours possible de prendre rendez-vous.</text:span></text:p>
      <text:p text:style-name="P11"><text:tab/><text:span text:style-name="T16">Par ailleurs, il est prévu une rencontre individuelle avec tous les parents en décembre.</text:span></text:p>
      <text:p text:style-name="P11"/>
      <text:p text:style-name="P11"><text:tab/><text:span text:style-name="T3">Les projets de classe :</text:span></text:p>
      <text:p text:style-name="P11"/>
      <text:p text:style-name="P23"><text:tab/>La classe dispose d'un potager qui est planté et entretenu par les enfants, principalement quand la récréation a lieu dans le jardin.</text:p>
      <text:p text:style-name="P23"><text:tab/>Nous faisons régulièrement des visites dans le poulailler situé dans la partie droite du jardin.</text:p>
      <text:p text:style-name="P23"><text:tab/>Les familles qui le souhaitent peuvent de temps en temps amener quelques restes pour les poules (feuilles de salade, épluchures…), en quantité raisonnable (il n'y a que <text:span text:style-name="T19">2</text:span> poules).</text:p>
      <text:p text:style-name="P25"><text:tab/>Plusieurs sorties scolaires sont prévues dans l'année : dans le village, à Samara (le 5 octobre), des rencontres sportives dans des écoles voisines, <text:span text:style-name="T43">3</text:span> sorties pour voir des spectacles <text:span text:style-name="T19">(abonnement à la saison jeune public d'Amiens)</text:span> et une sortie de fin d'année( lieu encore indéterminé). Des précisions seront apportées par le carnet de liaison. </text:p>
      <text:p text:style-name="P23"><text:span text:style-name="T18"><text:tab/>D'autres petits projets seront proposés dans l'année, en fonction des intérêts des enfants .</text:span></text:p>
      <text:p text:style-name="P25"><text:span text:style-name="T43">L</text:span>es sorties sont entièrement financées par la coopérative scolaire, aussi, il est important que chaque famille fasse le petit effort financier (10€ par enfant) demandé en début d'année qui contribue à remplir les caisses de la coopérative.</text:p>
      <text:p text:style-name="P23"><text:tab/>Le reste du financement de la coopérative est assuré principalement par la kermesse de fin d'année mais aussi par la vente des photos de classe et d'objets personnalisés par les dessins des enfants (une fois dans l'année). <text:span text:style-name="T43">L'association de parents d'élèves réalise également <text:s/>une bourse aux jouets dont l'intégralité des bénéfices est généreusement reversée à la coopérative scolaire. Cette année la bourse aux jouets est programmée le premier week-end de novembre (à confirmer) ; à cette occasion vous serez sollicités pour réaliser des gâteaux qui seront vendus sur place.</text:span></text:p>
      <text:p text:style-name="P23"><text:tab/><text:span text:style-name="T43">Merci.</text:span></text:p>
      <text:p text:style-name="P23"><text:tab/></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ebdings" svg:font-family="Webdings" style:font-charset="x-symbol"/>
    <style:font-face style:name="Script cole1" svg:font-family="'Script cole'"/>
    <style:font-face style:name="FreeSans1" svg:font-family="FreeSans" style:font-family-generic="swiss"/>
    <style:font-face style:name="Script cole" svg:font-family="'Script col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6:56:42.780273177</meta:creation-date>
    <meta:generator>LibreOffice/4.2.8.2$Linux_X86_64 LibreOffice_project/420m0$Build-2</meta:generator>
    <dc:date>2018-09-12T09:42:06.748423523</dc:date>
    <meta:editing-duration>PT9H14M27S</meta:editing-duration>
    <meta:editing-cycles>17</meta:editing-cycles>
    <meta:print-date>2017-09-13T08:56:45.451981960</meta:print-date>
    <meta:document-statistic meta:table-count="0" meta:image-count="0" meta:object-count="0" meta:page-count="4" meta:paragraph-count="86" meta:word-count="2088" meta:character-count="12678" meta:non-whitespace-character-count="10605"/>
  </office:meta>
</office:document-meta>
</file>