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0.49cm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style:font-name="Comic Sans MS" fo:font-size="11pt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break-before="page"/>
      <style:text-properties fo:font-size="11pt" style:font-size-asian="11pt" style:font-size-complex="11pt"/>
    </style:style>
    <style:style style:name="P7" style:family="paragraph" style:parent-style-name="Table_20_Contents">
      <style:text-properties style:font-name="Comic Sans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style:font-size-asian="11pt" style:font-size-complex="11pt"/>
    </style:style>
    <style:style style:name="P11" style:family="paragraph" style:parent-style-name="Table_20_Contents">
      <style:text-properties style:font-name="Comic Sans MS" fo:font-size="11pt" officeooo:rsid="001f4021" officeooo:paragraph-rsid="001f4021" style:font-size-asian="11pt" style:font-size-complex="11pt"/>
    </style:style>
    <style:style style:name="P12" style:family="paragraph" style:parent-style-name="Table_20_Contents">
      <style:text-properties style:font-name="Comic Sans MS" fo:font-size="11pt" officeooo:rsid="001f4021" officeooo:paragraph-rsid="00208cf9" style:font-size-asian="11pt" style:font-size-complex="11pt"/>
    </style:style>
    <style:style style:name="P13" style:family="paragraph" style:parent-style-name="Table_20_Contents">
      <style:text-properties style:font-name="Comic Sans MS" fo:font-size="11pt" officeooo:paragraph-rsid="001f402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3pt" style:text-underline-style="solid" style:text-underline-width="auto" style:text-underline-color="font-color"/>
    </style:style>
    <style:style style:name="T7" style:family="text">
      <style:text-properties officeooo:rsid="001f4021"/>
    </style:style>
    <style:style style:name="T8" style:family="text">
      <style:text-properties officeooo:rsid="00208c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mération et calculs</text:p>
      <text:p text:style-name="P2"/>
      <text:p text:style-name="P1"><text:span text:style-name="T5">Librement inspiré de la </text:span><text:a xlink:type="simple" xlink:href="https://www.celinealvarez.org/mathematiques/videos-et-fiches" text:style-name="Internet_20_link" text:visited-style-name="Visited_20_Internet_20_Link"><text:span text:style-name="T5">démarche de Céline Alvarez en maths</text:span></text:a><text:span text:style-name="T5">. <text:s/></text:span></text:p>
      <text:p text:style-name="P2">Avec du matériel petits cubes à la place des perles. Activités rangées par ordre de difficulté croissant. L'avancée de chaque élève est notée sur une fiche de suivi et matérialisé par sa photo. De 3 à <text:span text:style-name="T7">6</text:span> ans. 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Nombres de 0 à 10</text:p>
          </table:table-cell>
        </table:table-row>
        <table:table-row>
          <table:table-cell table:style-name="Tableau1.A5" office:value-type="string">
            <text:p text:style-name="P8"><text:span text:style-name="T4">Escalier en légos</text:span> : construire un escalier de 1 à 3, puis 5, jusqu'à 10, en légos (55 légos). </text:p>
            <text:p text:style-name="P8">- Construire l'escalier. Vérifier que chaque marche est égale à la précédente "plus une". </text:p>
            <text:p text:style-name="P8">- Chanter la chanson de Gribouille la grenouille. </text:p>
          </table:table-cell>
        </table:table-row>
        <table:table-row>
          <table:table-cell table:style-name="Tableau1.A5" office:value-type="string">
            <text:p text:style-name="P8"><text:span text:style-name="T4">Barres des nombres de 1 à 10</text:span>. Les unités sont matérialisées par deux couleurs peintes. </text:p>
            <text:p text:style-name="P8">- Ranger et nommer les longueurs de 1 à 10 unités. </text:p>
            <text:p text:style-name="P8">- Associer les <text:span text:style-name="T1">étiquettes</text:span> nombres correspondants de 1 à 10. Leçons en trois temps. </text:p>
          </table:table-cell>
        </table:table-row>
        <table:table-row>
          <table:table-cell table:style-name="Tableau1.A5" office:value-type="string">
            <text:p text:style-name="P8"><text:span text:style-name="T4">Barrettes de 1 à 10</text:span>. Chaque barrette est de couleur différente et les unités sont visibles. </text:p>
            <text:p text:style-name="P8">- Ranger et nommer les barrettes dans l'ordre de 1 à 10. </text:p>
            <text:p text:style-name="P8">- Piocher une barrette et la nommer. </text:p>
          </table:table-cell>
        </table:table-row>
        <table:table-row>
          <table:table-cell table:style-name="Tableau1.A5" office:value-type="string">
            <text:p text:style-name="P8"><text:span text:style-name="T4">"Chiffres" tactiles</text:span>. En flanelle découpée et collée, barre pour orienter. </text:p>
            <text:p text:style-name="P8">- Ranger les chiffres dans l'ordre de 0 à 9, réciter la comptine numérique, vérifier sur la frise.</text:p>
            <text:p text:style-name="P8">- Tracé du doigt de haut en bas, en bruitant le tracé, et en nommant le chiffre. Leçons 3 tps.</text:p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Grands nombres</text:p>
          </table:table-cell>
        </table:table-row>
        <table:table-row>
          <table:table-cell table:style-name="Tableau2.A6" office:value-type="string">
            <text:p text:style-name="P7"><text:span text:style-name="T1">Cubes</text:span> "unités", <text:span text:style-name="T1">barres</text:span> de "dizaines", <text:span text:style-name="T1">plaques</text:span> de "centaines", <text:span text:style-name="T1">grands cubes</text:span> de "milliers". </text:p>
            <text:p text:style-name="P8">- Nommer chaque quantité. Leçon en trois temps. 1 c'est une unité, 10 c'est une dizaine...</text:p>
            <text:p text:style-name="P8">- Associer chaque symboles. 1 en vert, 10 en bleu, 100 en rouge, 1 000 en vert foncé. </text:p>
          </table:table-cell>
        </table:table-row>
        <table:table-row>
          <table:table-cell table:style-name="Tableau2.A6" office:value-type="string">
            <text:p text:style-name="P8"><text:span text:style-name="T3">"Symboles" et "quantités"</text:span>. </text:p>
            <text:p text:style-name="P8">- Ranger chaque symboles de 1 à 9 unités vert, de 10 à 90 dizaines bleu, de 100 à 900 rouge...</text:p>
            <text:p text:style-name="P8">- Choisir un symbole et aller chercher la quantité correspondante. </text:p>
            <text:p text:style-name="P8">- Choisir plusieurs symboles unités/dizaine/centaine/milliers et aller chercher la quantité.</text:p>
          </table:table-cell>
        </table:table-row>
        <table:table-row>
          <table:table-cell table:style-name="Tableau2.A6" office:value-type="string">
            <text:p text:style-name="P8"><text:span text:style-name="T3">"Additions" et "multiplications"</text:span>. A plusieurs, un élève faisant le total avec les gros symboles. </text:p>
            <text:p text:style-name="P8">- Deux élève vont chacun choisir un nombre et les quantité correspondantes. </text:p>
            <text:p text:style-name="P8">- Un élève assemble le total et compte chaque quantité en commençant par les unités, puis les dizaines, centaines et milliers. Il fait l'échange si besoin : 10 unités contre 1 dizaine...</text:p>
            <text:p text:style-name="P8">- Il compte et prend chacune des grosses étiquettes symboles correspondantes. </text:p>
            <text:p text:style-name="P8">- On dispose le calcul en colonnes et chacun nomme le calcul en disant "plus "et "égal à"</text:p>
            <text:p text:style-name="P8">- On fait remarquer qu'on peut ajouter plusieurs "fois" la même quantité. <text:s/></text:p>
          </table:table-cell>
        </table:table-row>
        <table:table-row>
          <table:table-cell table:style-name="Tableau2.A6" office:value-type="string">
            <text:p text:style-name="P8"><text:span text:style-name="T3">"Divisions"</text:span>. A plusieurs, un élève prends une quantité avec les gros symboles et fait la distribution aux autres élèves. </text:p>
            <text:p text:style-name="P8">- Un élève choisis un nombre et va chercher les quantités correspondantes. </text:p>
            <text:p text:style-name="P8">- Elle partage "équitablement" pour chacun en commençant par les milliers. Elle fait les échanges si besoin : 1 millier contre 10 centaines, 1 centaine contre 10 dizaines... </text:p>
            <text:p text:style-name="P8">- Elle garde les unités restantes s'il en reste en trop qu'elle ne peut pas partager. </text:p>
            <text:p text:style-name="P8">- Chacun compte sa quantité obtenue, l'écris avec les symboles, la nomme, et vérifie qu'il a "autant" que les autres, que le "partage" est "équitable". </text:p>
          </table:table-cell>
        </table:table-row>
        <table:table-row>
          <table:table-cell table:style-name="Tableau2.A6" office:value-type="string">
            <text:p text:style-name="P8"><text:span text:style-name="T1">Timbres</text:span>. </text:p>
          </table:table-cell>
        </table:table-row>
      </table:table>
      <text:p text:style-name="P5"/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Numération orale</text:p>
          </table:table-cell>
        </table:table-row>
        <table:table-row>
          <table:table-cell table:style-name="Tableau4.A6" office:value-type="string">
            <text:p text:style-name="P8"><text:span text:style-name="T2">Comptines numériques</text:span>. </text:p>
            <text:p text:style-name="P8">- "Un, deux, trois, nous irons aux bois... <text:s text:c="6"/>dix, onze, douze"</text:p>
          </table:table-cell>
        </table:table-row>
        <table:table-row>
          <table:table-cell table:style-name="Tableau4.A6" office:value-type="string">
            <text:p text:style-name="P8"><text:span text:style-name="T2">Dénombrement de </text:span><text:span text:style-name="T4">12 feutres</text:span>. </text:p>
          </table:table-cell>
        </table:table-row>
        <table:table-row>
          <table:table-cell table:style-name="Tableau4.A6" office:value-type="string">
            <text:p text:style-name="P8"><text:span text:style-name="T4">Frise numérique murale</text:span>. </text:p>
          </table:table-cell>
        </table:table-row>
        <table:table-row>
          <table:table-cell table:style-name="Tableau4.A6" office:value-type="string">
            <text:p text:style-name="P8"><text:span text:style-name="T4">Table de Séguin de 10 à 19</text:span> : dix plaque 10 en bleu, les chiffres de 0 à 9 en vert. </text:p>
            <text:p text:style-name="P8">- Placer les chiffres des unités sur le zéro du 10, de 10 à 19. </text:p>
            <text:p text:style-name="P8">- Nommer les nombres de 10 à 19 en décomposant. Leçons en trois temps. </text:p>
          </table:table-cell>
        </table:table-row>
        <table:table-row>
          <table:table-cell table:style-name="Tableau4.A6" office:value-type="string">
            <text:p text:style-name="P8"><text:span text:style-name="T4">Table de Séguin de 10 à 99</text:span> : dix plaque de 10 à 90 en bleu, les chiffres de 0 à 9 en vert. </text:p>
            <text:p text:style-name="P8">- Placer les chiffres des unités <text:s/>vertes sur le zéro des dizaines bleues, de 10 à 90. </text:p>
            <text:p text:style-name="P8">- Nommer les nombres de 10 à 99 en décomposant. Leçons en trois temps. </text:p>
          </table:table-cell>
        </table:table-row>
      </table:table>
      <text:p text:style-name="P2"/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<text:span text:style-name="T6">Tables de calcul</text:span> </text:p>
          </table:table-cell>
        </table:table-row>
        <table:table-row>
          <table:table-cell table:style-name="Tableau3.A6" office:value-type="string">
            <text:p text:style-name="P11"><text:span text:style-name="T1">Tables d'addition</text:span>. Ajouter deux barres de cubes, trouver les sommes égales, en particulier avec la barre de 10. Placer les étiquettes nombres. Écrire les égalités dans son cahier de calcul. </text:p>
            <text:p text:style-name="P11">Inversement, piocher un calcul, et trouver le résultat. </text:p>
          </table:table-cell>
        </table:table-row>
        <table:table-row>
          <table:table-cell table:style-name="Tableau3.A6" office:value-type="string">
            <text:p text:style-name="P11"><text:span text:style-name="T1">Tables de compléments</text:span>. Choisir ou piocher un total. Choisir ou piocher un terme de l'addition, trouver le complément. Placer les étiquettes nombres. Écrire les égalités. </text:p>
          </table:table-cell>
        </table:table-row>
        <table:table-row>
          <table:table-cell table:style-name="Tableau3.A6" office:value-type="string">
            <text:p text:style-name="P11"><text:span text:style-name="T1">Tables de soustraction</text:span>. Choisir ou piocher un total. Choisir ou piocher un terme à soustraire, trouver la différence. Placer les étiquettes nombres. Écrire les égalités. </text:p>
          </table:table-cell>
        </table:table-row>
        <table:table-row table:style-name="Tableau3.5">
          <table:table-cell table:style-name="Tableau3.A6" office:value-type="string">
            <text:p text:style-name="P13"><text:span text:style-name="T1">Tables de multiplications</text:span> <text:span text:style-name="T7">(</text:span>Pythagore<text:span text:style-name="T7">)</text:span>. <text:span text:style-name="T7">Choisir certain nombre de barres identiques à multiplier. Les placer cote à cote, puis bout à bout. Trouver d'autres équivalents, en particulier avec les dizaines et unités. Placer les étiquettes nombres. Écrire les égalités. </text:span></text:p>
          </table:table-cell>
        </table:table-row>
        <table:table-row>
          <table:table-cell table:style-name="Tableau3.A6" office:value-type="string">
            <text:p text:style-name="P12"><text:span text:style-name="T1">Table de divisions</text:span>. Choisir un certain nombre de cubes à partager équitablement, <text:span text:style-name="T8">et choisir en combien partager</text:span>. Commencer le partage. Faire si besoin des échanges en décomposant (une dizaine en dix unités). <text:span text:style-name="T8">Mettre le reste de côté. </text:span>Placer les étiquettes nombres. Écrire les égalités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23:25:00.40</meta:creation-date>
    <meta:editing-duration>PT1H13M39S</meta:editing-duration>
    <meta:editing-cycles>9</meta:editing-cycles>
    <meta:generator>LibreOffice/5.0.6.2$Linux_X86_64 LibreOffice_project/00$Build-2</meta:generator>
    <meta:initial-creator>Florian VILLEMIN</meta:initial-creator>
    <dc:date>2018-03-18T20:47:43.505896263</dc:date>
    <dc:creator>Florian </dc:creator>
    <meta:document-statistic meta:table-count="4" meta:image-count="0" meta:object-count="0" meta:page-count="2" meta:paragraph-count="54" meta:word-count="812" meta:character-count="4768" meta:non-whitespace-character-count="3959"/>
  </office:meta>
</office:document-meta>
</file>