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53000000399E947678.png"/>
  <manifest:file-entry manifest:media-type="image/png" manifest:full-path="Pictures/100000000000005400000036E21AE266.png"/>
  <manifest:file-entry manifest:media-type="image/png" manifest:full-path="Pictures/100000000000005200000036FD712CC0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ndika Basic" fo:font-size="8pt" style:font-size-asian="8pt" style:font-size-complex="8pt"/>
    </style:style>
    <style:style style:name="P4" style:family="paragraph">
      <style:paragraph-properties fo:text-align="center"/>
      <style:text-properties style:font-name="Andika Basic" fo:font-size="35pt" style:font-size-asian="35pt" style:font-size-complex="35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style:font-name="Andika Basic"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font-name="Andika" fo:font-size="24pt" style:font-size-asian="24pt" style:font-size-complex="24pt"/>
    </style:style>
    <style:style style:name="T1" style:family="text">
      <style:text-properties style:font-name="Andika Basic" fo:font-size="8pt" style:font-size-asian="8pt" style:font-size-complex="8pt"/>
    </style:style>
    <style:style style:name="T2" style:family="text">
      <style:text-properties fo:color="#ff3333" style:font-name="Andika Basic" fo:font-size="35pt" style:font-size-asian="35pt" style:font-size-complex="35pt"/>
    </style:style>
    <style:style style:name="T3" style:family="text">
      <style:text-properties fo:color="#00ccff" style:font-name="Andika Basic" fo:font-size="35pt" style:font-size-asian="35pt" style:font-size-complex="35pt"/>
    </style:style>
    <style:style style:name="T4" style:family="text">
      <style:text-properties fo:color="#00cc00" style:font-name="Andika Basic" fo:font-size="35pt" style:font-size-asian="35pt" style:font-size-complex="35pt"/>
    </style:style>
    <style:style style:name="T5" style:family="text">
      <style:text-properties fo:color="#000000" style:font-name="Andika Basic" fo:font-size="35pt" style:font-size-asian="35pt" style:font-size-complex="35pt"/>
    </style:style>
    <style:style style:name="T6" style:family="text">
      <style:text-properties fo:color="#ff3333" style:font-name="Andika Basic" fo:font-size="20pt" style:font-size-asian="20pt" style:font-size-complex="20pt"/>
    </style:style>
    <style:style style:name="T7" style:family="text">
      <style:text-properties fo:color="#ff3333" style:font-name="Andika Basic" fo:font-size="24pt" style:font-size-asian="24pt" style:font-size-complex="24pt"/>
    </style:style>
    <style:style style:name="T8" style:family="text">
      <style:text-properties fo:color="#00ccff" style:font-name="Andika Basic" fo:font-size="24pt" style:font-size-asian="24pt" style:font-size-complex="24pt"/>
    </style:style>
    <style:style style:name="T9" style:family="text">
      <style:text-properties fo:color="#00cc00" style:font-name="Andika Basic" fo:font-size="24pt" style:font-size-asian="24pt" style:font-size-complex="24pt"/>
    </style:style>
    <style:style style:name="T10" style:family="text">
      <style:text-properties fo:color="#000000" style:font-name="Andika Basic" fo:font-size="24pt" style:font-size-asian="24pt" style:font-size-complex="24pt"/>
    </style:style>
    <style:style style:name="T11" style:family="text">
      <style:text-properties style:font-name="Andika" fo:font-size="24pt" style:font-size-asian="24pt" style:font-size-complex="2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0" draw:style-name="gr6" draw:text-style-name="P2" svg:width="1.024cm" svg:height="1.024cm" svg:x="11.241cm" svg:y="2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9" draw:style-name="gr5" draw:text-style-name="P8" svg:width="0.595cm" svg:height="1.368cm" svg:x="11.241cm" svg:y="2.088cm"><draw:text-box><text:p text:style-name="P7"><text:span text:style-name="T11">1</text:span></text:p></draw:text-box></draw:frame><draw:frame text:anchor-type="paragraph" draw:z-index="28" draw:style-name="gr5" draw:text-style-name="P8" svg:width="0.595cm" svg:height="1.368cm" svg:x="12.091cm" svg:y="0.848cm"><draw:text-box><text:p text:style-name="P7"><text:span text:style-name="T11">1</text:span></text:p></draw:text-box></draw:frame><draw:line text:anchor-type="paragraph" draw:z-index="27" draw:style-name="gr4" draw:text-style-name="P2" svg:x1="10.418cm" svg:y1="3.286cm" svg:x2="12.94cm" svg:y2="3.286cm"><text:p/></draw:line><draw:frame text:anchor-type="paragraph" draw:z-index="26" draw:style-name="gr3" draw:text-style-name="P6" svg:width="3.066cm" svg:height="4.01cm" svg:x="10.026cm" svg:y="0.977cm"><draw:text-box><text:p text:style-name="P5"><text:span text:style-name="T6"><text:s text:c="2"/></text:span><text:span text:style-name="T7">9 <text:s/></text:span><text:span text:style-name="T8">6 <text:s/></text:span><text:span text:style-name="T9">8</text:span></text:p><text:p text:style-name="P5"><text:span text:style-name="T10">- </text:span><text:span text:style-name="T7">1 <text:s/></text:span><text:span text:style-name="T8">2 <text:s/></text:span><text:span text:style-name="T9">9</text:span></text:p><text:p text:style-name="P5"><text:span text:style-name="T7"><text:s text:c="2"/></text:span><text:span text:style-name="T7">8 <text:s/></text:span><text:span text:style-name="T8">3</text:span><text:span text:style-name="T7"> </text:span><text:span text:style-name="T8"><text:s/></text:span><text:span text:style-name="T9">9</text:span></text:p></draw:text-box></draw:frame><draw:frame draw:style-name="fr1" draw:name="images20" text:anchor-type="paragraph" svg:x="9.162cm" svg:y="4.385cm" svg:width="0.866cm" svg:height="0.57cm" draw:z-index="25"><draw:image xlink:href="Pictures/100000000000005200000036FD712CC0.png" xlink:type="simple" xlink:show="embed" xlink:actuate="onLoad"/></draw:frame><draw:frame draw:style-name="fr1" draw:name="images19" text:anchor-type="paragraph" svg:x="9.162cm" svg:y="3.817cm" svg:width="0.866cm" svg:height="0.57cm" draw:z-index="24"><draw:image xlink:href="Pictures/100000000000005200000036FD712CC0.png" xlink:type="simple" xlink:show="embed" xlink:actuate="onLoad"/></draw:frame><draw:frame draw:style-name="fr1" draw:name="images18" text:anchor-type="paragraph" svg:x="9.162cm" svg:y="3.249cm" svg:width="0.866cm" svg:height="0.57cm" draw:z-index="23"><draw:image xlink:href="Pictures/100000000000005200000036FD712CC0.png" xlink:type="simple" xlink:show="embed" xlink:actuate="onLoad"/></draw:frame><draw:frame draw:style-name="fr1" draw:name="images17" text:anchor-type="paragraph" svg:x="9.162cm" svg:y="2.681cm" svg:width="0.866cm" svg:height="0.57cm" draw:z-index="22"><draw:image xlink:href="Pictures/100000000000005200000036FD712CC0.png" xlink:type="simple" xlink:show="embed" xlink:actuate="onLoad"/></draw:frame><draw:frame draw:style-name="fr1" draw:name="images16" text:anchor-type="paragraph" svg:x="9.162cm" svg:y="2.113cm" svg:width="0.866cm" svg:height="0.57cm" draw:z-index="21"><draw:image xlink:href="Pictures/100000000000005200000036FD712CC0.png" xlink:type="simple" xlink:show="embed" xlink:actuate="onLoad"/></draw:frame><draw:frame draw:style-name="fr1" draw:name="images15" text:anchor-type="paragraph" svg:x="9.162cm" svg:y="1.545cm" svg:width="0.866cm" svg:height="0.57cm" draw:z-index="20"><draw:image xlink:href="Pictures/100000000000005200000036FD712CC0.png" xlink:type="simple" xlink:show="embed" xlink:actuate="onLoad"/></draw:frame><draw:frame draw:style-name="fr1" draw:name="images14" text:anchor-type="paragraph" svg:x="9.162cm" svg:y="0.977cm" svg:width="0.866cm" svg:height="0.57cm" draw:z-index="19"><draw:image xlink:href="Pictures/100000000000005200000036FD712CC0.png" xlink:type="simple" xlink:show="embed" xlink:actuate="onLoad"/></draw:frame><draw:frame draw:style-name="fr1" draw:name="graphics12" text:anchor-type="paragraph" svg:x="9.162cm" svg:y="0.409cm" svg:width="0.866cm" svg:height="0.57cm" draw:z-index="18"><draw:image xlink:href="Pictures/100000000000005200000036FD712CC0.png" xlink:type="simple" xlink:show="embed" xlink:actuate="onLoad"/></draw:frame><draw:frame draw:style-name="fr1" draw:name="images10" text:anchor-type="paragraph" svg:x="8.089cm" svg:y="1.476cm" svg:width="0.843cm" svg:height="0.542cm" draw:z-index="17"><draw:image xlink:href="Pictures/100000000000005400000036E21AE266.png" xlink:type="simple" xlink:show="embed" xlink:actuate="onLoad"/></draw:frame><draw:frame draw:style-name="fr1" draw:name="images9" text:anchor-type="paragraph" svg:x="8.089cm" svg:y="0.937cm" svg:width="0.843cm" svg:height="0.542cm" draw:z-index="16"><draw:image xlink:href="Pictures/100000000000005400000036E21AE266.png" xlink:type="simple" xlink:show="embed" xlink:actuate="onLoad"/></draw:frame><draw:frame draw:style-name="fr1" draw:name="graphics11" text:anchor-type="paragraph" svg:x="8.089cm" svg:y="0.397cm" svg:width="0.843cm" svg:height="0.542cm" draw:z-index="15"><draw:image xlink:href="Pictures/100000000000005400000036E21AE266.png" xlink:type="simple" xlink:show="embed" xlink:actuate="onLoad"/></draw:frame><draw:frame draw:style-name="fr1" draw:name="images7" text:anchor-type="paragraph" svg:x="6.967cm" svg:y="4.554cm" svg:width="0.877cm" svg:height="0.605cm" draw:z-index="14"><draw:image xlink:href="Pictures/1000000000000053000000399E947678.png" xlink:type="simple" xlink:show="embed" xlink:actuate="onLoad"/></draw:frame><draw:frame draw:style-name="fr1" draw:name="images6" text:anchor-type="paragraph" svg:x="6.967cm" svg:y="3.951cm" svg:width="0.877cm" svg:height="0.605cm" draw:z-index="13"><draw:image xlink:href="Pictures/1000000000000053000000399E947678.png" xlink:type="simple" xlink:show="embed" xlink:actuate="onLoad"/></draw:frame><draw:frame draw:style-name="fr1" draw:name="images5" text:anchor-type="paragraph" svg:x="6.967cm" svg:y="3.348cm" svg:width="0.877cm" svg:height="0.605cm" draw:z-index="12"><draw:image xlink:href="Pictures/1000000000000053000000399E947678.png" xlink:type="simple" xlink:show="embed" xlink:actuate="onLoad"/></draw:frame><draw:frame draw:style-name="fr1" draw:name="images4" text:anchor-type="paragraph" svg:x="6.967cm" svg:y="2.745cm" svg:width="0.877cm" svg:height="0.605cm" draw:z-index="11"><draw:image xlink:href="Pictures/1000000000000053000000399E947678.png" xlink:type="simple" xlink:show="embed" xlink:actuate="onLoad"/></draw:frame><draw:frame draw:style-name="fr1" draw:name="images3" text:anchor-type="paragraph" svg:x="6.967cm" svg:y="2.141cm" svg:width="0.877cm" svg:height="0.605cm" draw:z-index="10"><draw:image xlink:href="Pictures/1000000000000053000000399E947678.png" xlink:type="simple" xlink:show="embed" xlink:actuate="onLoad"/></draw:frame><draw:frame draw:style-name="fr1" draw:name="images2" text:anchor-type="paragraph" svg:x="6.967cm" svg:y="1.538cm" svg:width="0.877cm" svg:height="0.605cm" draw:z-index="9"><draw:image xlink:href="Pictures/1000000000000053000000399E947678.png" xlink:type="simple" xlink:show="embed" xlink:actuate="onLoad"/></draw:frame><draw:frame draw:style-name="fr1" draw:name="images1" text:anchor-type="paragraph" svg:x="6.967cm" svg:y="0.935cm" svg:width="0.877cm" svg:height="0.605cm" draw:z-index="8"><draw:image xlink:href="Pictures/1000000000000053000000399E947678.png" xlink:type="simple" xlink:show="embed" xlink:actuate="onLoad"/></draw:frame><draw:frame draw:style-name="fr1" draw:name="graphics10" text:anchor-type="paragraph" svg:x="6.967cm" svg:y="0.332cm" svg:width="0.877cm" svg:height="0.605cm" draw:z-index="7"><draw:image xlink:href="Pictures/1000000000000053000000399E947678.png" xlink:type="simple" xlink:show="embed" xlink:actuate="onLoad"/></draw:frame><draw:frame text:anchor-type="paragraph" draw:z-index="5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4" draw:style-name="gr2" draw:text-style-name="P3" svg:width="6.527cm" svg:height="0.535cm" svg:x="0.039cm" svg:y="0.011cm"><draw:text-box><text:p text:style-name="P2"><text:span text:style-name="T1">soustractions dynamiques</text:span></text:p></draw:text-box></draw:frame><draw:custom-shape text:anchor-type="paragraph" draw:z-index="3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1" text:anchor-type="paragraph" svg:x="19.98cm" svg:y="0.289cm" svg:width="0.877cm" svg:height="0.605cm" draw:z-index="32"><draw:image xlink:href="Pictures/1000000000000053000000399E947678.png" xlink:type="simple" xlink:show="embed" xlink:actuate="onLoad"/></draw:frame><draw:frame draw:style-name="fr1" draw:name="images30" text:anchor-type="paragraph" svg:x="21.043cm" svg:y="0.379cm" svg:width="0.843cm" svg:height="0.542cm" draw:z-index="35"><draw:image xlink:href="Pictures/100000000000005400000036E21AE266.png" xlink:type="simple" xlink:show="embed" xlink:actuate="onLoad"/></draw:frame><draw:frame draw:style-name="fr1" draw:name="images37" text:anchor-type="paragraph" svg:x="22.061cm" svg:y="0.395cm" svg:width="0.866cm" svg:height="0.57cm" draw:z-index="41"><draw:image xlink:href="Pictures/100000000000005200000036FD712CC0.png" xlink:type="simple" xlink:show="embed" xlink:actuate="onLoad"/></draw:frame><draw:frame text:anchor-type="paragraph" draw:z-index="6" draw:style-name="gr3" draw:text-style-name="P4" svg:width="6.527cm" svg:height="4.01cm" svg:x="0.039cm" svg:y="1.954cm"><draw:text-box><text:p text:style-name="P2"><text:span text:style-name="T2">9</text:span><text:span text:style-name="T3">6</text:span><text:span text:style-name="T4">8</text:span><text:span text:style-name="T5">-</text:span><text:span text:style-name="T2">1</text:span><text:span text:style-name="T3">2</text:span><text:span text:style-name="T4">9</text:span></text:p></draw:text-box></draw:frame></text:p>
      <text:p text:style-name="Standard"><draw:frame draw:style-name="fr1" draw:name="images22" text:anchor-type="paragraph" svg:x="19.98cm" svg:y="0.406cm" svg:width="0.877cm" svg:height="0.605cm" draw:z-index="33"><draw:image xlink:href="Pictures/1000000000000053000000399E947678.png" xlink:type="simple" xlink:show="embed" xlink:actuate="onLoad"/></draw:frame><draw:frame draw:style-name="fr1" draw:name="images31" text:anchor-type="paragraph" svg:x="21.043cm" svg:y="0.432cm" svg:width="0.843cm" svg:height="0.542cm" draw:z-index="36"><draw:image xlink:href="Pictures/100000000000005400000036E21AE266.png" xlink:type="simple" xlink:show="embed" xlink:actuate="onLoad"/></draw:frame><draw:frame draw:style-name="fr1" draw:name="images38" text:anchor-type="paragraph" svg:x="22.061cm" svg:y="0.476cm" svg:width="0.866cm" svg:height="0.57cm" draw:z-index="42"><draw:image xlink:href="Pictures/100000000000005200000036FD712CC0.png" xlink:type="simple" xlink:show="embed" xlink:actuate="onLoad"/></draw:frame><draw:frame text:anchor-type="paragraph" draw:z-index="43" draw:style-name="gr3" draw:text-style-name="P6" svg:width="3.066cm" svg:height="4.01cm" svg:x="22.925cm" svg:y="0.476cm"><draw:text-box><text:p text:style-name="P5"><text:span text:style-name="T6"><text:s text:c="2"/></text:span><text:span text:style-name="T7">9 <text:s/></text:span><text:span text:style-name="T8">7 <text:s/></text:span><text:span text:style-name="T9">5</text:span></text:p><text:p text:style-name="P5"><text:span text:style-name="T10">- </text:span><text:span text:style-name="T7">5 <text:s/></text:span><text:span text:style-name="T8">8 <text:s/></text:span><text:span text:style-name="T9">3</text:span></text:p><text:p text:style-name="P5"><text:span text:style-name="T7"><text:s text:c="2"/></text:span><text:span text:style-name="T7">3 <text:s/></text:span><text:span text:style-name="T8">9</text:span><text:span text:style-name="T7"> </text:span><text:span text:style-name="T8"><text:s/></text:span><text:span text:style-name="T9">2</text:span></text:p></draw:text-box></draw:frame><draw:frame text:anchor-type="paragraph" draw:z-index="47" draw:style-name="gr5" draw:text-style-name="P8" svg:width="0.595cm" svg:height="1.368cm" svg:x="24.082cm" svg:y="0.356cm"><draw:text-box><text:p text:style-name="P7"><text:span text:style-name="T11">1</text:span></text:p></draw:text-box></draw:frame></text:p>
      <text:p text:style-name="Standard"><draw:frame draw:style-name="fr1" draw:name="images32" text:anchor-type="paragraph" svg:x="21.043cm" svg:y="0.485cm" svg:width="0.843cm" svg:height="0.542cm" draw:z-index="37"><draw:image xlink:href="Pictures/100000000000005400000036E21AE266.png" xlink:type="simple" xlink:show="embed" xlink:actuate="onLoad"/></draw:frame></text:p>
      <text:p text:style-name="Standard"><draw:frame draw:style-name="fr1" draw:name="images23" text:anchor-type="paragraph" svg:x="19.98cm" svg:y="0.035cm" svg:width="0.877cm" svg:height="0.605cm" draw:z-index="34"><draw:image xlink:href="Pictures/1000000000000053000000399E947678.png" xlink:type="simple" xlink:show="embed" xlink:actuate="onLoad"/></draw:frame></text:p>
      <text:p text:style-name="Standard"><draw:frame text:anchor-type="paragraph" draw:z-index="31" draw:style-name="gr3" draw:text-style-name="P4" svg:width="6.527cm" svg:height="4.01cm" svg:x="13.092cm" svg:y="0.007cm"><draw:text-box><text:p text:style-name="P2"><text:span text:style-name="T2">9</text:span><text:span text:style-name="T3">7</text:span><text:span text:style-name="T4">5</text:span><text:span text:style-name="T5">-</text:span><text:span text:style-name="T2">5</text:span><text:span text:style-name="T3">8</text:span><text:span text:style-name="T4">3</text:span></text:p></draw:text-box></draw:frame><draw:frame draw:style-name="fr1" draw:name="images33" text:anchor-type="paragraph" svg:x="21.043cm" svg:y="0.051cm" svg:width="0.843cm" svg:height="0.542cm" draw:z-index="38"><draw:image xlink:href="Pictures/100000000000005400000036E21AE266.png" xlink:type="simple" xlink:show="embed" xlink:actuate="onLoad"/></draw:frame><draw:custom-shape text:anchor-type="paragraph" draw:z-index="45" draw:style-name="gr6" draw:text-style-name="P2" svg:width="1.024cm" svg:height="1.024cm" svg:x="23.176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6" draw:style-name="gr5" draw:text-style-name="P8" svg:width="0.595cm" svg:height="1.368cm" svg:x="23.176cm" svg:y="0.088cm"><draw:text-box><text:p text:style-name="P7"><text:span text:style-name="T11">1</text:span></text:p></draw:text-box></draw:frame></text:p>
      <text:p text:style-name="Standard"><draw:frame draw:style-name="fr1" draw:name="images34" text:anchor-type="paragraph" svg:x="21.043cm" svg:y="0.104cm" svg:width="0.843cm" svg:height="0.542cm" draw:z-index="39"><draw:image xlink:href="Pictures/100000000000005400000036E21AE266.png" xlink:type="simple" xlink:show="embed" xlink:actuate="onLoad"/></draw:frame></text:p>
      <text:p text:style-name="Standard"><draw:frame draw:style-name="fr1" draw:name="images35" text:anchor-type="paragraph" svg:x="21.043cm" svg:y="0.157cm" svg:width="0.843cm" svg:height="0.542cm" draw:z-index="40"><draw:image xlink:href="Pictures/100000000000005400000036E21AE266.png" xlink:type="simple" xlink:show="embed" xlink:actuate="onLoad"/></draw:frame><draw:line text:anchor-type="paragraph" draw:z-index="44" draw:style-name="gr4" draw:text-style-name="P2" svg:x1="23.469cm" svg:y1="0.312cm" svg:x2="25.991cm" svg:y2="0.312cm"><text:p/></draw:line></text:p>
      <text:p text:style-name="Standard"><draw:frame draw:style-name="fr1" draw:name="images11" text:anchor-type="paragraph" svg:x="21.043cm" svg:y="0.21cm" svg:width="0.843cm" svg:height="0.542cm" draw:z-index="292"><draw:image xlink:href="Pictures/100000000000005400000036E21AE266.png" xlink:type="simple" xlink:show="embed" xlink:actuate="onLoad"/></draw:frame></text:p>
      <text:p text:style-name="Standard"><draw:frame draw:style-name="fr1" draw:name="images12" text:anchor-type="paragraph" svg:x="21.043cm" svg:y="0.263cm" svg:width="0.843cm" svg:height="0.542cm" draw:z-index="293"><draw:image xlink:href="Pictures/100000000000005400000036E21AE266.png" xlink:type="simple" xlink:show="embed" xlink:actuate="onLoad"/></draw:frame></text:p>
      <text:p text:style-name="Standard"><draw:frame draw:style-name="fr1" draw:name="images13" text:anchor-type="paragraph" svg:x="21.043cm" svg:y="0.316cm" svg:width="0.843cm" svg:height="0.542cm" draw:z-index="294"><draw:image xlink:href="Pictures/100000000000005400000036E21AE266.png" xlink:type="simple" xlink:show="embed" xlink:actuate="onLoad"/></draw:frame></text:p>
      <text:p text:style-name="Standard"><draw:frame draw:style-name="fr1" draw:name="images8" text:anchor-type="paragraph" svg:x="9.162cm" svg:y="0.085cm" svg:width="0.866cm" svg:height="0.57cm" draw:z-index="291"><draw:image xlink:href="Pictures/100000000000005200000036FD712CC0.png" xlink:type="simple" xlink:show="embed" xlink:actuate="onLoad"/></draw:frame></text:p>
      <text:p text:style-name="P1"/>
      <text:p text:style-name="Standard"><draw:custom-shape text:anchor-type="paragraph" draw:z-index="48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2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53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54" draw:style-name="gr3" draw:text-style-name="P4" svg:width="6.527cm" svg:height="4.01cm" svg:x="0.039cm" svg:y="1.954cm"><draw:text-box><text:p text:style-name="P2"><text:span text:style-name="T2">9</text:span><text:span text:style-name="T3">2</text:span><text:span text:style-name="T4">3</text:span><text:span text:style-name="T5">-</text:span><text:span text:style-name="T2">4</text:span><text:span text:style-name="T3">4</text:span><text:span text:style-name="T4">1</text:span></text:p></draw:text-box></draw:frame><draw:frame draw:style-name="fr1" draw:name="images42" text:anchor-type="paragraph" svg:x="6.967cm" svg:y="0.332cm" svg:width="0.877cm" svg:height="0.605cm" draw:z-index="55"><draw:image xlink:href="Pictures/1000000000000053000000399E947678.png" xlink:type="simple" xlink:show="embed" xlink:actuate="onLoad"/></draw:frame><draw:frame draw:style-name="fr1" draw:name="images43" text:anchor-type="paragraph" svg:x="6.967cm" svg:y="0.935cm" svg:width="0.877cm" svg:height="0.605cm" draw:z-index="56"><draw:image xlink:href="Pictures/1000000000000053000000399E947678.png" xlink:type="simple" xlink:show="embed" xlink:actuate="onLoad"/></draw:frame><draw:frame draw:style-name="fr1" draw:name="images44" text:anchor-type="paragraph" svg:x="6.967cm" svg:y="1.538cm" svg:width="0.877cm" svg:height="0.605cm" draw:z-index="57"><draw:image xlink:href="Pictures/1000000000000053000000399E947678.png" xlink:type="simple" xlink:show="embed" xlink:actuate="onLoad"/></draw:frame><draw:frame draw:style-name="fr1" draw:name="images45" text:anchor-type="paragraph" svg:x="6.967cm" svg:y="2.141cm" svg:width="0.877cm" svg:height="0.605cm" draw:z-index="58"><draw:image xlink:href="Pictures/1000000000000053000000399E947678.png" xlink:type="simple" xlink:show="embed" xlink:actuate="onLoad"/></draw:frame><draw:frame draw:style-name="fr1" draw:name="images51" text:anchor-type="paragraph" svg:x="8.089cm" svg:y="0.397cm" svg:width="0.843cm" svg:height="0.542cm" draw:z-index="59"><draw:image xlink:href="Pictures/100000000000005400000036E21AE266.png" xlink:type="simple" xlink:show="embed" xlink:actuate="onLoad"/></draw:frame><draw:frame draw:style-name="fr1" draw:name="images52" text:anchor-type="paragraph" svg:x="8.089cm" svg:y="0.937cm" svg:width="0.843cm" svg:height="0.542cm" draw:z-index="60"><draw:image xlink:href="Pictures/100000000000005400000036E21AE266.png" xlink:type="simple" xlink:show="embed" xlink:actuate="onLoad"/></draw:frame><draw:frame draw:style-name="fr1" draw:name="images57" text:anchor-type="paragraph" svg:x="9.162cm" svg:y="0.409cm" svg:width="0.866cm" svg:height="0.57cm" draw:z-index="61"><draw:image xlink:href="Pictures/100000000000005200000036FD712CC0.png" xlink:type="simple" xlink:show="embed" xlink:actuate="onLoad"/></draw:frame><draw:frame draw:style-name="fr1" draw:name="images58" text:anchor-type="paragraph" svg:x="9.162cm" svg:y="0.977cm" svg:width="0.866cm" svg:height="0.57cm" draw:z-index="62"><draw:image xlink:href="Pictures/100000000000005200000036FD712CC0.png" xlink:type="simple" xlink:show="embed" xlink:actuate="onLoad"/></draw:frame><draw:frame text:anchor-type="paragraph" draw:z-index="63" draw:style-name="gr3" draw:text-style-name="P6" svg:width="3.066cm" svg:height="4.01cm" svg:x="10.026cm" svg:y="0.977cm"><draw:text-box><text:p text:style-name="P5"><text:span text:style-name="T6"><text:s text:c="2"/></text:span><text:span text:style-name="T7">9 <text:s/></text:span><text:span text:style-name="T8">2 <text:s/></text:span><text:span text:style-name="T9">3</text:span></text:p><text:p text:style-name="P5"><text:span text:style-name="T10">- </text:span><text:span text:style-name="T7">4 <text:s/></text:span><text:span text:style-name="T8">4 <text:s/></text:span><text:span text:style-name="T9">1</text:span></text:p><text:p text:style-name="P5"><text:span text:style-name="T7"><text:s text:c="2"/></text:span><text:span text:style-name="T7">4 <text:s/></text:span><text:span text:style-name="T8">8</text:span><text:span text:style-name="T7"> </text:span><text:span text:style-name="T8"><text:s/></text:span><text:span text:style-name="T9">2</text:span></text:p></draw:text-box></draw:frame><draw:line text:anchor-type="paragraph" draw:z-index="64" draw:style-name="gr4" draw:text-style-name="P2" svg:x1="10.418cm" svg:y1="3.286cm" svg:x2="12.94cm" svg:y2="3.286cm"><text:p/></draw:line><draw:frame draw:style-name="fr1" draw:name="images65" text:anchor-type="paragraph" svg:x="19.98cm" svg:y="0.289cm" svg:width="0.877cm" svg:height="0.605cm" draw:z-index="69"><draw:image xlink:href="Pictures/1000000000000053000000399E947678.png" xlink:type="simple" xlink:show="embed" xlink:actuate="onLoad"/></draw:frame><draw:frame draw:style-name="fr1" draw:name="images74" text:anchor-type="paragraph" svg:x="21.043cm" svg:y="0.379cm" svg:width="0.843cm" svg:height="0.542cm" draw:z-index="71"><draw:image xlink:href="Pictures/100000000000005400000036E21AE266.png" xlink:type="simple" xlink:show="embed" xlink:actuate="onLoad"/></draw:frame><draw:frame draw:style-name="fr1" draw:name="images36" text:anchor-type="paragraph" svg:x="22.061cm" svg:y="0.395cm" svg:width="0.866cm" svg:height="0.57cm" draw:z-index="301"><draw:image xlink:href="Pictures/100000000000005200000036FD712CC0.png" xlink:type="simple" xlink:show="embed" xlink:actuate="onLoad"/></draw:frame></text:p>
      <text:p text:style-name="Standard"><draw:frame draw:style-name="fr1" draw:name="images66" text:anchor-type="paragraph" svg:x="19.98cm" svg:y="0.406cm" svg:width="0.877cm" svg:height="0.605cm" draw:z-index="70"><draw:image xlink:href="Pictures/1000000000000053000000399E947678.png" xlink:type="simple" xlink:show="embed" xlink:actuate="onLoad"/></draw:frame><draw:frame text:anchor-type="paragraph" draw:z-index="72" draw:style-name="gr3" draw:text-style-name="P6" svg:width="3.066cm" svg:height="4.01cm" svg:x="22.925cm" svg:y="0.476cm"><draw:text-box><text:p text:style-name="P5"><text:span text:style-name="T6"><text:s text:c="2"/></text:span><text:span text:style-name="T7">9 <text:s/></text:span><text:span text:style-name="T8">3 <text:s/></text:span><text:span text:style-name="T9">0</text:span></text:p><text:p text:style-name="P5"><text:span text:style-name="T10">- </text:span><text:span text:style-name="T7">7 <text:s/></text:span><text:span text:style-name="T8">1 <text:s/></text:span><text:span text:style-name="T9">3</text:span></text:p><text:p text:style-name="P5"><text:span text:style-name="T7"><text:s text:c="2"/></text:span><text:span text:style-name="T7">2 <text:s/></text:span><text:span text:style-name="T8">1</text:span><text:span text:style-name="T7"> </text:span><text:span text:style-name="T8"><text:s/></text:span><text:span text:style-name="T9">7</text:span></text:p></draw:text-box></draw:frame><draw:frame text:anchor-type="paragraph" draw:z-index="76" draw:style-name="gr5" draw:text-style-name="P8" svg:width="0.595cm" svg:height="1.368cm" svg:x="25.017cm" svg:y="0.328cm"><draw:text-box><text:p text:style-name="P7"><text:span text:style-name="T11">1</text:span></text:p></draw:text-box></draw:frame><draw:frame text:anchor-type="paragraph" draw:z-index="65" draw:style-name="gr5" draw:text-style-name="P8" svg:width="0.595cm" svg:height="1.368cm" svg:x="11.241cm" svg:y="0.362cm"><draw:text-box><text:p text:style-name="P7"><text:span text:style-name="T11">1</text:span></text:p></draw:text-box></draw:frame><draw:frame draw:style-name="fr1" draw:name="images39" text:anchor-type="paragraph" svg:x="22.061cm" svg:y="0.476cm" svg:width="0.866cm" svg:height="0.57cm" draw:z-index="302"><draw:image xlink:href="Pictures/100000000000005200000036FD712CC0.png" xlink:type="simple" xlink:show="embed" xlink:actuate="onLoad"/></draw:frame></text:p>
      <text:p text:style-name="Standard"><draw:frame draw:style-name="fr1" draw:name="images40" text:anchor-type="paragraph" svg:x="22.061cm" svg:y="0.476cm" svg:width="0.866cm" svg:height="0.57cm" draw:z-index="303"><draw:image xlink:href="Pictures/100000000000005200000036FD712CC0.png" xlink:type="simple" xlink:show="embed" xlink:actuate="onLoad"/></draw:frame></text:p>
      <text:p text:style-name="Standard"><draw:frame draw:style-name="fr1" draw:name="images24" text:anchor-type="paragraph" svg:x="8.089cm" svg:y="0.016cm" svg:width="0.843cm" svg:height="0.542cm" draw:z-index="295"><draw:image xlink:href="Pictures/100000000000005400000036E21AE266.png" xlink:type="simple" xlink:show="embed" xlink:actuate="onLoad"/></draw:frame></text:p>
      <text:p text:style-name="Standard"><draw:frame text:anchor-type="paragraph" draw:z-index="68" draw:style-name="gr3" draw:text-style-name="P4" svg:width="6.527cm" svg:height="4.01cm" svg:x="13.092cm" svg:y="0.007cm"><draw:text-box><text:p text:style-name="P2"><text:span text:style-name="T2">9</text:span><text:span text:style-name="T3">3</text:span><text:span text:style-name="T4">0</text:span><text:span text:style-name="T5">-</text:span><text:span text:style-name="T2">7</text:span><text:span text:style-name="T3">1</text:span><text:span text:style-name="T4">3</text:span></text:p></draw:text-box></draw:frame><draw:custom-shape text:anchor-type="paragraph" draw:z-index="74" draw:style-name="gr6" draw:text-style-name="P2" svg:width="1.024cm" svg:height="1.024cm" svg:x="23.994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5" draw:style-name="gr5" draw:text-style-name="P8" svg:width="0.595cm" svg:height="1.368cm" svg:x="24.225cm" svg:y="0.06cm"><draw:text-box><text:p text:style-name="P7"><text:span text:style-name="T11">1</text:span></text:p></draw:text-box></draw:frame><draw:frame text:anchor-type="paragraph" draw:z-index="66" draw:style-name="gr5" draw:text-style-name="P8" svg:width="0.595cm" svg:height="1.368cm" svg:x="10.306cm" svg:y="0.113cm"><draw:text-box><text:p text:style-name="P7"><text:span text:style-name="T11">1</text:span></text:p></draw:text-box></draw:frame><draw:custom-shape text:anchor-type="paragraph" draw:z-index="67" draw:style-name="gr6" draw:text-style-name="P2" svg:width="1.024cm" svg:height="1.024cm" svg:x="10.218cm" svg:y="0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25" text:anchor-type="paragraph" svg:x="8.089cm" svg:y="0.069cm" svg:width="0.843cm" svg:height="0.542cm" draw:z-index="296"><draw:image xlink:href="Pictures/100000000000005400000036E21AE266.png" xlink:type="simple" xlink:show="embed" xlink:actuate="onLoad"/></draw:frame><draw:frame draw:style-name="fr1" draw:name="images41" text:anchor-type="paragraph" svg:x="22.061cm" svg:y="0.071cm" svg:width="0.866cm" svg:height="0.57cm" draw:z-index="304"><draw:image xlink:href="Pictures/100000000000005200000036FD712CC0.png" xlink:type="simple" xlink:show="embed" xlink:actuate="onLoad"/></draw:frame></text:p>
      <text:p text:style-name="Standard"><draw:frame draw:style-name="fr1" draw:name="images26" text:anchor-type="paragraph" svg:x="8.089cm" svg:y="0.122cm" svg:width="0.843cm" svg:height="0.542cm" draw:z-index="297"><draw:image xlink:href="Pictures/100000000000005400000036E21AE266.png" xlink:type="simple" xlink:show="embed" xlink:actuate="onLoad"/></draw:frame><draw:frame draw:style-name="fr1" draw:name="images46" text:anchor-type="paragraph" svg:x="22.061cm" svg:y="0.152cm" svg:width="0.866cm" svg:height="0.57cm" draw:z-index="305"><draw:image xlink:href="Pictures/100000000000005200000036FD712CC0.png" xlink:type="simple" xlink:show="embed" xlink:actuate="onLoad"/></draw:frame></text:p>
      <text:p text:style-name="Standard"><draw:line text:anchor-type="paragraph" draw:z-index="73" draw:style-name="gr4" draw:text-style-name="P2" svg:x1="23.469cm" svg:y1="0.312cm" svg:x2="25.991cm" svg:y2="0.312cm"><text:p/></draw:line><draw:frame draw:style-name="fr1" draw:name="images27" text:anchor-type="paragraph" svg:x="8.089cm" svg:y="0.175cm" svg:width="0.843cm" svg:height="0.542cm" draw:z-index="298"><draw:image xlink:href="Pictures/100000000000005400000036E21AE266.png" xlink:type="simple" xlink:show="embed" xlink:actuate="onLoad"/></draw:frame><draw:frame draw:style-name="fr1" draw:name="images47" text:anchor-type="paragraph" svg:x="22.061cm" svg:y="0.233cm" svg:width="0.866cm" svg:height="0.57cm" draw:z-index="306"><draw:image xlink:href="Pictures/100000000000005200000036FD712CC0.png" xlink:type="simple" xlink:show="embed" xlink:actuate="onLoad"/></draw:frame></text:p>
      <text:p text:style-name="Standard"><draw:frame draw:style-name="fr1" draw:name="images28" text:anchor-type="paragraph" svg:x="8.089cm" svg:y="0.228cm" svg:width="0.843cm" svg:height="0.542cm" draw:z-index="299"><draw:image xlink:href="Pictures/100000000000005400000036E21AE266.png" xlink:type="simple" xlink:show="embed" xlink:actuate="onLoad"/></draw:frame><draw:frame draw:style-name="fr1" draw:name="images48" text:anchor-type="paragraph" svg:x="22.061cm" svg:y="0.314cm" svg:width="0.866cm" svg:height="0.57cm" draw:z-index="307"><draw:image xlink:href="Pictures/100000000000005200000036FD712CC0.png" xlink:type="simple" xlink:show="embed" xlink:actuate="onLoad"/></draw:frame></text:p>
      <text:p text:style-name="Standard"><draw:frame draw:style-name="fr1" draw:name="images29" text:anchor-type="paragraph" svg:x="8.089cm" svg:y="0.28cm" svg:width="0.843cm" svg:height="0.542cm" draw:z-index="300"><draw:image xlink:href="Pictures/100000000000005400000036E21AE266.png" xlink:type="simple" xlink:show="embed" xlink:actuate="onLoad"/></draw:frame></text:p>
      <text:p text:style-name="Standard"/>
      <text:p text:style-name="Standard"/>
      <text:p text:style-name="P1"/>
      <text:p text:style-name="Standard"><draw:custom-shape text:anchor-type="paragraph" draw:z-index="77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1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82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83" draw:style-name="gr3" draw:text-style-name="P4" svg:width="6.527cm" svg:height="4.01cm" svg:x="0.039cm" svg:y="1.954cm"><draw:text-box><text:p text:style-name="P2"><text:span text:style-name="T2">9</text:span><text:span text:style-name="T3">4</text:span><text:span text:style-name="T4">6</text:span><text:span text:style-name="T5">-</text:span><text:span text:style-name="T2">4</text:span><text:span text:style-name="T3">2</text:span><text:span text:style-name="T4">8</text:span></text:p></draw:text-box></draw:frame><draw:frame draw:style-name="fr1" draw:name="images86" text:anchor-type="paragraph" svg:x="6.967cm" svg:y="0.332cm" svg:width="0.877cm" svg:height="0.605cm" draw:z-index="84"><draw:image xlink:href="Pictures/1000000000000053000000399E947678.png" xlink:type="simple" xlink:show="embed" xlink:actuate="onLoad"/></draw:frame><draw:frame draw:style-name="fr1" draw:name="images87" text:anchor-type="paragraph" svg:x="6.967cm" svg:y="0.935cm" svg:width="0.877cm" svg:height="0.605cm" draw:z-index="85"><draw:image xlink:href="Pictures/1000000000000053000000399E947678.png" xlink:type="simple" xlink:show="embed" xlink:actuate="onLoad"/></draw:frame><draw:frame draw:style-name="fr1" draw:name="images88" text:anchor-type="paragraph" svg:x="6.967cm" svg:y="1.538cm" svg:width="0.877cm" svg:height="0.605cm" draw:z-index="86"><draw:image xlink:href="Pictures/1000000000000053000000399E947678.png" xlink:type="simple" xlink:show="embed" xlink:actuate="onLoad"/></draw:frame><draw:frame draw:style-name="fr1" draw:name="images89" text:anchor-type="paragraph" svg:x="6.967cm" svg:y="2.141cm" svg:width="0.877cm" svg:height="0.605cm" draw:z-index="87"><draw:image xlink:href="Pictures/1000000000000053000000399E947678.png" xlink:type="simple" xlink:show="embed" xlink:actuate="onLoad"/></draw:frame><draw:frame draw:style-name="fr1" draw:name="images90" text:anchor-type="paragraph" svg:x="6.967cm" svg:y="2.745cm" svg:width="0.877cm" svg:height="0.605cm" draw:z-index="88"><draw:image xlink:href="Pictures/1000000000000053000000399E947678.png" xlink:type="simple" xlink:show="embed" xlink:actuate="onLoad"/></draw:frame><draw:frame draw:style-name="fr1" draw:name="images95" text:anchor-type="paragraph" svg:x="8.089cm" svg:y="0.397cm" svg:width="0.843cm" svg:height="0.542cm" draw:z-index="89"><draw:image xlink:href="Pictures/100000000000005400000036E21AE266.png" xlink:type="simple" xlink:show="embed" xlink:actuate="onLoad"/></draw:frame><draw:frame draw:style-name="fr1" draw:name="images101" text:anchor-type="paragraph" svg:x="9.162cm" svg:y="0.409cm" svg:width="0.866cm" svg:height="0.57cm" draw:z-index="90"><draw:image xlink:href="Pictures/100000000000005200000036FD712CC0.png" xlink:type="simple" xlink:show="embed" xlink:actuate="onLoad"/></draw:frame><draw:frame draw:style-name="fr1" draw:name="images102" text:anchor-type="paragraph" svg:x="9.162cm" svg:y="0.977cm" svg:width="0.866cm" svg:height="0.57cm" draw:z-index="91"><draw:image xlink:href="Pictures/100000000000005200000036FD712CC0.png" xlink:type="simple" xlink:show="embed" xlink:actuate="onLoad"/></draw:frame><draw:frame draw:style-name="fr1" draw:name="images103" text:anchor-type="paragraph" svg:x="9.162cm" svg:y="1.545cm" svg:width="0.866cm" svg:height="0.57cm" draw:z-index="92"><draw:image xlink:href="Pictures/100000000000005200000036FD712CC0.png" xlink:type="simple" xlink:show="embed" xlink:actuate="onLoad"/></draw:frame><draw:frame draw:style-name="fr1" draw:name="images104" text:anchor-type="paragraph" svg:x="9.162cm" svg:y="2.113cm" svg:width="0.866cm" svg:height="0.57cm" draw:z-index="93"><draw:image xlink:href="Pictures/100000000000005200000036FD712CC0.png" xlink:type="simple" xlink:show="embed" xlink:actuate="onLoad"/></draw:frame><draw:frame draw:style-name="fr1" draw:name="images105" text:anchor-type="paragraph" svg:x="9.162cm" svg:y="2.681cm" svg:width="0.866cm" svg:height="0.57cm" draw:z-index="94"><draw:image xlink:href="Pictures/100000000000005200000036FD712CC0.png" xlink:type="simple" xlink:show="embed" xlink:actuate="onLoad"/></draw:frame><draw:frame draw:style-name="fr1" draw:name="images106" text:anchor-type="paragraph" svg:x="9.162cm" svg:y="3.249cm" svg:width="0.866cm" svg:height="0.57cm" draw:z-index="95"><draw:image xlink:href="Pictures/100000000000005200000036FD712CC0.png" xlink:type="simple" xlink:show="embed" xlink:actuate="onLoad"/></draw:frame><draw:frame text:anchor-type="paragraph" draw:z-index="96" draw:style-name="gr3" draw:text-style-name="P6" svg:width="3.066cm" svg:height="4.01cm" svg:x="10.026cm" svg:y="0.977cm"><draw:text-box><text:p text:style-name="P5"><text:span text:style-name="T6"><text:s text:c="2"/></text:span><text:span text:style-name="T7">9 <text:s/></text:span><text:span text:style-name="T8">4 <text:s/></text:span><text:span text:style-name="T9">6</text:span></text:p><text:p text:style-name="P5"><text:span text:style-name="T10">- </text:span><text:span text:style-name="T7">4 <text:s/></text:span><text:span text:style-name="T8">2 <text:s/></text:span><text:span text:style-name="T9">8</text:span></text:p><text:p text:style-name="P5"><text:span text:style-name="T7"><text:s text:c="2"/></text:span><text:span text:style-name="T7">5 <text:s/></text:span><text:span text:style-name="T8">1</text:span><text:span text:style-name="T7"> </text:span><text:span text:style-name="T8"><text:s/></text:span><text:span text:style-name="T9">8</text:span></text:p></draw:text-box></draw:frame><draw:line text:anchor-type="paragraph" draw:z-index="97" draw:style-name="gr4" draw:text-style-name="P2" svg:x1="10.418cm" svg:y1="3.286cm" svg:x2="12.94cm" svg:y2="3.286cm"><text:p/></draw:line><draw:frame text:anchor-type="paragraph" draw:z-index="98" draw:style-name="gr5" draw:text-style-name="P8" svg:width="0.595cm" svg:height="1.368cm" svg:x="12.091cm" svg:y="0.848cm"><draw:text-box><text:p text:style-name="P7"><text:span text:style-name="T11">1</text:span></text:p></draw:text-box></draw:frame><draw:frame text:anchor-type="paragraph" draw:z-index="99" draw:style-name="gr5" draw:text-style-name="P8" svg:width="0.595cm" svg:height="1.368cm" svg:x="11.241cm" svg:y="2.088cm"><draw:text-box><text:p text:style-name="P7"><text:span text:style-name="T11">1</text:span></text:p></draw:text-box></draw:frame><draw:custom-shape text:anchor-type="paragraph" draw:z-index="100" draw:style-name="gr6" draw:text-style-name="P2" svg:width="1.024cm" svg:height="1.024cm" svg:x="11.241cm" svg:y="2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09" text:anchor-type="paragraph" svg:x="19.98cm" svg:y="0.289cm" svg:width="0.877cm" svg:height="0.605cm" draw:z-index="102"><draw:image xlink:href="Pictures/1000000000000053000000399E947678.png" xlink:type="simple" xlink:show="embed" xlink:actuate="onLoad"/></draw:frame><draw:frame draw:style-name="fr1" draw:name="images118" text:anchor-type="paragraph" svg:x="21.043cm" svg:y="0.379cm" svg:width="0.843cm" svg:height="0.542cm" draw:z-index="105"><draw:image xlink:href="Pictures/100000000000005400000036E21AE266.png" xlink:type="simple" xlink:show="embed" xlink:actuate="onLoad"/></draw:frame><draw:frame draw:style-name="fr1" draw:name="images125" text:anchor-type="paragraph" svg:x="22.061cm" svg:y="0.395cm" svg:width="0.866cm" svg:height="0.57cm" draw:z-index="107"><draw:image xlink:href="Pictures/100000000000005200000036FD712CC0.png" xlink:type="simple" xlink:show="embed" xlink:actuate="onLoad"/></draw:frame></text:p>
      <text:p text:style-name="Standard"><draw:frame draw:style-name="fr1" draw:name="images110" text:anchor-type="paragraph" svg:x="19.98cm" svg:y="0.406cm" svg:width="0.877cm" svg:height="0.605cm" draw:z-index="103"><draw:image xlink:href="Pictures/1000000000000053000000399E947678.png" xlink:type="simple" xlink:show="embed" xlink:actuate="onLoad"/></draw:frame><draw:frame draw:style-name="fr1" draw:name="images119" text:anchor-type="paragraph" svg:x="21.043cm" svg:y="0.432cm" svg:width="0.843cm" svg:height="0.542cm" draw:z-index="106"><draw:image xlink:href="Pictures/100000000000005400000036E21AE266.png" xlink:type="simple" xlink:show="embed" xlink:actuate="onLoad"/></draw:frame><draw:frame draw:style-name="fr1" draw:name="images126" text:anchor-type="paragraph" svg:x="22.061cm" svg:y="0.476cm" svg:width="0.866cm" svg:height="0.57cm" draw:z-index="108"><draw:image xlink:href="Pictures/100000000000005200000036FD712CC0.png" xlink:type="simple" xlink:show="embed" xlink:actuate="onLoad"/></draw:frame><draw:frame text:anchor-type="paragraph" draw:z-index="112" draw:style-name="gr3" draw:text-style-name="P6" svg:width="3.066cm" svg:height="4.01cm" svg:x="22.925cm" svg:y="0.476cm"><draw:text-box><text:p text:style-name="P5"><text:span text:style-name="T6"><text:s text:c="2"/></text:span><text:span text:style-name="T7">9 <text:s/></text:span><text:span text:style-name="T8">5 <text:s/></text:span><text:span text:style-name="T9">6</text:span></text:p><text:p text:style-name="P5"><text:span text:style-name="T10">- </text:span><text:span text:style-name="T7">6 <text:s/></text:span><text:span text:style-name="T8">2 <text:s/></text:span><text:span text:style-name="T9">9</text:span></text:p><text:p text:style-name="P5"><text:span text:style-name="T7"><text:s text:c="2"/></text:span><text:span text:style-name="T7">3 <text:s/></text:span><text:span text:style-name="T8">2</text:span><text:span text:style-name="T7"> </text:span><text:span text:style-name="T8"><text:s/></text:span><text:span text:style-name="T9">7</text:span></text:p></draw:text-box></draw:frame><draw:frame text:anchor-type="paragraph" draw:z-index="116" draw:style-name="gr5" draw:text-style-name="P8" svg:width="0.595cm" svg:height="1.368cm" svg:x="24.961cm" svg:y="0.356cm"><draw:text-box><text:p text:style-name="P7"><text:span text:style-name="T11">1</text:span></text:p></draw:text-box></draw:frame></text:p>
      <text:p text:style-name="Standard"/>
      <text:p text:style-name="Standard"><draw:frame draw:style-name="fr1" draw:name="images111" text:anchor-type="paragraph" svg:x="19.98cm" svg:y="0.035cm" svg:width="0.877cm" svg:height="0.605cm" draw:z-index="104"><draw:image xlink:href="Pictures/1000000000000053000000399E947678.png" xlink:type="simple" xlink:show="embed" xlink:actuate="onLoad"/></draw:frame><draw:frame draw:style-name="fr1" draw:name="images127" text:anchor-type="paragraph" svg:x="22.061cm" svg:y="0.071cm" svg:width="0.866cm" svg:height="0.57cm" draw:z-index="109"><draw:image xlink:href="Pictures/100000000000005200000036FD712CC0.png" xlink:type="simple" xlink:show="embed" xlink:actuate="onLoad"/></draw:frame></text:p>
      <text:p text:style-name="Standard"><draw:frame text:anchor-type="paragraph" draw:z-index="101" draw:style-name="gr3" draw:text-style-name="P4" svg:width="6.527cm" svg:height="4.01cm" svg:x="13.092cm" svg:y="0.007cm"><draw:text-box><text:p text:style-name="P2"><text:span text:style-name="T2">9</text:span><text:span text:style-name="T3">5</text:span><text:span text:style-name="T4">6</text:span><text:span text:style-name="T5">-</text:span><text:span text:style-name="T2">6</text:span><text:span text:style-name="T3">2</text:span><text:span text:style-name="T4">9</text:span></text:p></draw:text-box></draw:frame><draw:frame draw:style-name="fr1" draw:name="images128" text:anchor-type="paragraph" svg:x="22.061cm" svg:y="0.152cm" svg:width="0.866cm" svg:height="0.57cm" draw:z-index="110"><draw:image xlink:href="Pictures/100000000000005200000036FD712CC0.png" xlink:type="simple" xlink:show="embed" xlink:actuate="onLoad"/></draw:frame><draw:custom-shape text:anchor-type="paragraph" draw:z-index="114" draw:style-name="gr6" draw:text-style-name="P2" svg:width="1.024cm" svg:height="1.024cm" svg:x="24.141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5" draw:style-name="gr5" draw:text-style-name="P8" svg:width="0.595cm" svg:height="1.368cm" svg:x="24.141cm" svg:y="0.088cm"><draw:text-box><text:p text:style-name="P7"><text:span text:style-name="T11">1</text:span></text:p></draw:text-box></draw:frame></text:p>
      <text:p text:style-name="Standard"><draw:frame draw:style-name="fr1" draw:name="images129" text:anchor-type="paragraph" svg:x="22.061cm" svg:y="0.233cm" svg:width="0.866cm" svg:height="0.57cm" draw:z-index="111"><draw:image xlink:href="Pictures/100000000000005200000036FD712CC0.png" xlink:type="simple" xlink:show="embed" xlink:actuate="onLoad"/></draw:frame></text:p>
      <text:p text:style-name="Standard"><draw:line text:anchor-type="paragraph" draw:z-index="113" draw:style-name="gr4" draw:text-style-name="P2" svg:x1="23.469cm" svg:y1="0.312cm" svg:x2="25.991cm" svg:y2="0.312cm"><text:p/></draw:line><draw:frame draw:style-name="fr1" draw:name="images53" text:anchor-type="paragraph" svg:x="22.061cm" svg:y="0.314cm" svg:width="0.866cm" svg:height="0.57cm" draw:z-index="117"><draw:image xlink:href="Pictures/100000000000005200000036FD712CC0.png" xlink:type="simple" xlink:show="embed" xlink:actuate="onLoad"/></draw:frame></text:p>
      <text:p text:style-name="Standard"><draw:frame draw:style-name="fr1" draw:name="images49" text:anchor-type="paragraph" svg:x="9.162cm" svg:y="0.409cm" svg:width="0.866cm" svg:height="0.57cm" draw:z-index="308"><draw:image xlink:href="Pictures/100000000000005200000036FD712CC0.png" xlink:type="simple" xlink:show="embed" xlink:actuate="onLoad"/></draw:frame><draw:frame draw:style-name="fr1" draw:name="images59" text:anchor-type="paragraph" svg:x="22.061cm" svg:y="0.395cm" svg:width="0.866cm" svg:height="0.57cm" draw:z-index="310"><draw:image xlink:href="Pictures/100000000000005200000036FD712CC0.png" xlink:type="simple" xlink:show="embed" xlink:actuate="onLoad"/></draw:frame></text:p>
      <text:p text:style-name="Standard"/>
      <text:p text:style-name="Standard"><draw:frame draw:style-name="fr1" draw:name="images50" text:anchor-type="paragraph" svg:x="9.162cm" svg:y="0.037cm" svg:width="0.866cm" svg:height="0.57cm" draw:z-index="309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118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9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1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2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123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124" draw:style-name="gr3" draw:text-style-name="P4" svg:width="6.527cm" svg:height="4.01cm" svg:x="0.039cm" svg:y="1.954cm"><draw:text-box><text:p text:style-name="P2"><text:span text:style-name="T2">8</text:span><text:span text:style-name="T3">5</text:span><text:span text:style-name="T4">8</text:span><text:span text:style-name="T5">-</text:span><text:span text:style-name="T2">1</text:span><text:span text:style-name="T3">2</text:span><text:span text:style-name="T4">9</text:span></text:p></draw:text-box></draw:frame><draw:frame draw:style-name="fr1" draw:name="images54" text:anchor-type="paragraph" svg:x="6.967cm" svg:y="0.332cm" svg:width="0.877cm" svg:height="0.605cm" draw:z-index="125"><draw:image xlink:href="Pictures/1000000000000053000000399E947678.png" xlink:type="simple" xlink:show="embed" xlink:actuate="onLoad"/></draw:frame><draw:frame draw:style-name="fr1" draw:name="images55" text:anchor-type="paragraph" svg:x="6.967cm" svg:y="0.935cm" svg:width="0.877cm" svg:height="0.605cm" draw:z-index="126"><draw:image xlink:href="Pictures/1000000000000053000000399E947678.png" xlink:type="simple" xlink:show="embed" xlink:actuate="onLoad"/></draw:frame><draw:frame draw:style-name="fr1" draw:name="images56" text:anchor-type="paragraph" svg:x="6.967cm" svg:y="1.538cm" svg:width="0.877cm" svg:height="0.605cm" draw:z-index="127"><draw:image xlink:href="Pictures/1000000000000053000000399E947678.png" xlink:type="simple" xlink:show="embed" xlink:actuate="onLoad"/></draw:frame><draw:frame draw:style-name="fr1" draw:name="images60" text:anchor-type="paragraph" svg:x="6.967cm" svg:y="2.141cm" svg:width="0.877cm" svg:height="0.605cm" draw:z-index="128"><draw:image xlink:href="Pictures/1000000000000053000000399E947678.png" xlink:type="simple" xlink:show="embed" xlink:actuate="onLoad"/></draw:frame><draw:frame draw:style-name="fr1" draw:name="images61" text:anchor-type="paragraph" svg:x="6.967cm" svg:y="2.745cm" svg:width="0.877cm" svg:height="0.605cm" draw:z-index="129"><draw:image xlink:href="Pictures/1000000000000053000000399E947678.png" xlink:type="simple" xlink:show="embed" xlink:actuate="onLoad"/></draw:frame><draw:frame draw:style-name="fr1" draw:name="images62" text:anchor-type="paragraph" svg:x="6.967cm" svg:y="3.348cm" svg:width="0.877cm" svg:height="0.605cm" draw:z-index="130"><draw:image xlink:href="Pictures/1000000000000053000000399E947678.png" xlink:type="simple" xlink:show="embed" xlink:actuate="onLoad"/></draw:frame><draw:frame draw:style-name="fr1" draw:name="images63" text:anchor-type="paragraph" svg:x="6.967cm" svg:y="3.951cm" svg:width="0.877cm" svg:height="0.605cm" draw:z-index="131"><draw:image xlink:href="Pictures/1000000000000053000000399E947678.png" xlink:type="simple" xlink:show="embed" xlink:actuate="onLoad"/></draw:frame><draw:frame draw:style-name="fr1" draw:name="images78" text:anchor-type="paragraph" svg:x="8.089cm" svg:y="0.397cm" svg:width="0.843cm" svg:height="0.542cm" draw:z-index="132"><draw:image xlink:href="Pictures/100000000000005400000036E21AE266.png" xlink:type="simple" xlink:show="embed" xlink:actuate="onLoad"/></draw:frame><draw:frame draw:style-name="fr1" draw:name="images79" text:anchor-type="paragraph" svg:x="8.089cm" svg:y="0.937cm" svg:width="0.843cm" svg:height="0.542cm" draw:z-index="133"><draw:image xlink:href="Pictures/100000000000005400000036E21AE266.png" xlink:type="simple" xlink:show="embed" xlink:actuate="onLoad"/></draw:frame><draw:frame draw:style-name="fr1" draw:name="images84" text:anchor-type="paragraph" svg:x="9.162cm" svg:y="0.409cm" svg:width="0.866cm" svg:height="0.57cm" draw:z-index="134"><draw:image xlink:href="Pictures/100000000000005200000036FD712CC0.png" xlink:type="simple" xlink:show="embed" xlink:actuate="onLoad"/></draw:frame><draw:frame draw:style-name="fr1" draw:name="images85" text:anchor-type="paragraph" svg:x="9.162cm" svg:y="0.977cm" svg:width="0.866cm" svg:height="0.57cm" draw:z-index="135"><draw:image xlink:href="Pictures/100000000000005200000036FD712CC0.png" xlink:type="simple" xlink:show="embed" xlink:actuate="onLoad"/></draw:frame><draw:frame draw:style-name="fr1" draw:name="images99" text:anchor-type="paragraph" svg:x="9.162cm" svg:y="1.545cm" svg:width="0.866cm" svg:height="0.57cm" draw:z-index="136"><draw:image xlink:href="Pictures/100000000000005200000036FD712CC0.png" xlink:type="simple" xlink:show="embed" xlink:actuate="onLoad"/></draw:frame><draw:frame draw:style-name="fr1" draw:name="images100" text:anchor-type="paragraph" svg:x="9.162cm" svg:y="2.113cm" svg:width="0.866cm" svg:height="0.57cm" draw:z-index="137"><draw:image xlink:href="Pictures/100000000000005200000036FD712CC0.png" xlink:type="simple" xlink:show="embed" xlink:actuate="onLoad"/></draw:frame><draw:frame draw:style-name="fr1" draw:name="images107" text:anchor-type="paragraph" svg:x="9.162cm" svg:y="2.681cm" svg:width="0.866cm" svg:height="0.57cm" draw:z-index="138"><draw:image xlink:href="Pictures/100000000000005200000036FD712CC0.png" xlink:type="simple" xlink:show="embed" xlink:actuate="onLoad"/></draw:frame><draw:frame draw:style-name="fr1" draw:name="images108" text:anchor-type="paragraph" svg:x="9.162cm" svg:y="3.249cm" svg:width="0.866cm" svg:height="0.57cm" draw:z-index="139"><draw:image xlink:href="Pictures/100000000000005200000036FD712CC0.png" xlink:type="simple" xlink:show="embed" xlink:actuate="onLoad"/></draw:frame><draw:frame draw:style-name="fr1" draw:name="images123" text:anchor-type="paragraph" svg:x="9.162cm" svg:y="3.817cm" svg:width="0.866cm" svg:height="0.57cm" draw:z-index="140"><draw:image xlink:href="Pictures/100000000000005200000036FD712CC0.png" xlink:type="simple" xlink:show="embed" xlink:actuate="onLoad"/></draw:frame><draw:frame draw:style-name="fr1" draw:name="images124" text:anchor-type="paragraph" svg:x="9.162cm" svg:y="4.385cm" svg:width="0.866cm" svg:height="0.57cm" draw:z-index="141"><draw:image xlink:href="Pictures/100000000000005200000036FD712CC0.png" xlink:type="simple" xlink:show="embed" xlink:actuate="onLoad"/></draw:frame><draw:frame text:anchor-type="paragraph" draw:z-index="142" draw:style-name="gr3" draw:text-style-name="P6" svg:width="3.066cm" svg:height="4.01cm" svg:x="10.026cm" svg:y="0.977cm"><draw:text-box><text:p text:style-name="P5"><text:span text:style-name="T6"><text:s text:c="2"/></text:span><text:span text:style-name="T7">8 <text:s/></text:span><text:span text:style-name="T8">5 <text:s/></text:span><text:span text:style-name="T9">8</text:span></text:p><text:p text:style-name="P5"><text:span text:style-name="T10">- </text:span><text:span text:style-name="T7">1 <text:s/></text:span><text:span text:style-name="T8">2 <text:s/></text:span><text:span text:style-name="T9">9</text:span></text:p><text:p text:style-name="P5"><text:span text:style-name="T7"><text:s text:c="2"/></text:span><text:span text:style-name="T7">7 <text:s/></text:span><text:span text:style-name="T8">2</text:span><text:span text:style-name="T7"> </text:span><text:span text:style-name="T8"><text:s/></text:span><text:span text:style-name="T9">9</text:span></text:p></draw:text-box></draw:frame><draw:line text:anchor-type="paragraph" draw:z-index="143" draw:style-name="gr4" draw:text-style-name="P2" svg:x1="10.418cm" svg:y1="3.286cm" svg:x2="12.94cm" svg:y2="3.286cm"><text:p/></draw:line><draw:frame text:anchor-type="paragraph" draw:z-index="144" draw:style-name="gr5" draw:text-style-name="P8" svg:width="0.595cm" svg:height="1.368cm" svg:x="12.091cm" svg:y="0.848cm"><draw:text-box><text:p text:style-name="P7"><text:span text:style-name="T11">1</text:span></text:p></draw:text-box></draw:frame><draw:frame text:anchor-type="paragraph" draw:z-index="145" draw:style-name="gr5" draw:text-style-name="P8" svg:width="0.595cm" svg:height="1.368cm" svg:x="11.241cm" svg:y="2.088cm"><draw:text-box><text:p text:style-name="P7"><text:span text:style-name="T11">1</text:span></text:p></draw:text-box></draw:frame><draw:custom-shape text:anchor-type="paragraph" draw:z-index="146" draw:style-name="gr6" draw:text-style-name="P2" svg:width="1.024cm" svg:height="1.024cm" svg:x="11.241cm" svg:y="2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30" text:anchor-type="paragraph" svg:x="19.98cm" svg:y="0.289cm" svg:width="0.877cm" svg:height="0.605cm" draw:z-index="148"><draw:image xlink:href="Pictures/1000000000000053000000399E947678.png" xlink:type="simple" xlink:show="embed" xlink:actuate="onLoad"/></draw:frame><draw:frame draw:style-name="fr1" draw:name="images139" text:anchor-type="paragraph" svg:x="21.043cm" svg:y="0.379cm" svg:width="0.843cm" svg:height="0.542cm" draw:z-index="153"><draw:image xlink:href="Pictures/100000000000005400000036E21AE266.png" xlink:type="simple" xlink:show="embed" xlink:actuate="onLoad"/></draw:frame><draw:frame draw:style-name="fr1" draw:name="images146" text:anchor-type="paragraph" svg:x="22.061cm" svg:y="0.395cm" svg:width="0.866cm" svg:height="0.57cm" draw:z-index="154"><draw:image xlink:href="Pictures/100000000000005200000036FD712CC0.png" xlink:type="simple" xlink:show="embed" xlink:actuate="onLoad"/></draw:frame><text:soft-page-break/></text:p>
      <text:p text:style-name="Standard"><draw:frame draw:style-name="fr1" draw:name="images131" text:anchor-type="paragraph" svg:x="19.98cm" svg:y="0.406cm" svg:width="0.877cm" svg:height="0.605cm" draw:z-index="149"><draw:image xlink:href="Pictures/1000000000000053000000399E947678.png" xlink:type="simple" xlink:show="embed" xlink:actuate="onLoad"/></draw:frame><draw:frame draw:style-name="fr1" draw:name="images147" text:anchor-type="paragraph" svg:x="22.061cm" svg:y="0.476cm" svg:width="0.866cm" svg:height="0.57cm" draw:z-index="155"><draw:image xlink:href="Pictures/100000000000005200000036FD712CC0.png" xlink:type="simple" xlink:show="embed" xlink:actuate="onLoad"/></draw:frame><draw:frame text:anchor-type="paragraph" draw:z-index="159" draw:style-name="gr3" draw:text-style-name="P6" svg:width="3.066cm" svg:height="4.01cm" svg:x="22.925cm" svg:y="0.476cm"><draw:text-box><text:p text:style-name="P5"><text:span text:style-name="T6"><text:s text:c="2"/></text:span><text:span text:style-name="T7">8 <text:s/></text:span><text:span text:style-name="T8">3 <text:s/></text:span><text:span text:style-name="T9">5</text:span></text:p><text:p text:style-name="P5"><text:span text:style-name="T10">- </text:span><text:span text:style-name="T7">3 <text:s/></text:span><text:span text:style-name="T8">1 <text:s/></text:span><text:span text:style-name="T9">9</text:span></text:p><text:p text:style-name="P5"><text:span text:style-name="T7"><text:s text:c="2"/></text:span><text:span text:style-name="T7">5 <text:s/></text:span><text:span text:style-name="T8">1</text:span><text:span text:style-name="T7"> </text:span><text:span text:style-name="T8"><text:s/></text:span><text:span text:style-name="T9">6</text:span></text:p></draw:text-box></draw:frame><draw:frame text:anchor-type="paragraph" draw:z-index="163" draw:style-name="gr5" draw:text-style-name="P8" svg:width="0.595cm" svg:height="1.368cm" svg:x="24.957cm" svg:y="0.282cm"><draw:text-box><text:p text:style-name="P7"><text:span text:style-name="T11">1</text:span></text:p></draw:text-box></draw:frame></text:p>
      <text:p text:style-name="Standard"/>
      <text:p text:style-name="Standard"><draw:frame draw:style-name="fr1" draw:name="images132" text:anchor-type="paragraph" svg:x="19.98cm" svg:y="0.035cm" svg:width="0.877cm" svg:height="0.605cm" draw:z-index="150"><draw:image xlink:href="Pictures/1000000000000053000000399E947678.png" xlink:type="simple" xlink:show="embed" xlink:actuate="onLoad"/></draw:frame><draw:frame draw:style-name="fr1" draw:name="images148" text:anchor-type="paragraph" svg:x="22.061cm" svg:y="0.071cm" svg:width="0.866cm" svg:height="0.57cm" draw:z-index="156"><draw:image xlink:href="Pictures/100000000000005200000036FD712CC0.png" xlink:type="simple" xlink:show="embed" xlink:actuate="onLoad"/></draw:frame></text:p>
      <text:p text:style-name="Standard"><draw:frame text:anchor-type="paragraph" draw:z-index="147" draw:style-name="gr3" draw:text-style-name="P4" svg:width="6.527cm" svg:height="4.01cm" svg:x="13.092cm" svg:y="0.007cm"><draw:text-box><text:p text:style-name="P2"><text:span text:style-name="T2">8</text:span><text:span text:style-name="T3">3</text:span><text:span text:style-name="T4">5</text:span><text:span text:style-name="T5">-</text:span><text:span text:style-name="T2">3</text:span><text:span text:style-name="T3">1</text:span><text:span text:style-name="T4">9</text:span></text:p></draw:text-box></draw:frame><draw:frame draw:style-name="fr1" draw:name="images133" text:anchor-type="paragraph" svg:x="19.98cm" svg:y="0.152cm" svg:width="0.877cm" svg:height="0.605cm" draw:z-index="151"><draw:image xlink:href="Pictures/1000000000000053000000399E947678.png" xlink:type="simple" xlink:show="embed" xlink:actuate="onLoad"/></draw:frame><draw:frame draw:style-name="fr1" draw:name="images149" text:anchor-type="paragraph" svg:x="22.061cm" svg:y="0.152cm" svg:width="0.866cm" svg:height="0.57cm" draw:z-index="157"><draw:image xlink:href="Pictures/100000000000005200000036FD712CC0.png" xlink:type="simple" xlink:show="embed" xlink:actuate="onLoad"/></draw:frame><draw:custom-shape text:anchor-type="paragraph" draw:z-index="161" draw:style-name="gr6" draw:text-style-name="P2" svg:width="1.024cm" svg:height="1.024cm" svg:x="24.148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2" draw:style-name="gr5" draw:text-style-name="P8" svg:width="0.595cm" svg:height="1.368cm" svg:x="24.148cm" svg:y="0.088cm"><draw:text-box><text:p text:style-name="P7"><text:span text:style-name="T11">1</text:span></text:p></draw:text-box></draw:frame></text:p>
      <text:p text:style-name="Standard"><draw:frame draw:style-name="fr1" draw:name="images134" text:anchor-type="paragraph" svg:x="19.98cm" svg:y="0.268cm" svg:width="0.877cm" svg:height="0.605cm" draw:z-index="152"><draw:image xlink:href="Pictures/1000000000000053000000399E947678.png" xlink:type="simple" xlink:show="embed" xlink:actuate="onLoad"/></draw:frame><draw:frame draw:style-name="fr1" draw:name="images150" text:anchor-type="paragraph" svg:x="22.061cm" svg:y="0.233cm" svg:width="0.866cm" svg:height="0.57cm" draw:z-index="158"><draw:image xlink:href="Pictures/100000000000005200000036FD712CC0.png" xlink:type="simple" xlink:show="embed" xlink:actuate="onLoad"/></draw:frame></text:p>
      <text:p text:style-name="Standard"><draw:line text:anchor-type="paragraph" draw:z-index="160" draw:style-name="gr4" draw:text-style-name="P2" svg:x1="23.469cm" svg:y1="0.312cm" svg:x2="25.991cm" svg:y2="0.312cm"><text:p/></draw:line><draw:frame draw:style-name="fr1" draw:name="images67" text:anchor-type="paragraph" svg:x="22.061cm" svg:y="0.314cm" svg:width="0.866cm" svg:height="0.57cm" draw:z-index="312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64" text:anchor-type="paragraph" svg:x="9.162cm" svg:y="0.118cm" svg:width="0.866cm" svg:height="0.57cm" draw:z-index="311"><draw:image xlink:href="Pictures/100000000000005200000036FD712CC0.png" xlink:type="simple" xlink:show="embed" xlink:actuate="onLoad"/></draw:frame></text:p>
      <text:p text:style-name="P1"/>
      <text:p text:style-name="Standard"><draw:custom-shape text:anchor-type="paragraph" draw:z-index="164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5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6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7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8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169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170" draw:style-name="gr3" draw:text-style-name="P4" svg:width="6.527cm" svg:height="4.01cm" svg:x="0.039cm" svg:y="1.954cm"><draw:text-box><text:p text:style-name="P2"><text:span text:style-name="T2">7</text:span><text:span text:style-name="T3">4</text:span><text:span text:style-name="T4">1</text:span><text:span text:style-name="T5">-</text:span><text:span text:style-name="T2">4</text:span><text:span text:style-name="T3">1</text:span><text:span text:style-name="T4">6</text:span></text:p></draw:text-box></draw:frame><draw:frame draw:style-name="fr1" draw:name="images151" text:anchor-type="paragraph" svg:x="6.967cm" svg:y="0.332cm" svg:width="0.877cm" svg:height="0.605cm" draw:z-index="171"><draw:image xlink:href="Pictures/1000000000000053000000399E947678.png" xlink:type="simple" xlink:show="embed" xlink:actuate="onLoad"/></draw:frame><draw:frame draw:style-name="fr1" draw:name="images152" text:anchor-type="paragraph" svg:x="6.967cm" svg:y="0.935cm" svg:width="0.877cm" svg:height="0.605cm" draw:z-index="172"><draw:image xlink:href="Pictures/1000000000000053000000399E947678.png" xlink:type="simple" xlink:show="embed" xlink:actuate="onLoad"/></draw:frame><draw:frame draw:style-name="fr1" draw:name="images153" text:anchor-type="paragraph" svg:x="6.967cm" svg:y="1.538cm" svg:width="0.877cm" svg:height="0.605cm" draw:z-index="173"><draw:image xlink:href="Pictures/1000000000000053000000399E947678.png" xlink:type="simple" xlink:show="embed" xlink:actuate="onLoad"/></draw:frame><draw:frame draw:style-name="fr1" draw:name="images160" text:anchor-type="paragraph" svg:x="8.089cm" svg:y="0.397cm" svg:width="0.843cm" svg:height="0.542cm" draw:z-index="174"><draw:image xlink:href="Pictures/100000000000005400000036E21AE266.png" xlink:type="simple" xlink:show="embed" xlink:actuate="onLoad"/></draw:frame><draw:frame draw:style-name="fr1" draw:name="images161" text:anchor-type="paragraph" svg:x="8.089cm" svg:y="0.937cm" svg:width="0.843cm" svg:height="0.542cm" draw:z-index="175"><draw:image xlink:href="Pictures/100000000000005400000036E21AE266.png" xlink:type="simple" xlink:show="embed" xlink:actuate="onLoad"/></draw:frame><draw:frame draw:style-name="fr1" draw:name="images162" text:anchor-type="paragraph" svg:x="9.162cm" svg:y="0.409cm" svg:width="0.866cm" svg:height="0.57cm" draw:z-index="176"><draw:image xlink:href="Pictures/100000000000005200000036FD712CC0.png" xlink:type="simple" xlink:show="embed" xlink:actuate="onLoad"/></draw:frame><draw:frame draw:style-name="fr1" draw:name="images163" text:anchor-type="paragraph" svg:x="9.162cm" svg:y="0.977cm" svg:width="0.866cm" svg:height="0.57cm" draw:z-index="177"><draw:image xlink:href="Pictures/100000000000005200000036FD712CC0.png" xlink:type="simple" xlink:show="embed" xlink:actuate="onLoad"/></draw:frame><draw:frame draw:style-name="fr1" draw:name="images164" text:anchor-type="paragraph" svg:x="9.162cm" svg:y="1.545cm" svg:width="0.866cm" svg:height="0.57cm" draw:z-index="178"><draw:image xlink:href="Pictures/100000000000005200000036FD712CC0.png" xlink:type="simple" xlink:show="embed" xlink:actuate="onLoad"/></draw:frame><draw:frame text:anchor-type="paragraph" draw:z-index="179" draw:style-name="gr3" draw:text-style-name="P6" svg:width="3.066cm" svg:height="4.01cm" svg:x="10.026cm" svg:y="0.977cm"><draw:text-box><text:p text:style-name="P5"><text:span text:style-name="T6"><text:s text:c="2"/></text:span><text:span text:style-name="T7">7 <text:s/></text:span><text:span text:style-name="T8">4 <text:s/></text:span><text:span text:style-name="T9">1</text:span></text:p><text:p text:style-name="P5"><text:span text:style-name="T10">- </text:span><text:span text:style-name="T7">4 <text:s/></text:span><text:span text:style-name="T8">1 <text:s/></text:span><text:span text:style-name="T9">6</text:span></text:p><text:p text:style-name="P5"><text:span text:style-name="T7"><text:s text:c="2"/></text:span><text:span text:style-name="T7">3 <text:s/></text:span><text:span text:style-name="T8">2</text:span><text:span text:style-name="T7"> </text:span><text:span text:style-name="T8"><text:s/></text:span><text:span text:style-name="T9">5</text:span></text:p></draw:text-box></draw:frame><draw:line text:anchor-type="paragraph" draw:z-index="180" draw:style-name="gr4" draw:text-style-name="P2" svg:x1="10.418cm" svg:y1="3.286cm" svg:x2="12.94cm" svg:y2="3.286cm"><text:p/></draw:line><draw:frame draw:style-name="fr1" draw:name="images165" text:anchor-type="paragraph" svg:x="19.98cm" svg:y="0.289cm" svg:width="0.877cm" svg:height="0.605cm" draw:z-index="185"><draw:image xlink:href="Pictures/1000000000000053000000399E947678.png" xlink:type="simple" xlink:show="embed" xlink:actuate="onLoad"/></draw:frame><draw:frame draw:style-name="fr1" draw:name="images174" text:anchor-type="paragraph" svg:x="21.043cm" svg:y="0.379cm" svg:width="0.843cm" svg:height="0.542cm" draw:z-index="190"><draw:image xlink:href="Pictures/100000000000005400000036E21AE266.png" xlink:type="simple" xlink:show="embed" xlink:actuate="onLoad"/></draw:frame><draw:frame draw:style-name="fr1" draw:name="images70" text:anchor-type="paragraph" svg:x="22.061cm" svg:y="0.395cm" svg:width="0.866cm" svg:height="0.57cm" draw:z-index="315"><draw:image xlink:href="Pictures/100000000000005200000036FD712CC0.png" xlink:type="simple" xlink:show="embed" xlink:actuate="onLoad"/></draw:frame></text:p>
      <text:p text:style-name="Standard"><draw:frame text:anchor-type="paragraph" draw:z-index="181" draw:style-name="gr5" draw:text-style-name="P8" svg:width="0.595cm" svg:height="1.368cm" svg:x="12.181cm" svg:y="0.33cm"><draw:text-box><text:p text:style-name="P7"><text:span text:style-name="T11">1</text:span></text:p></draw:text-box></draw:frame><draw:frame draw:style-name="fr1" draw:name="images166" text:anchor-type="paragraph" svg:x="19.98cm" svg:y="0.406cm" svg:width="0.877cm" svg:height="0.605cm" draw:z-index="186"><draw:image xlink:href="Pictures/1000000000000053000000399E947678.png" xlink:type="simple" xlink:show="embed" xlink:actuate="onLoad"/></draw:frame><draw:frame text:anchor-type="paragraph" draw:z-index="191" draw:style-name="gr3" draw:text-style-name="P6" svg:width="3.066cm" svg:height="4.01cm" svg:x="22.925cm" svg:y="0.476cm"><draw:text-box><text:p text:style-name="P5"><text:span text:style-name="T6"><text:s text:c="2"/></text:span><text:span text:style-name="T7">6 <text:s/></text:span><text:span text:style-name="T8">3 <text:s/></text:span><text:span text:style-name="T9">6</text:span></text:p><text:p text:style-name="P5"><text:span text:style-name="T10">- </text:span><text:span text:style-name="T7">1 <text:s/></text:span><text:span text:style-name="T8">1 <text:s/></text:span><text:span text:style-name="T9">8</text:span></text:p><text:p text:style-name="P5"><text:span text:style-name="T7"><text:s text:c="2"/></text:span><text:span text:style-name="T7">5 <text:s/></text:span><text:span text:style-name="T8">1</text:span><text:span text:style-name="T7"> </text:span><text:span text:style-name="T8"><text:s/></text:span><text:span text:style-name="T9">8</text:span></text:p></draw:text-box></draw:frame><draw:frame text:anchor-type="paragraph" draw:z-index="195" draw:style-name="gr5" draw:text-style-name="P8" svg:width="0.595cm" svg:height="1.368cm" svg:x="25.017cm" svg:y="0.328cm"><draw:text-box><text:p text:style-name="P7"><text:span text:style-name="T11">1</text:span></text:p></draw:text-box></draw:frame><draw:frame draw:style-name="fr1" draw:name="images71" text:anchor-type="paragraph" svg:x="22.061cm" svg:y="0.476cm" svg:width="0.866cm" svg:height="0.57cm" draw:z-index="316"><draw:image xlink:href="Pictures/100000000000005200000036FD712CC0.png" xlink:type="simple" xlink:show="embed" xlink:actuate="onLoad"/></draw:frame></text:p>
      <text:p text:style-name="Standard"/>
      <text:p text:style-name="Standard"><draw:frame draw:style-name="fr1" draw:name="images167" text:anchor-type="paragraph" svg:x="19.98cm" svg:y="0.035cm" svg:width="0.877cm" svg:height="0.605cm" draw:z-index="187"><draw:image xlink:href="Pictures/1000000000000053000000399E947678.png" xlink:type="simple" xlink:show="embed" xlink:actuate="onLoad"/></draw:frame><draw:frame draw:style-name="fr1" draw:name="images72" text:anchor-type="paragraph" svg:x="22.061cm" svg:y="0.071cm" svg:width="0.866cm" svg:height="0.57cm" draw:z-index="317"><draw:image xlink:href="Pictures/100000000000005200000036FD712CC0.png" xlink:type="simple" xlink:show="embed" xlink:actuate="onLoad"/></draw:frame></text:p>
      <text:p text:style-name="Standard"><draw:frame text:anchor-type="paragraph" draw:z-index="182" draw:style-name="gr5" draw:text-style-name="P8" svg:width="0.595cm" svg:height="1.368cm" svg:x="11.213cm" svg:y="0.113cm"><draw:text-box><text:p text:style-name="P7"><text:span text:style-name="T11">1</text:span></text:p></draw:text-box></draw:frame><draw:custom-shape text:anchor-type="paragraph" draw:z-index="183" draw:style-name="gr6" draw:text-style-name="P2" svg:width="1.024cm" svg:height="1.024cm" svg:x="11.158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4" draw:style-name="gr3" draw:text-style-name="P4" svg:width="6.527cm" svg:height="4.01cm" svg:x="13.092cm" svg:y="0.007cm"><draw:text-box><text:p text:style-name="P2"><text:span text:style-name="T2">6</text:span><text:span text:style-name="T3">3</text:span><text:span text:style-name="T4">6</text:span><text:span text:style-name="T5">-</text:span><text:span text:style-name="T2">1</text:span><text:span text:style-name="T3">1</text:span><text:span text:style-name="T4">8</text:span></text:p></draw:text-box></draw:frame><draw:frame draw:style-name="fr1" draw:name="images168" text:anchor-type="paragraph" svg:x="19.98cm" svg:y="0.152cm" svg:width="0.877cm" svg:height="0.605cm" draw:z-index="188"><draw:image xlink:href="Pictures/1000000000000053000000399E947678.png" xlink:type="simple" xlink:show="embed" xlink:actuate="onLoad"/></draw:frame><draw:custom-shape text:anchor-type="paragraph" draw:z-index="193" draw:style-name="gr6" draw:text-style-name="P2" svg:width="1.024cm" svg:height="1.024cm" svg:x="23.994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4" draw:style-name="gr5" draw:text-style-name="P8" svg:width="0.595cm" svg:height="1.368cm" svg:x="24.225cm" svg:y="0.06cm"><draw:text-box><text:p text:style-name="P7"><text:span text:style-name="T11">1</text:span></text:p></draw:text-box></draw:frame><draw:frame draw:style-name="fr1" draw:name="images68" text:anchor-type="paragraph" svg:x="9.162cm" svg:y="0.166cm" svg:width="0.866cm" svg:height="0.57cm" draw:z-index="313"><draw:image xlink:href="Pictures/100000000000005200000036FD712CC0.png" xlink:type="simple" xlink:show="embed" xlink:actuate="onLoad"/></draw:frame><draw:frame draw:style-name="fr1" draw:name="images73" text:anchor-type="paragraph" svg:x="22.061cm" svg:y="0.152cm" svg:width="0.866cm" svg:height="0.57cm" draw:z-index="318"><draw:image xlink:href="Pictures/100000000000005200000036FD712CC0.png" xlink:type="simple" xlink:show="embed" xlink:actuate="onLoad"/></draw:frame></text:p>
      <text:p text:style-name="Standard"><draw:frame draw:style-name="fr1" draw:name="images169" text:anchor-type="paragraph" svg:x="19.98cm" svg:y="0.268cm" svg:width="0.877cm" svg:height="0.605cm" draw:z-index="189"><draw:image xlink:href="Pictures/1000000000000053000000399E947678.png" xlink:type="simple" xlink:show="embed" xlink:actuate="onLoad"/></draw:frame><draw:frame draw:style-name="fr1" draw:name="images69" text:anchor-type="paragraph" svg:x="9.162cm" svg:y="0.247cm" svg:width="0.866cm" svg:height="0.57cm" draw:z-index="314"><draw:image xlink:href="Pictures/100000000000005200000036FD712CC0.png" xlink:type="simple" xlink:show="embed" xlink:actuate="onLoad"/></draw:frame><draw:frame draw:style-name="fr1" draw:name="images75" text:anchor-type="paragraph" svg:x="22.061cm" svg:y="0.233cm" svg:width="0.866cm" svg:height="0.57cm" draw:z-index="319"><draw:image xlink:href="Pictures/100000000000005200000036FD712CC0.png" xlink:type="simple" xlink:show="embed" xlink:actuate="onLoad"/></draw:frame></text:p>
      <text:p text:style-name="Standard"><draw:line text:anchor-type="paragraph" draw:z-index="192" draw:style-name="gr4" draw:text-style-name="P2" svg:x1="23.469cm" svg:y1="0.312cm" svg:x2="25.991cm" svg:y2="0.312cm"><text:p/></draw:line><draw:frame draw:style-name="fr1" draw:name="images76" text:anchor-type="paragraph" svg:x="22.061cm" svg:y="0.314cm" svg:width="0.866cm" svg:height="0.57cm" draw:z-index="320"><draw:image xlink:href="Pictures/100000000000005200000036FD712CC0.png" xlink:type="simple" xlink:show="embed" xlink:actuate="onLoad"/></draw:frame></text:p>
      <text:p text:style-name="Standard"><draw:frame draw:style-name="fr1" draw:name="images77" text:anchor-type="paragraph" svg:x="22.061cm" svg:y="0.395cm" svg:width="0.866cm" svg:height="0.57cm" draw:z-index="321"><draw:image xlink:href="Pictures/100000000000005200000036FD712CC0.png" xlink:type="simple" xlink:show="embed" xlink:actuate="onLoad"/></draw:frame></text:p>
      <text:p text:style-name="Standard"><draw:frame draw:style-name="fr1" draw:name="images80" text:anchor-type="paragraph" svg:x="22.061cm" svg:y="0.476cm" svg:width="0.866cm" svg:height="0.57cm" draw:z-index="322"><draw:image xlink:href="Pictures/100000000000005200000036FD712CC0.png" xlink:type="simple" xlink:show="embed" xlink:actuate="onLoad"/></draw:frame></text:p>
      <text:p text:style-name="Standard"/>
      <text:p text:style-name="Standard"/>
      <text:p text:style-name="P1"/>
      <text:p text:style-name="Standard"><draw:custom-shape text:anchor-type="paragraph" draw:z-index="196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7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8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9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0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201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202" draw:style-name="gr3" draw:text-style-name="P4" svg:width="6.527cm" svg:height="4.01cm" svg:x="0.039cm" svg:y="1.954cm"><draw:text-box><text:p text:style-name="P2"><text:span text:style-name="T2">9</text:span><text:span text:style-name="T3">3</text:span><text:span text:style-name="T4">1</text:span><text:span text:style-name="T5">-</text:span><text:span text:style-name="T2">2</text:span><text:span text:style-name="T3">2</text:span><text:span text:style-name="T4">8</text:span></text:p></draw:text-box></draw:frame><draw:frame draw:style-name="fr1" draw:name="images177" text:anchor-type="paragraph" svg:x="6.967cm" svg:y="0.332cm" svg:width="0.877cm" svg:height="0.605cm" draw:z-index="203"><draw:image xlink:href="Pictures/1000000000000053000000399E947678.png" xlink:type="simple" xlink:show="embed" xlink:actuate="onLoad"/></draw:frame><draw:frame draw:style-name="fr1" draw:name="images178" text:anchor-type="paragraph" svg:x="6.967cm" svg:y="0.935cm" svg:width="0.877cm" svg:height="0.605cm" draw:z-index="204"><draw:image xlink:href="Pictures/1000000000000053000000399E947678.png" xlink:type="simple" xlink:show="embed" xlink:actuate="onLoad"/></draw:frame><draw:frame draw:style-name="fr1" draw:name="images179" text:anchor-type="paragraph" svg:x="6.967cm" svg:y="1.538cm" svg:width="0.877cm" svg:height="0.605cm" draw:z-index="205"><draw:image xlink:href="Pictures/1000000000000053000000399E947678.png" xlink:type="simple" xlink:show="embed" xlink:actuate="onLoad"/></draw:frame><draw:frame draw:style-name="fr1" draw:name="images180" text:anchor-type="paragraph" svg:x="6.967cm" svg:y="2.141cm" svg:width="0.877cm" svg:height="0.605cm" draw:z-index="206"><draw:image xlink:href="Pictures/1000000000000053000000399E947678.png" xlink:type="simple" xlink:show="embed" xlink:actuate="onLoad"/></draw:frame><draw:frame draw:style-name="fr1" draw:name="images181" text:anchor-type="paragraph" svg:x="6.967cm" svg:y="2.745cm" svg:width="0.877cm" svg:height="0.605cm" draw:z-index="207"><draw:image xlink:href="Pictures/1000000000000053000000399E947678.png" xlink:type="simple" xlink:show="embed" xlink:actuate="onLoad"/></draw:frame><draw:frame draw:style-name="fr1" draw:name="images182" text:anchor-type="paragraph" svg:x="6.967cm" svg:y="3.348cm" svg:width="0.877cm" svg:height="0.605cm" draw:z-index="208"><draw:image xlink:href="Pictures/1000000000000053000000399E947678.png" xlink:type="simple" xlink:show="embed" xlink:actuate="onLoad"/></draw:frame><draw:frame draw:style-name="fr1" draw:name="images183" text:anchor-type="paragraph" svg:x="6.967cm" svg:y="3.951cm" svg:width="0.877cm" svg:height="0.605cm" draw:z-index="209"><draw:image xlink:href="Pictures/1000000000000053000000399E947678.png" xlink:type="simple" xlink:show="embed" xlink:actuate="onLoad"/></draw:frame><draw:frame draw:style-name="fr1" draw:name="images190" text:anchor-type="paragraph" svg:x="9.162cm" svg:y="0.409cm" svg:width="0.866cm" svg:height="0.57cm" draw:z-index="210"><draw:image xlink:href="Pictures/100000000000005200000036FD712CC0.png" xlink:type="simple" xlink:show="embed" xlink:actuate="onLoad"/></draw:frame><draw:frame draw:style-name="fr1" draw:name="images191" text:anchor-type="paragraph" svg:x="9.162cm" svg:y="0.977cm" svg:width="0.866cm" svg:height="0.57cm" draw:z-index="211"><draw:image xlink:href="Pictures/100000000000005200000036FD712CC0.png" xlink:type="simple" xlink:show="embed" xlink:actuate="onLoad"/></draw:frame><draw:frame draw:style-name="fr1" draw:name="images192" text:anchor-type="paragraph" svg:x="9.162cm" svg:y="1.545cm" svg:width="0.866cm" svg:height="0.57cm" draw:z-index="212"><draw:image xlink:href="Pictures/100000000000005200000036FD712CC0.png" xlink:type="simple" xlink:show="embed" xlink:actuate="onLoad"/></draw:frame><draw:frame text:anchor-type="paragraph" draw:z-index="213" draw:style-name="gr3" draw:text-style-name="P6" svg:width="3.066cm" svg:height="4.01cm" svg:x="10.026cm" svg:y="0.977cm"><draw:text-box><text:p text:style-name="P5"><text:span text:style-name="T6"><text:s text:c="2"/></text:span><text:span text:style-name="T7">9 <text:s/></text:span><text:span text:style-name="T8">3 <text:s/></text:span><text:span text:style-name="T9">1</text:span></text:p><text:p text:style-name="P5"><text:span text:style-name="T10">- </text:span><text:span text:style-name="T7">2 <text:s/></text:span><text:span text:style-name="T8">2 <text:s/></text:span><text:span text:style-name="T9">8</text:span></text:p><text:p text:style-name="P5"><text:span text:style-name="T7"><text:s text:c="2"/></text:span><text:span text:style-name="T7">7 <text:s/></text:span><text:span text:style-name="T8">0</text:span><text:span text:style-name="T7"> </text:span><text:span text:style-name="T8"><text:s/></text:span><text:span text:style-name="T9">3</text:span></text:p></draw:text-box></draw:frame><draw:line text:anchor-type="paragraph" draw:z-index="214" draw:style-name="gr4" draw:text-style-name="P2" svg:x1="10.418cm" svg:y1="3.286cm" svg:x2="12.94cm" svg:y2="3.286cm"><text:p/></draw:line><draw:frame text:anchor-type="paragraph" draw:z-index="215" draw:style-name="gr5" draw:text-style-name="P8" svg:width="0.595cm" svg:height="1.368cm" svg:x="12.091cm" svg:y="0.848cm"><draw:text-box><text:p text:style-name="P7"><text:span text:style-name="T11">1</text:span></text:p></draw:text-box></draw:frame><draw:frame text:anchor-type="paragraph" draw:z-index="216" draw:style-name="gr5" draw:text-style-name="P8" svg:width="0.595cm" svg:height="1.368cm" svg:x="11.241cm" svg:y="2.088cm"><draw:text-box><text:p text:style-name="P7"><text:span text:style-name="T11">1</text:span></text:p></draw:text-box></draw:frame><draw:custom-shape text:anchor-type="paragraph" draw:z-index="217" draw:style-name="gr6" draw:text-style-name="P2" svg:width="1.024cm" svg:height="1.024cm" svg:x="11.241cm" svg:y="2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96" text:anchor-type="paragraph" svg:x="19.98cm" svg:y="0.289cm" svg:width="0.877cm" svg:height="0.605cm" draw:z-index="219"><draw:image xlink:href="Pictures/1000000000000053000000399E947678.png" xlink:type="simple" xlink:show="embed" xlink:actuate="onLoad"/></draw:frame><draw:frame draw:style-name="fr1" draw:name="images205" text:anchor-type="paragraph" svg:x="21.043cm" svg:y="0.379cm" svg:width="0.843cm" svg:height="0.542cm" draw:z-index="223"><draw:image xlink:href="Pictures/100000000000005400000036E21AE266.png" xlink:type="simple" xlink:show="embed" xlink:actuate="onLoad"/></draw:frame><draw:frame draw:style-name="fr1" draw:name="images210" text:anchor-type="paragraph" svg:x="22.061cm" svg:y="0.395cm" svg:width="0.866cm" svg:height="0.57cm" draw:z-index="224"><draw:image xlink:href="Pictures/100000000000005200000036FD712CC0.png" xlink:type="simple" xlink:show="embed" xlink:actuate="onLoad"/></draw:frame></text:p>
      <text:p text:style-name="Standard"><draw:frame draw:style-name="fr1" draw:name="images197" text:anchor-type="paragraph" svg:x="19.98cm" svg:y="0.406cm" svg:width="0.877cm" svg:height="0.605cm" draw:z-index="220"><draw:image xlink:href="Pictures/1000000000000053000000399E947678.png" xlink:type="simple" xlink:show="embed" xlink:actuate="onLoad"/></draw:frame><draw:frame text:anchor-type="paragraph" draw:z-index="225" draw:style-name="gr3" draw:text-style-name="P6" svg:width="3.066cm" svg:height="4.01cm" svg:x="22.925cm" svg:y="0.476cm"><draw:text-box><text:p text:style-name="P5"><text:span text:style-name="T6"><text:s text:c="2"/></text:span><text:span text:style-name="T7">6 <text:s/></text:span><text:span text:style-name="T8">2 <text:s/></text:span><text:span text:style-name="T9">0</text:span></text:p><text:p text:style-name="P5"><text:span text:style-name="T10">- </text:span><text:span text:style-name="T7">1 <text:s/></text:span><text:span text:style-name="T8">0 <text:s/></text:span><text:span text:style-name="T9">9</text:span></text:p><text:p text:style-name="P5"><text:span text:style-name="T7"><text:s text:c="2"/></text:span><text:span text:style-name="T7">5 <text:s/></text:span><text:span text:style-name="T8">1</text:span><text:span text:style-name="T7"> </text:span><text:span text:style-name="T8"><text:s/></text:span><text:span text:style-name="T9">1</text:span></text:p></draw:text-box></draw:frame><draw:frame text:anchor-type="paragraph" draw:z-index="229" draw:style-name="gr5" draw:text-style-name="P8" svg:width="0.595cm" svg:height="1.368cm" svg:x="24.961cm" svg:y="0.356cm"><draw:text-box><text:p text:style-name="P7"><text:span text:style-name="T11">1</text:span></text:p></draw:text-box></draw:frame></text:p>
      <text:p text:style-name="Standard"/>
      <text:p text:style-name="Standard"><draw:frame draw:style-name="fr1" draw:name="images198" text:anchor-type="paragraph" svg:x="19.98cm" svg:y="0.035cm" svg:width="0.877cm" svg:height="0.605cm" draw:z-index="221"><draw:image xlink:href="Pictures/1000000000000053000000399E947678.png" xlink:type="simple" xlink:show="embed" xlink:actuate="onLoad"/></draw:frame></text:p>
      <text:p text:style-name="Standard"><draw:frame text:anchor-type="paragraph" draw:z-index="218" draw:style-name="gr3" draw:text-style-name="P4" svg:width="6.527cm" svg:height="4.01cm" svg:x="13.092cm" svg:y="0.007cm"><draw:text-box><text:p text:style-name="P2"><text:span text:style-name="T2">6</text:span><text:span text:style-name="T3">2</text:span><text:span text:style-name="T4">0</text:span><text:span text:style-name="T5">-</text:span><text:span text:style-name="T2">1</text:span><text:span text:style-name="T3">0</text:span><text:span text:style-name="T4">9</text:span></text:p></draw:text-box></draw:frame><draw:frame draw:style-name="fr1" draw:name="images199" text:anchor-type="paragraph" svg:x="19.98cm" svg:y="0.152cm" svg:width="0.877cm" svg:height="0.605cm" draw:z-index="222"><draw:image xlink:href="Pictures/1000000000000053000000399E947678.png" xlink:type="simple" xlink:show="embed" xlink:actuate="onLoad"/></draw:frame><draw:custom-shape text:anchor-type="paragraph" draw:z-index="227" draw:style-name="gr6" draw:text-style-name="P2" svg:width="1.024cm" svg:height="1.024cm" svg:x="24.141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28" draw:style-name="gr5" draw:text-style-name="P8" svg:width="0.595cm" svg:height="1.368cm" svg:x="24.141cm" svg:y="0.088cm"><draw:text-box><text:p text:style-name="P7"><text:span text:style-name="T11">1</text:span></text:p></draw:text-box></draw:frame></text:p>
      <text:p text:style-name="Standard"><draw:frame draw:style-name="fr1" draw:name="images200" text:anchor-type="paragraph" svg:x="19.98cm" svg:y="0.268cm" svg:width="0.877cm" svg:height="0.605cm" draw:z-index="323"><draw:image xlink:href="Pictures/1000000000000053000000399E947678.png" xlink:type="simple" xlink:show="embed" xlink:actuate="onLoad"/></draw:frame></text:p>
      <text:p text:style-name="Standard"><draw:line text:anchor-type="paragraph" draw:z-index="226" draw:style-name="gr4" draw:text-style-name="P2" svg:x1="23.469cm" svg:y1="0.312cm" svg:x2="25.991cm" svg:y2="0.31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30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1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2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3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4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235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236" draw:style-name="gr3" draw:text-style-name="P4" svg:width="6.527cm" svg:height="4.01cm" svg:x="0.039cm" svg:y="1.954cm"><draw:text-box><text:p text:style-name="P2"><text:span text:style-name="T2">5</text:span><text:span text:style-name="T3">2</text:span><text:span text:style-name="T4">1</text:span><text:span text:style-name="T5">-</text:span><text:span text:style-name="T2">1</text:span><text:span text:style-name="T3">0</text:span><text:span text:style-name="T4">7</text:span></text:p></draw:text-box></draw:frame><draw:frame draw:style-name="fr1" draw:name="images216" text:anchor-type="paragraph" svg:x="6.967cm" svg:y="0.332cm" svg:width="0.877cm" svg:height="0.605cm" draw:z-index="237"><draw:image xlink:href="Pictures/1000000000000053000000399E947678.png" xlink:type="simple" xlink:show="embed" xlink:actuate="onLoad"/></draw:frame><draw:frame draw:style-name="fr1" draw:name="images217" text:anchor-type="paragraph" svg:x="6.967cm" svg:y="0.935cm" svg:width="0.877cm" svg:height="0.605cm" draw:z-index="238"><draw:image xlink:href="Pictures/1000000000000053000000399E947678.png" xlink:type="simple" xlink:show="embed" xlink:actuate="onLoad"/></draw:frame><draw:frame draw:style-name="fr1" draw:name="images218" text:anchor-type="paragraph" svg:x="6.967cm" svg:y="1.538cm" svg:width="0.877cm" svg:height="0.605cm" draw:z-index="239"><draw:image xlink:href="Pictures/1000000000000053000000399E947678.png" xlink:type="simple" xlink:show="embed" xlink:actuate="onLoad"/></draw:frame><draw:frame draw:style-name="fr1" draw:name="images219" text:anchor-type="paragraph" svg:x="6.967cm" svg:y="2.141cm" svg:width="0.877cm" svg:height="0.605cm" draw:z-index="240"><draw:image xlink:href="Pictures/1000000000000053000000399E947678.png" xlink:type="simple" xlink:show="embed" xlink:actuate="onLoad"/></draw:frame><draw:frame draw:style-name="fr1" draw:name="images225" text:anchor-type="paragraph" svg:x="8.089cm" svg:y="0.397cm" svg:width="0.843cm" svg:height="0.542cm" draw:z-index="241"><draw:image xlink:href="Pictures/100000000000005400000036E21AE266.png" xlink:type="simple" xlink:show="embed" xlink:actuate="onLoad"/></draw:frame><draw:frame draw:style-name="fr1" draw:name="images231" text:anchor-type="paragraph" svg:x="9.162cm" svg:y="0.409cm" svg:width="0.866cm" svg:height="0.57cm" draw:z-index="242"><draw:image xlink:href="Pictures/100000000000005200000036FD712CC0.png" xlink:type="simple" xlink:show="embed" xlink:actuate="onLoad"/></draw:frame><draw:frame draw:style-name="fr1" draw:name="images232" text:anchor-type="paragraph" svg:x="9.162cm" svg:y="0.977cm" svg:width="0.866cm" svg:height="0.57cm" draw:z-index="243"><draw:image xlink:href="Pictures/100000000000005200000036FD712CC0.png" xlink:type="simple" xlink:show="embed" xlink:actuate="onLoad"/></draw:frame><draw:frame draw:style-name="fr1" draw:name="images233" text:anchor-type="paragraph" svg:x="9.162cm" svg:y="1.545cm" svg:width="0.866cm" svg:height="0.57cm" draw:z-index="244"><draw:image xlink:href="Pictures/100000000000005200000036FD712CC0.png" xlink:type="simple" xlink:show="embed" xlink:actuate="onLoad"/></draw:frame><draw:frame draw:style-name="fr1" draw:name="images234" text:anchor-type="paragraph" svg:x="9.162cm" svg:y="2.113cm" svg:width="0.866cm" svg:height="0.57cm" draw:z-index="245"><draw:image xlink:href="Pictures/100000000000005200000036FD712CC0.png" xlink:type="simple" xlink:show="embed" xlink:actuate="onLoad"/></draw:frame><draw:frame text:anchor-type="paragraph" draw:z-index="246" draw:style-name="gr3" draw:text-style-name="P6" svg:width="3.066cm" svg:height="4.01cm" svg:x="10.026cm" svg:y="0.977cm"><draw:text-box><text:p text:style-name="P5"><text:span text:style-name="T6"><text:s text:c="2"/></text:span><text:span text:style-name="T7">5 <text:s/></text:span><text:span text:style-name="T8">2 <text:s/></text:span><text:span text:style-name="T9">1</text:span></text:p><text:p text:style-name="P5"><text:span text:style-name="T10">- </text:span><text:span text:style-name="T7">1 <text:s/></text:span><text:span text:style-name="T8">0 <text:s/></text:span><text:span text:style-name="T9">7</text:span></text:p><text:p text:style-name="P5"><text:span text:style-name="T7"><text:s text:c="2"/></text:span><text:span text:style-name="T7">4 <text:s/></text:span><text:span text:style-name="T8">1</text:span><text:span text:style-name="T7"> </text:span><text:span text:style-name="T8"><text:s/></text:span><text:span text:style-name="T9">4</text:span></text:p></draw:text-box></draw:frame><draw:line text:anchor-type="paragraph" draw:z-index="247" draw:style-name="gr4" draw:text-style-name="P2" svg:x1="10.418cm" svg:y1="3.286cm" svg:x2="12.94cm" svg:y2="3.286cm"><text:p/></draw:line><draw:frame text:anchor-type="paragraph" draw:z-index="248" draw:style-name="gr5" draw:text-style-name="P8" svg:width="0.595cm" svg:height="1.368cm" svg:x="12.091cm" svg:y="0.848cm"><draw:text-box><text:p text:style-name="P7"><text:span text:style-name="T11">1</text:span></text:p></draw:text-box></draw:frame><draw:frame text:anchor-type="paragraph" draw:z-index="249" draw:style-name="gr5" draw:text-style-name="P8" svg:width="0.595cm" svg:height="1.368cm" svg:x="11.241cm" svg:y="2.088cm"><draw:text-box><text:p text:style-name="P7"><text:span text:style-name="T11">1</text:span></text:p></draw:text-box></draw:frame><draw:custom-shape text:anchor-type="paragraph" draw:z-index="250" draw:style-name="gr6" draw:text-style-name="P2" svg:width="1.024cm" svg:height="1.024cm" svg:x="11.241cm" svg:y="2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239" text:anchor-type="paragraph" svg:x="19.98cm" svg:y="0.289cm" svg:width="0.877cm" svg:height="0.605cm" draw:z-index="252"><draw:image xlink:href="Pictures/1000000000000053000000399E947678.png" xlink:type="simple" xlink:show="embed" xlink:actuate="onLoad"/></draw:frame><draw:frame draw:style-name="fr1" draw:name="images248" text:anchor-type="paragraph" svg:x="21.043cm" svg:y="0.379cm" svg:width="0.843cm" svg:height="0.542cm" draw:z-index="253"><draw:image xlink:href="Pictures/100000000000005400000036E21AE266.png" xlink:type="simple" xlink:show="embed" xlink:actuate="onLoad"/></draw:frame><draw:frame draw:style-name="fr1" draw:name="images255" text:anchor-type="paragraph" svg:x="22.061cm" svg:y="0.395cm" svg:width="0.866cm" svg:height="0.57cm" draw:z-index="260"><draw:image xlink:href="Pictures/100000000000005200000036FD712CC0.png" xlink:type="simple" xlink:show="embed" xlink:actuate="onLoad"/></draw:frame><text:soft-page-break/></text:p>
      <text:p text:style-name="Standard"><draw:frame draw:style-name="fr1" draw:name="images249" text:anchor-type="paragraph" svg:x="21.043cm" svg:y="0.432cm" svg:width="0.843cm" svg:height="0.542cm" draw:z-index="254"><draw:image xlink:href="Pictures/100000000000005400000036E21AE266.png" xlink:type="simple" xlink:show="embed" xlink:actuate="onLoad"/></draw:frame><draw:frame draw:style-name="fr1" draw:name="images256" text:anchor-type="paragraph" svg:x="22.061cm" svg:y="0.476cm" svg:width="0.866cm" svg:height="0.57cm" draw:z-index="261"><draw:image xlink:href="Pictures/100000000000005200000036FD712CC0.png" xlink:type="simple" xlink:show="embed" xlink:actuate="onLoad"/></draw:frame><draw:frame text:anchor-type="paragraph" draw:z-index="262" draw:style-name="gr3" draw:text-style-name="P6" svg:width="3.066cm" svg:height="4.01cm" svg:x="22.925cm" svg:y="0.476cm"><draw:text-box><text:p text:style-name="P5"><text:span text:style-name="T6"><text:s text:c="2"/></text:span><text:span text:style-name="T7">7 <text:s/></text:span><text:span text:style-name="T8">7 <text:s/></text:span><text:span text:style-name="T9">5</text:span></text:p><text:p text:style-name="P5"><text:span text:style-name="T10">- </text:span><text:span text:style-name="T7">5 <text:s/></text:span><text:span text:style-name="T8">8 <text:s/></text:span><text:span text:style-name="T9">3</text:span></text:p><text:p text:style-name="P5"><text:span text:style-name="T7"><text:s text:c="2"/></text:span><text:span text:style-name="T7">1 <text:s/></text:span><text:span text:style-name="T8">9</text:span><text:span text:style-name="T7"> </text:span><text:span text:style-name="T8"><text:s/></text:span><text:span text:style-name="T9">2</text:span></text:p></draw:text-box></draw:frame><draw:frame text:anchor-type="paragraph" draw:z-index="266" draw:style-name="gr5" draw:text-style-name="P8" svg:width="0.595cm" svg:height="1.368cm" svg:x="24.082cm" svg:y="0.356cm"><draw:text-box><text:p text:style-name="P7"><text:span text:style-name="T11">1</text:span></text:p></draw:text-box></draw:frame></text:p>
      <text:p text:style-name="Standard"><draw:frame draw:style-name="fr1" draw:name="images250" text:anchor-type="paragraph" svg:x="21.043cm" svg:y="0.485cm" svg:width="0.843cm" svg:height="0.542cm" draw:z-index="255"><draw:image xlink:href="Pictures/100000000000005400000036E21AE266.png" xlink:type="simple" xlink:show="embed" xlink:actuate="onLoad"/></draw:frame></text:p>
      <text:p text:style-name="Standard"/>
      <text:p text:style-name="Standard"><draw:frame text:anchor-type="paragraph" draw:z-index="251" draw:style-name="gr3" draw:text-style-name="P4" svg:width="6.527cm" svg:height="4.01cm" svg:x="13.092cm" svg:y="0.007cm"><draw:text-box><text:p text:style-name="P2"><text:span text:style-name="T2">7</text:span><text:span text:style-name="T3">7</text:span><text:span text:style-name="T4">5</text:span><text:span text:style-name="T5">-</text:span><text:span text:style-name="T2">5</text:span><text:span text:style-name="T3">8</text:span><text:span text:style-name="T4">3</text:span></text:p></draw:text-box></draw:frame><draw:frame draw:style-name="fr1" draw:name="images251" text:anchor-type="paragraph" svg:x="21.043cm" svg:y="0.051cm" svg:width="0.843cm" svg:height="0.542cm" draw:z-index="256"><draw:image xlink:href="Pictures/100000000000005400000036E21AE266.png" xlink:type="simple" xlink:show="embed" xlink:actuate="onLoad"/></draw:frame><draw:custom-shape text:anchor-type="paragraph" draw:z-index="264" draw:style-name="gr6" draw:text-style-name="P2" svg:width="1.024cm" svg:height="1.024cm" svg:x="23.176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65" draw:style-name="gr5" draw:text-style-name="P8" svg:width="0.595cm" svg:height="1.368cm" svg:x="23.176cm" svg:y="0.088cm"><draw:text-box><text:p text:style-name="P7"><text:span text:style-name="T11">1</text:span></text:p></draw:text-box></draw:frame></text:p>
      <text:p text:style-name="Standard"><draw:frame draw:style-name="fr1" draw:name="images252" text:anchor-type="paragraph" svg:x="21.043cm" svg:y="0.104cm" svg:width="0.843cm" svg:height="0.542cm" draw:z-index="257"><draw:image xlink:href="Pictures/100000000000005400000036E21AE266.png" xlink:type="simple" xlink:show="embed" xlink:actuate="onLoad"/></draw:frame></text:p>
      <text:p text:style-name="Standard"><draw:frame draw:style-name="fr1" draw:name="images253" text:anchor-type="paragraph" svg:x="21.043cm" svg:y="0.157cm" svg:width="0.843cm" svg:height="0.542cm" draw:z-index="258"><draw:image xlink:href="Pictures/100000000000005400000036E21AE266.png" xlink:type="simple" xlink:show="embed" xlink:actuate="onLoad"/></draw:frame><draw:line text:anchor-type="paragraph" draw:z-index="263" draw:style-name="gr4" draw:text-style-name="P2" svg:x1="23.469cm" svg:y1="0.312cm" svg:x2="25.991cm" svg:y2="0.312cm"><text:p/></draw:line></text:p>
      <text:p text:style-name="Standard"><draw:frame draw:style-name="fr1" draw:name="images254" text:anchor-type="paragraph" svg:x="21.043cm" svg:y="0.21cm" svg:width="0.843cm" svg:height="0.542cm" draw:z-index="259"><draw:image xlink:href="Pictures/100000000000005400000036E21AE266.png" xlink:type="simple" xlink:show="embed" xlink:actuate="onLoad"/></draw:frame></text:p>
      <text:p text:style-name="Standard"><draw:frame draw:style-name="fr1" draw:name="images81" text:anchor-type="paragraph" svg:x="21.043cm" svg:y="0.263cm" svg:width="0.843cm" svg:height="0.542cm" draw:z-index="324"><draw:image xlink:href="Pictures/100000000000005400000036E21AE266.png" xlink:type="simple" xlink:show="embed" xlink:actuate="onLoad"/></draw:frame></text:p>
      <text:p text:style-name="Standard"><draw:frame draw:style-name="fr1" draw:name="images82" text:anchor-type="paragraph" svg:x="21.043cm" svg:y="0.316cm" svg:width="0.843cm" svg:height="0.542cm" draw:z-index="325"><draw:image xlink:href="Pictures/100000000000005400000036E21AE266.png" xlink:type="simple" xlink:show="embed" xlink:actuate="onLoad"/></draw:frame></text:p>
      <text:p text:style-name="Standard"/>
      <text:p text:style-name="P1"/>
      <text:p text:style-name="Standard"><draw:custom-shape text:anchor-type="paragraph" draw:z-index="267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8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9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0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1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272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273" draw:style-name="gr3" draw:text-style-name="P4" svg:width="6.527cm" svg:height="4.01cm" svg:x="0.039cm" svg:y="1.954cm"><draw:text-box><text:p text:style-name="P2"><text:span text:style-name="T3">8</text:span><text:span text:style-name="T4">3</text:span><text:span text:style-name="T5">-</text:span><text:span text:style-name="T3">4</text:span><text:span text:style-name="T4">8</text:span></text:p></draw:text-box></draw:frame><draw:frame draw:style-name="fr1" draw:name="images269" text:anchor-type="paragraph" svg:x="8.089cm" svg:y="0.397cm" svg:width="0.843cm" svg:height="0.542cm" draw:z-index="274"><draw:image xlink:href="Pictures/100000000000005400000036E21AE266.png" xlink:type="simple" xlink:show="embed" xlink:actuate="onLoad"/></draw:frame><draw:frame draw:style-name="fr1" draw:name="images270" text:anchor-type="paragraph" svg:x="8.089cm" svg:y="0.937cm" svg:width="0.843cm" svg:height="0.542cm" draw:z-index="275"><draw:image xlink:href="Pictures/100000000000005400000036E21AE266.png" xlink:type="simple" xlink:show="embed" xlink:actuate="onLoad"/></draw:frame><draw:frame draw:style-name="fr1" draw:name="images271" text:anchor-type="paragraph" svg:x="9.162cm" svg:y="0.409cm" svg:width="0.866cm" svg:height="0.57cm" draw:z-index="276"><draw:image xlink:href="Pictures/100000000000005200000036FD712CC0.png" xlink:type="simple" xlink:show="embed" xlink:actuate="onLoad"/></draw:frame><draw:frame draw:style-name="fr1" draw:name="images272" text:anchor-type="paragraph" svg:x="9.162cm" svg:y="0.977cm" svg:width="0.866cm" svg:height="0.57cm" draw:z-index="277"><draw:image xlink:href="Pictures/100000000000005200000036FD712CC0.png" xlink:type="simple" xlink:show="embed" xlink:actuate="onLoad"/></draw:frame><draw:frame draw:style-name="fr1" draw:name="images273" text:anchor-type="paragraph" svg:x="9.162cm" svg:y="1.545cm" svg:width="0.866cm" svg:height="0.57cm" draw:z-index="278"><draw:image xlink:href="Pictures/100000000000005200000036FD712CC0.png" xlink:type="simple" xlink:show="embed" xlink:actuate="onLoad"/></draw:frame><draw:frame text:anchor-type="paragraph" draw:z-index="279" draw:style-name="gr3" draw:text-style-name="P6" svg:width="3.066cm" svg:height="4.01cm" svg:x="10.026cm" svg:y="0.977cm"><draw:text-box><text:p text:style-name="P5"><text:span text:style-name="T6"><text:s text:c="3"/></text:span><text:span text:style-name="T8">8 <text:s/></text:span><text:span text:style-name="T9">3</text:span></text:p><text:p text:style-name="P5"><text:span text:style-name="T10">- </text:span><text:span text:style-name="T8">4 <text:s/></text:span><text:span text:style-name="T9">8</text:span></text:p><text:p text:style-name="P5"><text:span text:style-name="T7"><text:s text:c="2"/></text:span><text:span text:style-name="T8">3</text:span><text:span text:style-name="T7"> </text:span><text:span text:style-name="T8"><text:s/></text:span><text:span text:style-name="T9">5</text:span></text:p></draw:text-box></draw:frame><draw:line text:anchor-type="paragraph" draw:z-index="280" draw:style-name="gr4" draw:text-style-name="P2" svg:x1="10.418cm" svg:y1="3.286cm" svg:x2="12.94cm" svg:y2="3.286cm"><text:p/></draw:line><draw:frame draw:style-name="fr1" draw:name="images283" text:anchor-type="paragraph" svg:x="21.043cm" svg:y="0.379cm" svg:width="0.843cm" svg:height="0.542cm" draw:z-index="285"><draw:image xlink:href="Pictures/100000000000005400000036E21AE266.png" xlink:type="simple" xlink:show="embed" xlink:actuate="onLoad"/></draw:frame><draw:frame draw:style-name="fr1" draw:name="images93" text:anchor-type="paragraph" svg:x="22.061cm" svg:y="0.43cm" svg:width="0.866cm" svg:height="0.57cm" draw:z-index="330"><draw:image xlink:href="Pictures/100000000000005200000036FD712CC0.png" xlink:type="simple" xlink:show="embed" xlink:actuate="onLoad"/></draw:frame></text:p>
      <text:p text:style-name="Standard"><draw:frame text:anchor-type="paragraph" draw:z-index="281" draw:style-name="gr5" draw:text-style-name="P8" svg:width="0.595cm" svg:height="1.368cm" svg:x="11.841cm" svg:y="0.298cm"><draw:text-box><text:p text:style-name="P7"><text:span text:style-name="T11">1</text:span></text:p></draw:text-box></draw:frame><draw:frame draw:style-name="fr1" draw:name="images284" text:anchor-type="paragraph" svg:x="21.043cm" svg:y="0.432cm" svg:width="0.843cm" svg:height="0.542cm" draw:z-index="286"><draw:image xlink:href="Pictures/100000000000005400000036E21AE266.png" xlink:type="simple" xlink:show="embed" xlink:actuate="onLoad"/></draw:frame><draw:frame text:anchor-type="paragraph" draw:z-index="290" draw:style-name="gr5" draw:text-style-name="P8" svg:width="0.595cm" svg:height="1.368cm" svg:x="24.693cm" svg:y="0.328cm"><draw:text-box><text:p text:style-name="P7"><text:span text:style-name="T11">1</text:span></text:p></draw:text-box></draw:frame></text:p>
      <text:p text:style-name="Standard"><draw:frame text:anchor-type="paragraph" draw:z-index="329" draw:style-name="gr3" draw:text-style-name="P6" svg:width="3.066cm" svg:height="4.01cm" svg:x="23.079cm" svg:y="0.025cm"><draw:text-box><text:p text:style-name="P5"><text:span text:style-name="T6"><text:s text:c="3"/></text:span><text:span text:style-name="T8">5 <text:s/></text:span><text:span text:style-name="T9">2</text:span></text:p><text:p text:style-name="P5"><text:span text:style-name="T10">- </text:span><text:span text:style-name="T8">2 <text:s/></text:span><text:span text:style-name="T9">5</text:span></text:p><text:p text:style-name="P5"><text:span text:style-name="T7"><text:s text:c="2"/></text:span><text:span text:style-name="T8">2</text:span><text:span text:style-name="T7"> </text:span><text:span text:style-name="T8"><text:s/></text:span><text:span text:style-name="T9">7</text:span></text:p></draw:text-box></draw:frame><draw:frame draw:style-name="fr1" draw:name="images94" text:anchor-type="paragraph" svg:x="22.061cm" svg:y="0.025cm" svg:width="0.866cm" svg:height="0.57cm" draw:z-index="331"><draw:image xlink:href="Pictures/100000000000005200000036FD712CC0.png" xlink:type="simple" xlink:show="embed" xlink:actuate="onLoad"/></draw:frame></text:p>
      <text:p text:style-name="Standard"><draw:frame draw:style-name="fr1" draw:name="images83" text:anchor-type="paragraph" svg:x="8.089cm" svg:y="0.016cm" svg:width="0.843cm" svg:height="0.542cm" draw:z-index="326"><draw:image xlink:href="Pictures/100000000000005400000036E21AE266.png" xlink:type="simple" xlink:show="embed" xlink:actuate="onLoad"/></draw:frame><draw:frame draw:style-name="fr1" draw:name="images96" text:anchor-type="paragraph" svg:x="22.061cm" svg:y="0.025cm" svg:width="0.866cm" svg:height="0.57cm" draw:z-index="332"><draw:image xlink:href="Pictures/100000000000005200000036FD712CC0.png" xlink:type="simple" xlink:show="embed" xlink:actuate="onLoad"/></draw:frame></text:p>
      <text:p text:style-name="Standard"><draw:frame text:anchor-type="paragraph" draw:z-index="282" draw:style-name="gr5" draw:text-style-name="P8" svg:width="0.595cm" svg:height="1.368cm" svg:x="10.76cm" svg:y="0.113cm"><draw:text-box><text:p text:style-name="P7"><text:span text:style-name="T11">1</text:span></text:p></draw:text-box></draw:frame><draw:custom-shape text:anchor-type="paragraph" draw:z-index="283" draw:style-name="gr6" draw:text-style-name="P2" svg:width="1.024cm" svg:height="1.024cm" svg:x="10.7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84" draw:style-name="gr3" draw:text-style-name="P4" svg:width="6.527cm" svg:height="4.01cm" svg:x="13.092cm" svg:y="0.007cm"><draw:text-box><text:p text:style-name="P2"><text:span text:style-name="T3">5</text:span><text:span text:style-name="T4">2</text:span><text:span text:style-name="T5">-</text:span><text:span text:style-name="T3">2</text:span><text:span text:style-name="T4">5</text:span></text:p></draw:text-box></draw:frame><draw:custom-shape text:anchor-type="paragraph" draw:z-index="288" draw:style-name="gr6" draw:text-style-name="P2" svg:width="1.024cm" svg:height="1.024cm" svg:x="23.67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89" draw:style-name="gr5" draw:text-style-name="P8" svg:width="0.595cm" svg:height="1.368cm" svg:x="23.772cm" svg:y="0.06cm"><draw:text-box><text:p text:style-name="P7"><text:span text:style-name="T11">1</text:span></text:p></draw:text-box></draw:frame><draw:frame draw:style-name="fr1" draw:name="images91" text:anchor-type="paragraph" svg:x="9.162cm" svg:y="0.166cm" svg:width="0.866cm" svg:height="0.57cm" draw:z-index="327"><draw:image xlink:href="Pictures/100000000000005200000036FD712CC0.png" xlink:type="simple" xlink:show="embed" xlink:actuate="onLoad"/></draw:frame><draw:frame draw:style-name="fr1" draw:name="images97" text:anchor-type="paragraph" svg:x="22.061cm" svg:y="0.106cm" svg:width="0.866cm" svg:height="0.57cm" draw:z-index="333"><draw:image xlink:href="Pictures/100000000000005200000036FD712CC0.png" xlink:type="simple" xlink:show="embed" xlink:actuate="onLoad"/></draw:frame></text:p>
      <text:p text:style-name="Standard"><draw:frame draw:style-name="fr1" draw:name="images92" text:anchor-type="paragraph" svg:x="9.162cm" svg:y="0.247cm" svg:width="0.866cm" svg:height="0.57cm" draw:z-index="328"><draw:image xlink:href="Pictures/100000000000005200000036FD712CC0.png" xlink:type="simple" xlink:show="embed" xlink:actuate="onLoad"/></draw:frame><draw:frame draw:style-name="fr1" draw:name="images98" text:anchor-type="paragraph" svg:x="22.061cm" svg:y="0.187cm" svg:width="0.866cm" svg:height="0.57cm" draw:z-index="334"><draw:image xlink:href="Pictures/100000000000005200000036FD712CC0.png" xlink:type="simple" xlink:show="embed" xlink:actuate="onLoad"/></draw:frame></text:p>
      <text:p text:style-name="Standard"><draw:line text:anchor-type="paragraph" draw:z-index="287" draw:style-name="gr4" draw:text-style-name="P2" svg:x1="23.469cm" svg:y1="0.312cm" svg:x2="25.991cm" svg:y2="0.312cm"><text:p/></draw:line><draw:frame draw:style-name="fr1" draw:name="images112" text:anchor-type="paragraph" svg:x="22.061cm" svg:y="0.268cm" svg:width="0.866cm" svg:height="0.57cm" draw:z-index="335"><draw:image xlink:href="Pictures/100000000000005200000036FD712CC0.png" xlink:type="simple" xlink:show="embed" xlink:actuate="onLoad"/></draw:frame></text:p>
      <text:p text:style-name="Standard"><draw:frame draw:style-name="fr1" draw:name="images113" text:anchor-type="paragraph" svg:x="22.061cm" svg:y="0.349cm" svg:width="0.866cm" svg:height="0.57cm" draw:z-index="336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><draw:custom-shape text:anchor-type="paragraph" draw:z-index="337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8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9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0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41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342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343" draw:style-name="gr3" draw:text-style-name="P4" svg:width="6.527cm" svg:height="4.01cm" svg:x="0.039cm" svg:y="1.954cm"><draw:text-box><text:p text:style-name="P2"><text:span text:style-name="T3">9</text:span><text:span text:style-name="T4">6</text:span><text:span text:style-name="T5">-</text:span><text:span text:style-name="T3">5</text:span><text:span text:style-name="T4">8</text:span></text:p></draw:text-box></draw:frame><draw:frame draw:style-name="fr1" draw:name="images114" text:anchor-type="paragraph" svg:x="8.089cm" svg:y="0.397cm" svg:width="0.843cm" svg:height="0.542cm" draw:z-index="344"><draw:image xlink:href="Pictures/100000000000005400000036E21AE266.png" xlink:type="simple" xlink:show="embed" xlink:actuate="onLoad"/></draw:frame><draw:frame draw:style-name="fr1" draw:name="images115" text:anchor-type="paragraph" svg:x="8.089cm" svg:y="0.937cm" svg:width="0.843cm" svg:height="0.542cm" draw:z-index="345"><draw:image xlink:href="Pictures/100000000000005400000036E21AE266.png" xlink:type="simple" xlink:show="embed" xlink:actuate="onLoad"/></draw:frame><draw:frame draw:style-name="fr1" draw:name="images116" text:anchor-type="paragraph" svg:x="9.162cm" svg:y="0.409cm" svg:width="0.866cm" svg:height="0.57cm" draw:z-index="346"><draw:image xlink:href="Pictures/100000000000005200000036FD712CC0.png" xlink:type="simple" xlink:show="embed" xlink:actuate="onLoad"/></draw:frame><draw:frame draw:style-name="fr1" draw:name="images117" text:anchor-type="paragraph" svg:x="9.162cm" svg:y="0.977cm" svg:width="0.866cm" svg:height="0.57cm" draw:z-index="347"><draw:image xlink:href="Pictures/100000000000005200000036FD712CC0.png" xlink:type="simple" xlink:show="embed" xlink:actuate="onLoad"/></draw:frame><draw:frame draw:style-name="fr1" draw:name="images120" text:anchor-type="paragraph" svg:x="9.162cm" svg:y="1.545cm" svg:width="0.866cm" svg:height="0.57cm" draw:z-index="348"><draw:image xlink:href="Pictures/100000000000005200000036FD712CC0.png" xlink:type="simple" xlink:show="embed" xlink:actuate="onLoad"/></draw:frame><draw:frame text:anchor-type="paragraph" draw:z-index="349" draw:style-name="gr3" draw:text-style-name="P6" svg:width="3.066cm" svg:height="4.01cm" svg:x="10.026cm" svg:y="0.977cm"><draw:text-box><text:p text:style-name="P5"><text:span text:style-name="T6"><text:s text:c="3"/></text:span><text:span text:style-name="T8">9 <text:s/></text:span><text:span text:style-name="T9">6</text:span></text:p><text:p text:style-name="P5"><text:span text:style-name="T10">- </text:span><text:span text:style-name="T8">5 <text:s/></text:span><text:span text:style-name="T9">8</text:span></text:p><text:p text:style-name="P5"><text:span text:style-name="T7"><text:s text:c="2"/></text:span><text:span text:style-name="T8">3</text:span><text:span text:style-name="T7"> </text:span><text:span text:style-name="T8"><text:s/></text:span><text:span text:style-name="T9">8</text:span></text:p></draw:text-box></draw:frame><draw:line text:anchor-type="paragraph" draw:z-index="350" draw:style-name="gr4" draw:text-style-name="P2" svg:x1="10.418cm" svg:y1="3.286cm" svg:x2="12.94cm" svg:y2="3.286cm"><text:p/></draw:line><draw:frame draw:style-name="fr1" draw:name="images121" text:anchor-type="paragraph" svg:x="21.043cm" svg:y="0.379cm" svg:width="0.843cm" svg:height="0.542cm" draw:z-index="355"><draw:image xlink:href="Pictures/100000000000005400000036E21AE266.png" xlink:type="simple" xlink:show="embed" xlink:actuate="onLoad"/></draw:frame><draw:frame draw:style-name="fr1" draw:name="images138" text:anchor-type="paragraph" svg:x="22.061cm" svg:y="0.43cm" svg:width="0.866cm" svg:height="0.57cm" draw:z-index="365"><draw:image xlink:href="Pictures/100000000000005200000036FD712CC0.png" xlink:type="simple" xlink:show="embed" xlink:actuate="onLoad"/></draw:frame></text:p>
      <text:p text:style-name="Standard"><draw:frame text:anchor-type="paragraph" draw:z-index="351" draw:style-name="gr5" draw:text-style-name="P8" svg:width="0.595cm" svg:height="1.368cm" svg:x="11.841cm" svg:y="0.298cm"><draw:text-box><text:p text:style-name="P7"><text:span text:style-name="T11">1</text:span></text:p></draw:text-box></draw:frame><draw:frame draw:style-name="fr1" draw:name="images122" text:anchor-type="paragraph" svg:x="21.043cm" svg:y="0.432cm" svg:width="0.843cm" svg:height="0.542cm" draw:z-index="356"><draw:image xlink:href="Pictures/100000000000005400000036E21AE266.png" xlink:type="simple" xlink:show="embed" xlink:actuate="onLoad"/></draw:frame><draw:frame text:anchor-type="paragraph" draw:z-index="360" draw:style-name="gr5" draw:text-style-name="P8" svg:width="0.595cm" svg:height="1.368cm" svg:x="24.693cm" svg:y="0.328cm"><draw:text-box><text:p text:style-name="P7"><text:span text:style-name="T11">1</text:span></text:p></draw:text-box></draw:frame></text:p>
      <text:p text:style-name="Standard"><draw:frame text:anchor-type="paragraph" draw:z-index="364" draw:style-name="gr3" draw:text-style-name="P6" svg:width="3.066cm" svg:height="4.01cm" svg:x="23.079cm" svg:y="0.025cm"><draw:text-box><text:p text:style-name="P5"><text:span text:style-name="T6"><text:s text:c="3"/></text:span><text:span text:style-name="T8">7 <text:s/></text:span><text:span text:style-name="T9">3</text:span></text:p><text:p text:style-name="P5"><text:span text:style-name="T10">- </text:span><text:span text:style-name="T8">2 <text:s/></text:span><text:span text:style-name="T9">7</text:span></text:p><text:p text:style-name="P5"><text:span text:style-name="T7"><text:s text:c="2"/></text:span><text:span text:style-name="T8">4</text:span><text:span text:style-name="T7"> </text:span><text:span text:style-name="T8"><text:s/></text:span><text:span text:style-name="T9">6</text:span></text:p></draw:text-box></draw:frame><draw:frame draw:style-name="fr1" draw:name="images140" text:anchor-type="paragraph" svg:x="22.061cm" svg:y="0.025cm" svg:width="0.866cm" svg:height="0.57cm" draw:z-index="366"><draw:image xlink:href="Pictures/100000000000005200000036FD712CC0.png" xlink:type="simple" xlink:show="embed" xlink:actuate="onLoad"/></draw:frame><draw:frame draw:style-name="fr1" draw:name="images261" text:anchor-type="paragraph" svg:x="21.043cm" svg:y="0.485cm" svg:width="0.843cm" svg:height="0.542cm" draw:z-index="472"><draw:image xlink:href="Pictures/100000000000005400000036E21AE266.png" xlink:type="simple" xlink:show="embed" xlink:actuate="onLoad"/></draw:frame></text:p>
      <text:p text:style-name="Standard"><draw:frame draw:style-name="fr1" draw:name="images135" text:anchor-type="paragraph" svg:x="8.089cm" svg:y="0.016cm" svg:width="0.843cm" svg:height="0.542cm" draw:z-index="361"><draw:image xlink:href="Pictures/100000000000005400000036E21AE266.png" xlink:type="simple" xlink:show="embed" xlink:actuate="onLoad"/></draw:frame><draw:frame draw:style-name="fr1" draw:name="images141" text:anchor-type="paragraph" svg:x="22.061cm" svg:y="0.025cm" svg:width="0.866cm" svg:height="0.57cm" draw:z-index="367"><draw:image xlink:href="Pictures/100000000000005200000036FD712CC0.png" xlink:type="simple" xlink:show="embed" xlink:actuate="onLoad"/></draw:frame></text:p>
      <text:p text:style-name="Standard"><draw:frame text:anchor-type="paragraph" draw:z-index="352" draw:style-name="gr5" draw:text-style-name="P8" svg:width="0.595cm" svg:height="1.368cm" svg:x="10.76cm" svg:y="0.113cm"><draw:text-box><text:p text:style-name="P7"><text:span text:style-name="T11">1</text:span></text:p></draw:text-box></draw:frame><draw:custom-shape text:anchor-type="paragraph" draw:z-index="353" draw:style-name="gr6" draw:text-style-name="P2" svg:width="1.024cm" svg:height="1.024cm" svg:x="10.7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4" draw:style-name="gr3" draw:text-style-name="P4" svg:width="6.527cm" svg:height="4.01cm" svg:x="13.092cm" svg:y="0.007cm"><draw:text-box><text:p text:style-name="P2"><text:span text:style-name="T3">7</text:span><text:span text:style-name="T4">3</text:span><text:span text:style-name="T5">-</text:span><text:span text:style-name="T3">2</text:span><text:span text:style-name="T4">7</text:span></text:p></draw:text-box></draw:frame><draw:custom-shape text:anchor-type="paragraph" draw:z-index="358" draw:style-name="gr6" draw:text-style-name="P2" svg:width="1.024cm" svg:height="1.024cm" svg:x="23.67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9" draw:style-name="gr5" draw:text-style-name="P8" svg:width="0.595cm" svg:height="1.368cm" svg:x="23.772cm" svg:y="0.06cm"><draw:text-box><text:p text:style-name="P7"><text:span text:style-name="T11">1</text:span></text:p></draw:text-box></draw:frame><draw:frame draw:style-name="fr1" draw:name="images136" text:anchor-type="paragraph" svg:x="9.162cm" svg:y="0.166cm" svg:width="0.866cm" svg:height="0.57cm" draw:z-index="362"><draw:image xlink:href="Pictures/100000000000005200000036FD712CC0.png" xlink:type="simple" xlink:show="embed" xlink:actuate="onLoad"/></draw:frame><draw:frame draw:style-name="fr1" draw:name="images142" text:anchor-type="paragraph" svg:x="22.061cm" svg:y="0.106cm" svg:width="0.866cm" svg:height="0.57cm" draw:z-index="368"><draw:image xlink:href="Pictures/100000000000005200000036FD712CC0.png" xlink:type="simple" xlink:show="embed" xlink:actuate="onLoad"/></draw:frame><draw:frame draw:style-name="fr1" draw:name="images262" text:anchor-type="paragraph" svg:x="21.043cm" svg:y="0.051cm" svg:width="0.843cm" svg:height="0.542cm" draw:z-index="473"><draw:image xlink:href="Pictures/100000000000005400000036E21AE266.png" xlink:type="simple" xlink:show="embed" xlink:actuate="onLoad"/></draw:frame></text:p>
      <text:p text:style-name="Standard"><draw:frame draw:style-name="fr1" draw:name="images137" text:anchor-type="paragraph" svg:x="9.162cm" svg:y="0.247cm" svg:width="0.866cm" svg:height="0.57cm" draw:z-index="363"><draw:image xlink:href="Pictures/100000000000005200000036FD712CC0.png" xlink:type="simple" xlink:show="embed" xlink:actuate="onLoad"/></draw:frame><draw:frame draw:style-name="fr1" draw:name="images143" text:anchor-type="paragraph" svg:x="22.061cm" svg:y="0.187cm" svg:width="0.866cm" svg:height="0.57cm" draw:z-index="369"><draw:image xlink:href="Pictures/100000000000005200000036FD712CC0.png" xlink:type="simple" xlink:show="embed" xlink:actuate="onLoad"/></draw:frame></text:p>
      <text:p text:style-name="Standard"><draw:line text:anchor-type="paragraph" draw:z-index="357" draw:style-name="gr4" draw:text-style-name="P2" svg:x1="23.469cm" svg:y1="0.312cm" svg:x2="25.991cm" svg:y2="0.312cm"><text:p/></draw:line><draw:frame draw:style-name="fr1" draw:name="images144" text:anchor-type="paragraph" svg:x="22.061cm" svg:y="0.268cm" svg:width="0.866cm" svg:height="0.57cm" draw:z-index="370"><draw:image xlink:href="Pictures/100000000000005200000036FD712CC0.png" xlink:type="simple" xlink:show="embed" xlink:actuate="onLoad"/></draw:frame><draw:frame draw:style-name="fr1" draw:name="images154" text:anchor-type="paragraph" svg:x="9.162cm" svg:y="0.328cm" svg:width="0.866cm" svg:height="0.57cm" draw:z-index="371"><draw:image xlink:href="Pictures/100000000000005200000036FD712CC0.png" xlink:type="simple" xlink:show="embed" xlink:actuate="onLoad"/></draw:frame></text:p>
      <text:p text:style-name="Standard"><draw:frame draw:style-name="fr1" draw:name="images155" text:anchor-type="paragraph" svg:x="9.162cm" svg:y="0.409cm" svg:width="0.866cm" svg:height="0.57cm" draw:z-index="372"><draw:image xlink:href="Pictures/100000000000005200000036FD712CC0.png" xlink:type="simple" xlink:show="embed" xlink:actuate="onLoad"/></draw:frame></text:p>
      <text:p text:style-name="Standard"/>
      <text:p text:style-name="Standard"><draw:frame draw:style-name="fr1" draw:name="images156" text:anchor-type="paragraph" svg:x="9.162cm" svg:y="0.004cm" svg:width="0.866cm" svg:height="0.57cm" draw:z-index="373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374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5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6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7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78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379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380" draw:style-name="gr3" draw:text-style-name="P4" svg:width="6.527cm" svg:height="4.01cm" svg:x="0.039cm" svg:y="1.954cm"><draw:text-box><text:p text:style-name="P2"><text:span text:style-name="T3">9</text:span><text:span text:style-name="T4">1</text:span><text:span text:style-name="T5">-</text:span><text:span text:style-name="T3">4</text:span><text:span text:style-name="T4">8</text:span></text:p></draw:text-box></draw:frame><draw:frame draw:style-name="fr1" draw:name="images157" text:anchor-type="paragraph" svg:x="8.089cm" svg:y="0.397cm" svg:width="0.843cm" svg:height="0.542cm" draw:z-index="381"><draw:image xlink:href="Pictures/100000000000005400000036E21AE266.png" xlink:type="simple" xlink:show="embed" xlink:actuate="onLoad"/></draw:frame><draw:frame draw:style-name="fr1" draw:name="images158" text:anchor-type="paragraph" svg:x="8.089cm" svg:y="0.937cm" svg:width="0.843cm" svg:height="0.542cm" draw:z-index="382"><draw:image xlink:href="Pictures/100000000000005400000036E21AE266.png" xlink:type="simple" xlink:show="embed" xlink:actuate="onLoad"/></draw:frame><draw:frame draw:style-name="fr1" draw:name="images159" text:anchor-type="paragraph" svg:x="9.162cm" svg:y="0.409cm" svg:width="0.866cm" svg:height="0.57cm" draw:z-index="383"><draw:image xlink:href="Pictures/100000000000005200000036FD712CC0.png" xlink:type="simple" xlink:show="embed" xlink:actuate="onLoad"/></draw:frame><draw:frame draw:style-name="fr1" draw:name="images170" text:anchor-type="paragraph" svg:x="9.162cm" svg:y="0.977cm" svg:width="0.866cm" svg:height="0.57cm" draw:z-index="384"><draw:image xlink:href="Pictures/100000000000005200000036FD712CC0.png" xlink:type="simple" xlink:show="embed" xlink:actuate="onLoad"/></draw:frame><draw:frame draw:style-name="fr1" draw:name="images171" text:anchor-type="paragraph" svg:x="9.162cm" svg:y="1.545cm" svg:width="0.866cm" svg:height="0.57cm" draw:z-index="385"><draw:image xlink:href="Pictures/100000000000005200000036FD712CC0.png" xlink:type="simple" xlink:show="embed" xlink:actuate="onLoad"/></draw:frame><draw:frame text:anchor-type="paragraph" draw:z-index="386" draw:style-name="gr3" draw:text-style-name="P6" svg:width="3.066cm" svg:height="4.01cm" svg:x="10.026cm" svg:y="0.977cm"><draw:text-box><text:p text:style-name="P5"><text:span text:style-name="T6"><text:s text:c="3"/></text:span><text:span text:style-name="T8">9 <text:s/></text:span><text:span text:style-name="T9">1</text:span></text:p><text:p text:style-name="P5"><text:span text:style-name="T10">- </text:span><text:span text:style-name="T8">4 <text:s/></text:span><text:span text:style-name="T9">8</text:span></text:p><text:p text:style-name="P5"><text:span text:style-name="T7"><text:s text:c="2"/></text:span><text:span text:style-name="T8">4</text:span><text:span text:style-name="T7"> </text:span><text:span text:style-name="T8"><text:s/></text:span><text:span text:style-name="T9">3</text:span></text:p></draw:text-box></draw:frame><draw:line text:anchor-type="paragraph" draw:z-index="387" draw:style-name="gr4" draw:text-style-name="P2" svg:x1="10.418cm" svg:y1="3.286cm" svg:x2="12.94cm" svg:y2="3.286cm"><text:p/></draw:line><draw:frame draw:style-name="fr1" draw:name="images172" text:anchor-type="paragraph" svg:x="21.043cm" svg:y="0.379cm" svg:width="0.843cm" svg:height="0.542cm" draw:z-index="392"><draw:image xlink:href="Pictures/100000000000005400000036E21AE266.png" xlink:type="simple" xlink:show="embed" xlink:actuate="onLoad"/></draw:frame><draw:frame draw:style-name="fr1" draw:name="images185" text:anchor-type="paragraph" svg:x="22.061cm" svg:y="0.43cm" svg:width="0.866cm" svg:height="0.57cm" draw:z-index="401"><draw:image xlink:href="Pictures/100000000000005200000036FD712CC0.png" xlink:type="simple" xlink:show="embed" xlink:actuate="onLoad"/></draw:frame><text:soft-page-break/></text:p>
      <text:p text:style-name="Standard"><draw:frame text:anchor-type="paragraph" draw:z-index="388" draw:style-name="gr5" draw:text-style-name="P8" svg:width="0.595cm" svg:height="1.368cm" svg:x="11.841cm" svg:y="0.298cm"><draw:text-box><text:p text:style-name="P7"><text:span text:style-name="T11">1</text:span></text:p></draw:text-box></draw:frame><draw:frame text:anchor-type="paragraph" draw:z-index="396" draw:style-name="gr5" draw:text-style-name="P8" svg:width="0.595cm" svg:height="1.368cm" svg:x="24.693cm" svg:y="0.328cm"><draw:text-box><text:p text:style-name="P7"><text:span text:style-name="T11">1</text:span></text:p></draw:text-box></draw:frame></text:p>
      <text:p text:style-name="Standard"><draw:frame text:anchor-type="paragraph" draw:z-index="400" draw:style-name="gr3" draw:text-style-name="P6" svg:width="3.066cm" svg:height="4.01cm" svg:x="23.079cm" svg:y="0.025cm"><draw:text-box><text:p text:style-name="P5"><text:span text:style-name="T6"><text:s text:c="3"/></text:span><text:span text:style-name="T8">4 <text:s/></text:span><text:span text:style-name="T9">0</text:span></text:p><text:p text:style-name="P5"><text:span text:style-name="T10">- </text:span><text:span text:style-name="T8">2 <text:s/></text:span><text:span text:style-name="T9">5</text:span></text:p><text:p text:style-name="P5"><text:span text:style-name="T7"><text:s text:c="2"/></text:span><text:span text:style-name="T8">1</text:span><text:span text:style-name="T7"> </text:span><text:span text:style-name="T8"><text:s/></text:span><text:span text:style-name="T9">5</text:span></text:p></draw:text-box></draw:frame><draw:frame draw:style-name="fr1" draw:name="images186" text:anchor-type="paragraph" svg:x="22.061cm" svg:y="0.025cm" svg:width="0.866cm" svg:height="0.57cm" draw:z-index="402"><draw:image xlink:href="Pictures/100000000000005200000036FD712CC0.png" xlink:type="simple" xlink:show="embed" xlink:actuate="onLoad"/></draw:frame></text:p>
      <text:p text:style-name="Standard"><draw:frame draw:style-name="fr1" draw:name="images175" text:anchor-type="paragraph" svg:x="8.089cm" svg:y="0.016cm" svg:width="0.843cm" svg:height="0.542cm" draw:z-index="397"><draw:image xlink:href="Pictures/100000000000005400000036E21AE266.png" xlink:type="simple" xlink:show="embed" xlink:actuate="onLoad"/></draw:frame><draw:frame draw:style-name="fr1" draw:name="images187" text:anchor-type="paragraph" svg:x="22.061cm" svg:y="0.025cm" svg:width="0.866cm" svg:height="0.57cm" draw:z-index="403"><draw:image xlink:href="Pictures/100000000000005200000036FD712CC0.png" xlink:type="simple" xlink:show="embed" xlink:actuate="onLoad"/></draw:frame></text:p>
      <text:p text:style-name="Standard"><draw:frame text:anchor-type="paragraph" draw:z-index="389" draw:style-name="gr5" draw:text-style-name="P8" svg:width="0.595cm" svg:height="1.368cm" svg:x="10.76cm" svg:y="0.113cm"><draw:text-box><text:p text:style-name="P7"><text:span text:style-name="T11">1</text:span></text:p></draw:text-box></draw:frame><draw:custom-shape text:anchor-type="paragraph" draw:z-index="390" draw:style-name="gr6" draw:text-style-name="P2" svg:width="1.024cm" svg:height="1.024cm" svg:x="10.7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91" draw:style-name="gr3" draw:text-style-name="P4" svg:width="6.527cm" svg:height="4.01cm" svg:x="13.092cm" svg:y="0.007cm"><draw:text-box><text:p text:style-name="P2"><text:span text:style-name="T3">4</text:span><text:span text:style-name="T4">0</text:span><text:span text:style-name="T5">-</text:span><text:span text:style-name="T3">2</text:span><text:span text:style-name="T4">5</text:span></text:p></draw:text-box></draw:frame><draw:custom-shape text:anchor-type="paragraph" draw:z-index="394" draw:style-name="gr6" draw:text-style-name="P2" svg:width="1.024cm" svg:height="1.024cm" svg:x="23.67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95" draw:style-name="gr5" draw:text-style-name="P8" svg:width="0.595cm" svg:height="1.368cm" svg:x="23.772cm" svg:y="0.06cm"><draw:text-box><text:p text:style-name="P7"><text:span text:style-name="T11">1</text:span></text:p></draw:text-box></draw:frame><draw:frame draw:style-name="fr1" draw:name="images176" text:anchor-type="paragraph" svg:x="9.162cm" svg:y="0.166cm" svg:width="0.866cm" svg:height="0.57cm" draw:z-index="398"><draw:image xlink:href="Pictures/100000000000005200000036FD712CC0.png" xlink:type="simple" xlink:show="embed" xlink:actuate="onLoad"/></draw:frame><draw:frame draw:style-name="fr1" draw:name="images188" text:anchor-type="paragraph" svg:x="22.061cm" svg:y="0.106cm" svg:width="0.866cm" svg:height="0.57cm" draw:z-index="404"><draw:image xlink:href="Pictures/100000000000005200000036FD712CC0.png" xlink:type="simple" xlink:show="embed" xlink:actuate="onLoad"/></draw:frame></text:p>
      <text:p text:style-name="Standard"><draw:frame draw:style-name="fr1" draw:name="images184" text:anchor-type="paragraph" svg:x="9.162cm" svg:y="0.247cm" svg:width="0.866cm" svg:height="0.57cm" draw:z-index="399"><draw:image xlink:href="Pictures/100000000000005200000036FD712CC0.png" xlink:type="simple" xlink:show="embed" xlink:actuate="onLoad"/></draw:frame><draw:frame draw:style-name="fr1" draw:name="images189" text:anchor-type="paragraph" svg:x="22.061cm" svg:y="0.187cm" svg:width="0.866cm" svg:height="0.57cm" draw:z-index="405"><draw:image xlink:href="Pictures/100000000000005200000036FD712CC0.png" xlink:type="simple" xlink:show="embed" xlink:actuate="onLoad"/></draw:frame></text:p>
      <text:p text:style-name="Standard"><draw:line text:anchor-type="paragraph" draw:z-index="393" draw:style-name="gr4" draw:text-style-name="P2" svg:x1="23.469cm" svg:y1="0.312cm" svg:x2="25.991cm" svg:y2="0.312cm"><text:p/></draw:line></text:p>
      <text:p text:style-name="Standard"/>
      <text:p text:style-name="Standard"/>
      <text:p text:style-name="Standard"/>
      <text:p text:style-name="Standard"/>
      <text:p text:style-name="P1"/>
      <text:p text:style-name="Standard"><draw:custom-shape text:anchor-type="paragraph" draw:z-index="406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7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8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9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10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411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412" draw:style-name="gr3" draw:text-style-name="P4" svg:width="6.527cm" svg:height="4.01cm" svg:x="0.039cm" svg:y="1.954cm"><draw:text-box><text:p text:style-name="P2"><text:span text:style-name="T3">3</text:span><text:span text:style-name="T4">8</text:span><text:span text:style-name="T5">-</text:span><text:span text:style-name="T3">1</text:span><text:span text:style-name="T4">9</text:span></text:p></draw:text-box></draw:frame><draw:frame draw:style-name="fr1" draw:name="images195" text:anchor-type="paragraph" svg:x="8.089cm" svg:y="0.397cm" svg:width="0.843cm" svg:height="0.542cm" draw:z-index="413"><draw:image xlink:href="Pictures/100000000000005400000036E21AE266.png" xlink:type="simple" xlink:show="embed" xlink:actuate="onLoad"/></draw:frame><draw:frame draw:style-name="fr1" draw:name="images202" text:anchor-type="paragraph" svg:x="9.162cm" svg:y="0.409cm" svg:width="0.866cm" svg:height="0.57cm" draw:z-index="414"><draw:image xlink:href="Pictures/100000000000005200000036FD712CC0.png" xlink:type="simple" xlink:show="embed" xlink:actuate="onLoad"/></draw:frame><draw:frame draw:style-name="fr1" draw:name="images203" text:anchor-type="paragraph" svg:x="9.162cm" svg:y="0.977cm" svg:width="0.866cm" svg:height="0.57cm" draw:z-index="415"><draw:image xlink:href="Pictures/100000000000005200000036FD712CC0.png" xlink:type="simple" xlink:show="embed" xlink:actuate="onLoad"/></draw:frame><draw:frame draw:style-name="fr1" draw:name="images204" text:anchor-type="paragraph" svg:x="9.162cm" svg:y="1.545cm" svg:width="0.866cm" svg:height="0.57cm" draw:z-index="416"><draw:image xlink:href="Pictures/100000000000005200000036FD712CC0.png" xlink:type="simple" xlink:show="embed" xlink:actuate="onLoad"/></draw:frame><draw:frame text:anchor-type="paragraph" draw:z-index="417" draw:style-name="gr3" draw:text-style-name="P6" svg:width="3.066cm" svg:height="4.01cm" svg:x="10.026cm" svg:y="0.977cm"><draw:text-box><text:p text:style-name="P5"><text:span text:style-name="T6"><text:s text:c="3"/></text:span><text:span text:style-name="T8">3 <text:s/></text:span><text:span text:style-name="T9">8</text:span></text:p><text:p text:style-name="P5"><text:span text:style-name="T10">- </text:span><text:span text:style-name="T8">1 <text:s/></text:span><text:span text:style-name="T9">9</text:span></text:p><text:p text:style-name="P5"><text:span text:style-name="T7"><text:s text:c="2"/></text:span><text:span text:style-name="T8">1</text:span><text:span text:style-name="T7"> </text:span><text:span text:style-name="T8"><text:s/></text:span><text:span text:style-name="T9">9</text:span></text:p></draw:text-box></draw:frame><draw:line text:anchor-type="paragraph" draw:z-index="418" draw:style-name="gr4" draw:text-style-name="P2" svg:x1="10.418cm" svg:y1="3.286cm" svg:x2="12.94cm" svg:y2="3.286cm"><text:p/></draw:line><draw:frame draw:style-name="fr1" draw:name="images206" text:anchor-type="paragraph" svg:x="21.043cm" svg:y="0.379cm" svg:width="0.843cm" svg:height="0.542cm" draw:z-index="423"><draw:image xlink:href="Pictures/100000000000005400000036E21AE266.png" xlink:type="simple" xlink:show="embed" xlink:actuate="onLoad"/></draw:frame><draw:frame draw:style-name="fr1" draw:name="images212" text:anchor-type="paragraph" svg:x="22.061cm" svg:y="0.43cm" svg:width="0.866cm" svg:height="0.57cm" draw:z-index="432"><draw:image xlink:href="Pictures/100000000000005200000036FD712CC0.png" xlink:type="simple" xlink:show="embed" xlink:actuate="onLoad"/></draw:frame></text:p>
      <text:p text:style-name="Standard"><draw:frame text:anchor-type="paragraph" draw:z-index="419" draw:style-name="gr5" draw:text-style-name="P8" svg:width="0.595cm" svg:height="1.368cm" svg:x="11.647cm" svg:y="0.298cm"><draw:text-box><text:p text:style-name="P7"><text:span text:style-name="T11">1</text:span></text:p></draw:text-box></draw:frame><draw:frame draw:style-name="fr1" draw:name="images207" text:anchor-type="paragraph" svg:x="21.043cm" svg:y="0.432cm" svg:width="0.843cm" svg:height="0.542cm" draw:z-index="424"><draw:image xlink:href="Pictures/100000000000005400000036E21AE266.png" xlink:type="simple" xlink:show="embed" xlink:actuate="onLoad"/></draw:frame><draw:frame text:anchor-type="paragraph" draw:z-index="428" draw:style-name="gr5" draw:text-style-name="P8" svg:width="0.595cm" svg:height="1.368cm" svg:x="24.855cm" svg:y="0.328cm"><draw:text-box><text:p text:style-name="P7"><text:span text:style-name="T11">1</text:span></text:p></draw:text-box></draw:frame></text:p>
      <text:p text:style-name="Standard"><draw:frame text:anchor-type="paragraph" draw:z-index="431" draw:style-name="gr3" draw:text-style-name="P6" svg:width="3.066cm" svg:height="4.01cm" svg:x="23.079cm" svg:y="0.025cm"><draw:text-box><text:p text:style-name="P5"><text:span text:style-name="T6"><text:s text:c="3"/></text:span><text:span text:style-name="T8">5 <text:s/></text:span><text:span text:style-name="T9">1</text:span></text:p><text:p text:style-name="P5"><text:span text:style-name="T10">- </text:span><text:span text:style-name="T8">2 <text:s/></text:span><text:span text:style-name="T9">7</text:span></text:p><text:p text:style-name="P5"><text:span text:style-name="T7"><text:s text:c="2"/></text:span><text:span text:style-name="T8">2</text:span><text:span text:style-name="T7"> </text:span><text:span text:style-name="T8"><text:s/></text:span><text:span text:style-name="T9">4</text:span></text:p></draw:text-box></draw:frame><draw:frame draw:style-name="fr1" draw:name="images213" text:anchor-type="paragraph" svg:x="22.061cm" svg:y="0.025cm" svg:width="0.866cm" svg:height="0.57cm" draw:z-index="433"><draw:image xlink:href="Pictures/100000000000005200000036FD712CC0.png" xlink:type="simple" xlink:show="embed" xlink:actuate="onLoad"/></draw:frame></text:p>
      <text:p text:style-name="Standard"><draw:frame draw:style-name="fr1" draw:name="images214" text:anchor-type="paragraph" svg:x="22.061cm" svg:y="0.025cm" svg:width="0.866cm" svg:height="0.57cm" draw:z-index="434"><draw:image xlink:href="Pictures/100000000000005200000036FD712CC0.png" xlink:type="simple" xlink:show="embed" xlink:actuate="onLoad"/></draw:frame></text:p>
      <text:p text:style-name="Standard"><draw:frame text:anchor-type="paragraph" draw:z-index="420" draw:style-name="gr5" draw:text-style-name="P8" svg:width="0.595cm" svg:height="1.368cm" svg:x="10.76cm" svg:y="0.113cm"><draw:text-box><text:p text:style-name="P7"><text:span text:style-name="T11">1</text:span></text:p></draw:text-box></draw:frame><draw:custom-shape text:anchor-type="paragraph" draw:z-index="421" draw:style-name="gr6" draw:text-style-name="P2" svg:width="1.024cm" svg:height="1.024cm" svg:x="10.7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22" draw:style-name="gr3" draw:text-style-name="P4" svg:width="6.527cm" svg:height="4.01cm" svg:x="13.092cm" svg:y="0.007cm"><draw:text-box><text:p text:style-name="P2"><text:span text:style-name="T3">5</text:span><text:span text:style-name="T4">1</text:span><text:span text:style-name="T5">-</text:span><text:span text:style-name="T3">2</text:span><text:span text:style-name="T4">7</text:span></text:p></draw:text-box></draw:frame><draw:custom-shape text:anchor-type="paragraph" draw:z-index="426" draw:style-name="gr6" draw:text-style-name="P2" svg:width="1.024cm" svg:height="1.024cm" svg:x="23.67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27" draw:style-name="gr5" draw:text-style-name="P8" svg:width="0.595cm" svg:height="1.368cm" svg:x="23.772cm" svg:y="0.06cm"><draw:text-box><text:p text:style-name="P7"><text:span text:style-name="T11">1</text:span></text:p></draw:text-box></draw:frame><draw:frame draw:style-name="fr1" draw:name="images209" text:anchor-type="paragraph" svg:x="9.162cm" svg:y="0.166cm" svg:width="0.866cm" svg:height="0.57cm" draw:z-index="429"><draw:image xlink:href="Pictures/100000000000005200000036FD712CC0.png" xlink:type="simple" xlink:show="embed" xlink:actuate="onLoad"/></draw:frame><draw:frame draw:style-name="fr1" draw:name="images215" text:anchor-type="paragraph" svg:x="22.061cm" svg:y="0.106cm" svg:width="0.866cm" svg:height="0.57cm" draw:z-index="435"><draw:image xlink:href="Pictures/100000000000005200000036FD712CC0.png" xlink:type="simple" xlink:show="embed" xlink:actuate="onLoad"/></draw:frame></text:p>
      <text:p text:style-name="Standard"><draw:frame draw:style-name="fr1" draw:name="images211" text:anchor-type="paragraph" svg:x="9.162cm" svg:y="0.247cm" svg:width="0.866cm" svg:height="0.57cm" draw:z-index="430"><draw:image xlink:href="Pictures/100000000000005200000036FD712CC0.png" xlink:type="simple" xlink:show="embed" xlink:actuate="onLoad"/></draw:frame></text:p>
      <text:p text:style-name="Standard"><draw:line text:anchor-type="paragraph" draw:z-index="425" draw:style-name="gr4" draw:text-style-name="P2" svg:x1="23.469cm" svg:y1="0.312cm" svg:x2="25.991cm" svg:y2="0.312cm"><text:p/></draw:line><draw:frame draw:style-name="fr1" draw:name="images223" text:anchor-type="paragraph" svg:x="9.162cm" svg:y="0.328cm" svg:width="0.866cm" svg:height="0.57cm" draw:z-index="436"><draw:image xlink:href="Pictures/100000000000005200000036FD712CC0.png" xlink:type="simple" xlink:show="embed" xlink:actuate="onLoad"/></draw:frame></text:p>
      <text:p text:style-name="Standard"><draw:frame draw:style-name="fr1" draw:name="images224" text:anchor-type="paragraph" svg:x="9.162cm" svg:y="0.409cm" svg:width="0.866cm" svg:height="0.57cm" draw:z-index="437"><draw:image xlink:href="Pictures/100000000000005200000036FD712CC0.png" xlink:type="simple" xlink:show="embed" xlink:actuate="onLoad"/></draw:frame></text:p>
      <text:p text:style-name="Standard"/>
      <text:p text:style-name="Standard"><draw:frame draw:style-name="fr1" draw:name="images226" text:anchor-type="paragraph" svg:x="9.162cm" svg:y="0.004cm" svg:width="0.866cm" svg:height="0.57cm" draw:z-index="438"><draw:image xlink:href="Pictures/100000000000005200000036FD712CC0.png" xlink:type="simple" xlink:show="embed" xlink:actuate="onLoad"/></draw:frame></text:p>
      <text:p text:style-name="Standard"><draw:frame draw:style-name="fr1" draw:name="images145" text:anchor-type="paragraph" svg:x="9.162cm" svg:y="0.085cm" svg:width="0.866cm" svg:height="0.57cm" draw:z-index="474"><draw:image xlink:href="Pictures/100000000000005200000036FD712CC0.png" xlink:type="simple" xlink:show="embed" xlink:actuate="onLoad"/></draw:frame></text:p>
      <text:p text:style-name="P1"/>
      <text:p text:style-name="Standard"><draw:custom-shape text:anchor-type="paragraph" draw:z-index="439" draw:style-name="gr1" draw:text-style-name="P2" svg:width="6.527cm" svg:height="5.954cm" svg:x="0.03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0" draw:style-name="gr1" draw:text-style-name="P2" svg:width="6.527cm" svg:height="5.954cm" svg:x="6.565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1" draw:style-name="gr1" draw:text-style-name="P2" svg:width="6.527cm" svg:height="5.954cm" svg:x="13.092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2" draw:style-name="gr1" draw:text-style-name="P2" svg:width="6.527cm" svg:height="5.954cm" svg:x="19.618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3" draw:style-name="gr2" draw:text-style-name="P3" svg:width="6.527cm" svg:height="0.535cm" svg:x="0.039cm" svg:y="0.011cm"><draw:text-box><text:p text:style-name="P2"><text:span text:style-name="T1">soustractions dynamiques</text:span></text:p></draw:text-box></draw:frame><draw:frame text:anchor-type="paragraph" draw:z-index="444" draw:style-name="gr2" draw:text-style-name="P3" svg:width="6.527cm" svg:height="0.535cm" svg:x="13.092cm" svg:y="0.011cm"><draw:text-box><text:p text:style-name="P2"><text:span text:style-name="T1">soustractions dynamiques</text:span></text:p></draw:text-box></draw:frame><draw:frame text:anchor-type="paragraph" draw:z-index="445" draw:style-name="gr3" draw:text-style-name="P4" svg:width="6.527cm" svg:height="4.01cm" svg:x="0.039cm" svg:y="1.954cm"><draw:text-box><text:p text:style-name="P2"><text:span text:style-name="T3">8</text:span><text:span text:style-name="T4">4</text:span><text:span text:style-name="T5">-</text:span><text:span text:style-name="T3">5</text:span><text:span text:style-name="T4">7</text:span></text:p></draw:text-box></draw:frame><draw:frame draw:style-name="fr1" draw:name="images227" text:anchor-type="paragraph" svg:x="8.089cm" svg:y="0.397cm" svg:width="0.843cm" svg:height="0.542cm" draw:z-index="446"><draw:image xlink:href="Pictures/100000000000005400000036E21AE266.png" xlink:type="simple" xlink:show="embed" xlink:actuate="onLoad"/></draw:frame><draw:frame draw:style-name="fr1" draw:name="images228" text:anchor-type="paragraph" svg:x="8.089cm" svg:y="0.937cm" svg:width="0.843cm" svg:height="0.542cm" draw:z-index="447"><draw:image xlink:href="Pictures/100000000000005400000036E21AE266.png" xlink:type="simple" xlink:show="embed" xlink:actuate="onLoad"/></draw:frame><draw:frame draw:style-name="fr1" draw:name="images229" text:anchor-type="paragraph" svg:x="9.162cm" svg:y="0.409cm" svg:width="0.866cm" svg:height="0.57cm" draw:z-index="448"><draw:image xlink:href="Pictures/100000000000005200000036FD712CC0.png" xlink:type="simple" xlink:show="embed" xlink:actuate="onLoad"/></draw:frame><draw:frame draw:style-name="fr1" draw:name="images230" text:anchor-type="paragraph" svg:x="9.162cm" svg:y="0.977cm" svg:width="0.866cm" svg:height="0.57cm" draw:z-index="449"><draw:image xlink:href="Pictures/100000000000005200000036FD712CC0.png" xlink:type="simple" xlink:show="embed" xlink:actuate="onLoad"/></draw:frame><draw:frame draw:style-name="fr1" draw:name="images235" text:anchor-type="paragraph" svg:x="9.162cm" svg:y="1.545cm" svg:width="0.866cm" svg:height="0.57cm" draw:z-index="450"><draw:image xlink:href="Pictures/100000000000005200000036FD712CC0.png" xlink:type="simple" xlink:show="embed" xlink:actuate="onLoad"/></draw:frame><draw:frame text:anchor-type="paragraph" draw:z-index="451" draw:style-name="gr3" draw:text-style-name="P6" svg:width="3.066cm" svg:height="4.01cm" svg:x="10.026cm" svg:y="0.977cm"><draw:text-box><text:p text:style-name="P5"><text:span text:style-name="T6"><text:s text:c="3"/></text:span><text:span text:style-name="T8">8 <text:s/></text:span><text:span text:style-name="T9">4</text:span></text:p><text:p text:style-name="P5"><text:span text:style-name="T10">- </text:span><text:span text:style-name="T8">5 <text:s/></text:span><text:span text:style-name="T9">7</text:span></text:p><text:p text:style-name="P5"><text:span text:style-name="T7"><text:s text:c="2"/></text:span><text:span text:style-name="T8">2</text:span><text:span text:style-name="T7"> </text:span><text:span text:style-name="T8"><text:s/></text:span><text:span text:style-name="T9">7</text:span></text:p></draw:text-box></draw:frame><draw:line text:anchor-type="paragraph" draw:z-index="452" draw:style-name="gr4" draw:text-style-name="P2" svg:x1="10.418cm" svg:y1="3.286cm" svg:x2="12.94cm" svg:y2="3.286cm"><text:p/></draw:line><draw:frame draw:style-name="fr1" draw:name="images242" text:anchor-type="paragraph" svg:x="22.061cm" svg:y="0.43cm" svg:width="0.866cm" svg:height="0.57cm" draw:z-index="464"><draw:image xlink:href="Pictures/100000000000005200000036FD712CC0.png" xlink:type="simple" xlink:show="embed" xlink:actuate="onLoad"/></draw:frame></text:p>
      <text:p text:style-name="Standard"><draw:frame text:anchor-type="paragraph" draw:z-index="453" draw:style-name="gr5" draw:text-style-name="P8" svg:width="0.595cm" svg:height="1.368cm" svg:x="11.645cm" svg:y="0.298cm"><draw:text-box><text:p text:style-name="P7"><text:span text:style-name="T11">1</text:span></text:p></draw:text-box></draw:frame><draw:frame text:anchor-type="paragraph" draw:z-index="460" draw:style-name="gr5" draw:text-style-name="P8" svg:width="0.595cm" svg:height="1.368cm" svg:x="24.693cm" svg:y="0.328cm"><draw:text-box><text:p text:style-name="P7"><text:span text:style-name="T11">1</text:span></text:p></draw:text-box></draw:frame></text:p>
      <text:p text:style-name="Standard"><draw:frame text:anchor-type="paragraph" draw:z-index="463" draw:style-name="gr3" draw:text-style-name="P6" svg:width="3.066cm" svg:height="4.01cm" svg:x="23.079cm" svg:y="0.025cm"><draw:text-box><text:p text:style-name="P5"><text:span text:style-name="T6"><text:s text:c="3"/></text:span><text:span text:style-name="T8">2 <text:s/></text:span><text:span text:style-name="T9">5</text:span></text:p><text:p text:style-name="P5"><text:span text:style-name="T10">- </text:span><text:span text:style-name="T8">1 <text:s/></text:span><text:span text:style-name="T9">9</text:span></text:p><text:p text:style-name="P5"><text:span text:style-name="T7"><text:s text:c="2"/></text:span><text:span text:style-name="T8"><text:s/></text:span><text:span text:style-name="T8">0 </text:span><text:span text:style-name="T8"><text:s/></text:span><text:span text:style-name="T9">6</text:span></text:p></draw:text-box></draw:frame><draw:frame draw:style-name="fr1" draw:name="images243" text:anchor-type="paragraph" svg:x="22.061cm" svg:y="0.025cm" svg:width="0.866cm" svg:height="0.57cm" draw:z-index="465"><draw:image xlink:href="Pictures/100000000000005200000036FD712CC0.png" xlink:type="simple" xlink:show="embed" xlink:actuate="onLoad"/></draw:frame></text:p>
      <text:p text:style-name="Standard"><draw:frame draw:style-name="fr1" draw:name="images244" text:anchor-type="paragraph" svg:x="22.061cm" svg:y="0.025cm" svg:width="0.866cm" svg:height="0.57cm" draw:z-index="466"><draw:image xlink:href="Pictures/100000000000005200000036FD712CC0.png" xlink:type="simple" xlink:show="embed" xlink:actuate="onLoad"/></draw:frame></text:p>
      <text:p text:style-name="Standard"><draw:frame text:anchor-type="paragraph" draw:z-index="454" draw:style-name="gr5" draw:text-style-name="P8" svg:width="0.595cm" svg:height="1.368cm" svg:x="10.76cm" svg:y="0.113cm"><draw:text-box><text:p text:style-name="P7"><text:span text:style-name="T11">1</text:span></text:p></draw:text-box></draw:frame><draw:custom-shape text:anchor-type="paragraph" draw:z-index="455" draw:style-name="gr6" draw:text-style-name="P2" svg:width="1.024cm" svg:height="1.024cm" svg:x="10.7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56" draw:style-name="gr3" draw:text-style-name="P4" svg:width="6.527cm" svg:height="4.01cm" svg:x="13.092cm" svg:y="0.007cm"><draw:text-box><text:p text:style-name="P2"><text:span text:style-name="T3">2</text:span><text:span text:style-name="T4">5</text:span><text:span text:style-name="T5">-</text:span><text:span text:style-name="T3">1</text:span><text:span text:style-name="T4">9</text:span></text:p></draw:text-box></draw:frame><draw:custom-shape text:anchor-type="paragraph" draw:z-index="458" draw:style-name="gr6" draw:text-style-name="P2" svg:width="1.024cm" svg:height="1.024cm" svg:x="23.67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59" draw:style-name="gr5" draw:text-style-name="P8" svg:width="0.595cm" svg:height="1.368cm" svg:x="23.772cm" svg:y="0.06cm"><draw:text-box><text:p text:style-name="P7"><text:span text:style-name="T11">1</text:span></text:p></draw:text-box></draw:frame><draw:frame draw:style-name="fr1" draw:name="images240" text:anchor-type="paragraph" svg:x="9.162cm" svg:y="0.166cm" svg:width="0.866cm" svg:height="0.57cm" draw:z-index="461"><draw:image xlink:href="Pictures/100000000000005200000036FD712CC0.png" xlink:type="simple" xlink:show="embed" xlink:actuate="onLoad"/></draw:frame><draw:frame draw:style-name="fr1" draw:name="images245" text:anchor-type="paragraph" svg:x="22.061cm" svg:y="0.106cm" svg:width="0.866cm" svg:height="0.57cm" draw:z-index="467"><draw:image xlink:href="Pictures/100000000000005200000036FD712CC0.png" xlink:type="simple" xlink:show="embed" xlink:actuate="onLoad"/></draw:frame></text:p>
      <text:p text:style-name="Standard"><draw:frame draw:style-name="fr1" draw:name="images241" text:anchor-type="paragraph" svg:x="9.162cm" svg:y="0.247cm" svg:width="0.866cm" svg:height="0.57cm" draw:z-index="462"><draw:image xlink:href="Pictures/100000000000005200000036FD712CC0.png" xlink:type="simple" xlink:show="embed" xlink:actuate="onLoad"/></draw:frame><draw:frame draw:style-name="fr1" draw:name="images246" text:anchor-type="paragraph" svg:x="22.061cm" svg:y="0.187cm" svg:width="0.866cm" svg:height="0.57cm" draw:z-index="468"><draw:image xlink:href="Pictures/100000000000005200000036FD712CC0.png" xlink:type="simple" xlink:show="embed" xlink:actuate="onLoad"/></draw:frame></text:p>
      <text:p text:style-name="Standard"><draw:line text:anchor-type="paragraph" draw:z-index="457" draw:style-name="gr4" draw:text-style-name="P2" svg:x1="23.469cm" svg:y1="0.312cm" svg:x2="25.991cm" svg:y2="0.312cm"><text:p/></draw:line><draw:frame draw:style-name="fr1" draw:name="images247" text:anchor-type="paragraph" svg:x="22.061cm" svg:y="0.268cm" svg:width="0.866cm" svg:height="0.57cm" draw:z-index="469"><draw:image xlink:href="Pictures/100000000000005200000036FD712CC0.png" xlink:type="simple" xlink:show="embed" xlink:actuate="onLoad"/></draw:frame><draw:frame draw:style-name="fr1" draw:name="images258" text:anchor-type="paragraph" svg:x="9.162cm" svg:y="0.328cm" svg:width="0.866cm" svg:height="0.57cm" draw:z-index="470"><draw:image xlink:href="Pictures/100000000000005200000036FD712CC0.png" xlink:type="simple" xlink:show="embed" xlink:actuate="onLoad"/></draw:frame></text:p>
      <text:p text:style-name="Standard"><draw:frame draw:style-name="fr1" draw:name="images259" text:anchor-type="paragraph" svg:x="9.162cm" svg:y="0.409cm" svg:width="0.866cm" svg:height="0.57cm" draw:z-index="471"><draw:image xlink:href="Pictures/100000000000005200000036FD712CC0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 </meta:initial-creator>
    <meta:creation-date>2017-02-18T21:32:35</meta:creation-date>
    <dc:date>2017-02-18T22:51:17</dc:date>
    <dc:creator>Shirley </dc:creator>
    <meta:editing-duration>PT1H18M42S</meta:editing-duration>
    <meta:editing-cycles>21</meta:editing-cycles>
    <meta:generator>OpenOffice/4.0.1$Unix OpenOffice.org_project/401m5$Build-9714</meta:generator>
    <meta:document-statistic meta:table-count="0" meta:image-count="259" meta:object-count="0" meta:page-count="4" meta:paragraph-count="0" meta:word-count="0" meta:character-count="0"/>
  </office:meta>
</office:document-meta>
</file>