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F4A00002D73B8BD7FBE.svm"/>
  <manifest:file-entry manifest:media-type="" manifest:full-path="Pictures/20000007000030C800002D738628AA01.svm"/>
  <manifest:file-entry manifest:media-type="" manifest:full-path="Pictures/2000000700002D0D000022586A892B68.svm"/>
  <manifest:file-entry manifest:media-type="" manifest:full-path="Pictures/200000070000295200002D736F8267D9.svm"/>
  <manifest:file-entry manifest:media-type="" manifest:full-path="Pictures/200000070000360100003E274AF5D686.svm"/>
  <manifest:file-entry manifest:media-type="" manifest:full-path="Pictures/200000070000407300003E3F351935F4.svm"/>
  <manifest:file-entry manifest:media-type="" manifest:full-path="Pictures/20000007000040D200003A541167182D.svm"/>
  <manifest:file-entry manifest:media-type="" manifest:full-path="Pictures/20000007000026B5000020F2CE2238CF.svm"/>
  <manifest:file-entry manifest:media-type="" manifest:full-path="Pictures/2000000700001BE4000010CD1151A544.svm"/>
  <manifest:file-entry manifest:media-type="" manifest:full-path="Pictures/2000000700002EEA00003BEA1DD48908.svm"/>
  <manifest:file-entry manifest:media-type="" manifest:full-path="Pictures/200000070000283300002D73B392EAD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ursive standard"/>
    </style:style>
    <style:style style:name="P2" style:family="paragraph" style:parent-style-name="Table_20_Contents">
      <style:paragraph-properties fo:text-align="center" style:justify-single-word="false"/>
      <style:text-properties style:font-name="Cursive standard" fo:font-size="26pt" style:font-size-asian="26pt" style:font-size-complex="26pt"/>
    </style:style>
    <style:style style:name="P3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wrap="parallel" style:number-wrapped-paragraphs="no-limit" style:wrap-contour="fals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<draw:frame draw:style-name="fr1" draw:name="images1" text:anchor-type="paragraph" svg:width="6.211cm" svg:height="6.001cm" draw:z-index="0"><draw:image xlink:href="Pictures/200000070000407300003E3F351935F4.svm" xlink:type="simple" xlink:show="embed" xlink:actuate="onLoad"/></draw:frame></text:p>
          </table:table-cell>
          <table:table-cell table:style-name="Tableau1.B1" office:value-type="string">
            <text:p text:style-name="P3"><draw:frame draw:style-name="fr2" draw:name="images2" text:anchor-type="paragraph" svg:width="5.219cm" svg:height="6.001cm" draw:z-index="1"><draw:image xlink:href="Pictures/200000070000360100003E274AF5D686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cylindre</text:p>
          </table:table-cell>
          <table:table-cell table:style-name="Tableau1.B2" office:value-type="string">
            <text:p text:style-name="P2">cône</text:p>
          </table:table-cell>
        </table:table-row>
        <table:table-row>
          <table:table-cell table:style-name="Tableau1.A2" office:value-type="string">
            <text:p text:style-name="P1"><draw:frame draw:style-name="fr2" draw:name="images3" text:anchor-type="paragraph" svg:width="7.05cm" svg:height="6.001cm" draw:z-index="2"><draw:image xlink:href="Pictures/20000007000026B5000020F2CE2238CF.svm" xlink:type="simple" xlink:show="embed" xlink:actuate="onLoad"/></draw:frame></text:p>
          </table:table-cell>
          <table:table-cell table:style-name="Tableau1.B2" office:value-type="string">
            <text:p text:style-name="P1"><draw:frame draw:style-name="fr2" draw:name="images4" text:anchor-type="paragraph" svg:width="6.669cm" svg:height="6.001cm" draw:z-index="3"><draw:image xlink:href="Pictures/20000007000040D200003A541167182D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cube</text:p>
          </table:table-cell>
          <table:table-cell table:style-name="Tableau1.B2" office:value-type="string">
            <text:p text:style-name="P2">ellipsoïde</text:p>
          </table:table-cell>
        </table:table-row>
        <table:table-row>
          <table:table-cell table:style-name="Tableau1.A2" office:value-type="string">
            <text:p text:style-name="P1"><draw:frame draw:style-name="fr3" draw:name="images5" text:anchor-type="paragraph" svg:width="7.879cm" svg:height="6.001cm" draw:z-index="4"><draw:image xlink:href="Pictures/2000000700002D0D000022586A892B68.svm" xlink:type="simple" xlink:show="embed" xlink:actuate="onLoad"/></draw:frame></text:p>
          </table:table-cell>
          <table:table-cell table:style-name="Tableau1.B2" office:value-type="string">
            <text:p text:style-name="P1"><draw:frame draw:style-name="fr3" draw:name="images6" text:anchor-type="paragraph" svg:width="5.309cm" svg:height="6.001cm" draw:z-index="5"><draw:image xlink:href="Pictures/200000070000283300002D73B392EADD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boule</text:p>
          </table:table-cell>
          <table:table-cell table:style-name="Tableau1.B2" office:value-type="string">
            <text:p text:style-name="P2">ovoïd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"><draw:frame draw:style-name="fr4" draw:name="images7" text:anchor-type="paragraph" svg:width="6.44cm" svg:height="6.001cm" draw:z-index="6"><draw:image xlink:href="Pictures/20000007000030C800002D738628AA01.svm" xlink:type="simple" xlink:show="embed" xlink:actuate="onLoad"/></draw:frame></text:p>
          </table:table-cell>
          <table:table-cell table:style-name="Tableau2.B1" office:value-type="string">
            <text:p text:style-name="P3"><draw:frame draw:style-name="fr2" draw:name="images8" text:anchor-type="paragraph" svg:width="4.701cm" svg:height="6.001cm" draw:z-index="7"><draw:image xlink:href="Pictures/2000000700002EEA00003BEA1DD48908.svm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">pyramide à base triangle</text:p>
          </table:table-cell>
          <table:table-cell table:style-name="Tableau2.B2" office:value-type="string">
            <text:p text:style-name="P2">pyramide à base carrée</text:p>
          </table:table-cell>
        </table:table-row>
        <table:table-row>
          <table:table-cell table:style-name="Tableau2.A2" office:value-type="string">
            <text:p text:style-name="P1"><draw:frame draw:style-name="fr2" draw:name="images9" text:anchor-type="paragraph" svg:width="5.459cm" svg:height="6.001cm" draw:z-index="8"><draw:image xlink:href="Pictures/200000070000295200002D736F8267D9.svm" xlink:type="simple" xlink:show="embed" xlink:actuate="onLoad"/></draw:frame></text:p>
          </table:table-cell>
          <table:table-cell table:style-name="Tableau2.B2" office:value-type="string">
            <text:p text:style-name="P1"><draw:frame draw:style-name="fr2" draw:name="images10" text:anchor-type="paragraph" svg:width="6.249cm" svg:height="6.001cm" draw:z-index="9"><draw:image xlink:href="Pictures/2000000700002F4A00002D73B8BD7FBE.svm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">prisme</text:p>
          </table:table-cell>
          <table:table-cell table:style-name="Tableau2.B2" office:value-type="string">
            <text:p text:style-name="P2">pavé</text:p>
          </table:table-cell>
        </table:table-row>
        <table:table-row>
          <table:table-cell table:style-name="Tableau2.A2" office:value-type="string">
            <text:p text:style-name="P1"><draw:frame draw:style-name="fr5" draw:name="images11" text:anchor-type="paragraph" svg:x="1.231cm" svg:y="1.201cm" svg:width="6.639cm" svg:height="4.001cm" draw:z-index="10"><draw:image xlink:href="Pictures/2000000700001BE4000010CD1151A544.svm" xlink:type="simple" xlink:show="embed" xlink:actuate="onLoad"/></draw:frame></text:p>
          </table:table-cell>
          <table:table-cell table:style-name="Tableau2.B2" office:value-type="string">
            <text:p text:style-name="P1"><draw:frame draw:style-name="fr2" draw:name="images12" text:anchor-type="paragraph" svg:width="6.249cm" svg:height="6.001cm" draw:z-index="11"><draw:image xlink:href="Pictures/2000000700002F4A00002D73B8BD7FBE.svm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">solides géométriques</text:p>
          </table:table-cell>
          <table:table-cell table:style-name="Tableau2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 Bruneau</meta:initial-creator>
    <meta:creation-date>2017-01-19T09:50:25.13</meta:creation-date>
    <meta:document-statistic meta:table-count="2" meta:image-count="12" meta:object-count="0" meta:page-count="2" meta:paragraph-count="11" meta:word-count="18" meta:character-count="113"/>
    <dc:date>2017-01-19T10:03:44.68</dc:date>
    <dc:creator>Hélène Bruneau</dc:creator>
    <meta:editing-duration>PT13M22S</meta:editing-duration>
    <meta:editing-cycles>1</meta:editing-cycles>
    <meta:generator>OpenOffice/4.0.1$Win32 OpenOffice.org_project/401m5$Build-9714</meta:generator>
  </office:meta>
</office:document-meta>
</file>