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69000000378A9E77B46.png" manifest:media-type=""/>
  <manifest:file-entry manifest:full-path="Pictures/1000020100000690000003784CCA9C08.png" manifest:media-type=""/>
  <manifest:file-entry manifest:full-path="Pictures/10000000000000200000002000309F1C.png" manifest:media-type=""/>
  <manifest:file-entry manifest:full-path="Pictures/1000020100000690000003788F2A0DF7.png" manifest:media-type=""/>
  <manifest:file-entry manifest:full-path="Pictures/100002010000009E0000009725BE47C9.png" manifest:media-type=""/>
  <manifest:file-entry manifest:full-path="Pictures/100002010000069000000378E19BAD50.png" manifest:media-type=""/>
  <manifest:file-entry manifest:full-path="Pictures/10000201000000D9000000AA1DF5E8C4.png" manifest:media-type=""/>
  <manifest:file-entry manifest:full-path="Pictures/10000201000006900000037846DFC8C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gr5" style:family="graphic" style:parent-style-name="standard">
      <style:graphic-properties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text-properties fo:font-family="'Script cole'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font-size="96pt" style:font-size-asian="96pt" style:font-size-complex="96pt"/>
    </style:style>
    <style:style style:name="P4" style:family="paragraph">
      <style:paragraph-properties fo:text-align="center"/>
      <style:text-properties fo:color="#ff3333" fo:font-family="'Script cole'" style:font-pitch="variable" fo:font-size="96pt" fo:font-weight="bold" style:font-size-asian="96pt" style:font-weight-asian="bold" style:font-size-complex="96pt" style:font-weight-complex="bold"/>
    </style:style>
    <style:style style:name="P5" style:family="paragraph">
      <style:text-properties fo:color="#ff3333" fo:font-size="48pt" style:font-size-asian="48pt" style:font-size-complex="48pt"/>
    </style:style>
    <style:style style:name="P6" style:family="paragraph">
      <style:text-properties fo:color="#ff3333" fo:font-family="'Script cole'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family="'Script cole'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3333" fo:font-family="'Script cole'" style:font-pitch="variable" fo:font-size="96pt" fo:font-weight="bold" style:font-size-asian="96pt" style:font-weight-asian="bold" style:font-size-complex="96pt" style:font-weight-complex="bold"/>
    </style:style>
    <style:style style:name="T3" style:family="text">
      <style:text-properties fo:color="#ff3333" fo:font-family="'Script cole'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7cm" svg:x="1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6cm" svg:height="1.253cm" svg:x="1.8cm" svg:y="1.635cm">
          <draw:image xlink:href="Pictures/10000201000000D9000000AA1DF5E8C4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1.5cm">
          <draw:text-box>
            <text:p><text:span text:style-name="T1">1</text:span></text:p>
          </draw:text-box>
        </draw:frame>
        <draw:frame draw:style-name="gr2" draw:text-style-name="P1" draw:layer="layout" svg:width="1.324cm" svg:height="1.265cm" svg:x="11.44cm" svg:y="1.635cm">
          <draw:image xlink:href="Pictures/100002010000009E0000009725BE47C9.png" xlink:type="simple" xlink:show="embed" xlink:actuate="onLoad">
            <text:p/>
          </draw:image>
        </draw:frame>
        <draw:frame draw:style-name="gr3" draw:text-style-name="P2" draw:layer="layout" svg:width="1.2cm" svg:height="1.559cm" svg:x="10.5cm" svg:y="1.5cm">
          <draw:text-box>
            <text:p><text:span text:style-name="T1">1</text:span></text:p>
          </draw:text-box>
        </draw:frame>
        <draw:frame draw:style-name="gr2" draw:text-style-name="P1" draw:layer="layout" svg:width="1.324cm" svg:height="1.265cm" svg:x="11.54cm" svg:y="8.435cm">
          <draw:image xlink:href="Pictures/100002010000009E0000009725BE47C9.png" xlink:type="simple" xlink:show="embed" xlink:actuate="onLoad">
            <text:p/>
          </draw:image>
        </draw:frame>
        <draw:frame draw:style-name="gr3" draw:text-style-name="P2" draw:layer="layout" svg:width="1.2cm" svg:height="1.559cm" svg:x="10.6cm" svg:y="8.3cm">
          <draw:text-box>
            <text:p><text:span text:style-name="T1">1</text:span></text:p>
          </draw:text-box>
        </draw:frame>
        <draw:frame draw:style-name="gr4" draw:text-style-name="P4" draw:layer="layout" svg:width="9.5cm" svg:height="5.25cm" svg:x="10.5cm" svg:y="23cm">
          <draw:text-box>
            <text:p text:style-name="P3"><text:span text:style-name="T2">E</text:span></text:p>
          </draw:text-box>
        </draw:frame>
        <draw:frame draw:style-name="gr2" draw:text-style-name="P1" draw:layer="layout" svg:width="18.999cm" svg:height="10.041cm" svg:x="-2.799cm" svg:y="-0.5cm">
          <draw:image xlink:href="Pictures/10000201000006900000037846DFC8CC.png" xlink:type="simple" xlink:show="embed" xlink:actuate="onLoad">
            <text:p/>
          </draw:image>
        </draw:frame>
        <draw:frame draw:style-name="gr2" draw:text-style-name="P1" draw:layer="layout" svg:width="18.999cm" svg:height="10.041cm" svg:x="6.489cm" svg:y="-0.456cm">
          <draw:image xlink:href="Pictures/1000020100000690000003788F2A0DF7.png" xlink:type="simple" xlink:show="embed" xlink:actuate="onLoad">
            <text:p/>
          </draw:image>
        </draw:frame>
        <draw:frame draw:style-name="gr2" draw:text-style-name="P1" draw:layer="layout" svg:width="18.999cm" svg:height="10.041cm" svg:x="-2.46cm" svg:y="6.407cm">
          <draw:image xlink:href="Pictures/1000020100000690000003784CCA9C08.png" xlink:type="simple" xlink:show="embed" xlink:actuate="onLoad">
            <text:p/>
          </draw:image>
        </draw:frame>
        <draw:frame draw:style-name="gr2" draw:text-style-name="P1" draw:layer="layout" svg:width="18.999cm" svg:height="10.041cm" svg:x="7.104cm" svg:y="6.584cm">
          <draw:image xlink:href="Pictures/100002010000069000000378A9E77B46.png" xlink:type="simple" xlink:show="embed" xlink:actuate="onLoad">
            <text:p/>
          </draw:image>
        </draw:frame>
        <draw:frame draw:style-name="gr2" draw:text-style-name="P1" draw:layer="layout" svg:width="1.6cm" svg:height="1.253cm" svg:x="1.8cm" svg:y="8.636cm">
          <draw:image xlink:href="Pictures/10000201000000D9000000AA1DF5E8C4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8.501cm">
          <draw:text-box>
            <text:p><text:span text:style-name="T1">1</text:span></text:p>
          </draw:text-box>
        </draw:frame>
        <draw:frame draw:style-name="gr2" draw:text-style-name="P1" draw:layer="layout" svg:width="1.6cm" svg:height="1.253cm" svg:x="1.8cm" svg:y="15.537cm">
          <draw:image xlink:href="Pictures/10000201000000D9000000AA1DF5E8C4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15.402cm">
          <draw:text-box>
            <text:p><text:span text:style-name="T1">1</text:span></text:p>
          </draw:text-box>
        </draw:frame>
        <draw:frame draw:style-name="gr2" draw:text-style-name="P1" draw:layer="layout" svg:width="18.999cm" svg:height="10.041cm" svg:x="-2.499cm" svg:y="13.959cm">
          <draw:image xlink:href="Pictures/100002010000069000000378E19BAD50.png" xlink:type="simple" xlink:show="embed" xlink:actuate="onLoad">
            <text:p/>
          </draw:image>
        </draw:frame>
        <draw:frame draw:style-name="gr3" draw:text-style-name="P6" draw:layer="layout" svg:width="1.2cm" svg:height="2.495cm" svg:x="8.5cm" svg:y="1.201cm">
          <draw:text-box>
            <text:p text:style-name="P5"><text:span text:style-name="T3">1</text:span></text:p>
          </draw:text-box>
        </draw:frame>
        <draw:custom-shape draw:style-name="gr5" draw:text-style-name="P1" draw:layer="layout" svg:width="2cm" svg:height="2cm" svg:x="8.3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1.2cm" svg:height="2.495cm" svg:x="17.9cm" svg:y="1.102cm">
          <draw:text-box>
            <text:p text:style-name="P5"><text:span text:style-name="T3">2</text:span></text:p>
          </draw:text-box>
        </draw:frame>
        <draw:custom-shape draw:style-name="gr5" draw:text-style-name="P1" draw:layer="layout" svg:width="2cm" svg:height="2cm" svg:x="17.6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1.2cm" svg:height="2.495cm" svg:x="17.8cm" svg:y="8.103cm">
          <draw:text-box>
            <text:p text:style-name="P5"><text:span text:style-name="T3">4</text:span></text:p>
          </draw:text-box>
        </draw:frame>
        <draw:custom-shape draw:style-name="gr5" draw:text-style-name="P1" draw:layer="layout" svg:width="2cm" svg:height="2cm" svg:x="17.6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1.2cm" svg:height="2.495cm" svg:x="8.4cm" svg:y="8.203cm">
          <draw:text-box>
            <text:p text:style-name="P5"><text:span text:style-name="T3">3</text:span></text:p>
          </draw:text-box>
        </draw:frame>
        <draw:custom-shape draw:style-name="gr5" draw:text-style-name="P1" draw:layer="layout" svg:width="2cm" svg:height="2cm" svg:x="8.1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1.2cm" svg:height="2.495cm" svg:x="8.5cm" svg:y="14.903cm">
          <draw:text-box>
            <text:p text:style-name="P5"><text:span text:style-name="T3">5</text:span></text:p>
          </draw:text-box>
        </draw:frame>
        <draw:custom-shape draw:style-name="gr5" draw:text-style-name="P1" draw:layer="layout" svg:width="2cm" svg:height="2cm" svg:x="8.2cm" svg:y="15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4</meta:editing-cycles>
    <meta:generator>LibreOffice/4.0.5.2$Windows_x86 LibreOffice_project/5464147a081647a250913f19c0715bca595af2f</meta:generator>
    <dc:date>2014-02-18T20:23:53.16</dc:date>
    <meta:print-date>2014-02-18T20:21:43.67</meta:print-date>
    <meta:document-statistic meta:object-count="34"/>
  </office:meta>
</office:document-meta>
</file>