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C1000001B660655996.png"/>
  <manifest:file-entry manifest:media-type="image/png" manifest:full-path="Pictures/10000201000000480000007471AD702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ika Basic" svg:font-family="'Andika Basic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ndika Basic" fo:font-size="35pt" style:font-size-asian="35pt" style:font-size-complex="35pt"/>
    </style:style>
    <style:style style:name="P3" style:family="paragraph">
      <style:paragraph-properties fo:text-align="center"/>
      <style:text-properties style:font-name="Andika Basic" fo:font-size="30pt" style:font-size-asian="30pt" style:font-size-complex="30pt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text-align="center"/>
      <style:text-properties style:font-name="Andika Basic" fo:font-size="26pt" style:font-size-asian="26pt" style:font-size-complex="26pt"/>
    </style:style>
    <style:style style:name="T1" style:family="text">
      <style:text-properties style:font-name="Andika Basic" fo:font-size="15pt" style:font-size-asian="15pt" style:font-size-complex="15pt"/>
    </style:style>
    <style:style style:name="T2" style:family="text">
      <style:text-properties style:font-name="Andika Basic" fo:font-size="35pt" style:font-size-asian="35pt" style:font-size-complex="35pt"/>
    </style:style>
    <style:style style:name="T3" style:family="text">
      <style:text-properties fo:color="#66cc00" style:font-name="Andika Basic" fo:font-size="30pt" style:font-size-asian="30pt" style:font-size-complex="30pt"/>
    </style:style>
    <style:style style:name="T4" style:family="text">
      <style:text-properties fo:color="#66cc00" style:font-name="Andika Basic" fo:font-size="26pt" style:font-size-asian="26pt" style:font-size-complex="2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7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9cm" svg:stroke-color="#000000" draw:marker-start-width="0.381cm" draw:marker-end-width="0.381cm" draw:fill="solid" draw:fill-color="#00cc00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7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3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27" text:anchor-type="paragraph" svg:x="21.193cm" svg:y="0.011cm" svg:width="0.395cm" svg:height="0.51cm" draw:z-index="355"><draw:image xlink:href="Pictures/10000201000000480000007471AD7022.png" xlink:type="simple" xlink:show="embed" xlink:actuate="onLoad"/></draw:frame><draw:frame draw:style-name="fr1" draw:name="images28" text:anchor-type="paragraph" svg:x="23.493cm" svg:y="0.011cm" svg:width="0.395cm" svg:height="0.51cm" draw:z-index="356"><draw:image xlink:href="Pictures/10000201000000480000007471AD7022.png" xlink:type="simple" xlink:show="embed" xlink:actuate="onLoad"/></draw:frame></text:p>
      <text:p text:style-name="Standard"><draw:custom-shape text:anchor-type="paragraph" draw:z-index="25" draw:style-name="gr4" draw:text-style-name="P1" svg:width="0.389cm" svg:height="0.389cm" svg:x="23.499cm" svg:y="0.4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" draw:style-name="gr2" draw:text-style-name="P2" svg:width="6.407cm" svg:height="3.768cm" svg:x="0.039cm" svg:y="0.138cm"><draw:text-box><text:p text:style-name="P1"><text:span text:style-name="T1">Je partage 10 en 5</text:span></text:p><text:p text:style-name="P1"><text:span text:style-name="T1"/></text:p><text:p text:style-name="P1"><text:span text:style-name="T2">10 <text:s/>5</text:span></text:p></draw:text-box></draw:frame><draw:frame text:anchor-type="paragraph" draw:z-index="136" draw:style-name="gr2" draw:text-style-name="P2" svg:width="6.407cm" svg:height="3.768cm" svg:x="12.852cm" svg:y="0.138cm"><draw:text-box><text:p text:style-name="P1"><text:span text:style-name="T1">Je partage 12 en 2</text:span></text:p><text:p text:style-name="P1"><text:span text:style-name="T1"/></text:p><text:p text:style-name="P1"><text:span text:style-name="T2">12 <text:s/>2</text:span></text:p></draw:text-box></draw:frame><draw:custom-shape text:anchor-type="paragraph" draw:z-index="18" draw:style-name="gr4" draw:text-style-name="P1" svg:width="0.389cm" svg:height="0.389cm" svg:x="21.198cm" svg:y="0.08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style-name="gr4" draw:text-style-name="P1" svg:width="0.389cm" svg:height="0.389cm" svg:x="21.198cm" svg:y="0.4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style-name="gr4" draw:text-style-name="P1" svg:width="0.389cm" svg:height="0.389cm" svg:x="23.499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18" text:anchor-type="paragraph" svg:x="8.047cm" svg:y="0.056cm" svg:width="0.476cm" svg:height="0.614cm" draw:z-index="346"><draw:image xlink:href="Pictures/10000201000000480000007471AD7022.png" xlink:type="simple" xlink:show="embed" xlink:actuate="onLoad"/></draw:frame><draw:frame draw:style-name="fr1" draw:name="images20" text:anchor-type="paragraph" svg:x="9.356cm" svg:y="0.042cm" svg:width="0.476cm" svg:height="0.614cm" draw:z-index="347"><draw:image xlink:href="Pictures/10000201000000480000007471AD7022.png" xlink:type="simple" xlink:show="embed" xlink:actuate="onLoad"/></draw:frame><draw:frame draw:style-name="fr1" draw:name="images21" text:anchor-type="paragraph" svg:x="10.622cm" svg:y="0.005cm" svg:width="0.476cm" svg:height="0.614cm" draw:z-index="348"><draw:image xlink:href="Pictures/10000201000000480000007471AD7022.png" xlink:type="simple" xlink:show="embed" xlink:actuate="onLoad"/></draw:frame><draw:frame draw:style-name="fr1" draw:name="images22" text:anchor-type="paragraph" svg:x="11.876cm" svg:y="0.011cm" svg:width="0.476cm" svg:height="0.614cm" draw:z-index="349"><draw:image xlink:href="Pictures/10000201000000480000007471AD7022.png" xlink:type="simple" xlink:show="embed" xlink:actuate="onLoad"/></draw:frame><draw:frame draw:style-name="fr1" draw:name="images17" text:anchor-type="paragraph" svg:x="6.639cm" svg:y="0.064cm" svg:width="0.476cm" svg:height="0.614cm" draw:z-index="345"><draw:image xlink:href="Pictures/10000201000000480000007471AD7022.png" xlink:type="simple" xlink:show="embed" xlink:actuate="onLoad"/></draw:frame></text:p>
      <text:p text:style-name="Standard"><draw:custom-shape text:anchor-type="paragraph" draw:z-index="7" draw:style-name="gr4" draw:text-style-name="P1" svg:width="0.389cm" svg:height="0.389cm" svg:x="6.726cm" svg:y="0.18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4" draw:text-style-name="P1" svg:width="0.389cm" svg:height="0.389cm" svg:x="8.066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4" draw:text-style-name="P1" svg:width="0.389cm" svg:height="0.389cm" svg:x="9.442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4" draw:text-style-name="P1" svg:width="0.389cm" svg:height="0.389cm" svg:x="10.709cm" svg:y="0.13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style-name="gr4" draw:text-style-name="P1" svg:width="0.389cm" svg:height="0.389cm" svg:x="11.963cm" svg:y="0.1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style-name="gr4" draw:text-style-name="P1" svg:width="0.389cm" svg:height="0.389cm" svg:x="23.499cm" svg:y="0.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style-name="gr4" draw:text-style-name="P1" svg:width="0.389cm" svg:height="0.389cm" svg:x="21.198cm" svg:y="0.37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0" draw:style-name="gr4" draw:text-style-name="P1" svg:width="0.389cm" svg:height="0.389cm" svg:x="8.066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4" draw:text-style-name="P1" svg:width="0.389cm" svg:height="0.389cm" svg:x="9.442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4" draw:text-style-name="P1" svg:width="0.389cm" svg:height="0.389cm" svg:x="10.709cm" svg:y="0.03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style-name="gr4" draw:text-style-name="P1" svg:width="0.389cm" svg:height="0.389cm" svg:x="11.963cm" svg:y="0.0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style-name="gr4" draw:text-style-name="P1" svg:width="0.389cm" svg:height="0.389cm" svg:x="23.499cm" svg:y="0.2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style-name="gr4" draw:text-style-name="P1" svg:width="0.389cm" svg:height="0.389cm" svg:x="6.726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style-name="gr4" draw:text-style-name="P1" svg:width="0.389cm" svg:height="0.389cm" svg:x="21.198cm" svg:y="0.27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28" draw:style-name="gr4" draw:text-style-name="P1" svg:width="0.389cm" svg:height="0.389cm" svg:x="21.198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style-name="gr4" draw:text-style-name="P1" svg:width="0.389cm" svg:height="0.389cm" svg:x="23.499cm" svg:y="0.16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5" draw:style-name="gr3" draw:text-style-name="P3" svg:width="6.407cm" svg:height="1.708cm" svg:x="6.445cm" svg:y="0.318cm"><draw:text-box><text:p text:style-name="P1"><text:span text:style-name="T3">2</text:span></text:p></draw:text-box></draw:frame><draw:frame text:anchor-type="paragraph" draw:z-index="6" draw:style-name="gr3" draw:text-style-name="P3" svg:width="6.407cm" svg:height="1.708cm" svg:x="19.258cm" svg:y="0.318cm"><draw:text-box><text:p text:style-name="P1"><text:span text:style-name="T3">6</text:span></text:p></draw:text-box></draw:frame><draw:custom-shape text:anchor-type="paragraph" draw:z-index="17" draw:style-name="gr4" draw:text-style-name="P1" svg:width="0.389cm" svg:height="0.389cm" svg:x="21.198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style-name="gr4" draw:text-style-name="P1" svg:width="0.389cm" svg:height="0.389cm" svg:x="23.499cm" svg:y="0.06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draw:style-name="fr1" draw:name="images1" text:anchor-type="paragraph" svg:x="3.307cm" svg:y="0.233cm" svg:width="0.524cm" svg:height="0.512cm" draw:z-index="329"><draw:image xlink:href="Pictures/10000201000001C1000001B660655996.png" xlink:type="simple" xlink:show="embed" xlink:actuate="onLoad"/></draw:frame><draw:frame draw:style-name="fr1" draw:name="images3" text:anchor-type="paragraph" svg:x="16.214cm" svg:y="0.25cm" svg:width="0.524cm" svg:height="0.512cm" draw:z-index="331"><draw:image xlink:href="Pictures/10000201000001C1000001B660655996.png" xlink:type="simple" xlink:show="embed" xlink:actuate="onLoad"/></draw:frame></text:p>
      <text:p text:style-name="Standard"/>
      <text:p text:style-name="Standard"/>
      <text:p text:style-name="Standard"><draw:custom-shape text:anchor-type="paragraph" draw:z-index="29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23" text:anchor-type="paragraph" svg:x="6.8cm" svg:y="0.162cm" svg:width="0.476cm" svg:height="0.614cm" draw:z-index="350"><draw:image xlink:href="Pictures/10000201000000480000007471AD7022.png" xlink:type="simple" xlink:show="embed" xlink:actuate="onLoad"/></draw:frame><draw:frame draw:style-name="fr1" draw:name="images19" text:anchor-type="paragraph" svg:x="8.102cm" svg:y="0.148cm" svg:width="0.476cm" svg:height="0.614cm" draw:z-index="351"><draw:image xlink:href="Pictures/10000201000000480000007471AD7022.png" xlink:type="simple" xlink:show="embed" xlink:actuate="onLoad"/></draw:frame><draw:frame draw:style-name="fr1" draw:name="images24" text:anchor-type="paragraph" svg:x="9.46cm" svg:y="0.143cm" svg:width="0.476cm" svg:height="0.614cm" draw:z-index="352"><draw:image xlink:href="Pictures/10000201000000480000007471AD7022.png" xlink:type="simple" xlink:show="embed" xlink:actuate="onLoad"/></draw:frame><draw:frame draw:style-name="fr1" draw:name="images25" text:anchor-type="paragraph" svg:x="10.887cm" svg:y="0.15cm" svg:width="0.476cm" svg:height="0.614cm" draw:z-index="353"><draw:image xlink:href="Pictures/10000201000000480000007471AD7022.png" xlink:type="simple" xlink:show="embed" xlink:actuate="onLoad"/></draw:frame><draw:frame draw:style-name="fr1" draw:name="images26" text:anchor-type="paragraph" svg:x="11.993cm" svg:y="0.129cm" svg:width="0.476cm" svg:height="0.614cm" draw:z-index="354"><draw:image xlink:href="Pictures/10000201000000480000007471AD7022.png" xlink:type="simple" xlink:show="embed" xlink:actuate="onLoad"/></draw:frame><draw:frame draw:style-name="fr1" draw:name="images29" text:anchor-type="paragraph" svg:x="21.087cm" svg:y="0.035cm" svg:width="0.4cm" svg:height="0.517cm" draw:z-index="357"><draw:image xlink:href="Pictures/10000201000000480000007471AD7022.png" xlink:type="simple" xlink:show="embed" xlink:actuate="onLoad"/></draw:frame><draw:frame draw:style-name="fr1" draw:name="images30" text:anchor-type="paragraph" svg:x="23.333cm" svg:y="0.026cm" svg:width="0.4cm" svg:height="0.517cm" draw:z-index="358"><draw:image xlink:href="Pictures/10000201000000480000007471AD7022.png" xlink:type="simple" xlink:show="embed" xlink:actuate="onLoad"/></draw:frame></text:p>
      <text:p text:style-name="Standard"><draw:custom-shape text:anchor-type="paragraph" draw:z-index="35" draw:style-name="gr4" draw:text-style-name="P1" svg:width="0.389cm" svg:height="0.389cm" svg:x="6.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" draw:style-name="gr4" draw:text-style-name="P4" svg:width="0.392cm" svg:height="0.392cm" svg:x="10.97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" draw:style-name="gr4" draw:text-style-name="P1" svg:width="0.389cm" svg:height="0.389cm" svg:x="12.079cm" svg:y="0.2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5" draw:style-name="gr4" draw:text-style-name="P1" svg:width="0.389cm" svg:height="0.389cm" svg:x="21.098cm" svg:y="0.06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37" draw:style-name="gr2" draw:text-style-name="P2" svg:width="6.407cm" svg:height="3.768cm" svg:x="0.039cm" svg:y="0.138cm"><draw:text-box><text:p text:style-name="P1"><text:span text:style-name="T1">Je partage 15 en 5</text:span></text:p><text:p text:style-name="P1"><text:span text:style-name="T1"/></text:p><text:p text:style-name="P1"><text:span text:style-name="T2">15 <text:s/>5</text:span></text:p></draw:text-box></draw:frame><draw:frame text:anchor-type="paragraph" draw:z-index="138" draw:style-name="gr2" draw:text-style-name="P2" svg:width="6.407cm" svg:height="3.768cm" svg:x="12.852cm" svg:y="0.138cm"><draw:text-box><text:p text:style-name="P1"><text:span text:style-name="T1">Je partage 18 en 2</text:span></text:p><text:p text:style-name="P1"><text:span text:style-name="T1"/></text:p><text:p text:style-name="P1"><text:span text:style-name="T2">18 <text:s/>2</text:span></text:p></draw:text-box></draw:frame><draw:custom-shape text:anchor-type="paragraph" draw:z-index="56" draw:style-name="gr4" draw:text-style-name="P1" svg:width="0.389cm" svg:height="0.389cm" svg:x="21.098cm" svg:y="0.45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1" draw:style-name="gr4" draw:text-style-name="P1" svg:width="0.389cm" svg:height="0.389cm" svg:x="23.333cm" svg:y="0.0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" draw:style-name="gr4" draw:text-style-name="P1" svg:width="0.389cm" svg:height="0.389cm" svg:x="23.333cm" svg:y="0.44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36" draw:style-name="gr4" draw:text-style-name="P1" svg:width="0.389cm" svg:height="0.389cm" svg:x="6.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" draw:style-name="gr4" draw:text-style-name="P1" svg:width="0.389cm" svg:height="0.389cm" svg:x="10.97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" draw:style-name="gr4" draw:text-style-name="P1" svg:width="0.389cm" svg:height="0.389cm" svg:x="12.079cm" svg:y="0.13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7" draw:style-name="gr4" draw:text-style-name="P1" svg:width="0.389cm" svg:height="0.389cm" svg:x="21.098cm" svg:y="0.35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" draw:style-name="gr4" draw:text-style-name="P1" svg:width="0.389cm" svg:height="0.389cm" svg:x="23.333cm" svg:y="0.34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37" draw:style-name="gr4" draw:text-style-name="P1" svg:width="0.389cm" svg:height="0.389cm" svg:x="6.8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" draw:style-name="gr4" draw:text-style-name="P1" svg:width="0.389cm" svg:height="0.389cm" svg:x="10.97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" draw:style-name="gr4" draw:text-style-name="P1" svg:width="0.389cm" svg:height="0.389cm" svg:x="12.079cm" svg:y="0.03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" draw:style-name="gr4" draw:text-style-name="P1" svg:width="0.389cm" svg:height="0.389cm" svg:x="21.098cm" svg:y="0.2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4" draw:style-name="gr4" draw:text-style-name="P1" svg:width="0.389cm" svg:height="0.389cm" svg:x="23.333cm" svg:y="0.24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59" draw:style-name="gr4" draw:text-style-name="P1" svg:width="0.389cm" svg:height="0.389cm" svg:x="21.098cm" svg:y="0.1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1" draw:style-name="gr4" draw:text-style-name="P1" svg:width="0.389cm" svg:height="0.389cm" svg:x="23.333cm" svg:y="0.14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33" draw:style-name="gr5" draw:text-style-name="P3" svg:width="6.407cm" svg:height="1.708cm" svg:x="6.445cm" svg:y="0.318cm"><draw:text-box><text:p text:style-name="P1"><text:span text:style-name="T3">3</text:span></text:p></draw:text-box></draw:frame><draw:frame text:anchor-type="paragraph" draw:z-index="34" draw:style-name="gr3" draw:text-style-name="P3" svg:width="6.407cm" svg:height="1.708cm" svg:x="19.258cm" svg:y="0.318cm"><draw:text-box><text:p text:style-name="P1"><text:span text:style-name="T3">9</text:span></text:p></draw:text-box></draw:frame><draw:custom-shape text:anchor-type="paragraph" draw:z-index="129" draw:style-name="gr4" draw:text-style-name="P1" svg:width="0.389cm" svg:height="0.389cm" svg:x="23.333cm" svg:y="0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0" draw:style-name="gr4" draw:text-style-name="P1" svg:width="0.389cm" svg:height="0.389cm" svg:x="21.098cm" svg:y="0.0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1" draw:style-name="gr4" draw:text-style-name="P1" svg:width="0.389cm" svg:height="0.389cm" svg:x="21.098cm" svg:y="0.44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" draw:style-name="gr4" draw:text-style-name="P1" svg:width="0.389cm" svg:height="0.389cm" svg:x="23.333cm" svg:y="0.4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53" draw:style-name="gr4" draw:text-style-name="P1" svg:width="0.389cm" svg:height="0.389cm" svg:x="21.098cm" svg:y="0.34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" draw:style-name="gr4" draw:text-style-name="P1" svg:width="0.389cm" svg:height="0.389cm" svg:x="23.333cm" svg:y="0.3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2" text:anchor-type="paragraph" svg:x="3.307cm" svg:y="0.219cm" svg:width="0.524cm" svg:height="0.512cm" draw:z-index="330"><draw:image xlink:href="Pictures/10000201000001C1000001B660655996.png" xlink:type="simple" xlink:show="embed" xlink:actuate="onLoad"/></draw:frame><draw:frame draw:style-name="fr1" draw:name="images6" text:anchor-type="paragraph" svg:x="16.185cm" svg:y="0.286cm" svg:width="0.524cm" svg:height="0.512cm" draw:z-index="334"><draw:image xlink:href="Pictures/10000201000001C1000001B660655996.png" xlink:type="simple" xlink:show="embed" xlink:actuate="onLoad"/></draw:frame></text:p>
      <text:p text:style-name="Standard"><draw:custom-shape text:anchor-type="paragraph" draw:z-index="50" draw:style-name="gr4" draw:text-style-name="P1" svg:width="0.389cm" svg:height="0.389cm" svg:x="21.098cm" svg:y="0.24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" draw:style-name="gr4" draw:text-style-name="P1" svg:width="0.389cm" svg:height="0.389cm" svg:x="23.333cm" svg:y="0.23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custom-shape text:anchor-type="paragraph" draw:z-index="65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6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7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8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31" text:anchor-type="paragraph" svg:x="6.713cm" svg:y="0.162cm" svg:width="0.476cm" svg:height="0.614cm" draw:z-index="359"><draw:image xlink:href="Pictures/10000201000000480000007471AD7022.png" xlink:type="simple" xlink:show="embed" xlink:actuate="onLoad"/></draw:frame><draw:frame draw:style-name="fr1" draw:name="images32" text:anchor-type="paragraph" svg:x="8.015cm" svg:y="0.148cm" svg:width="0.476cm" svg:height="0.614cm" draw:z-index="360"><draw:image xlink:href="Pictures/10000201000000480000007471AD7022.png" xlink:type="simple" xlink:show="embed" xlink:actuate="onLoad"/></draw:frame><draw:frame draw:style-name="fr1" draw:name="images33" text:anchor-type="paragraph" svg:x="9.46cm" svg:y="0.143cm" svg:width="0.476cm" svg:height="0.614cm" draw:z-index="361"><draw:image xlink:href="Pictures/10000201000000480000007471AD7022.png" xlink:type="simple" xlink:show="embed" xlink:actuate="onLoad"/></draw:frame><draw:frame draw:style-name="fr1" draw:name="images34" text:anchor-type="paragraph" svg:x="10.887cm" svg:y="0.15cm" svg:width="0.476cm" svg:height="0.614cm" draw:z-index="362"><draw:image xlink:href="Pictures/10000201000000480000007471AD7022.png" xlink:type="simple" xlink:show="embed" xlink:actuate="onLoad"/></draw:frame><draw:frame draw:style-name="fr1" draw:name="images35" text:anchor-type="paragraph" svg:x="12.351cm" svg:y="0.288cm" svg:width="0.339cm" svg:height="0.436cm" draw:z-index="363"><draw:image xlink:href="Pictures/10000201000000480000007471AD7022.png" xlink:type="simple" xlink:show="embed" xlink:actuate="onLoad"/></draw:frame><draw:frame draw:style-name="fr1" draw:name="images36" text:anchor-type="paragraph" svg:x="21.375cm" svg:y="0.383cm" svg:width="0.476cm" svg:height="0.614cm" draw:z-index="364"><draw:image xlink:href="Pictures/10000201000000480000007471AD7022.png" xlink:type="simple" xlink:show="embed" xlink:actuate="onLoad"/></draw:frame><draw:frame draw:style-name="fr1" draw:name="images37" text:anchor-type="paragraph" svg:x="23.049cm" svg:y="0.402cm" svg:width="0.476cm" svg:height="0.614cm" draw:z-index="365"><draw:image xlink:href="Pictures/10000201000000480000007471AD7022.png" xlink:type="simple" xlink:show="embed" xlink:actuate="onLoad"/></draw:frame></text:p>
      <text:p text:style-name="Standard"><draw:custom-shape text:anchor-type="paragraph" draw:z-index="71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4" draw:style-name="gr4" draw:text-style-name="P1" svg:width="0.389cm" svg:height="0.389cm" svg:x="6.699cm" svg:y="0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7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0" draw:style-name="gr4" draw:text-style-name="P4" svg:width="0.392cm" svg:height="0.392cm" svg:x="10.97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1" draw:style-name="gr4" draw:text-style-name="P1" svg:width="0.389cm" svg:height="0.389cm" svg:x="12.351cm" svg:y="0.2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39" draw:style-name="gr2" draw:text-style-name="P2" svg:width="6.407cm" svg:height="3.768cm" svg:x="0.039cm" svg:y="0.138cm"><draw:text-box><text:p text:style-name="P1"><text:span text:style-name="T1">Je partage 20 en 5</text:span></text:p><text:p text:style-name="P1"><text:span text:style-name="T1"/></text:p><text:p text:style-name="P1"><text:span text:style-name="T2">20 <text:s/>5</text:span></text:p></draw:text-box></draw:frame><draw:frame text:anchor-type="paragraph" draw:z-index="140" draw:style-name="gr2" draw:text-style-name="P2" svg:width="6.407cm" svg:height="3.768cm" svg:x="12.852cm" svg:y="0.138cm"><draw:text-box><text:p text:style-name="P1"><text:span text:style-name="T1">Je partage 6 en 2</text:span></text:p><text:p text:style-name="P1"><text:span text:style-name="T1"/></text:p><text:p text:style-name="P1"><text:span text:style-name="T2">6 <text:s/>2</text:span></text:p></draw:text-box></draw:frame></text:p>
      <text:p text:style-name="Standard"><draw:custom-shape text:anchor-type="paragraph" draw:z-index="72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5" draw:style-name="gr4" draw:text-style-name="P1" svg:width="0.389cm" svg:height="0.389cm" svg:x="6.699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8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2" draw:style-name="gr4" draw:text-style-name="P1" svg:width="0.389cm" svg:height="0.389cm" svg:x="10.97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4" draw:style-name="gr4" draw:text-style-name="P1" svg:width="0.389cm" svg:height="0.389cm" svg:x="12.351cm" svg:y="0.1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4" draw:style-name="gr4" draw:text-style-name="P1" svg:width="0.389cm" svg:height="0.389cm" svg:x="23.049cm" svg:y="0.0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1" draw:style-name="gr4" draw:text-style-name="P1" svg:width="0.389cm" svg:height="0.389cm" svg:x="21.375cm" svg:y="0.02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3" draw:style-name="gr4" draw:text-style-name="P1" svg:width="0.389cm" svg:height="0.389cm" svg:x="21.375cm" svg:y="0.40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5" draw:style-name="gr4" draw:text-style-name="P1" svg:width="0.389cm" svg:height="0.389cm" svg:x="23.049cm" svg:y="0.4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73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6" draw:style-name="gr4" draw:text-style-name="P1" svg:width="0.389cm" svg:height="0.389cm" svg:x="6.699cm" svg:y="0.0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9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3" draw:style-name="gr4" draw:text-style-name="P1" svg:width="0.389cm" svg:height="0.389cm" svg:x="10.97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5" draw:style-name="gr4" draw:text-style-name="P1" svg:width="0.389cm" svg:height="0.389cm" svg:x="12.351cm" svg:y="0.0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6" draw:style-name="gr4" draw:text-style-name="P1" svg:width="0.389cm" svg:height="0.389cm" svg:x="6.69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7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8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9" draw:style-name="gr4" draw:text-style-name="P1" svg:width="0.389cm" svg:height="0.389cm" svg:x="10.9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0" draw:style-name="gr4" draw:text-style-name="P1" svg:width="0.389cm" svg:height="0.389cm" svg:x="12.351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6" draw:style-name="gr4" draw:text-style-name="P1" svg:width="0.389cm" svg:height="0.389cm" svg:x="21.375cm" svg:y="0.3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2" draw:style-name="gr4" draw:text-style-name="P1" svg:width="0.389cm" svg:height="0.389cm" svg:x="23.049cm" svg:y="0.3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frame text:anchor-type="paragraph" draw:z-index="70" draw:style-name="gr3" draw:text-style-name="P3" svg:width="6.407cm" svg:height="1.708cm" svg:x="19.258cm" svg:y="0.318cm"><draw:text-box><text:p text:style-name="P1"><text:span text:style-name="T3">3</text:span></text:p></draw:text-box></draw:frame><draw:frame text:anchor-type="paragraph" draw:z-index="69" draw:style-name="gr3" draw:text-style-name="P3" svg:width="6.407cm" svg:height="1.708cm" svg:x="6.445cm" svg:y="0.318cm"><draw:text-box><text:p text:style-name="P1"><text:span text:style-name="T3">4</text:span></text:p></draw:text-box></draw:frame></text:p>
      <text:p text:style-name="Standard"><draw:frame draw:style-name="fr1" draw:name="images4" text:anchor-type="paragraph" svg:x="3.334cm" svg:y="0.273cm" svg:width="0.524cm" svg:height="0.512cm" draw:z-index="332"><draw:image xlink:href="Pictures/10000201000001C1000001B660655996.png" xlink:type="simple" xlink:show="embed" xlink:actuate="onLoad"/></draw:frame><draw:frame draw:style-name="fr1" draw:name="images7" text:anchor-type="paragraph" svg:x="15.829cm" svg:y="0.265cm" svg:width="0.524cm" svg:height="0.512cm" draw:z-index="335"><draw:image xlink:href="Pictures/10000201000001C1000001B660655996.png" xlink:type="simple" xlink:show="embed" xlink:actuate="onLoad"/></draw:frame></text:p>
      <text:p text:style-name="Standard"/>
      <text:p text:style-name="Standard"/>
      <text:p text:style-name="Standard"><draw:custom-shape text:anchor-type="paragraph" draw:z-index="97" draw:style-name="gr1" draw:text-style-name="P1" svg:width="6.407cm" svg:height="4.396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8" draw:style-name="gr1" draw:text-style-name="P1" svg:width="6.407cm" svg:height="4.396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9" draw:style-name="gr1" draw:text-style-name="P1" svg:width="6.407cm" svg:height="4.368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0" draw:style-name="gr1" draw:text-style-name="P1" svg:width="6.407cm" svg:height="4.368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38" text:anchor-type="paragraph" svg:x="6.796cm" svg:y="0.131cm" svg:width="0.476cm" svg:height="0.614cm" draw:z-index="366"><draw:image xlink:href="Pictures/10000201000000480000007471AD7022.png" xlink:type="simple" xlink:show="embed" xlink:actuate="onLoad"/></draw:frame><draw:frame draw:style-name="fr1" draw:name="images39" text:anchor-type="paragraph" svg:x="8.102cm" svg:y="0.148cm" svg:width="0.476cm" svg:height="0.614cm" draw:z-index="367"><draw:image xlink:href="Pictures/10000201000000480000007471AD7022.png" xlink:type="simple" xlink:show="embed" xlink:actuate="onLoad"/></draw:frame><draw:frame draw:style-name="fr1" draw:name="images40" text:anchor-type="paragraph" svg:x="9.46cm" svg:y="0.143cm" svg:width="0.476cm" svg:height="0.614cm" draw:z-index="368"><draw:image xlink:href="Pictures/10000201000000480000007471AD7022.png" xlink:type="simple" xlink:show="embed" xlink:actuate="onLoad"/></draw:frame><draw:frame draw:style-name="fr1" draw:name="images41" text:anchor-type="paragraph" svg:x="10.829cm" svg:y="0.115cm" svg:width="0.476cm" svg:height="0.614cm" draw:z-index="369"><draw:image xlink:href="Pictures/10000201000000480000007471AD7022.png" xlink:type="simple" xlink:show="embed" xlink:actuate="onLoad"/></draw:frame><draw:frame draw:style-name="fr1" draw:name="images42" text:anchor-type="paragraph" svg:x="11.876cm" svg:y="0.097cm" svg:width="0.476cm" svg:height="0.614cm" draw:z-index="370"><draw:image xlink:href="Pictures/10000201000000480000007471AD7022.png" xlink:type="simple" xlink:show="embed" xlink:actuate="onLoad"/></draw:frame><draw:frame draw:style-name="fr1" draw:name="images43" text:anchor-type="paragraph" svg:x="21.331cm" svg:y="0.079cm" svg:width="0.476cm" svg:height="0.614cm" draw:z-index="371"><draw:image xlink:href="Pictures/10000201000000480000007471AD7022.png" xlink:type="simple" xlink:show="embed" xlink:actuate="onLoad"/></draw:frame><draw:frame draw:style-name="fr1" draw:name="images44" text:anchor-type="paragraph" svg:x="22.8cm" svg:y="0.122cm" svg:width="0.476cm" svg:height="0.614cm" draw:z-index="372"><draw:image xlink:href="Pictures/10000201000000480000007471AD7022.png" xlink:type="simple" xlink:show="embed" xlink:actuate="onLoad"/></draw:frame></text:p>
      <text:p text:style-name="Standard"><draw:custom-shape text:anchor-type="paragraph" draw:z-index="103" draw:style-name="gr4" draw:text-style-name="P1" svg:width="0.389cm" svg:height="0.389cm" svg:x="8.102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6" draw:style-name="gr4" draw:text-style-name="P1" svg:width="0.389cm" svg:height="0.389cm" svg:x="6.883cm" svg:y="0.2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9" draw:style-name="gr4" draw:text-style-name="P1" svg:width="0.389cm" svg:height="0.389cm" svg:x="9.546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0" draw:style-name="gr4" draw:text-style-name="P1" svg:width="0.389cm" svg:height="0.389cm" svg:x="10.829cm" svg:y="0.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9" draw:style-name="gr4" draw:text-style-name="P1" svg:width="0.389cm" svg:height="0.389cm" svg:x="21.417cm" svg:y="0.2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4" draw:style-name="gr4" draw:text-style-name="P1" svg:width="0.389cm" svg:height="0.389cm" svg:x="22.886cm" svg:y="0.24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41" draw:style-name="gr2" draw:text-style-name="P2" svg:width="6.407cm" svg:height="3.768cm" svg:x="0.039cm" svg:y="0.152cm"><draw:text-box><text:p text:style-name="P1"><text:span text:style-name="T1">Je partage 25 en 5</text:span></text:p><text:p text:style-name="P1"><text:span text:style-name="T1"/></text:p><text:p text:style-name="P1"><text:span text:style-name="T2">25 <text:s/>5</text:span></text:p></draw:text-box></draw:frame><draw:frame text:anchor-type="paragraph" draw:z-index="142" draw:style-name="gr2" draw:text-style-name="P2" svg:width="6.407cm" svg:height="3.768cm" svg:x="12.852cm" svg:y="0.123cm"><draw:text-box><text:p text:style-name="P1"><text:span text:style-name="T1">Je partage 14 en 2</text:span></text:p><text:p text:style-name="P1"><text:span text:style-name="T1"/></text:p><text:p text:style-name="P1"><text:span text:style-name="T2">14 <text:s/>2</text:span></text:p></draw:text-box></draw:frame><draw:custom-shape text:anchor-type="paragraph" draw:z-index="143" draw:style-name="gr4" draw:text-style-name="P1" svg:width="0.389cm" svg:height="0.389cm" svg:x="11.963cm" svg:y="0.2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04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7" draw:style-name="gr4" draw:text-style-name="P1" svg:width="0.389cm" svg:height="0.389cm" svg:x="6.883cm" svg:y="0.1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1" draw:style-name="gr4" draw:text-style-name="P1" svg:width="0.389cm" svg:height="0.389cm" svg:x="9.546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3" draw:style-name="gr4" draw:text-style-name="P1" svg:width="0.389cm" svg:height="0.389cm" svg:x="10.829cm" svg:y="0.1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0" draw:style-name="gr4" draw:text-style-name="P1" svg:width="0.389cm" svg:height="0.389cm" svg:x="21.417cm" svg:y="0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5" draw:style-name="gr4" draw:text-style-name="P1" svg:width="0.389cm" svg:height="0.389cm" svg:x="22.886cm" svg:y="0.1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4" draw:style-name="gr4" draw:text-style-name="P1" svg:width="0.389cm" svg:height="0.389cm" svg:x="11.963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05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8" draw:style-name="gr4" draw:text-style-name="P1" svg:width="0.389cm" svg:height="0.389cm" svg:x="6.883cm" svg:y="0.05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2" draw:style-name="gr4" draw:text-style-name="P1" svg:width="0.389cm" svg:height="0.389cm" svg:x="9.546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4" draw:style-name="gr4" draw:text-style-name="P1" svg:width="0.389cm" svg:height="0.389cm" svg:x="10.829cm" svg:y="0.04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5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6" draw:style-name="gr4" draw:text-style-name="P1" svg:width="0.389cm" svg:height="0.389cm" svg:x="6.883cm" svg:y="0.4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7" draw:style-name="gr4" draw:text-style-name="P1" svg:width="0.389cm" svg:height="0.389cm" svg:x="9.546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1" draw:style-name="gr4" draw:text-style-name="P1" svg:width="0.389cm" svg:height="0.389cm" svg:x="21.417cm" svg:y="0.0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2" draw:style-name="gr4" draw:text-style-name="P1" svg:width="0.389cm" svg:height="0.389cm" svg:x="21.417cm" svg:y="0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6" draw:style-name="gr4" draw:text-style-name="P1" svg:width="0.389cm" svg:height="0.389cm" svg:x="22.886cm" svg:y="0.0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7" draw:style-name="gr4" draw:text-style-name="P1" svg:width="0.389cm" svg:height="0.389cm" svg:x="22.886cm" svg:y="0.4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8" draw:style-name="gr4" draw:text-style-name="P1" svg:width="0.389cm" svg:height="0.389cm" svg:x="10.829cm" svg:y="0.4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5" draw:style-name="gr4" draw:text-style-name="P1" svg:width="0.389cm" svg:height="0.389cm" svg:x="11.963cm" svg:y="0.0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6" draw:style-name="gr4" draw:text-style-name="P1" svg:width="0.389cm" svg:height="0.389cm" svg:x="11.963cm" svg:y="0.4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23" draw:style-name="gr4" draw:text-style-name="P1" svg:width="0.389cm" svg:height="0.389cm" svg:x="21.417cm" svg:y="0.29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8" draw:style-name="gr4" draw:text-style-name="P1" svg:width="0.389cm" svg:height="0.389cm" svg:x="22.886cm" svg:y="0.33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8" draw:style-name="gr4" draw:text-style-name="P1" svg:width="0.389cm" svg:height="0.389cm" svg:x="6.883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9" draw:style-name="gr4" draw:text-style-name="P1" svg:width="0.389cm" svg:height="0.389cm" svg:x="8.102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0" draw:style-name="gr4" draw:text-style-name="P1" svg:width="0.389cm" svg:height="0.389cm" svg:x="9.546cm" svg:y="0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1" draw:style-name="gr4" draw:text-style-name="P1" svg:width="0.389cm" svg:height="0.389cm" svg:x="10.829cm" svg:y="0.3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2" draw:style-name="gr4" draw:text-style-name="P1" svg:width="0.389cm" svg:height="0.389cm" svg:x="11.963cm" svg:y="0.3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102" draw:style-name="gr3" draw:text-style-name="P3" svg:width="6.407cm" svg:height="1.708cm" svg:x="19.258cm" svg:y="0.318cm"><draw:text-box><text:p text:style-name="P1"><text:span text:style-name="T3">7</text:span></text:p></draw:text-box></draw:frame><draw:custom-shape text:anchor-type="paragraph" draw:z-index="132" draw:style-name="gr4" draw:text-style-name="P1" svg:width="0.389cm" svg:height="0.389cm" svg:x="21.417cm" svg:y="0.19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3" draw:style-name="gr4" draw:text-style-name="P1" svg:width="0.389cm" svg:height="0.389cm" svg:x="22.886cm" svg:y="0.2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01" draw:style-name="gr3" draw:text-style-name="P3" svg:width="6.407cm" svg:height="1.708cm" svg:x="6.445cm" svg:y="0.123cm"><draw:text-box><text:p text:style-name="P1"><text:span text:style-name="T3">5</text:span></text:p></draw:text-box></draw:frame></text:p>
      <text:p text:style-name="Standard"><draw:frame draw:style-name="fr1" draw:name="images5" text:anchor-type="paragraph" svg:x="3.307cm" svg:y="0.323cm" svg:width="0.524cm" svg:height="0.512cm" draw:z-index="333"><draw:image xlink:href="Pictures/10000201000001C1000001B660655996.png" xlink:type="simple" xlink:show="embed" xlink:actuate="onLoad"/></draw:frame><draw:frame draw:style-name="fr1" draw:name="images8" text:anchor-type="paragraph" svg:x="16.157cm" svg:y="0.25cm" svg:width="0.524cm" svg:height="0.512cm" draw:z-index="336"><draw:image xlink:href="Pictures/10000201000001C1000001B660655996.png" xlink:type="simple" xlink:show="embed" xlink:actuate="onLoad"/></draw:frame><draw:custom-shape text:anchor-type="paragraph" draw:z-index="134" draw:style-name="gr4" draw:text-style-name="P1" svg:width="0.389cm" svg:height="0.389cm" svg:x="22.886cm" svg:y="0.1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5" draw:style-name="gr4" draw:text-style-name="P1" svg:width="0.389cm" svg:height="0.389cm" svg:x="21.417cm" svg:y="0.0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><draw:custom-shape text:anchor-type="paragraph" draw:z-index="147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8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9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0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45" text:anchor-type="paragraph" svg:x="6.726cm" svg:y="0.162cm" svg:width="0.476cm" svg:height="0.614cm" draw:z-index="373"><draw:image xlink:href="Pictures/10000201000000480000007471AD7022.png" xlink:type="simple" xlink:show="embed" xlink:actuate="onLoad"/></draw:frame><draw:frame draw:style-name="fr1" draw:name="images46" text:anchor-type="paragraph" svg:x="7.98cm" svg:y="0.155cm" svg:width="0.476cm" svg:height="0.614cm" draw:z-index="374"><draw:image xlink:href="Pictures/10000201000000480000007471AD7022.png" xlink:type="simple" xlink:show="embed" xlink:actuate="onLoad"/></draw:frame><draw:frame draw:style-name="fr1" draw:name="images47" text:anchor-type="paragraph" svg:x="9.442cm" svg:y="0.141cm" svg:width="0.476cm" svg:height="0.614cm" draw:z-index="375"><draw:image xlink:href="Pictures/10000201000000480000007471AD7022.png" xlink:type="simple" xlink:show="embed" xlink:actuate="onLoad"/></draw:frame><draw:frame draw:style-name="fr1" draw:name="images48" text:anchor-type="paragraph" svg:x="10.622cm" svg:y="0.104cm" svg:width="0.476cm" svg:height="0.614cm" draw:z-index="376"><draw:image xlink:href="Pictures/10000201000000480000007471AD7022.png" xlink:type="simple" xlink:show="embed" xlink:actuate="onLoad"/></draw:frame><draw:frame draw:style-name="fr1" draw:name="images49" text:anchor-type="paragraph" svg:x="11.876cm" svg:y="0.109cm" svg:width="0.476cm" svg:height="0.614cm" draw:z-index="377"><draw:image xlink:href="Pictures/10000201000000480000007471AD7022.png" xlink:type="simple" xlink:show="embed" xlink:actuate="onLoad"/></draw:frame><text:soft-page-break/></text:p>
      <text:p text:style-name="Standard"><draw:frame text:anchor-type="paragraph" draw:z-index="151" draw:style-name="gr2" draw:text-style-name="P2" svg:width="6.407cm" svg:height="3.768cm" svg:x="0.039cm" svg:y="0.138cm"><draw:text-box><text:p text:style-name="P1"><text:span text:style-name="T1">Je partage 30 en 5</text:span></text:p><text:p text:style-name="P1"><text:span text:style-name="T1"/></text:p><text:p text:style-name="P1"><text:span text:style-name="T2">30 <text:s/>5</text:span></text:p></draw:text-box></draw:frame><draw:custom-shape text:anchor-type="paragraph" draw:z-index="154" draw:style-name="gr4" draw:text-style-name="P1" svg:width="0.389cm" svg:height="0.389cm" svg:x="6.726cm" svg:y="0.28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7" draw:style-name="gr4" draw:text-style-name="P1" svg:width="0.389cm" svg:height="0.389cm" svg:x="8.066cm" svg:y="0.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0" draw:style-name="gr4" draw:text-style-name="P1" svg:width="0.389cm" svg:height="0.389cm" svg:x="9.442cm" svg:y="0.26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1" draw:style-name="gr4" draw:text-style-name="P1" svg:width="0.389cm" svg:height="0.389cm" svg:x="10.709cm" svg:y="0.2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2" draw:style-name="gr4" draw:text-style-name="P1" svg:width="0.389cm" svg:height="0.389cm" svg:x="11.963cm" svg:y="0.2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70" draw:style-name="gr2" draw:text-style-name="P2" svg:width="6.407cm" svg:height="3.768cm" svg:x="12.852cm" svg:y="0.138cm"><draw:text-box><text:p text:style-name="P1"><text:span text:style-name="T1">Je partage 4 en 2</text:span></text:p><text:p text:style-name="P1"><text:span text:style-name="T1"/></text:p><text:p text:style-name="P1"><text:span text:style-name="T2">4 <text:s/>2</text:span></text:p></draw:text-box></draw:frame><draw:frame draw:style-name="fr1" draw:name="images50" text:anchor-type="paragraph" svg:x="21.198cm" svg:y="0.252cm" svg:width="0.476cm" svg:height="0.614cm" draw:z-index="378"><draw:image xlink:href="Pictures/10000201000000480000007471AD7022.png" xlink:type="simple" xlink:show="embed" xlink:actuate="onLoad"/></draw:frame><draw:frame draw:style-name="fr1" draw:name="images51" text:anchor-type="paragraph" svg:x="23.499cm" svg:y="0.235cm" svg:width="0.476cm" svg:height="0.614cm" draw:z-index="379"><draw:image xlink:href="Pictures/10000201000000480000007471AD7022.png" xlink:type="simple" xlink:show="embed" xlink:actuate="onLoad"/></draw:frame></text:p>
      <text:p text:style-name="Standard"><draw:custom-shape text:anchor-type="paragraph" draw:z-index="155" draw:style-name="gr4" draw:text-style-name="P1" svg:width="0.389cm" svg:height="0.389cm" svg:x="6.726cm" svg:y="0.18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8" draw:style-name="gr4" draw:text-style-name="P1" svg:width="0.389cm" svg:height="0.389cm" svg:x="8.066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3" draw:style-name="gr4" draw:text-style-name="P1" svg:width="0.389cm" svg:height="0.389cm" svg:x="9.442cm" svg:y="0.1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5" draw:style-name="gr4" draw:text-style-name="P1" svg:width="0.389cm" svg:height="0.389cm" svg:x="10.709cm" svg:y="0.13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7" draw:style-name="gr4" draw:text-style-name="P1" svg:width="0.389cm" svg:height="0.389cm" svg:x="11.963cm" svg:y="0.1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4" draw:style-name="gr4" draw:text-style-name="P1" svg:width="0.389cm" svg:height="0.389cm" svg:x="21.198cm" svg:y="0.37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6" draw:style-name="gr4" draw:text-style-name="P1" svg:width="0.389cm" svg:height="0.389cm" svg:x="23.499cm" svg:y="0.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56" draw:style-name="gr4" draw:text-style-name="P1" svg:width="0.389cm" svg:height="0.389cm" svg:x="6.726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9" draw:style-name="gr4" draw:text-style-name="P1" svg:width="0.389cm" svg:height="0.389cm" svg:x="8.066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4" draw:style-name="gr4" draw:text-style-name="P1" svg:width="0.389cm" svg:height="0.389cm" svg:x="9.442cm" svg:y="0.0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6" draw:style-name="gr4" draw:text-style-name="P1" svg:width="0.389cm" svg:height="0.389cm" svg:x="10.709cm" svg:y="0.03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8" draw:style-name="gr4" draw:text-style-name="P1" svg:width="0.389cm" svg:height="0.389cm" svg:x="11.963cm" svg:y="0.0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9" draw:style-name="gr4" draw:text-style-name="P1" svg:width="0.389cm" svg:height="0.389cm" svg:x="6.726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0" draw:style-name="gr4" draw:text-style-name="P1" svg:width="0.389cm" svg:height="0.389cm" svg:x="8.066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1" draw:style-name="gr4" draw:text-style-name="P1" svg:width="0.389cm" svg:height="0.389cm" svg:x="9.442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2" draw:style-name="gr4" draw:text-style-name="P1" svg:width="0.389cm" svg:height="0.389cm" svg:x="10.709cm" svg:y="0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3" draw:style-name="gr4" draw:text-style-name="P1" svg:width="0.389cm" svg:height="0.389cm" svg:x="11.963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5" draw:style-name="gr4" draw:text-style-name="P1" svg:width="0.389cm" svg:height="0.389cm" svg:x="21.198cm" svg:y="0.27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7" draw:style-name="gr4" draw:text-style-name="P1" svg:width="0.389cm" svg:height="0.389cm" svg:x="23.499cm" svg:y="0.2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283" draw:style-name="gr4" draw:text-style-name="P1" svg:width="0.389cm" svg:height="0.389cm" svg:x="6.726cm" svg:y="0.3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5" draw:style-name="gr4" draw:text-style-name="P1" svg:width="0.389cm" svg:height="0.389cm" svg:x="8.066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7" draw:style-name="gr4" draw:text-style-name="P1" svg:width="0.389cm" svg:height="0.389cm" svg:x="9.442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9" draw:style-name="gr4" draw:text-style-name="P1" svg:width="0.389cm" svg:height="0.389cm" svg:x="10.709cm" svg:y="0.3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1" draw:style-name="gr4" draw:text-style-name="P1" svg:width="0.389cm" svg:height="0.389cm" svg:x="11.963cm" svg:y="0.3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153" draw:style-name="gr3" draw:text-style-name="P3" svg:width="6.407cm" svg:height="1.708cm" svg:x="19.258cm" svg:y="0.318cm"><draw:text-box><text:p text:style-name="P1"><text:span text:style-name="T3">2</text:span></text:p></draw:text-box></draw:frame><draw:custom-shape text:anchor-type="paragraph" draw:z-index="284" draw:style-name="gr4" draw:text-style-name="P1" svg:width="0.389cm" svg:height="0.389cm" svg:x="6.726cm" svg:y="0.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6" draw:style-name="gr4" draw:text-style-name="P1" svg:width="0.389cm" svg:height="0.389cm" svg:x="8.066cm" svg:y="0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8" draw:style-name="gr4" draw:text-style-name="P1" svg:width="0.389cm" svg:height="0.389cm" svg:x="9.442cm" svg:y="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0" draw:style-name="gr4" draw:text-style-name="P1" svg:width="0.389cm" svg:height="0.389cm" svg:x="10.709cm" svg:y="0.2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2" draw:style-name="gr4" draw:text-style-name="P1" svg:width="0.389cm" svg:height="0.389cm" svg:x="11.963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152" draw:style-name="gr3" draw:text-style-name="P3" svg:width="6.407cm" svg:height="1.708cm" svg:x="6.445cm" svg:y="0.042cm"><draw:text-box><text:p text:style-name="P1"><text:span text:style-name="T3">6</text:span></text:p></draw:text-box></draw:frame><draw:frame draw:style-name="fr1" draw:name="images9" text:anchor-type="paragraph" svg:x="3.336cm" svg:y="0.233cm" svg:width="0.524cm" svg:height="0.512cm" draw:z-index="337"><draw:image xlink:href="Pictures/10000201000001C1000001B660655996.png" xlink:type="simple" xlink:show="embed" xlink:actuate="onLoad"/></draw:frame><draw:frame draw:style-name="fr1" draw:name="images11" text:anchor-type="paragraph" svg:x="15.803cm" svg:y="0.31cm" svg:width="0.524cm" svg:height="0.512cm" draw:z-index="339"><draw:image xlink:href="Pictures/10000201000001C1000001B660655996.png" xlink:type="simple" xlink:show="embed" xlink:actuate="onLoad"/></draw:frame></text:p>
      <text:p text:style-name="Standard"/>
      <text:p text:style-name="Standard"/>
      <text:p text:style-name="Standard"><draw:custom-shape text:anchor-type="paragraph" draw:z-index="178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9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0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1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52" text:anchor-type="paragraph" svg:x="6.807cm" svg:y="0.131cm" svg:width="0.383cm" svg:height="0.494cm" draw:z-index="380"><draw:image xlink:href="Pictures/10000201000000480000007471AD7022.png" xlink:type="simple" xlink:show="embed" xlink:actuate="onLoad"/></draw:frame><draw:frame draw:style-name="fr1" draw:name="images53" text:anchor-type="paragraph" svg:x="8.109cm" svg:y="0.092cm" svg:width="0.383cm" svg:height="0.494cm" draw:z-index="381"><draw:image xlink:href="Pictures/10000201000000480000007471AD7022.png" xlink:type="simple" xlink:show="embed" xlink:actuate="onLoad"/></draw:frame><draw:frame draw:style-name="fr1" draw:name="images54" text:anchor-type="paragraph" svg:x="12.086cm" svg:y="0.048cm" svg:width="0.383cm" svg:height="0.494cm" draw:z-index="382"><draw:image xlink:href="Pictures/10000201000000480000007471AD7022.png" xlink:type="simple" xlink:show="embed" xlink:actuate="onLoad"/></draw:frame><draw:frame draw:style-name="fr1" draw:name="images55" text:anchor-type="paragraph" svg:x="10.98cm" svg:y="0.069cm" svg:width="0.383cm" svg:height="0.494cm" draw:z-index="383"><draw:image xlink:href="Pictures/10000201000000480000007471AD7022.png" xlink:type="simple" xlink:show="embed" xlink:actuate="onLoad"/></draw:frame><draw:frame draw:style-name="fr1" draw:name="images56" text:anchor-type="paragraph" svg:x="9.553cm" svg:y="0.062cm" svg:width="0.383cm" svg:height="0.494cm" draw:z-index="384"><draw:image xlink:href="Pictures/10000201000000480000007471AD7022.png" xlink:type="simple" xlink:show="embed" xlink:actuate="onLoad"/></draw:frame><draw:frame draw:style-name="fr1" draw:name="images57" text:anchor-type="paragraph" svg:x="21.105cm" svg:y="0.058cm" svg:width="0.383cm" svg:height="0.494cm" draw:z-index="385"><draw:image xlink:href="Pictures/10000201000000480000007471AD7022.png" xlink:type="simple" xlink:show="embed" xlink:actuate="onLoad"/></draw:frame><draw:frame draw:style-name="fr1" draw:name="images58" text:anchor-type="paragraph" svg:x="23.333cm" svg:y="0.049cm" svg:width="0.383cm" svg:height="0.494cm" draw:z-index="386"><draw:image xlink:href="Pictures/10000201000000480000007471AD7022.png" xlink:type="simple" xlink:show="embed" xlink:actuate="onLoad"/></draw:frame></text:p>
      <text:p text:style-name="Standard"><draw:custom-shape text:anchor-type="paragraph" draw:z-index="184" draw:style-name="gr4" draw:text-style-name="P1" svg:width="0.389cm" svg:height="0.389cm" svg:x="6.8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7" draw:style-name="gr4" draw:text-style-name="P1" svg:width="0.389cm" svg:height="0.389cm" svg:x="8.102cm" svg:y="0.09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0" draw:style-name="gr4" draw:text-style-name="P1" svg:width="0.389cm" svg:height="0.389cm" svg:x="9.546cm" svg:y="0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3" draw:style-name="gr4" draw:text-style-name="P4" svg:width="0.392cm" svg:height="0.392cm" svg:x="10.97cm" svg:y="0.07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4" draw:style-name="gr4" draw:text-style-name="P1" svg:width="0.389cm" svg:height="0.389cm" svg:x="12.079cm" svg:y="0.05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7" draw:style-name="gr4" draw:text-style-name="P1" svg:width="0.389cm" svg:height="0.389cm" svg:x="21.098cm" svg:y="0.06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8" draw:style-name="gr4" draw:text-style-name="P1" svg:width="0.389cm" svg:height="0.389cm" svg:x="21.098cm" svg:y="0.45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3" draw:style-name="gr4" draw:text-style-name="P1" svg:width="0.389cm" svg:height="0.389cm" svg:x="23.333cm" svg:y="0.0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4" draw:style-name="gr4" draw:text-style-name="P1" svg:width="0.389cm" svg:height="0.389cm" svg:x="23.333cm" svg:y="0.44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71" draw:style-name="gr2" draw:text-style-name="P2" svg:width="6.407cm" svg:height="3.768cm" svg:x="0.039cm" svg:y="0.138cm"><draw:text-box><text:p text:style-name="P1"><text:span text:style-name="T1">Je partage 35 en 5</text:span></text:p><text:p text:style-name="P1"><text:span text:style-name="T1"/></text:p><text:p text:style-name="P1"><text:span text:style-name="T2">35 <text:s/>5</text:span></text:p></draw:text-box></draw:frame><draw:frame text:anchor-type="paragraph" draw:z-index="272" draw:style-name="gr2" draw:text-style-name="P2" svg:width="6.407cm" svg:height="3.768cm" svg:x="12.852cm" svg:y="0.138cm"><draw:text-box><text:p text:style-name="P1"><text:span text:style-name="T1">Je partage 16 en 2</text:span></text:p><text:p text:style-name="P1"><text:span text:style-name="T1"/></text:p><text:p text:style-name="P1"><text:span text:style-name="T2">16 <text:s/>2</text:span></text:p></draw:text-box></draw:frame><draw:custom-shape text:anchor-type="paragraph" draw:z-index="188" draw:style-name="gr4" draw:text-style-name="P1" svg:width="0.389cm" svg:height="0.389cm" svg:x="8.102cm" svg:y="0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1" draw:style-name="gr4" draw:text-style-name="P1" svg:width="0.389cm" svg:height="0.389cm" svg:x="9.546cm" svg:y="0.4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5" draw:style-name="gr4" draw:text-style-name="P1" svg:width="0.389cm" svg:height="0.389cm" svg:x="10.97cm" svg:y="0.46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7" draw:style-name="gr4" draw:text-style-name="P1" svg:width="0.389cm" svg:height="0.389cm" svg:x="12.079cm" svg:y="0.4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85" draw:style-name="gr4" draw:text-style-name="P1" svg:width="0.389cm" svg:height="0.389cm" svg:x="6.8cm" svg:y="0.0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9" draw:style-name="gr4" draw:text-style-name="P1" svg:width="0.389cm" svg:height="0.389cm" svg:x="21.098cm" svg:y="0.35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5" draw:style-name="gr4" draw:text-style-name="P1" svg:width="0.389cm" svg:height="0.389cm" svg:x="23.333cm" svg:y="0.34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6" draw:style-name="gr4" draw:text-style-name="P1" svg:width="0.389cm" svg:height="0.389cm" svg:x="6.8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9" draw:style-name="gr4" draw:text-style-name="P1" svg:width="0.389cm" svg:height="0.389cm" svg:x="8.102cm" svg:y="0.38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2" draw:style-name="gr4" draw:text-style-name="P1" svg:width="0.389cm" svg:height="0.389cm" svg:x="9.546cm" svg:y="0.3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6" draw:style-name="gr4" draw:text-style-name="P1" svg:width="0.389cm" svg:height="0.389cm" svg:x="10.97cm" svg:y="0.3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8" draw:style-name="gr4" draw:text-style-name="P1" svg:width="0.389cm" svg:height="0.389cm" svg:x="12.079cm" svg:y="0.34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99" draw:style-name="gr4" draw:text-style-name="P1" svg:width="0.389cm" svg:height="0.389cm" svg:x="6.8cm" svg:y="0.3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0" draw:style-name="gr4" draw:text-style-name="P1" svg:width="0.389cm" svg:height="0.389cm" svg:x="8.102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1" draw:style-name="gr4" draw:text-style-name="P1" svg:width="0.389cm" svg:height="0.389cm" svg:x="9.546cm" svg:y="0.2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2" draw:style-name="gr4" draw:text-style-name="P1" svg:width="0.389cm" svg:height="0.389cm" svg:x="10.97cm" svg:y="0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3" draw:style-name="gr4" draw:text-style-name="P1" svg:width="0.389cm" svg:height="0.389cm" svg:x="12.079cm" svg:y="0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0" draw:style-name="gr4" draw:text-style-name="P1" svg:width="0.389cm" svg:height="0.389cm" svg:x="21.098cm" svg:y="0.2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6" draw:style-name="gr4" draw:text-style-name="P1" svg:width="0.389cm" svg:height="0.389cm" svg:x="23.333cm" svg:y="0.24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211" draw:style-name="gr4" draw:text-style-name="P1" svg:width="0.389cm" svg:height="0.389cm" svg:x="21.098cm" svg:y="0.1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9" draw:style-name="gr4" draw:text-style-name="P1" svg:width="0.389cm" svg:height="0.389cm" svg:x="23.333cm" svg:y="0.14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3" draw:style-name="gr4" draw:text-style-name="P1" svg:width="0.389cm" svg:height="0.389cm" svg:x="6.8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4" draw:style-name="gr4" draw:text-style-name="P1" svg:width="0.389cm" svg:height="0.389cm" svg:x="8.102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5" draw:style-name="gr4" draw:text-style-name="P1" svg:width="0.389cm" svg:height="0.389cm" svg:x="9.546cm" svg:y="0.1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6" draw:style-name="gr4" draw:text-style-name="P1" svg:width="0.389cm" svg:height="0.389cm" svg:x="10.97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7" draw:style-name="gr4" draw:text-style-name="P1" svg:width="0.389cm" svg:height="0.389cm" svg:x="12.079cm" svg:y="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183" draw:style-name="gr3" draw:text-style-name="P3" svg:width="6.407cm" svg:height="1.708cm" svg:x="19.258cm" svg:y="0.318cm"><draw:text-box><text:p text:style-name="P1"><text:span text:style-name="T3">8</text:span></text:p></draw:text-box></draw:frame><draw:custom-shape text:anchor-type="paragraph" draw:z-index="205" draw:style-name="gr4" draw:text-style-name="P1" svg:width="0.389cm" svg:height="0.389cm" svg:x="21.098cm" svg:y="0.44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6" draw:style-name="gr4" draw:text-style-name="P1" svg:width="0.389cm" svg:height="0.389cm" svg:x="23.333cm" svg:y="0.4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7" draw:style-name="gr4" draw:text-style-name="P1" svg:width="0.389cm" svg:height="0.389cm" svg:x="23.333cm" svg:y="0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8" draw:style-name="gr4" draw:text-style-name="P1" svg:width="0.389cm" svg:height="0.389cm" svg:x="21.098cm" svg:y="0.0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8" draw:style-name="gr4" draw:text-style-name="P1" svg:width="0.389cm" svg:height="0.389cm" svg:x="6.8cm" svg:y="0.1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9" draw:style-name="gr4" draw:text-style-name="P1" svg:width="0.389cm" svg:height="0.389cm" svg:x="8.102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0" draw:style-name="gr4" draw:text-style-name="P1" svg:width="0.389cm" svg:height="0.389cm" svg:x="9.546cm" svg:y="0.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1" draw:style-name="gr4" draw:text-style-name="P1" svg:width="0.389cm" svg:height="0.389cm" svg:x="10.97cm" svg:y="0.0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2" draw:style-name="gr4" draw:text-style-name="P1" svg:width="0.389cm" svg:height="0.389cm" svg:x="12.079cm" svg:y="0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4" draw:style-name="gr4" draw:text-style-name="P1" svg:width="0.389cm" svg:height="0.389cm" svg:x="8.102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5" draw:style-name="gr4" draw:text-style-name="P1" svg:width="0.389cm" svg:height="0.389cm" svg:x="9.546cm" svg:y="0.4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6" draw:style-name="gr4" draw:text-style-name="P1" svg:width="0.389cm" svg:height="0.389cm" svg:x="10.97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7" draw:style-name="gr4" draw:text-style-name="P1" svg:width="0.389cm" svg:height="0.389cm" svg:x="12.079cm" svg:y="0.4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182" draw:style-name="gr6" draw:text-style-name="P5" svg:width="6.407cm" svg:height="1.481cm" svg:x="6.445cm" svg:y="0.231cm"><draw:text-box><text:p text:style-name="P1"><text:span text:style-name="T4">7</text:span></text:p></draw:text-box></draw:frame><draw:custom-shape text:anchor-type="paragraph" draw:z-index="303" draw:style-name="gr4" draw:text-style-name="P1" svg:width="0.389cm" svg:height="0.389cm" svg:x="6.8cm" svg:y="0.0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10" text:anchor-type="paragraph" svg:x="3.309cm" svg:y="0.272cm" svg:width="0.524cm" svg:height="0.512cm" draw:z-index="338"><draw:image xlink:href="Pictures/10000201000001C1000001B660655996.png" xlink:type="simple" xlink:show="embed" xlink:actuate="onLoad"/></draw:frame><draw:frame draw:style-name="fr1" draw:name="images12" text:anchor-type="paragraph" svg:x="16.133cm" svg:y="0.265cm" svg:width="0.524cm" svg:height="0.512cm" draw:z-index="340"><draw:image xlink:href="Pictures/10000201000001C1000001B660655996.png" xlink:type="simple" xlink:show="embed" xlink:actuate="onLoad"/></draw:frame><draw:custom-shape text:anchor-type="paragraph" draw:z-index="204" draw:style-name="gr4" draw:text-style-name="P1" svg:width="0.389cm" svg:height="0.389cm" svg:x="21.098cm" svg:y="0.34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2" draw:style-name="gr4" draw:text-style-name="P1" svg:width="0.389cm" svg:height="0.389cm" svg:x="23.333cm" svg:y="0.3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><draw:custom-shape text:anchor-type="paragraph" draw:z-index="217" draw:style-name="gr1" draw:text-style-name="P1" svg:width="6.407cm" svg:height="4.382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8" draw:style-name="gr1" draw:text-style-name="P1" svg:width="6.407cm" svg:height="4.382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9" draw:style-name="gr1" draw:text-style-name="P1" svg:width="6.407cm" svg:height="4.382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0" draw:style-name="gr1" draw:text-style-name="P1" svg:width="6.407cm" svg:height="4.382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59" text:anchor-type="paragraph" svg:x="6.699cm" svg:y="0.263cm" svg:width="0.383cm" svg:height="0.494cm" draw:z-index="387"><draw:image xlink:href="Pictures/10000201000000480000007471AD7022.png" xlink:type="simple" xlink:show="embed" xlink:actuate="onLoad"/></draw:frame><draw:frame draw:style-name="fr1" draw:name="images60" text:anchor-type="paragraph" svg:x="7.721cm" svg:y="0.25cm" svg:width="0.383cm" svg:height="0.494cm" draw:z-index="388"><draw:image xlink:href="Pictures/10000201000000480000007471AD7022.png" xlink:type="simple" xlink:show="embed" xlink:actuate="onLoad"/></draw:frame><draw:frame draw:style-name="fr1" draw:name="images61" text:anchor-type="paragraph" svg:x="12.351cm" svg:y="0.25cm" svg:width="0.383cm" svg:height="0.494cm" draw:z-index="389"><draw:image xlink:href="Pictures/10000201000000480000007471AD7022.png" xlink:type="simple" xlink:show="embed" xlink:actuate="onLoad"/></draw:frame><draw:frame draw:style-name="fr1" draw:name="images62" text:anchor-type="paragraph" svg:x="11.222cm" svg:y="0.27cm" svg:width="0.383cm" svg:height="0.494cm" draw:z-index="390"><draw:image xlink:href="Pictures/10000201000000480000007471AD7022.png" xlink:type="simple" xlink:show="embed" xlink:actuate="onLoad"/></draw:frame><draw:frame draw:style-name="fr1" draw:name="images63" text:anchor-type="paragraph" svg:x="9.934cm" svg:y="0.263cm" svg:width="0.383cm" svg:height="0.494cm" draw:z-index="391"><draw:image xlink:href="Pictures/10000201000000480000007471AD7022.png" xlink:type="simple" xlink:show="embed" xlink:actuate="onLoad"/></draw:frame></text:p>
      <text:p text:style-name="Standard"><draw:custom-shape text:anchor-type="paragraph" draw:z-index="223" draw:style-name="gr4" draw:text-style-name="P1" svg:width="0.389cm" svg:height="0.389cm" svg:x="7.713cm" svg:y="0.2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6" draw:style-name="gr4" draw:text-style-name="P1" svg:width="0.389cm" svg:height="0.389cm" svg:x="6.699cm" svg:y="0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9" draw:style-name="gr4" draw:text-style-name="P1" svg:width="0.389cm" svg:height="0.389cm" svg:x="9.934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2" draw:style-name="gr4" draw:text-style-name="P4" svg:width="0.394cm" svg:height="0.394cm" svg:x="11.222cm" svg:y="0.2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3" draw:style-name="gr4" draw:text-style-name="P1" svg:width="0.389cm" svg:height="0.389cm" svg:x="12.351cm" svg:y="0.2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73" draw:style-name="gr2" draw:text-style-name="P2" svg:width="6.407cm" svg:height="3.768cm" svg:x="0.039cm" svg:y="0.138cm"><draw:text-box><text:p text:style-name="P1"><text:span text:style-name="T1">Je partage 40 en 5</text:span></text:p><text:p text:style-name="P1"><text:span text:style-name="T1"/></text:p><text:p text:style-name="P1"><text:span text:style-name="T2">40 <text:s/>5</text:span></text:p></draw:text-box></draw:frame><draw:frame text:anchor-type="paragraph" draw:z-index="274" draw:style-name="gr2" draw:text-style-name="P2" svg:width="6.407cm" svg:height="3.768cm" svg:x="12.852cm" svg:y="0.138cm"><draw:text-box><text:p text:style-name="P1"><text:span text:style-name="T1">Je partage 2 en 2</text:span></text:p><text:p text:style-name="P1"><text:span text:style-name="T1"/></text:p><text:p text:style-name="P1"><text:span text:style-name="T2">2 <text:s/>2</text:span></text:p></draw:text-box></draw:frame></text:p>
      <text:p text:style-name="Standard"><draw:custom-shape text:anchor-type="paragraph" draw:z-index="224" draw:style-name="gr4" draw:text-style-name="P1" svg:width="0.389cm" svg:height="0.389cm" svg:x="7.713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7" draw:style-name="gr4" draw:text-style-name="P1" svg:width="0.389cm" svg:height="0.389cm" svg:x="6.699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0" draw:style-name="gr4" draw:text-style-name="P1" svg:width="0.389cm" svg:height="0.389cm" svg:x="9.934cm" svg:y="0.1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4" draw:style-name="gr4" draw:text-style-name="P1" svg:width="0.389cm" svg:height="0.389cm" svg:x="11.222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6" draw:style-name="gr4" draw:text-style-name="P1" svg:width="0.389cm" svg:height="0.389cm" svg:x="12.351cm" svg:y="0.1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64" text:anchor-type="paragraph" svg:x="21.288cm" svg:y="0.443cm" svg:width="0.476cm" svg:height="0.614cm" draw:z-index="392"><draw:image xlink:href="Pictures/10000201000000480000007471AD7022.png" xlink:type="simple" xlink:show="embed" xlink:actuate="onLoad"/></draw:frame><draw:frame draw:style-name="fr1" draw:name="images65" text:anchor-type="paragraph" svg:x="23.252cm" svg:y="0.436cm" svg:width="0.476cm" svg:height="0.614cm" draw:z-index="393"><draw:image xlink:href="Pictures/10000201000000480000007471AD7022.png" xlink:type="simple" xlink:show="embed" xlink:actuate="onLoad"/></draw:frame></text:p>
      <text:p text:style-name="Standard"><draw:custom-shape text:anchor-type="paragraph" draw:z-index="225" draw:style-name="gr4" draw:text-style-name="P1" svg:width="0.389cm" svg:height="0.389cm" svg:x="7.713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8" draw:style-name="gr4" draw:text-style-name="P1" svg:width="0.389cm" svg:height="0.389cm" svg:x="6.699cm" svg:y="0.0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1" draw:style-name="gr4" draw:text-style-name="P1" svg:width="0.389cm" svg:height="0.389cm" svg:x="9.934cm" svg:y="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5" draw:style-name="gr4" draw:text-style-name="P1" svg:width="0.389cm" svg:height="0.389cm" svg:x="11.222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7" draw:style-name="gr4" draw:text-style-name="P1" svg:width="0.389cm" svg:height="0.389cm" svg:x="12.351cm" svg:y="0.0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8" draw:style-name="gr4" draw:text-style-name="P1" svg:width="0.389cm" svg:height="0.389cm" svg:x="6.69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9" draw:style-name="gr4" draw:text-style-name="P1" svg:width="0.389cm" svg:height="0.389cm" svg:x="7.713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0" draw:style-name="gr4" draw:text-style-name="P1" svg:width="0.389cm" svg:height="0.389cm" svg:x="9.934cm" svg:y="0.4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1" draw:style-name="gr4" draw:text-style-name="P1" svg:width="0.389cm" svg:height="0.389cm" svg:x="11.222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2" draw:style-name="gr4" draw:text-style-name="P1" svg:width="0.389cm" svg:height="0.389cm" svg:x="12.351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243" draw:style-name="gr4" draw:text-style-name="P1" svg:width="0.389cm" svg:height="0.389cm" svg:x="21.375cm" svg:y="0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4" draw:style-name="gr4" draw:text-style-name="P1" svg:width="0.389cm" svg:height="0.389cm" svg:x="23.252cm" svg:y="0.07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8" draw:style-name="gr4" draw:text-style-name="P1" svg:width="0.389cm" svg:height="0.389cm" svg:x="6.699cm" svg:y="0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2" draw:style-name="gr4" draw:text-style-name="P1" svg:width="0.389cm" svg:height="0.389cm" svg:x="7.713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6" draw:style-name="gr4" draw:text-style-name="P1" svg:width="0.389cm" svg:height="0.389cm" svg:x="9.934cm" svg:y="0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0" draw:style-name="gr4" draw:text-style-name="P1" svg:width="0.389cm" svg:height="0.389cm" svg:x="11.222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4" draw:style-name="gr4" draw:text-style-name="P1" svg:width="0.389cm" svg:height="0.389cm" svg:x="12.351cm" svg:y="0.3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222" draw:style-name="gr3" draw:text-style-name="P3" svg:width="6.407cm" svg:height="1.708cm" svg:x="19.258cm" svg:y="0.318cm"><draw:text-box><text:p text:style-name="P1"><text:span text:style-name="T3">1</text:span></text:p></draw:text-box></draw:frame><draw:custom-shape text:anchor-type="paragraph" draw:z-index="309" draw:style-name="gr4" draw:text-style-name="P1" svg:width="0.389cm" svg:height="0.389cm" svg:x="6.699cm" svg:y="0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3" draw:style-name="gr4" draw:text-style-name="P1" svg:width="0.389cm" svg:height="0.389cm" svg:x="7.71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7" draw:style-name="gr4" draw:text-style-name="P1" svg:width="0.389cm" svg:height="0.389cm" svg:x="9.934cm" svg:y="0.2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1" draw:style-name="gr4" draw:text-style-name="P1" svg:width="0.389cm" svg:height="0.389cm" svg:x="11.222cm" svg:y="0.2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5" draw:style-name="gr4" draw:text-style-name="P1" svg:width="0.389cm" svg:height="0.389cm" svg:x="12.351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310" draw:style-name="gr4" draw:text-style-name="P1" svg:width="0.389cm" svg:height="0.389cm" svg:x="6.699cm" svg:y="0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4" draw:style-name="gr4" draw:text-style-name="P1" svg:width="0.389cm" svg:height="0.389cm" svg:x="7.713cm" svg:y="0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8" draw:style-name="gr4" draw:text-style-name="P1" svg:width="0.389cm" svg:height="0.389cm" svg:x="9.934cm" svg:y="0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2" draw:style-name="gr4" draw:text-style-name="P1" svg:width="0.389cm" svg:height="0.389cm" svg:x="11.222cm" svg:y="0.1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6" draw:style-name="gr4" draw:text-style-name="P1" svg:width="0.389cm" svg:height="0.389cm" svg:x="12.351cm" svg:y="0.1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13" text:anchor-type="paragraph" svg:x="15.776cm" svg:y="0.288cm" svg:width="0.524cm" svg:height="0.512cm" draw:z-index="341"><draw:image xlink:href="Pictures/10000201000001C1000001B660655996.png" xlink:type="simple" xlink:show="embed" xlink:actuate="onLoad"/></draw:frame><draw:frame draw:style-name="fr1" draw:name="images15" text:anchor-type="paragraph" svg:x="3.336cm" svg:y="0.21cm" svg:width="0.524cm" svg:height="0.512cm" draw:z-index="343"><draw:image xlink:href="Pictures/10000201000001C1000001B660655996.png" xlink:type="simple" xlink:show="embed" xlink:actuate="onLoad"/></draw:frame><draw:frame text:anchor-type="paragraph" draw:z-index="221" draw:style-name="gr7" draw:text-style-name="P3" svg:width="5.165cm" svg:height="1.708cm" svg:x="6.445cm" svg:y="0.042cm"><draw:text-box><text:p text:style-name="P1"><text:span text:style-name="T3">8</text:span></text:p></draw:text-box></draw:frame></text:p>
      <text:p text:style-name="Standard"><draw:custom-shape text:anchor-type="paragraph" draw:z-index="311" draw:style-name="gr4" draw:text-style-name="P1" svg:width="0.389cm" svg:height="0.389cm" svg:x="6.699cm" svg:y="0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5" draw:style-name="gr4" draw:text-style-name="P1" svg:width="0.389cm" svg:height="0.389cm" svg:x="7.713cm" svg:y="0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9" draw:style-name="gr4" draw:text-style-name="P1" svg:width="0.389cm" svg:height="0.389cm" svg:x="9.934cm" svg:y="0.0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3" draw:style-name="gr4" draw:text-style-name="P1" svg:width="0.389cm" svg:height="0.389cm" svg:x="11.222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7" draw:style-name="gr4" draw:text-style-name="P1" svg:width="0.389cm" svg:height="0.389cm" svg:x="12.351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custom-shape text:anchor-type="paragraph" draw:z-index="245" draw:style-name="gr1" draw:text-style-name="P1" svg:width="6.407cm" svg:height="4.396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6" draw:style-name="gr1" draw:text-style-name="P1" svg:width="6.407cm" svg:height="4.396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7" draw:style-name="gr1" draw:text-style-name="P1" svg:width="6.407cm" svg:height="4.368cm" svg:x="19.25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8" draw:style-name="gr1" draw:text-style-name="P1" svg:width="6.407cm" svg:height="4.368cm" svg:x="12.85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68" text:anchor-type="paragraph" svg:x="21.331cm" svg:y="0.467cm" svg:width="0.476cm" svg:height="0.614cm" draw:z-index="396"><draw:image xlink:href="Pictures/10000201000000480000007471AD7022.png" xlink:type="simple" xlink:show="embed" xlink:actuate="onLoad"/></draw:frame></text:p>
      <text:p text:style-name="Standard"><draw:frame text:anchor-type="paragraph" draw:z-index="275" draw:style-name="gr2" draw:text-style-name="P2" svg:width="6.407cm" svg:height="3.768cm" svg:x="12.852cm" svg:y="0.123cm"><draw:text-box><text:p text:style-name="P1"><text:span text:style-name="T1">Je partage 8 en 2</text:span></text:p><text:p text:style-name="P1"><text:span text:style-name="T1"/></text:p><text:p text:style-name="P1"><text:span text:style-name="T2">8 <text:s/>2</text:span></text:p></draw:text-box></draw:frame><draw:frame text:anchor-type="paragraph" draw:z-index="328" draw:style-name="gr2" draw:text-style-name="P2" svg:width="6.407cm" svg:height="3.768cm" svg:x="0.039cm" svg:y="0.152cm"><draw:text-box><text:p text:style-name="P1"><text:span text:style-name="T1">Je partage 10 en 2</text:span></text:p><text:p text:style-name="P1"><text:span text:style-name="T1"/></text:p><text:p text:style-name="P1"><text:span text:style-name="T2">10 <text:s/>2</text:span></text:p></draw:text-box></draw:frame><draw:frame draw:style-name="fr1" draw:name="images66" text:anchor-type="paragraph" svg:x="8.015cm" svg:y="0.049cm" svg:width="0.476cm" svg:height="0.614cm" draw:z-index="394"><draw:image xlink:href="Pictures/10000201000000480000007471AD7022.png" xlink:type="simple" xlink:show="embed" xlink:actuate="onLoad"/></draw:frame><draw:frame draw:style-name="fr1" draw:name="images67" text:anchor-type="paragraph" svg:x="10.742cm" svg:y="0.016cm" svg:width="0.476cm" svg:height="0.614cm" draw:z-index="395"><draw:image xlink:href="Pictures/10000201000000480000007471AD7022.png" xlink:type="simple" xlink:show="embed" xlink:actuate="onLoad"/></draw:frame><draw:frame draw:style-name="fr1" draw:name="images69" text:anchor-type="paragraph" svg:x="22.886cm" svg:y="0.023cm" svg:width="0.476cm" svg:height="0.614cm" draw:z-index="397"><draw:image xlink:href="Pictures/10000201000000480000007471AD7022.png" xlink:type="simple" xlink:show="embed" xlink:actuate="onLoad"/></draw:frame></text:p>
      <text:p text:style-name="Standard"><draw:custom-shape text:anchor-type="paragraph" draw:z-index="252" draw:style-name="gr4" draw:text-style-name="P1" svg:width="0.389cm" svg:height="0.389cm" svg:x="8.102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5" draw:style-name="gr4" draw:text-style-name="P1" svg:width="0.389cm" svg:height="0.389cm" svg:x="10.829cm" svg:y="0.1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9" draw:style-name="gr4" draw:text-style-name="P1" svg:width="0.389cm" svg:height="0.389cm" svg:x="21.417cm" svg:y="0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3" draw:style-name="gr4" draw:text-style-name="P1" svg:width="0.389cm" svg:height="0.389cm" svg:x="22.886cm" svg:y="0.1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253" draw:style-name="gr4" draw:text-style-name="P1" svg:width="0.389cm" svg:height="0.389cm" svg:x="8.102cm" svg:y="0.0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6" draw:style-name="gr4" draw:text-style-name="P1" svg:width="0.389cm" svg:height="0.389cm" svg:x="10.829cm" svg:y="0.04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7" draw:style-name="gr4" draw:text-style-name="P1" svg:width="0.389cm" svg:height="0.389cm" svg:x="8.1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8" draw:style-name="gr4" draw:text-style-name="P1" svg:width="0.389cm" svg:height="0.389cm" svg:x="10.829cm" svg:y="0.4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0" draw:style-name="gr4" draw:text-style-name="P1" svg:width="0.389cm" svg:height="0.389cm" svg:x="21.417cm" svg:y="0.0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1" draw:style-name="gr4" draw:text-style-name="P1" svg:width="0.389cm" svg:height="0.389cm" svg:x="21.417cm" svg:y="0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4" draw:style-name="gr4" draw:text-style-name="P1" svg:width="0.389cm" svg:height="0.389cm" svg:x="22.886cm" svg:y="0.0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5" draw:style-name="gr4" draw:text-style-name="P1" svg:width="0.389cm" svg:height="0.389cm" svg:x="22.886cm" svg:y="0.4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262" draw:style-name="gr4" draw:text-style-name="P1" svg:width="0.389cm" svg:height="0.389cm" svg:x="21.417cm" svg:y="0.29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6" draw:style-name="gr4" draw:text-style-name="P1" svg:width="0.389cm" svg:height="0.389cm" svg:x="22.886cm" svg:y="0.33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6" draw:style-name="gr4" draw:text-style-name="P1" svg:width="0.389cm" svg:height="0.389cm" svg:x="8.102cm" svg:y="0.3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7" draw:style-name="gr4" draw:text-style-name="P1" svg:width="0.389cm" svg:height="0.389cm" svg:x="10.829cm" svg:y="0.33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text:anchor-type="paragraph" draw:z-index="249" draw:style-name="gr3" draw:text-style-name="P3" svg:width="6.407cm" svg:height="1.708cm" svg:x="6.445cm" svg:y="0.318cm"><draw:text-box><text:p text:style-name="P1"><text:span text:style-name="T3">5</text:span></text:p></draw:text-box></draw:frame><draw:frame text:anchor-type="paragraph" draw:z-index="250" draw:style-name="gr3" draw:text-style-name="P3" svg:width="6.407cm" svg:height="1.708cm" svg:x="19.258cm" svg:y="0.318cm"><draw:text-box><text:p text:style-name="P1"><text:span text:style-name="T3">4</text:span></text:p></draw:text-box></draw:frame><draw:custom-shape text:anchor-type="paragraph" draw:z-index="251" draw:style-name="gr4" draw:text-style-name="P1" svg:width="0.389cm" svg:height="0.389cm" svg:x="8.102cm" svg:y="0.26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4" draw:style-name="gr4" draw:text-style-name="P1" svg:width="0.389cm" svg:height="0.389cm" svg:x="10.829cm" svg:y="0.233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draw:style-name="fr1" draw:name="images14" text:anchor-type="paragraph" svg:x="3.307cm" svg:y="0.256cm" svg:width="0.524cm" svg:height="0.512cm" draw:z-index="342"><draw:image xlink:href="Pictures/10000201000001C1000001B660655996.png" xlink:type="simple" xlink:show="embed" xlink:actuate="onLoad"/></draw:frame><draw:frame draw:style-name="fr1" draw:name="images16" text:anchor-type="paragraph" svg:x="15.774cm" svg:y="0.249cm" svg:width="0.524cm" svg:height="0.512cm" draw:z-index="344"><draw:image xlink:href="Pictures/10000201000001C1000001B660655996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ika Basic" svg:font-family="'Andika Basic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4T22:06:50</meta:creation-date>
    <dc:date>2017-02-24T21:09:49</dc:date>
    <meta:editing-duration>PT2H30M41S</meta:editing-duration>
    <meta:editing-cycles>32</meta:editing-cycles>
    <meta:generator>OpenOffice/4.1.3$Unix OpenOffice.org_project/413m1$Build-9783</meta:generator>
    <dc:creator>shirley verin</dc:creator>
    <meta:document-statistic meta:table-count="0" meta:image-count="69" meta:object-count="0" meta:page-count="2" meta:paragraph-count="0" meta:word-count="0" meta:character-count="0"/>
  </office:meta>
</office:document-meta>
</file>