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" svg:font-family="" style:font-family-generic="roman"/>
    <style:font-face style:name="FreeSans1" svg:font-family="FreeSans" style:font-family-generic="swiss"/>
    <style:font-face style:name="CrayonL" svg:font-family="CrayonL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font-size="20pt" style:font-size-asian="20pt" style:font-size-complex="20pt"/>
    </style:style>
    <style:style style:name="P2" style:family="paragraph">
      <style:text-properties style:font-name="Verdana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text-properties style:font-name="Verdana"/>
    </style:style>
    <style:style style:name="P5" style:family="paragraph">
      <style:text-properties style:font-name="F" fo:font-size="20pt" style:font-size-asian="20pt" style:font-size-complex="20pt"/>
    </style:style>
    <style:style style:name="T1" style:family="text">
      <style:text-properties style:font-name="CrayonL" fo:font-size="20pt" style:font-size-asian="20pt" style:font-size-complex="20pt"/>
    </style:style>
    <style:style style:name="T2" style:family="text">
      <style:text-properties style:font-name="Script cole" fo:font-size="20pt" style:font-size-asian="20pt" style:font-size-complex="20pt"/>
    </style:style>
    <style:style style:name="T3" style:family="text">
      <style:text-properties style:font-name="CrayonL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style:font-name="Script cole" fo:font-size="24pt" style:font-size-asian="24pt" style:font-size-complex="24pt"/>
    </style:style>
    <style:style style:name="T5" style:family="text">
      <style:text-properties style:font-name="CrayonL" fo:font-size="24pt" style:font-size-asian="24pt" style:font-size-complex="24pt"/>
    </style:style>
    <style:style style:name="T6" style:family="text">
      <style:text-properties style:font-name="Verdana" fo:font-size="20pt"/>
    </style:style>
    <style:style style:name="T7" style:family="text">
      <style:text-properties style:font-name="Verdana" fo:font-size="20pt" style:font-size-asian="20pt" style:font-size-complex="2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position 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7.182cm" svg:height="10cm" svg:x="0cm" svg:y="0cm"><draw:text-box><text:p text:style-name="P1"><text:span text:style-name="T1">« </text:span><text:span text:style-name="T2">S</text:span><text:span text:style-name="T1">ur la table, alor</text:span><text:span text:style-name="T3">s</text:span><text:span text:style-name="T1">? »di</text:span><text:span text:style-name="T3">t</text:span><text:span text:style-name="T1"> </text:span><text:span text:style-name="T2">M</text:span><text:span text:style-name="T1">aman.</text:span></text:p><text:p text:style-name="P1"><text:span text:style-name="T1">« </text:span><text:span text:style-name="T2">N</text:span><text:span text:style-name="T1">on plu</text:span><text:span text:style-name="T3">s</text:span><text:span text:style-name="T1"> », répon</text:span><text:span text:style-name="T3">d</text:span><text:span text:style-name="T1"> </text:span><text:span text:style-name="T2">L</text:span><text:span text:style-name="T1">ili.</text:span></text:p></draw:text-box></draw:frame><draw:frame text:anchor-type="paragraph" draw:z-index="1" draw:style-name="gr1" draw:text-style-name="P4" svg:width="6.681cm" svg:height="10cm" svg:x="22.04cm" svg:y="0cm"><draw:text-box><text:p><text:span text:style-name="T4"/></text:p><text:p><text:span text:style-name="T4"/></text:p><text:p text:style-name="P3"><text:span text:style-name="T4"><text:s text:c="2"/></text:span><text:span text:style-name="T4">L</text:span><text:span text:style-name="T5">e doudou de </text:span><text:span text:style-name="T4">L</text:span><text:span text:style-name="T5">ili</text:span></text:p><text:p><text:span text:style-name="T6"/></text:p></draw:text-box></draw:frame><draw:frame text:anchor-type="paragraph" draw:z-index="2" draw:style-name="gr1" draw:text-style-name="P2" svg:width="7.002cm" svg:height="10cm" svg:x="14.54cm" svg:y="0cm"><draw:text-box><text:p text:style-name="P1"><text:span text:style-name="T1">« </text:span><text:span text:style-name="T2">J</text:span><text:span text:style-name="T1">e sai</text:span><text:span text:style-name="T3">s</text:span><text:span text:style-name="T1"> , di</text:span><text:span text:style-name="T3">t</text:span><text:span text:style-name="T1"> </text:span><text:span text:style-name="T2">M</text:span><text:span text:style-name="T1">aman, dan</text:span><text:span text:style-name="T3">s</text:span><text:span text:style-name="T1"> ton cartable ! »</text:span></text:p><text:p text:style-name="P5"><text:span text:style-name="T2">B</text:span><text:span text:style-name="T1">ravo maman ! </text:span><text:span text:style-name="T2">L</text:span><text:span text:style-name="T1">ili file vite dan</text:span><text:span text:style-name="T3">s</text:span><text:span text:style-name="T1"> son li</text:span><text:span text:style-name="T3">t</text:span><text:span text:style-name="T1">. </text:span><text:span text:style-name="T2">E</text:span><text:span text:style-name="T1">lle va passer une bonne nui</text:span><text:span text:style-name="T3">t</text:span><text:span text:style-name="T1"> ! </text:span></text:p><text:p text:style-name="P5"><text:span text:style-name="T7"/></text:p></draw:text-box></draw:frame><draw:frame text:anchor-type="paragraph" draw:z-index="3" draw:style-name="gr2" draw:text-style-name="P2" svg:width="7.182cm" svg:height="10cm" draw:transform="rotate (-3.14159265358979) translate (29.2008888888889cm 19.9989722222222cm)"><draw:text-box><text:p text:style-name="P1"><text:span text:style-name="T2">L</text:span><text:span text:style-name="T1">ili va dormir. </text:span><text:span text:style-name="T2">Z</text:span><text:span text:style-name="T1">ut, elle n'a plu</text:span><text:span text:style-name="T3">s</text:span><text:span text:style-name="T1"> son doudou. </text:span></text:p><text:p text:style-name="P1"><text:span text:style-name="T1">« </text:span><text:span text:style-name="T2">M</text:span><text:span text:style-name="T1">aman, où est mon doudou ? » demande </text:span><text:span text:style-name="T2">L</text:span><text:span text:style-name="T1">ili.</text:span></text:p></draw:text-box></draw:frame><draw:frame text:anchor-type="paragraph" draw:z-index="4" draw:style-name="gr1" draw:text-style-name="P2" svg:width="7.182cm" svg:height="10cm" draw:transform="rotate (-3.14159265358979) translate (14.3615833333333cm 19.9989722222222cm)"><draw:text-box><text:p text:style-name="P1"><text:span text:style-name="T1">« </text:span><text:span text:style-name="T2">S</text:span><text:span text:style-name="T1">ous ton li</text:span><text:span text:style-name="T3">t</text:span><text:span text:style-name="T1"> ? »di</text:span><text:span text:style-name="T3">t</text:span><text:span text:style-name="T1"> </text:span><text:span text:style-name="T2">M</text:span><text:span text:style-name="T1">aman.</text:span></text:p><text:p text:style-name="P1"><text:span text:style-name="T1">« </text:span><text:span text:style-name="T2">N</text:span><text:span text:style-name="T1">on », répon</text:span><text:span text:style-name="T3">d</text:span><text:span text:style-name="T1"> </text:span><text:span text:style-name="T2">L</text:span><text:span text:style-name="T1">ili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F" svg:font-family="" style:font-family-generic="roman"/>
    <style:font-face style:name="FreeSans1" svg:font-family="FreeSans" style:font-family-generic="swiss"/>
    <style:font-face style:name="CrayonL" svg:font-family="CrayonL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Claude Marc</meta:initial-creator>
    <meta:creation-date>2008-07-21T18:58:35</meta:creation-date>
    <dc:date>2017-03-11T19:59:55.441239329</dc:date>
    <dc:language>fr-FR</dc:language>
    <meta:editing-cycles>18</meta:editing-cycles>
    <meta:editing-duration>P1DT8H12M20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