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1pt" officeooo:paragraph-rsid="000c4e6d" style:font-size-asian="11pt" style:font-size-complex="11pt"/>
    </style:style>
    <style:style style:name="P4"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Comic Sans MS" fo:font-size="10pt" officeooo:rsid="001dc8c7" officeooo:paragraph-rsid="000c4e6d" style:font-size-asian="11pt" style:font-size-complex="11pt"/>
    </style:style>
    <style:style style:name="P6" style:family="paragraph" style:parent-style-name="Standard">
      <style:text-properties style:font-name="Comic Sans MS" fo:font-size="10pt" officeooo:rsid="001dc8c7" officeooo:paragraph-rsid="000c4e6d"/>
    </style:style>
    <style:style style:name="P7" style:family="paragraph" style:parent-style-name="Standard">
      <style:text-properties style:font-name="Comic Sans MS" fo:font-size="10pt" officeooo:rsid="001f1110" officeooo:paragraph-rsid="000c4e6d"/>
    </style:style>
    <style:style style:name="P8" style:family="paragraph" style:parent-style-name="Standard">
      <style:text-properties style:font-name="Comic Sans MS" fo:font-size="10pt" officeooo:rsid="00203fd0" officeooo:paragraph-rsid="000c4e6d"/>
    </style:style>
    <style:style style:name="P9" style:family="paragraph" style:parent-style-name="Standard">
      <style:text-properties style:font-name="Comic Sans MS" fo:font-size="10pt" officeooo:rsid="0021c30a" officeooo:paragraph-rsid="000c4e6d"/>
    </style:style>
    <style:style style:name="P10" style:family="paragraph" style:parent-style-name="Standard">
      <style:text-properties style:font-name="Comic Sans MS" fo:font-size="10pt" officeooo:rsid="00236273" officeooo:paragraph-rsid="000c4e6d"/>
    </style:style>
    <style:style style:name="P11" style:family="paragraph" style:parent-style-name="Standard">
      <style:text-properties style:font-name="Comic Sans MS" fo:font-size="10pt" officeooo:rsid="00239a0b" officeooo:paragraph-rsid="000c4e6d"/>
    </style:style>
    <style:style style:name="P12" style:family="paragraph" style:parent-style-name="Standard">
      <style:text-properties style:font-name="Comic Sans MS" fo:font-size="10pt" officeooo:rsid="00255842" officeooo:paragraph-rsid="000c4e6d"/>
    </style:style>
    <style:style style:name="P13" style:family="paragraph" style:parent-style-name="Standard">
      <style:text-properties style:font-name="Comic Sans MS" fo:font-size="14pt" style:text-underline-style="solid" style:text-underline-width="auto" style:text-underline-color="font-color" fo:font-weight="bold" officeooo:rsid="001dc8c7" officeooo:paragraph-rsid="000c4e6d" style:font-weight-asian="bold" style:font-weight-complex="bold"/>
    </style:style>
    <style:style style:name="P14" style:family="paragraph" style:parent-style-name="Standard">
      <style:text-properties style:font-name="Comic Sans MS" fo:font-size="14pt" style:text-underline-style="solid" style:text-underline-width="auto" style:text-underline-color="font-color" fo:font-weight="bold" officeooo:rsid="00236273" officeooo:paragraph-rsid="000c4e6d" style:font-weight-asian="bold" style:font-weight-complex="bold"/>
    </style:style>
    <style:style style:name="P15" style:family="paragraph" style:parent-style-name="Standard">
      <style:text-properties style:font-name="Comic Sans MS" officeooo:rsid="00203fd0" officeooo:paragraph-rsid="000c4e6d"/>
    </style:style>
    <style:style style:name="P16" style:family="paragraph" style:parent-style-name="Text_20_body">
      <style:text-properties fo:font-size="11pt" style:font-size-asian="11pt" style:font-size-complex="11pt"/>
    </style:style>
    <style:style style:name="P17" style:family="paragraph" style:parent-style-name="Table_20_Contents">
      <style:text-properties style:font-name="Comic Sans MS" fo:font-size="11pt" style:font-size-asian="11pt" style:font-size-complex="11pt"/>
    </style:style>
    <style:style style:name="P18" style:family="paragraph" style:parent-style-name="Table_20_Contents">
      <style:paragraph-properties fo:text-align="center" style:justify-single-word="false"/>
      <style:text-properties style:font-name="Comic Sans MS" fo:font-size="13pt" style:text-underline-style="solid" style:text-underline-width="auto" style:text-underline-color="font-color" style:font-size-asian="11pt" style:font-size-complex="11pt"/>
    </style:style>
    <style:style style:name="P19" style:family="paragraph" style:parent-style-name="Standard">
      <style:text-properties style:font-name="Comic Sans MS" fo:font-size="11pt" style:font-size-asian="11pt" style:font-size-complex="11pt"/>
    </style:style>
    <style:style style:name="P20" style:family="paragraph" style:parent-style-name="Text_20_body">
      <style:text-properties fo:font-size="11pt" style:font-size-asian="11pt" style:font-size-complex="11pt"/>
    </style:style>
    <style:style style:name="P21" style:family="paragraph" style:parent-style-name="Text_20_body">
      <style:text-properties fo:font-size="11pt" officeooo:paragraph-rsid="0011ef04" style:font-size-asian="11pt" style:font-size-complex="11pt"/>
    </style:style>
    <style:style style:name="P22" style:family="paragraph" style:parent-style-name="Text_20_body">
      <style:text-properties style:font-name="Comic Sans MS" fo:font-size="11pt" officeooo:paragraph-rsid="0011ef04" style:font-size-asian="11pt" style:font-size-complex="11pt"/>
    </style:style>
    <style:style style:name="P23" style:family="paragraph" style:parent-style-name="Text_20_body">
      <style:paragraph-properties fo:break-before="page"/>
      <style:text-properties fo:font-size="11pt" style:font-size-asian="11pt" style:font-size-complex="11pt"/>
    </style:style>
    <style:style style:name="P24" style:family="paragraph" style:parent-style-name="Table_20_Contents">
      <style:text-properties style:font-name="Comic Sans MS" fo:font-size="11pt" officeooo:rsid="0010efe1" officeooo:paragraph-rsid="0011ef04" style:font-size-asian="11pt" style:font-size-complex="11pt"/>
    </style:style>
    <style:style style:name="P25" style:family="paragraph" style:parent-style-name="Table_20_Contents">
      <style:text-properties style:font-name="Comic Sans MS" fo:font-size="11pt" officeooo:rsid="0011bd58" officeooo:paragraph-rsid="0011ef04" style:font-size-asian="11pt" style:font-size-complex="11pt"/>
    </style:style>
    <style:style style:name="P26" style:family="paragraph" style:parent-style-name="Table_20_Contents">
      <style:text-properties style:font-name="Comic Sans MS" fo:font-size="11pt" officeooo:rsid="0011ef04" officeooo:paragraph-rsid="0011ef04" style:font-size-asian="11pt" style:font-size-complex="11pt"/>
    </style:style>
    <style:style style:name="P27" style:family="paragraph" style:parent-style-name="Table_20_Contents">
      <style:text-properties style:font-name="Comic Sans MS" fo:font-size="11pt" officeooo:rsid="0011ef04" officeooo:paragraph-rsid="001203ca" style:font-size-asian="11pt" style:font-size-complex="11pt"/>
    </style:style>
    <style:style style:name="P28" style:family="paragraph" style:parent-style-name="Table_20_Contents">
      <style:paragraph-properties fo:text-align="center" style:justify-single-word="false"/>
      <style:text-properties style:font-name="Comic Sans MS" fo:font-size="13pt" style:text-underline-style="solid" style:text-underline-width="auto" style:text-underline-color="font-color" officeooo:paragraph-rsid="0011ef04" style:font-size-asian="11pt" style:font-size-complex="11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weight="bold" officeooo:rsid="001f1110" style:font-weight-asian="bold" style:font-weight-complex="bold"/>
    </style:style>
    <style:style style:name="T5" style:family="text">
      <style:text-properties fo:font-weight="bold" officeooo:rsid="00239a0b" style:font-weight-asian="bold" style:font-weight-complex="bold"/>
    </style:style>
    <style:style style:name="T6" style:family="text">
      <style:text-properties fo:font-weight="bold" officeooo:rsid="00269f8f" style:font-weight-asian="bold" style:font-weight-complex="bold"/>
    </style:style>
    <style:style style:name="T7" style:family="text">
      <style:text-properties officeooo:rsid="001f1110"/>
    </style:style>
    <style:style style:name="T8" style:family="text">
      <style:text-properties fo:font-size="14pt" style:text-underline-style="solid" style:text-underline-width="auto" style:text-underline-color="font-color" fo:font-weight="bold" style:font-weight-asian="bold" style:font-weight-complex="bold"/>
    </style:style>
    <style:style style:name="T9" style:family="text">
      <style:text-properties officeooo:rsid="0021c30a"/>
    </style:style>
    <style:style style:name="T10" style:family="text">
      <style:text-properties officeooo:rsid="00236273"/>
    </style:style>
    <style:style style:name="T11" style:family="text">
      <style:text-properties officeooo:rsid="0026f701"/>
    </style:style>
    <style:style style:name="T12" style:family="text">
      <style:text-properties officeooo:rsid="00239a0b"/>
    </style:style>
    <style:style style:name="T13" style:family="text">
      <style:text-properties fo:font-weight="normal" officeooo:rsid="0026f701" style:font-weight-asian="normal" style:font-weight-complex="normal"/>
    </style:style>
    <style:style style:name="T14" style:family="text">
      <style:text-properties fo:font-weight="normal" officeooo:rsid="001f1110" style:font-weight-asian="normal" style:font-weight-complex="normal"/>
    </style:style>
    <style:style style:name="T15" style:family="text">
      <style:text-properties officeooo:rsid="00255842"/>
    </style:style>
    <style:style style:name="T16" style:family="text">
      <style:text-properties officeooo:rsid="00269f8f"/>
    </style:style>
    <style:style style:name="T17" style:family="text">
      <style:text-properties officeooo:rsid="000c4e6d"/>
    </style:style>
    <style:style style:name="T18" style:family="text">
      <style:text-properties officeooo:rsid="0011ef04"/>
    </style:style>
    <style:style style:name="T19" style:family="text">
      <style:text-properties officeooo:rsid="001203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honologie, langage oral et écrit</text:p>
      <text:p text:style-name="P2"/>
      <text:p text:style-name="P2"/>
      <text:p text:style-name="P2"/>
      <text:p text:style-name="P1"><text:span text:style-name="T2">Très librement inspiré de la </text:span><text:a xlink:type="simple" xlink:href="https://www.celinealvarez.org/mathematiques/videos-et-fiches" text:style-name="Internet_20_link" text:visited-style-name="Visited_20_Internet_20_Link"><text:span text:style-name="T2">démarche de Céline Alvarez <text:s/>en français</text:span></text:a><text:span text:style-name="T2">. Mise en place ciblée périodes 3-4. Travail central dans tous les échanges de la classe, entre enfants et avec les adultes : </text:span></text:p>
      <text:p text:style-name="P2">- politesse et résolution des conflits par la parole, l'écoute et l'expression de chacun, </text:p>
      <text:p text:style-name="P2">- qualité d'écoute des temps de regroupement collectif, </text:p>
      <text:p text:style-name="P2">- chuchotement et interactions nombreuses dans la classe, </text:p>
      <text:p text:style-name="P2">- prononciation, clarté langagière (des structures de phrases et du vocabulaire), </text:p>
      <text:p text:style-name="P2">- culture littéraire, comptines, accès aux livres, bibliothèque, lectures offertes répétées.</text:p>
      <text:p text:style-name="P2"/>
      <text:p text:style-name="P21"/>
      <table:table table:name="Tableau2" table:style-name="Tableau2">
        <table:table-column table:style-name="Tableau2.A"/>
        <table:table-row>
          <table:table-cell table:style-name="Tableau2.A1" office:value-type="string">
            <text:p text:style-name="P28">Langage oral</text:p>
          </table:table-cell>
        </table:table-row>
        <table:table-row>
          <table:table-cell table:style-name="Tableau2.A5" office:value-type="string">
            <text:p text:style-name="P25"><text:span text:style-name="T1">Politesse et bienveillance</text:span> </text:p>
            <text:p text:style-name="P25">En cas de conflit, exprimer son ressenti personnel plutôt que de parler à la place de l'autre ; encourager l’empathie, exprimer ses sentiments, accepter les différences. L'adulte se pose en médiateur de conflit. <text:span text:style-name="T18">L</text:span>es punitions sont plus présentés comme un temps de réflexion pour <text:span text:style-name="T18">résoudre ou réparer un dommage envers les autres. La politesse permet une communication non violente qui passe principalement par le verbal, et des gestes gentils pour les moins parleurs. </text:span></text:p>
            <text:p text:style-name="P26">Les temps d'anniversaires sont des temps de politesse et de convivialité à table : merci, bon appétit…</text:p>
            <text:p text:style-name="P26"/>
          </table:table-cell>
        </table:table-row>
        <table:table-row>
          <table:table-cell table:style-name="Tableau2.A5" office:value-type="string">
            <text:p text:style-name="P26"><text:span text:style-name="T1">Communication entre enfants</text:span> </text:p>
            <text:p text:style-name="P26">Chuchoter pour le pas perturber le travail de la classe. On parle pour jouer, pour s'aider, pour travailler ensemble, mais on ne dérange pas un élève dans son activité s'il travaille seul. On peut regarder sans déranger, mais on demande l'autorisation si on veut participer à un jeu qu'un enfant a déjà sorti. Même dans les jeux de société, où les enfants apprennent à jouer chacun son tour, on ne prend jamais mais on demande et on remercie, pour se passer le dé par exemple. <text:s/></text:p>
            <text:p text:style-name="P26"/>
          </table:table-cell>
        </table:table-row>
        <table:table-row>
          <table:table-cell table:style-name="Tableau2.A4" office:value-type="string">
            <text:p text:style-name="P26"><text:span text:style-name="T1">Langage de l'adulte</text:span> </text:p>
            <text:p text:style-name="P27">Favoriser les échanges verbaux riches, par l'exemple au moment des présentation, la précision du <text:span text:style-name="T3">vocabulaire</text:span>. <text:span text:style-name="T19">Répétition régulière du vocabulaire et des structures langagière pour inciter à un réinvestissement par les enfants.</text:span> <text:span text:style-name="T19">Veillez à communiquer individuellement à voix basse pour donner l'exemple. </text:span></text:p>
            <text:p text:style-name="P27"><text:span text:style-name="T19">La parole adressée en groupe ne doit pas être perturbée par des discussions, tous doivent écouter, même si c'est un petit parleur qui parle, valoriser l'intervention de chacun. Limiter le temps d'attention collective demandée. </text:span></text:p>
            <text:p text:style-name="P26"/>
          </table:table-cell>
        </table:table-row>
        <table:table-row>
          <table:table-cell table:style-name="Tableau2.A5" office:value-type="string">
            <text:p text:style-name="P24"><text:span text:style-name="T1">Littérature</text:span> </text:p>
            <text:p text:style-name="P25">Lecture offerte, <text:span text:style-name="T19">support de culture commune (de même que les écoutes musicales, les œuvres d'art visuelles...)</text:span>. Réseau de lecture autour d'un thème (le loup…) ou d'une approche (les chutes originales des histoires…). Lecture répétée d'un même livre conduisant à une intervention orale des élèves autour des illustration et de leur connaissance de l'histoire : les élèves lèvent le doigt pour intervenir avant ou après la lecture de chaque page. Faire bien la différence entre lire (le même texte est répété mot à mot, on peut s'y référer, on suit des yeux ou avec le doigt) et raconter (on commente, on anticipe, on donne sa version, son avis). </text:p>
            <text:p text:style-name="P25"/>
            <text:p text:style-name="P25"/>
          </table:table-cell>
        </table:table-row>
        <text:soft-page-break/>
        <table:table-row>
          <table:table-cell table:style-name="Tableau2.A6" office:value-type="string">
            <text:p text:style-name="P25"><text:span text:style-name="T1">Débat</text:span> </text:p>
            <text:p text:style-name="P25">Un enregistreur Mp3 fait office de bâton de parole. On parle à son tour, on écoute la parole des autres. On doit répéter ce qui vient d'être dit avant éventuellement de compléter, d'enrichir, ou de contredire le propos. Thèmes pouvant partir d'une situation concrète de la classe, mais souvent d'un livre lu : dans ce cas, je pose le livre et chacun s'exprime sur la question qui fait débat. On écoute chacun, à commencer par les plus jeunes qui ont plus de mal à garder en mémoire ce qu'il veulent exprimer. <text:s/></text:p>
            <text:p text:style-name="P25"/>
          </table:table-cell>
        </table:table-row>
      </table:table>
      <text:p text:style-name="P22"/>
      <text:p text:style-name="P2"/>
      <table:table table:name="Tableau1" table:style-name="Tableau1">
        <table:table-column table:style-name="Tableau1.A"/>
        <table:table-row>
          <table:table-cell table:style-name="Tableau1.A1" office:value-type="string">
            <text:p text:style-name="P18">Phonologie</text:p>
          </table:table-cell>
        </table:table-row>
        <table:table-row>
          <table:table-cell table:style-name="Tableau1.A4" office:value-type="string">
            <text:p text:style-name="P17"><text:span text:style-name="T1">Comptines</text:span> : travail répétitif systématique de comptines avec pour triple objectif :</text:p>
            <text:p text:style-name="P17">- Acquérir des structures de langages par cœur à réinvestir, jeu de langages, de mots, poésie, théâtralisation, réinvestissement thématique (l'escargot en motricité par exemple), chuchoter/ scander </text:p>
            <text:p text:style-name="P17">- Entendre et répéter les sons, en particulier les rimes, les visualiser systématiquement à l'aide de la gestuelle de Borel-Maisonny, jouer avec les rimes. Discrimination auditive de sons proches. </text:p>
            <text:p text:style-name="P17">- Rythmer la comptine en marquant et comptant les syllabes, la vitesse et le rythme d'élocution, vers un travail musical. <text:s/></text:p>
          </table:table-cell>
        </table:table-row>
        <table:table-row>
          <table:table-cell table:style-name="Tableau1.A4" office:value-type="string">
            <text:p text:style-name="P17"><text:span text:style-name="T1">Gestuelle de Borel-Maisonny</text:span>. Démarche centrale centrée autour des phonèmes de la langue française, discrimination des phonèmes proches, entendre le son d'attaque, le son final, les sons composant chaque syllabe d'un mot. </text:p>
            <text:p text:style-name="P17">- Travail systématique et répété sur les rimes de comptines. </text:p>
            <text:p text:style-name="P17">- Présentation de sons d'attaques de petits objets, leçons en trois temps (répéter, montrer, dire)</text:p>
            <text:p text:style-name="P17">- Alphabet mural qui permet d'associer certains sons d'attaques avec une lettre en trois graphies (capitale, script, cursive) et le geste Borel-Maisonny correspondant au phonème le plus courant codant pour cette lettre (lettre C = [k]). </text:p>
          </table:table-cell>
        </table:table-row>
        <table:table-row>
          <table:table-cell table:style-name="Tableau1.A4" office:value-type="string">
            <text:p text:style-name="P17"><text:span text:style-name="T1">Lettres cursive</text:span>. Les lettres et digrammes (ou, ch, oi, gn...) codant pour chaque son dont les élèves ont été familiarisé par un travail oral systématique préalable sont présentées. Leçon à trois temps pour commencer, puis rapidement en atelier dans un but de production d'écrit. </text:p>
            <text:p text:style-name="P17">- <text:s/>Décomposition phonétique de son prénom, des autres élèves et de petits mots fortement marqués émotivement (papa, maman...) sur proposition de l'enfant. <text:s/></text:p>
            <text:p text:style-name="P17">- Et écriture à l'aide de l'alphabet mobile en lettres découpées en bois : présentation du maître écriture attachée, lecture, puis rangement ; puis l'élève reproduit avec le maître ; et réinvestit seul. </text:p>
            <text:p text:style-name="P17">- Imprimerie en lettres de carton coloré (consonnes oranges, voyelles bleues) à coller en attaché. L'élève garde un trace de ses productions : cartes recto-verso image-mot, messages, étiquettes à scotcher en classe ou chez soi, messages secrets, consignes, petits livres... <text:s/></text:p>
          </table:table-cell>
        </table:table-row>
      </table:table>
      <text:p text:style-name="P16"/>
      <text:p text:style-name="P16"/>
      <text:p text:style-name="P23"/>
      <table:table table:name="Tableau5" table:style-name="Tableau5">
        <table:table-column table:style-name="Tableau5.A"/>
        <table:table-row>
          <table:table-cell table:style-name="Tableau5.A1" office:value-type="string">
            <text:p text:style-name="P18">Langage écrit</text:p>
          </table:table-cell>
        </table:table-row>
        <table:table-row>
          <table:table-cell table:style-name="Tableau5.A3" office:value-type="string">
            <text:p text:style-name="P13">Graphie</text:p>
            <text:p text:style-name="P6">Plusieurs activités permettent aux enfants d'affiner leur gestes graphiques :</text:p>
            <text:p text:style-name="P6">- Des <text:span text:style-name="T3">comptines</text:span>, comme "Petit escargot", font travailler chaque articulation, des boucles amples de l'épaule jusqu'aux <text:span text:style-name="T7">gestes précis des doigts. </text:span></text:p>
            <text:p text:style-name="P7">- La pratique régulière du <text:span text:style-name="T3">coloriage</text:span> en petits ronds au crayon de couleurs entraîne les enfants à une bonne tenue du crayon et muscle leurs doigts. </text:p>
            <text:p text:style-name="P7">- De même, toutes les activités de <text:span text:style-name="T3">manipulation</text:span> fine les obligent à exercer leur concentration : pâte à modeler, sable magique, petits bricolages... </text:p>
            <text:p text:style-name="P6">- <text:s/><text:span text:style-name="T7">Le </text:span><text:span text:style-name="T4">t</text:span><text:span text:style-name="T3">racé</text:span><text:span text:style-name="T7"> de boucles, de ponts, de vagues se fait tout d'abord</text:span> dans le sable<text:span text:style-name="T7">, au tableau, ou sur des grandes feuilles, sur des bandes de papier coloré, sur feuilles. Et enfin dans un petit cahier d'écriture avec quadrillage Seyes : coloriage de frises, signes graphiques sur une hauteur de carreau, sur deux interlignes, puis sur une seule interligne, écriture de lettres et de petit mots avec ou sans modèle dans la marge. </text:span></text:p>
            <text:p text:style-name="P5"/>
          </table:table-cell>
        </table:table-row>
        <table:table-row>
          <table:table-cell table:style-name="Tableau5.A3" office:value-type="string">
            <text:p text:style-name="P15"><text:span text:style-name="T8">Encodage</text:span> </text:p>
            <text:p text:style-name="P8">Les sons travaillés à l'oral à l'aide de la gestuelle de Borel-Maisonny sont codés par des lettres ou des groupes de lettres. Ce passage à l'encodage n'est pas une fin en soi en maternelle, mais un support de travail des sons, une forte motivation pour comprendre et entrer dans le monde de l'écrit, et un moteur pour exercer son habileté graphique qui sinon n'aurait pas d'autre sens que décorative. Diverses activités permettent aux élèves d'entrer naturellement dans l'écriture et la lecture :</text:p>
            <text:p text:style-name="P8">- Un travail oral répétitif systématique sur les <text:span text:style-name="T3">rimes</text:span> des comptines, <text:span text:style-name="T9">et </text:span>une <text:span text:style-name="T9">travail phonologique avec manipulation d'objets ("boîte à bidules"). </text:span></text:p>
            <text:p text:style-name="P9">- Une découverte progressive des <text:span text:style-name="T3">lettres</text:span> (ou groupes de lettres) codant pour chaque son, avec un grand alphabet <text:span text:style-name="T10">mobile </text:span>en bois, des petites lettres découpées colorées à coller, le traitement de texte sur ordinateur, l'écriture au crayon de papier <text:span text:style-name="T11">et</text:span> au joli feutres fins. </text:p>
            <text:p text:style-name="P9">- Des aides permettant le codage des sons et gestes associés dans les différents types d'écritures. Nous commençons par l'écriture <text:span text:style-name="T3">cursive</text:span> (attaché) car c'est celle utilisée pour écrire, puis la correspondance avec le<text:span text:style-name="T10">s lettres capitales se fait quand les élèves souhaitent utiliser le clavier, et le</text:span> script quand <text:span text:style-name="T10">ils</text:span> ont envie de lire des mots<text:span text:style-name="T10"> dans les livres. </text:span><text:s/></text:p>
            <text:p text:style-name="P5"/>
          </table:table-cell>
        </table:table-row>
        <table:table-row>
          <table:table-cell table:style-name="Tableau5.A4" office:value-type="string">
            <text:p text:style-name="P14"><text:span text:style-name="T17">T</text:span>ravail en écriture :</text:p>
            <text:p text:style-name="P10">- <text:span text:style-name="T5">B</text:span><text:span text:style-name="T3">andes graphiques</text:span> colorées<text:span text:style-name="T12">. </text:span></text:p>
            <text:p text:style-name="P10">- <text:span text:style-name="T12">G</text:span>rande <text:span text:style-name="T3">fiche</text:span> de signes graphiques : boucles, ponts, vagues, lettres... </text:p>
            <text:p text:style-name="P10">- <text:span text:style-name="T12">P</text:span>etit <text:span text:style-name="T3">cahier d'écriture</text:span><text:span text:style-name="T13"> </text:span><text:span text:style-name="T14">pour les plus grands</text:span>. <text:s/></text:p>
            <text:p text:style-name="P11">- Encodage de <text:span text:style-name="T3">prénoms</text:span> et de <text:span text:style-name="T3">petits mots</text:span> <text:span text:style-name="T3">à l'ordinateur</text:span>, avec mon aide autour des sons composant chaque mot, puis de façon de plus en plus autonome. </text:p>
            <text:p text:style-name="P11">- De même pour l'encodage avec les lettres mobiles en papier coloré à coller sur des petites <text:span text:style-name="T3">cartes recto-verso</text:span> avec une gom<text:span text:style-name="T15">m</text:span>ette image. Ces cartes ont été mesurées, tracées, et découpées par les élèves eux-même<text:span text:style-name="T15"> dans le cadre d'un travail suivi et répété depuis le début de l'année : utilisation de la règle, mesure, précision, graduation de 0 à 30 cm, tracé au crayon, découplage des deux mains. </text:span></text:p>
            <text:p text:style-name="P12">- Production d'un <text:a xlink:type="simple" xlink:href="../../Fiches%20de%20préparation%20-%20Classe%20maternelle/Produire%20un%20petit%20livre%20-%20Albums%20Pemf.odt" text:style-name="Internet_20_link" text:visited-style-name="Visited_20_Internet_20_Link"><text:span text:style-name="T3">petit livre</text:span></text:a>. Travail sur la couverture : auteur, titre, illustration, éditeur. Pagination. Encodage du texte avec mon aide ou celle d'un petit livre modèle pour l'orthographe d'usage (les lettres muettes, accords, graphies particulières). Illustrations. Idée originale pour la chute à la dernière page.</text:p>
            <text:p text:style-name="P12"><text:span text:style-name="T16">- Mélange des têtes et des queues d'animaux à deux syllabes pour former des </text:span><text:span text:style-name="T6">noms d'animaux bizarres</text:span><text:span text:style-name="T16">. </text:span></text:p>
            <text:p text:style-name="P3"/>
          </table:table-cell>
        </table:table-row>
      </table:table>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23:25:00.40</meta:creation-date>
    <meta:editing-duration>PT3H6M9S</meta:editing-duration>
    <meta:editing-cycles>14</meta:editing-cycles>
    <meta:generator>LibreOffice/5.0.6.2$Linux_X86_64 LibreOffice_project/00$Build-2</meta:generator>
    <meta:initial-creator>Florian VILLEMIN</meta:initial-creator>
    <dc:date>2018-03-26T23:10:00.981363571</dc:date>
    <dc:creator>Florian </dc:creator>
    <meta:document-statistic meta:table-count="3" meta:image-count="0" meta:object-count="0" meta:page-count="3" meta:paragraph-count="53" meta:word-count="1417" meta:character-count="8971" meta:non-whitespace-character-count="7557"/>
  </office:meta>
</office:document-meta>
</file>