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officeooo:rsid="00149c38" officeooo:paragraph-rsid="00149c38" style:font-size-asian="11pt" style:font-size-complex="11pt"/>
    </style:style>
    <style:style style:name="P2" style:family="paragraph" style:parent-style-name="Standard">
      <style:paragraph-properties fo:text-align="justify" style:justify-single-word="false"/>
      <style:text-properties style:font-name="Comic Sans MS" fo:font-size="11pt" officeooo:rsid="00149c38" officeooo:paragraph-rsid="00149c38" style:font-size-asian="11pt" style:font-size-complex="11pt"/>
    </style:style>
    <style:style style:name="P3" style:family="paragraph" style:parent-style-name="Standard">
      <style:paragraph-properties fo:text-align="justify" style:justify-single-word="false"/>
      <style:text-properties style:font-name="Comic Sans MS" fo:font-size="11pt" officeooo:rsid="00149c38" officeooo:paragraph-rsid="00180460" style:font-size-asian="11pt" style:font-size-complex="11pt"/>
    </style:style>
    <style:style style:name="P4" style:family="paragraph" style:parent-style-name="Standard">
      <style:text-properties style:font-name="Comic Sans MS" fo:font-size="11pt" officeooo:rsid="00149c38" officeooo:paragraph-rsid="00180460" style:font-size-asian="11pt" style:font-size-complex="11pt"/>
    </style:style>
    <style:style style:name="P5" style:family="paragraph" style:parent-style-name="Standard">
      <style:paragraph-properties fo:text-align="justify" style:justify-single-word="false"/>
      <style:text-properties style:font-name="Comic Sans MS" fo:font-size="11pt" officeooo:rsid="0014d344" officeooo:paragraph-rsid="0014d344" style:font-size-asian="11pt" style:font-size-complex="11pt"/>
    </style:style>
    <style:style style:name="P6" style:family="paragraph" style:parent-style-name="Standard">
      <style:paragraph-properties fo:text-align="justify" style:justify-single-word="false"/>
      <style:text-properties style:font-name="Comic Sans MS" fo:font-size="11pt" officeooo:rsid="0014d344" officeooo:paragraph-rsid="00180460" style:font-size-asian="11pt" style:font-size-complex="11pt"/>
    </style:style>
    <style:style style:name="P7" style:family="paragraph" style:parent-style-name="Standard">
      <style:paragraph-properties fo:text-align="justify" style:justify-single-word="false"/>
      <style:text-properties style:font-name="Comic Sans MS" fo:font-size="11pt" officeooo:rsid="0016058c" officeooo:paragraph-rsid="0016058c" style:font-size-asian="11pt" style:font-size-complex="11pt"/>
    </style:style>
    <style:style style:name="P8" style:family="paragraph" style:parent-style-name="Standard">
      <style:paragraph-properties fo:text-align="justify" style:justify-single-word="false"/>
      <style:text-properties style:font-name="Comic Sans MS" fo:font-size="11pt" officeooo:rsid="0016058c" officeooo:paragraph-rsid="00180460" style:font-size-asian="11pt" style:font-size-complex="11pt"/>
    </style:style>
    <style:style style:name="P9" style:family="paragraph" style:parent-style-name="Standard">
      <style:paragraph-properties fo:text-align="justify" style:justify-single-word="false"/>
      <style:text-properties style:font-name="Comic Sans MS" fo:font-size="11pt" officeooo:rsid="00168181" officeooo:paragraph-rsid="00168181" style:font-size-asian="11pt" style:font-size-complex="11pt"/>
    </style:style>
    <style:style style:name="P10" style:family="paragraph" style:parent-style-name="Standard">
      <style:paragraph-properties fo:text-align="justify" style:justify-single-word="false"/>
      <style:text-properties style:font-name="Comic Sans MS" fo:font-size="11pt" officeooo:rsid="00168181" officeooo:paragraph-rsid="00180460"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14d344" style:font-weight-asian="bold" style:font-weight-complex="bold"/>
    </style:style>
    <style:style style:name="T4" style:family="text">
      <style:text-properties fo:font-weight="bold" officeooo:rsid="0016058c"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4d344"/>
    </style:style>
    <style:style style:name="T7" style:family="text">
      <style:text-properties officeooo:rsid="0016058c"/>
    </style:style>
    <style:style style:name="T8" style:family="text">
      <style:text-properties officeooo:rsid="00165ff9"/>
    </style:style>
    <style:style style:name="T9" style:family="text">
      <style:text-properties officeooo:rsid="00168181"/>
    </style:style>
    <style:style style:name="T10" style:family="text">
      <style:text-properties officeooo:rsid="001804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utorat et projets d'apprentissage</text:span> </text:p>
      <text:p text:style-name="P2"><text:tab/>Bonjour. Peut-être les enfants vous ont-ils expliqué (ou pas) que leur <text:span text:style-name="T2">photo</text:span> <text:span text:style-name="T5">portrait</text:span> étaient collées sur certains livres et certaines activités. <text:span text:style-name="T9">Voici quelques explications</text:span>, que vous puissiez <text:span text:style-name="T6">peut-être </text:span>les encourager en ce sens le matin ou en parler le soir. <text:span text:style-name="T10">Vous aurez</text:span> un petit bilan en fin de période dans le cahier du jour. C'est ce travail de suivi que <text:span text:style-name="T10">nous faisons</text:span> avec certains élèves en APC de 11h30 à 12h15. </text:p>
      <text:p text:style-name="P2"><text:tab/><text:span text:style-name="T6">Une </text:span><text:span text:style-name="T3">photo en couleurs</text:span><text:span text:style-name="T6"> est collée sur quelques livres que les élèves choisissent et réussissent à raconter aux autres (tutorat), avec des phrases construites et des mots précis. Sur des livres qu'ils aiment, mais qu'ils doivent encore s'entraîner à raconter (projet d'apprentissage), une </text:span><text:span text:style-name="T3">photo noir et blanc</text:span><text:span text:style-name="T6"> est collée. Nous prenons le temps avec chacun de valider ou travailler le langage sur l'album choisi. Et les élèves peuvent se mettre par deux lors des temps d'autonomie pour lire leurs livres. <text:s/></text:span></text:p>
      <text:p text:style-name="P5"><text:tab/>De même pour les activités libres de chaque espace de la classe<text:span text:style-name="T7">. Les enfants qui sont capable de montrer et d'expliquer</text:span> <text:span text:style-name="T7">certaines activités, avec des gestes et du vocabulaire précis, nous demandent de le vérifier et de coller leur photo en couleurs pour devenir </text:span><text:span text:style-name="T4">tuteurs</text:span><text:span text:style-name="T7">. Sur certaines activités choisies qui leur demandent encore de l'entraînement tous les jours, nous collons leur photo noir et blanc pour les encourager dans leurs </text:span><text:span text:style-name="T4">projets d'apprentissage</text:span><text:span text:style-name="T7">. <text:s/></text:span></text:p>
      <text:p text:style-name="P7"><text:tab/>En cette première période, les activités pratiques sont privilégiées pour travailler l'<text:span text:style-name="T2">autonomie</text:span> des élèves, leur concentration, le contrôle et la précision de leurs gestes. <text:span text:style-name="T8">Dans toutes les activités, et avec les livres, nous sommes attentifs au langage et à la justesse du vocabulaire employé. Les activités sont détaillées sur le site, que vous sachiez un peu de quoi votre enfant parle si vous avez la chance qu'il vous dise "les pyramides", "les gabarits", ou "la grenouille"... Plus tard, d'autres activités seront mises en place pour travailler plus précisément l'écriture, les nombres, la motricité, l'art, les sciences... </text:span></text:p>
      <text:p text:style-name="P9"><text:tab/>N'hésitez pas à nous rencontrer. Nous proposerons à certains parents de faire le point avec leur enfant en fin de période. <text:s/></text:p>
      <text:p text:style-name="P10"><text:span text:style-name="T10"><text:tab/><text:tab/><text:tab/><text:tab/><text:tab/><text:tab/><text:tab/><text:tab/></text:span>Cordialement<text:span text:style-name="T10">,</text:span></text:p>
      <text:p text:style-name="P10"><text:span text:style-name="T10"><text:s/>les enseignants Laurène HILAIRE et Florian VILLEMIN</text:span></text:p>
      <text:p text:style-name="P4"><text:span text:style-name="T1">Tutorat et projets d'apprentissage</text:span> </text:p>
      <text:p text:style-name="P3"><text:tab/>Bonjour. Peut-être les enfants vous ont-ils expliqué (ou pas) que leur <text:span text:style-name="T2">photo</text:span> <text:span text:style-name="T5">portrait</text:span> étaient collées sur certains livres et certaines activités. <text:span text:style-name="T9">Voici quelques explications</text:span>, que vous puissiez <text:span text:style-name="T6">peut-être </text:span>les encourager en ce sens le matin ou en parler le soir. <text:span text:style-name="T10">Vous aurez</text:span> un petit bilan en fin de période dans le cahier du jour. C'est ce travail de suivi que <text:span text:style-name="T10">nous faisons</text:span> avec certains élèves en APC de 11h30 à 12h15. </text:p>
      <text:p text:style-name="P3"><text:tab/><text:span text:style-name="T6">Une </text:span><text:span text:style-name="T3">photo en couleurs</text:span><text:span text:style-name="T6"> est collée sur quelques livres que les élèves choisissent et réussissent à raconter aux autres (tutorat), avec des phrases construites et des mots précis. Sur des livres qu'ils aiment, mais qu'ils doivent encore s'entraîner à raconter (projet d'apprentissage), une </text:span><text:span text:style-name="T3">photo noir et blanc</text:span><text:span text:style-name="T6"> est collée. Nous prenons le temps avec chacun de valider ou travailler le langage sur l'album choisi. Et les élèves peuvent se mettre par deux lors des temps d'autonomie pour lire leurs livres. <text:s/></text:span></text:p>
      <text:p text:style-name="P6"><text:tab/>De même pour les activités libres de chaque espace de la classe<text:span text:style-name="T7">. Les enfants qui sont capable de montrer et d'expliquer</text:span> <text:span text:style-name="T7">certaines activités, avec des gestes et du vocabulaire précis, nous demandent de le vérifier et de coller leur photo en couleurs pour devenir </text:span><text:span text:style-name="T4">tuteurs</text:span><text:span text:style-name="T7">. Sur certaines activités choisies qui leur demandent encore de l'entraînement tous les jours, nous collons leur photo noir et blanc pour les encourager dans leurs </text:span><text:span text:style-name="T4">projets d'apprentissage</text:span><text:span text:style-name="T7">. <text:s/></text:span></text:p>
      <text:p text:style-name="P8"><text:tab/>En cette première période, les activités pratiques sont privilégiées pour travailler l'<text:span text:style-name="T2">autonomie</text:span> des élèves, leur concentration, le contrôle et la précision de leurs gestes. <text:span text:style-name="T8">Dans toutes les activités, et avec les livres, nous sommes attentifs au langage et à la justesse du vocabulaire employé. Les activités sont détaillées sur le site, que vous sachiez un peu de quoi votre enfant parle si vous avez la chance qu'il vous dise "les pyramides", "les gabarits", ou "la grenouille"... Plus tard, d'autres activités seront mises en place pour travailler plus précisément l'écriture, les nombres, la motricité, l'art, les sciences... </text:span></text:p>
      <text:p text:style-name="P10"><text:tab/>N'hésitez pas à nous rencontrer. Nous proposerons à certains parents de faire le point avec leur enfant en fin de période. <text:s/></text:p>
      <text:p text:style-name="P10"><text:span text:style-name="T10"><text:tab/><text:tab/><text:tab/><text:tab/><text:tab/><text:tab/><text:tab/><text:tab/></text:span>Cordialement<text:span text:style-name="T10">,</text:span></text:p>
      <text:p text:style-name="P10"><text:span text:style-name="T10"><text:s/>les enseignants Laurène HILAIRE et Florian VILLE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20:37:18.749000000</meta:creation-date>
    <meta:editing-duration>PT11M24S</meta:editing-duration>
    <meta:editing-cycles>3</meta:editing-cycles>
    <meta:generator>LibreOffice/5.2.1.2$Windows_x86 LibreOffice_project/31dd62db80d4e60af04904455ec9c9219178d620</meta:generator>
    <dc:date>2018-10-01T21:40:56.414000000</dc:date>
    <meta:document-statistic meta:table-count="0" meta:image-count="0" meta:object-count="0" meta:page-count="1" meta:paragraph-count="16" meta:word-count="704" meta:character-count="4490" meta:non-whitespace-character-count="3756"/>
  </office:meta>
</office:document-meta>
</file>