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36pt" style:text-underline-style="solid" style:text-underline-width="auto" style:text-underline-color="font-color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style:text-underline-style="solid" style:text-underline-width="auto" style:text-underline-color="font-color" style:font-size-asian="36pt" style:font-size-complex="36pt"/>
    </style:style>
    <style:style style:name="P3" style:family="paragraph" style:parent-style-name="Standard">
      <style:text-properties style:font-name="Comic Sans MS" fo:font-size="36pt" style:font-size-asian="36pt" style:font-size-complex="36pt"/>
    </style:style>
    <style:style style:name="P4" style:family="paragraph" style:parent-style-name="Standard">
      <style:text-properties style:font-name="Comic Sans MS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TTE DES GÂTEAUX SECS</text:p>
      <text:p text:style-name="P2">DE <text:span text:style-name="T3">NOËL</text:span></text:p>
      <text:p text:style-name="P1"/>
      <text:p text:style-name="P3"><text:span text:style-name="T2">1- Battre</text:span> <text:span text:style-name="T1">2 œufs</text:span> </text:p>
      <text:p text:style-name="P3">avec <text:span text:style-name="T1">150g de sucre</text:span>. </text:p>
      <text:p text:style-name="P4"><text:span text:style-name="T2"/></text:p>
      <text:p text:style-name="P3"><text:span text:style-name="T2">2- Incorporer</text:span> <text:span text:style-name="T1">250g de farine</text:span> et une cuillère d'épice (anis, orange, coco, sésame...) <text:s/></text:p>
      <text:p text:style-name="P4"/>
      <text:p text:style-name="P3"><text:span text:style-name="T2">3- Pétrir</text:span> avec de la farine puis étaler (1cm d'épaisseur). </text:p>
      <text:p text:style-name="P4"/>
      <text:p text:style-name="P3"><text:span text:style-name="T2">4- Découper</text:span> à l'emporte-pièces, faire cuire 15mn à 150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6T13:36:29.24</meta:creation-date>
    <meta:editing-duration>PT02H38M05S</meta:editing-duration>
    <meta:editing-cycles>2</meta:editing-cycles>
    <meta:generator>OpenOffice.org/3.2$Win32 OpenOffice.org_project/320m12$Build-9483</meta:generator>
    <meta:initial-creator>Florian VILLEMIN</meta:initial-creator>
    <meta:printed-by>Florian VILLEMIN</meta:printed-by>
    <meta:print-date>2016-12-06T13:41:55.02</meta:print-date>
    <meta:document-statistic meta:table-count="0" meta:image-count="0" meta:object-count="0" meta:page-count="1" meta:paragraph-count="7" meta:word-count="46" meta:character-count="270"/>
    <dc:date>2016-12-06T16:29:48.17</dc:date>
    <dc:creator>Florian VILLEMIN</dc:creator>
  </office:meta>
</office:document-meta>
</file>