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8pt" fo:font-style="italic" style:font-style-asian="italic" style:font-style-complex="italic"/>
    </style:style>
    <style:style style:name="P5" style:family="paragraph" style:parent-style-name="Standard">
      <style:text-properties style:font-name="Comic Sans MS" fo:font-size="8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Table_20_Contents">
      <style:text-properties style:font-name="Comic Sans MS" fo:font-size="10pt"/>
    </style:style>
    <style:style style:name="P9" style:family="paragraph" style:parent-style-name="Table_20_Contents">
      <style:text-properties style:font-name="Comic Sans MS" fo:font-size="10pt" fo:font-weight="bold" style:font-weight-asian="bold" style:font-weight-complex="bold"/>
    </style:style>
    <style:style style:name="P10" style:family="paragraph" style:parent-style-name="Table_20_Contents">
      <style:text-properties style:font-name="Comic Sans MS" fo:font-size="10pt" officeooo:rsid="0017f107" officeooo:paragraph-rsid="0017f107"/>
    </style:style>
    <style:style style:name="P11" style:family="paragraph" style:parent-style-name="Table_20_Contents">
      <style:text-properties style:font-name="Comic Sans MS" fo:font-size="10pt" officeooo:rsid="0019268b" officeooo:paragraph-rsid="0019268b"/>
    </style:style>
    <style:style style:name="P12" style:family="paragraph" style:parent-style-name="Table_20_Contents">
      <style:text-properties style:font-name="Comic Sans MS" fo:font-size="10pt" officeooo:rsid="00195e53" officeooo:paragraph-rsid="00195e53"/>
    </style:style>
    <style:style style:name="P13" style:family="paragraph" style:parent-style-name="Table_20_Contents">
      <style:text-properties style:font-name="Comic Sans MS" fo:font-size="10pt" officeooo:rsid="001afdbc" officeooo:paragraph-rsid="001afdbc"/>
    </style:style>
    <style:style style:name="P14" style:family="paragraph" style:parent-style-name="Table_20_Contents">
      <style:text-properties style:font-name="Comic Sans MS" fo:font-size="10pt" officeooo:rsid="0019268b" officeooo:paragraph-rsid="0019268b"/>
    </style:style>
    <style:style style:name="P15" style:family="paragraph" style:parent-style-name="Table_20_Contents">
      <style:text-properties style:font-name="Comic Sans MS" fo:font-size="10pt" officeooo:rsid="0019268b" officeooo:paragraph-rsid="001e50f3"/>
    </style:style>
    <style:style style:name="P16" style:family="paragraph" style:parent-style-name="Table_20_Contents">
      <style:text-properties style:font-name="Comic Sans MS" fo:font-size="10pt" officeooo:rsid="001e50f3" officeooo:paragraph-rsid="001e50f3"/>
    </style:style>
    <style:style style:name="T1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268b" style:font-weight-asian="bold" style:font-weight-complex="bold"/>
    </style:style>
    <style:style style:name="T4" style:family="text">
      <style:text-properties fo:font-weight="bold" officeooo:rsid="001e50f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50f3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9268b" style:font-weight-asian="normal" style:font-weight-complex="normal"/>
    </style:style>
    <style:style style:name="T10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fo:font-style="normal" style:text-underline-style="none" fo:font-weight="normal" officeooo:rsid="001afdbc" fo:background-color="transparent" loext:char-shading-value="0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2" style:family="text">
      <style:text-properties fo:color="#0000ff" style:text-line-through-style="none" style:text-line-through-type="none" fo:font-style="normal" style:text-underline-style="solid" style:text-underline-width="auto" style:text-underline-color="font-color" fo:font-weight="bold" fo:background-color="transparent" loext:char-shading-value="0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T13" style:family="text">
      <style:text-properties fo:font-style="normal" fo:font-weight="normal" fo:background-color="transparent" loext:char-shading-value="0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4" style:family="text">
      <style:text-properties officeooo:rsid="00195e53"/>
    </style:style>
    <style:style style:name="T15" style:family="text">
      <style:text-properties officeooo:rsid="001acd3a"/>
    </style:style>
    <style:style style:name="T16" style:family="text">
      <style:text-properties officeooo:rsid="001afdbc"/>
    </style:style>
    <style:style style:name="T17" style:family="text">
      <style:text-properties officeooo:rsid="001b144b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01c6857"/>
    </style:style>
    <style:style style:name="T20" style:family="text">
      <style:text-properties officeooo:rsid="001e50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ée 2017-2018</text:p>
      <text:p text:style-name="P1"/>
      <text:p text:style-name="P1"/>
      <text:p text:style-name="P3">Cette année est marquée par la mise en place d'un fonctionnement en <text:span text:style-name="T2">activités libres autonomes</text:span> librement inspirées de l'expérience de <text:a xlink:type="simple" xlink:href="http://www.celinealvarez.org/" text:style-name="Internet_20_link" text:visited-style-name="Visited_20_Internet_20_Link">Céline Alvarez</text:a>, après des années de travail en projets <text:s/>(<text:a xlink:type="simple" xlink:href="https://sites.google.com/site/classedemvillemin/" text:style-name="Internet_20_link" text:visited-style-name="Visited_20_Internet_20_Link">site de la classe</text:a>). </text:p>
      <text:p text:style-name="P5"/>
      <text:p text:style-name="P1"><text:span text:style-name="T1">36 </text:span><text:a xlink:type="simple" xlink:href="../../A%20finir/Administratif/2017-11-14%20Liste%20familles.odt" text:style-name="Internet_20_link" text:visited-style-name="Visited_20_Internet_20_Link"><text:span text:style-name="T1">élèves</text:span></text:a><text:span text:style-name="T1"> </text:span><text:s/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7">10 GS</text:p>
          </table:table-cell>
          <table:table-cell table:style-name="Tableau2.A1" office:value-type="string">
            <text:p text:style-name="P7">9 MS</text:p>
          </table:table-cell>
          <table:table-cell table:style-name="Tableau2.A1" office:value-type="string">
            <text:p text:style-name="P7">8 PS</text:p>
          </table:table-cell>
          <table:table-cell table:style-name="Tableau2.D1" office:value-type="string">
            <text:p text:style-name="P7">5 PS + 4 TPS </text:p>
          </table:table-cell>
        </table:table-row>
      </table:table>
      <text:p text:style-name="P1"/>
      <text:p text:style-name="P4">Ciblage par période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6"/>
            <text:p text:style-name="P6"><text:span text:style-name="T7">1- </text:span>A<text:span text:style-name="T2">utonomie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span text:style-name="T2">Bienveillance</text:span> : accompagner sans juger. Libre choix de confiance : présenter chaque activité à la demande de l'élève : vocabulaire (leçon en 3 temps écouter/montrer/dire), gestes précis. Accepter l'inactivité, pas le chahut.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span text:style-name="T2">Personnaliser</text:span> chaque élève, accepter les différences, accueil "câlin" et écoute active.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Mise en place du fonctionnement en <text:a xlink:type="simple" xlink:href="../../Fiches%20de%20préparation%20-%20Classe%20maternelle/2017-2018%20Activités%20autonomes.odt" text:style-name="Internet_20_link" text:visited-style-name="Visited_20_Internet_20_Link"><text:span text:style-name="T2">activités </text:span></text:a><text:a xlink:type="simple" xlink:href="../../Fiches%20de%20préparation%20-%20Classe%20maternelle/2017-2018%20Activités%20autonomes.odt" text:style-name="Internet_20_link" text:visited-style-name="Visited_20_Internet_20_Link"><text:span text:style-name="T5">autonomes</text:span></text:a> : se déplacer dans le calme, observer sans déranger le travail individuel des autre élèves, sortir puis ranger le matériel délicatement,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Travail sur les <text:span text:style-name="T2">compétences exécutives</text:span><text:span text:style-name="T5"> : mémorisation des tâches, concentration sur l'activité, contrôle de ses réussites. Persévérer en s'entraînant. Travail sensoriel : toucher, odeurs, écoute. Cuisine. </text:span></text:p>
          </table:table-cell>
          <table:covered-table-cell/>
          <table:covered-table-cell/>
          <table:covered-table-cell/>
        </table:table-row>
        <table:table-row>
          <table:table-cell table:style-name="Tableau1.A11" office:value-type="string">
            <text:p text:style-name="P8"><text:span text:style-name="T2">Planifier</text:span>, présenter un projets. Montrer, aider. </text:p>
          </table:table-cell>
          <table:table-cell table:style-name="Tableau1.C11" office:value-type="string">
            <text:p text:style-name="P8"><text:span text:style-name="T2">Choisir</text:span> ses activités, s'entraîner. Observer. </text:p>
          </table:table-cell>
          <table:table-cell table:style-name="Tableau1.C11" office:value-type="string">
            <text:p text:style-name="P8"><text:span text:style-name="T2">Communiquer</text:span> par la parole claire ses envies, politesse. <text:s/></text:p>
          </table:table-cell>
          <table:table-cell table:style-name="Tableau1.D11" office:value-type="string">
            <text:p text:style-name="P8"><text:span text:style-name="T2">Faire seul</text:span> : habillage, toilettes, rangement. </text:p>
          </table:table-cell>
        </table:table-row>
        <table:table-row>
          <table:table-cell table:style-name="Tableau1.A32" table:number-columns-spanned="4" office:value-type="string">
            <text:p text:style-name="P9">Matériel<text:span text:style-name="T5"> à hauteur des élèves, réservé à chaque activité, rangement précis, aéré. Matériel attractif, présentation exagérément cérémonieuse pour une utilisation précise et délicate. Rangement "maniaque" systématique, exclusivement pas l'utilisateur en cours, interdiction de toucher à une activité en cours. </text:span></text:p>
          </table:table-cell>
          <table:covered-table-cell/>
          <table:covered-table-cell/>
          <table:covered-table-cell/>
        </table:table-row>
        <table:table-row>
          <table:table-cell table:style-name="Tableau1.A8" table:number-columns-spanned="4" office:value-type="string">
            <text:p text:style-name="P6"/>
            <text:p text:style-name="P6"><text:span text:style-name="T7">2- </text:span><text:span text:style-name="T2">Gestes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span text:style-name="T2">Rencontre des artisans</text:span> du village qui nous présentent leurs gestes professionnels, associé à leurs outils. Réinvestissement en classe. Ciseau de coiffure =&gt; ciseaux de découpage. Couteau de cuisine =&gt; fruits à découper. Modelage des pains =&gt; pâte à modeler. Caisse et balance à l'épicerie =&gt; jeu de marchande. </text:p>
          </table:table-cell>
          <table:covered-table-cell/>
          <table:covered-table-cell/>
          <table:covered-table-cell/>
        </table:table-row>
        <table:table-row>
          <table:table-cell table:style-name="Tableau1.A10" table:number-columns-spanned="2" office:value-type="string">
            <text:p text:style-name="P8">Vers des gestes plus contenus (articulations du poignet, des doigts) =&gt; <text:span text:style-name="T2">Graphisme</text:span><text:span text:style-name="T5"> : r</text:span>onds, boucles, barres. </text:p>
          </table:table-cell>
          <table:covered-table-cell/>
          <table:table-cell table:style-name="Tableau1.C10" table:number-columns-spanned="2" office:value-type="string">
            <text:p text:style-name="P8">A partir de gestes amples (articulations de l'épaule, du coude, escargot) =&gt; <text:span text:style-name="T2">Motricité</text:span><text:span text:style-name="T5"> : saut pliés, roulades. </text:span></text:p>
          </table:table-cell>
          <table:covered-table-cell/>
        </table:table-row>
        <table:table-row>
          <table:table-cell table:style-name="Tableau1.A11" office:value-type="string">
            <text:p text:style-name="P8"><text:span text:style-name="T2">Géométrie</text:span> : utilisation de la règle graduée (mesure, tracé) </text:p>
          </table:table-cell>
          <table:table-cell table:style-name="Tableau1.C11" office:value-type="string">
            <text:p text:style-name="P8"><text:span text:style-name="T2">Coloriage</text:span> en petits ronds au crayons de couleur</text:p>
          </table:table-cell>
          <table:table-cell table:style-name="Tableau1.C11" office:value-type="string">
            <text:p text:style-name="P8"><text:span text:style-name="T2">Tracé</text:span> au feutre de contours de gabarits. </text:p>
          </table:table-cell>
          <table:table-cell table:style-name="Tableau1.D11" office:value-type="string">
            <text:p text:style-name="P8"><text:span text:style-name="T2">Tenue</text:span> des feutres et crayons en pince de trois doigts. </text:p>
          </table:table-cell>
        </table:table-row>
        <table:table-row>
          <table:table-cell table:style-name="Tableau1.A8" table:number-columns-spanned="4" office:value-type="string">
            <text:p text:style-name="P6"/>
            <text:p text:style-name="P6"><text:span text:style-name="T8">3- </text:span><text:span text:style-name="T2">Langage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a xlink:type="simple" xlink:href="https://sites.google.com/site/classedemvillemin/2017-2018/comptines" text:style-name="Internet_20_link" text:visited-style-name="Visited_20_Internet_20_Link"><text:span text:style-name="T2">Comptines</text:span></text:a> : répétitions avec gestes expressifs / gestes phonétiques / gestes rythmiques.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Travail en <text:span text:style-name="T2">groupe</text:span> : écouter les autres avec bienveillance sans leur couper la parole, chuchoter,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span text:style-name="T2">Politesse</text:span> : ne jamais prendre mais demander poliment, gentillesse.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span text:style-name="T2">Vocabulaire</text:span> : apprendre et utiliser du vocabulaire précises pour exprimer sa pensée.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span text:style-name="T2">Phrases</text:span> : complète, reprendre la question dans la réponse, répéter et enrichir les réponses des autres, connecteur</text:p>
          </table:table-cell>
          <table:covered-table-cell/>
          <table:covered-table-cell/>
          <table:covered-table-cell/>
        </table:table-row>
        <table:table-row>
          <table:table-cell table:style-name="Tableau1.A8" table:number-columns-spanned="4" office:value-type="string">
            <text:p text:style-name="P6"/>
            <text:p text:style-name="P6"><text:span text:style-name="T8">4- </text:span><text:span text:style-name="T2">Livres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span text:style-name="T2">Bibliothèque</text:span> : emprunt. Réseau de livres : les contes (Les 3 ours, le Petit Chaperon Rouge...), les structures répétitives ("mais..."), les chutes originales. Livres et magasines documentaires (abonnement Wakou /<text:span text:style-name="T18">Youpi</text:span>). <text:soft-page-break/>Bibliothèque de classe choisie et renouvelée chaque période, livres lus en présentoir, rangement.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8"><text:span text:style-name="T2">Lecture</text:span> offerte, expressive et répétitive : le même livre jusqu'à une connaissance et une participation de tous. Différencier lire /raconter. Participer pour répéter, imaginer à partir des illustrations, raconter la suite. Remarques sur les liens lettres /sons, phonologie avec gestuelle <text:span text:style-name="T10"><text:s text:c="2"/></text:span><text:a xlink:type="simple" xlink:href="https://sites.google.com/site/accueillirunenfantsourd/les-aides-visuelles-a-la-communication/les-gestes-borel-maisonny" text:style-name="Internet_20_link" text:visited-style-name="Visited_20_Internet_20_Link"><text:span text:style-name="T12">Borel Maisonny</text:span></text:a><text:span text:style-name="T10"> <text:s/></text:span></text:p>
          </table:table-cell>
          <table:covered-table-cell/>
          <table:covered-table-cell/>
          <table:covered-table-cell/>
        </table:table-row>
        <table:table-row>
          <table:table-cell table:style-name="Tableau1.A21" table:number-columns-spanned="2" office:value-type="string">
            <text:p text:style-name="P8"><text:span text:style-name="T2">Écriture</text:span><text:span text:style-name="T5">. </text:span><text:a xlink:type="simple" xlink:href="../../Préparations/1b%20Langage%20écrit/Produire%20un%20petit%20livre%20-%20Albums%20Pemf.odt" text:style-name="Internet_20_link" text:visited-style-name="Visited_20_Internet_20_Link"><text:span text:style-name="Internet_20_link"><text:span text:style-name="T13">Petits livres</text:span></text:span></text:a><text:span text:style-name="Internet_20_link"><text:span text:style-name="T10"> crées par les élèves, publication. Ecriture phonétique avec les lettres mobiles découpées en bois, à coller en papier coloré, tampons, </text:span></text:span><text:span text:style-name="Internet_20_link"><text:span text:style-name="T11">ordi. </text:span></text:span></text:p>
          </table:table-cell>
          <table:covered-table-cell/>
          <table:table-cell table:style-name="Tableau1.C21" table:number-columns-spanned="2" office:value-type="string">
            <text:p text:style-name="P13">Dictée à l'adulte pour raconter une <text:span text:style-name="T5">histoire</text:span> à partir d'<text:span text:style-name="T2">images séquentielles</text:span>, lampions histoires <text:span text:style-name="T17">(expo)</text:span>. Raconter les livres de la collection Pemf, inventer. <text:s/></text:p>
          </table:table-cell>
          <table:covered-table-cell/>
        </table:table-row>
        <table:table-row>
          <table:table-cell table:style-name="Tableau1.A8" table:number-columns-spanned="4" office:value-type="string">
            <text:p text:style-name="P6"/>
            <text:p text:style-name="P6"><text:span text:style-name="T8">5- </text:span><text:span text:style-name="T3">Nombres</text:span><text:span text:style-name="T9"> - </text:span><text:span text:style-name="T2">Eveil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11"><text:span text:style-name="T2">Numération </text:span>: comptines numérique, <text:span text:style-name="T16">dénombrement, </text:span>jeu de Mölkky (quilles numérotées de 1 à 6, compléter à 10 points), marelle, <text:span text:style-name="T14">manipulation simple de milliers, centaines, dizaines, unités de perles, calculs, numération orale. 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12"><text:span text:style-name="T2">Orientation </text:span>: Parcours codés avec des couleurs, formes, des nombres. <text:span text:style-name="T15">Travail des suites organisées, des tableaux double entrée, du plan simple.</text:span> Jeux de déplacement, de repérage dans l'espace de la cour, en forêt.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10"><text:span text:style-name="T2">Compost </text:span>: tri de déchets compostables ou non (que deviennent les emballages plastique des goûter ?), les mains dans le compost et la terre, observation de petites bêtes, intervenante extérieur. 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10"><text:span text:style-name="T2">Jardin </text:span>: semis, germination de graines, <text:span text:style-name="T16">besoins et pousse des plantes, repiquage, arrosage, paillage, 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10"><text:span text:style-name="T2">Forêt </text:span>: <text:span text:style-name="T19">observation des bourgeons, des jeunes pousses, des nouvelles plantes, </text:span></text:p>
          </table:table-cell>
          <table:covered-table-cell/>
          <table:covered-table-cell/>
          <table:covered-table-cell/>
        </table:table-row>
        <table:table-row>
          <table:table-cell table:style-name="Tableau1.A8" table:number-columns-spanned="4" office:value-type="string">
            <text:p text:style-name="P6"/>
            <text:p text:style-name="P6"><text:span text:style-name="T7">6- </text:span><text:span text:style-name="T2">Créativité</text:span></text:p>
          </table:table-cell>
          <table:covered-table-cell/>
          <table:covered-table-cell/>
          <table:covered-table-cell/>
        </table:table-row>
        <table:table-row>
          <table:table-cell table:style-name="Tableau1.A30" table:number-columns-spanned="4" office:value-type="string">
            <text:p text:style-name="P11"><text:span text:style-name="T2">Cuisine </text:span>: <text:span text:style-name="T20">ateliers libres de cuisine (gâteaux, salade de fruits…), 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11"><text:span text:style-name="T2">Bricolage </text:span>: <text:span text:style-name="T20">boîte à outils, matériaux (tissus, bois, carton...), jeux de construction, plan de montage, mesures et tracés à la règle et gabarits, </text:span></text:p>
          </table:table-cell>
          <table:covered-table-cell/>
          <table:covered-table-cell/>
          <table:covered-table-cell/>
        </table:table-row>
        <table:table-row>
          <table:table-cell table:style-name="Tableau1.A32" table:number-columns-spanned="4" office:value-type="string">
            <text:p text:style-name="P15"><text:span text:style-name="T4">Peinture</text:span><text:span text:style-name="T6"> : chevalet avec peinture et tablier, laver les pinceaux, </text:span></text:p>
          </table:table-cell>
          <table:covered-table-cell/>
          <table:covered-table-cell/>
          <table:covered-table-cell/>
        </table:table-row>
        <table:table-row>
          <table:table-cell table:style-name="Tableau1.A33" table:number-columns-spanned="4" office:value-type="string">
            <text:p text:style-name="P16"><text:span text:style-name="T2">Projet artistique</text:span> : recherche et composition personnelle, à partir d’œuvres d'art, <text:s/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23:47:49.32</meta:creation-date>
    <meta:editing-duration>PT10H43M14S</meta:editing-duration>
    <meta:editing-cycles>15</meta:editing-cycles>
    <meta:generator>LibreOffice/5.0.6.2$Linux_X86_64 LibreOffice_project/00$Build-2</meta:generator>
    <meta:initial-creator>Florian VILLEMIN</meta:initial-creator>
    <dc:date>2018-03-18T20:13:08.388287562</dc:date>
    <dc:creator>Florian </dc:creator>
    <meta:document-statistic meta:table-count="2" meta:image-count="0" meta:object-count="0" meta:page-count="2" meta:paragraph-count="48" meta:word-count="711" meta:character-count="4875" meta:non-whitespace-character-count="4169"/>
  </office:meta>
</office:document-meta>
</file>