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L" svg:font-family="CrayonL" style:font-pitch="variable"/>
    <style:font-face style:name="Script cole" svg:font-family="'Script cole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20pt" style:font-size-asian="20pt" style:font-size-complex="20pt"/>
    </style:style>
    <style:style style:name="P2" style:family="paragraph">
      <style:text-properties style:font-name="Verdana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style:font-name="Verdana"/>
    </style:style>
    <style:style style:name="T1" style:family="text">
      <style:text-properties style:font-name="Script cole" fo:font-size="20pt" style:font-size-asian="20pt" style:font-size-complex="20pt"/>
    </style:style>
    <style:style style:name="T2" style:family="text">
      <style:text-properties style:font-name="CrayonL" fo:font-size="20pt" style:font-size-asian="20pt" style:font-size-complex="20pt"/>
    </style:style>
    <style:style style:name="T3" style:family="text">
      <style:text-properties style:font-name="CrayonL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Verdana" fo:font-size="16pt" fo:font-weight="bold"/>
    </style:style>
    <style:style style:name="T5" style:family="text">
      <style:text-properties style:font-name="Script cole" fo:font-size="24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size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7.182cm" svg:height="10cm" svg:x="0.499cm" svg:y="0.499cm">
        <draw:text-box>
          <text:p text:style-name="P1"><text:span text:style-name="T1">L</text:span><text:span text:style-name="T2">udo va dan</text:span><text:span text:style-name="T3">s</text:span><text:span text:style-name="T2"> le boi</text:span><text:span text:style-name="T3">s</text:span><text:span text:style-name="T2">. </text:span><text:span text:style-name="T1">I</text:span><text:span text:style-name="T2">l frémi</text:span><text:span text:style-name="T3">t</text:span><text:span text:style-name="T2"> : il y a un drôle de brui</text:span><text:span text:style-name="T3">t</text:span><text:span text:style-name="T2">….</text:span></text:p>
        </draw:text-box>
      </draw:frame>
      <draw:frame text:anchor-type="page" text:anchor-page-number="1" draw:z-index="1" draw:style-name="gr1" draw:text-style-name="P2" svg:width="7.002cm" svg:height="10cm" svg:x="15.039cm" svg:y="0.499cm">
        <draw:text-box>
          <text:p text:style-name="P1"><text:span text:style-name="T1">U</text:span><text:span text:style-name="T2">n lou</text:span><text:span text:style-name="T3">p</text:span><text:span text:style-name="T2"> arrive ! </text:span></text:p>
          <text:p text:style-name="P1"><text:span text:style-name="T1">L</text:span><text:span text:style-name="T2">udo cour</text:span><text:span text:style-name="T3">t</text:span><text:span text:style-name="T2"> vite. </text:span><text:span text:style-name="T1">I</text:span><text:span text:style-name="T2">l monte dan</text:span><text:span text:style-name="T3">s</text:span><text:span text:style-name="T2"> un arbre.</text:span></text:p>
        </draw:text-box>
      </draw:frame>
      <draw:frame text:anchor-type="page" text:anchor-page-number="1" draw:z-index="4" draw:style-name="gr4" draw:text-style-name="P2" svg:width="7.182cm" svg:height="10cm" draw:transform="rotate (-3.14159265358979) translate (14.8607638888889cm 20.4999166666667cm)">
        <draw:text-box>
          <text:p text:style-name="P1"><text:span text:style-name="T1">L</text:span><text:span text:style-name="T2">udo ri</text:span><text:span text:style-name="T3">t</text:span><text:span text:style-name="T2"> : </text:span><text:span text:style-name="T1">A</text:span><text:span text:style-name="T2">lor</text:span><text:span text:style-name="T3">s</text:span><text:span text:style-name="T2"> je serai ton ami !</text:span></text:p>
          <text:p text:style-name="P1"><text:span text:style-name="T1">L</text:span><text:span text:style-name="T2">e lou</text:span><text:span text:style-name="T3">p</text:span><text:span text:style-name="T2"> ne le dévore pa</text:span><text:span text:style-name="T3">s</text:span><text:span text:style-name="T2"> : voilà des ami</text:span><text:span text:style-name="T3">s</text:span><text:span text:style-name="T2"> pour la vi</text:span><text:span text:style-name="T3">e</text:span><text:span text:style-name="T2"> !</text:span></text:p>
        </draw:text-box>
      </draw:frame>
      <text:p text:style-name="Standard"><draw:frame text:anchor-type="paragraph" draw:z-index="2" draw:style-name="gr2" draw:text-style-name="P2" svg:width="7.182cm" svg:height="10.002cm" draw:transform="rotate (-3.14159265358979) translate (28.4813333333333cm 20.0007361111111cm)"><draw:text-box><text:p text:style-name="P1"><text:span text:style-name="T1">L</text:span><text:span text:style-name="T2">e loup râle : « </text:span><text:span text:style-name="T1">J</text:span><text:span text:style-name="T2">e ne sui</text:span><text:span text:style-name="T3">s</text:span><text:span text:style-name="T2"> pas méchan</text:span><text:span text:style-name="T3">t</text:span><text:span text:style-name="T2">, j'aimerai</text:span><text:span text:style-name="T3">s</text:span><text:span text:style-name="T2"> juste avoir un ami. </text:span><text:span text:style-name="T1">L</text:span><text:span text:style-name="T2">udo s'étonne. </text:span><text:span text:style-name="T1">L</text:span><text:span text:style-name="T2">e lou</text:span><text:span text:style-name="T3">p</text:span><text:span text:style-name="T2"> a l'air si triste.</text:span></text:p></draw:text-box></draw:frame><draw:frame text:anchor-type="paragraph" draw:z-index="3" draw:style-name="gr3" draw:text-style-name="P4" svg:width="6.691cm" svg:height="10cm" draw:transform="rotate (-3.14159265358979) translate (6.69025cm 19.9989722222222cm)"><draw:text-box><text:p text:style-name="P3"><text:span text:style-name="T4"/></text:p><text:p text:style-name="P3"><text:span text:style-name="T5"/></text:p><text:p text:style-name="P3"><text:span text:style-name="T5"/></text:p><text:p text:style-name="P3"><text:span text:style-name="T1"><text:s text:c="2"/></text:span><text:span text:style-name="T1">L</text:span><text:span text:style-name="T2">a rencontre de </text:span><text:span text:style-name="T1">L</text:span><text:span text:style-name="T2">ud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rayonL" svg:font-family="CrayonL" style:font-pitch="variable"/>
    <style:font-face style:name="Script cole" svg:font-family="'Script cole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Claude Marc</meta:initial-creator>
    <meta:creation-date>2008-07-21T18:58:35</meta:creation-date>
    <dc:date>2017-03-11T19:57:52.876280621</dc:date>
    <dc:language>fr-FR</dc:language>
    <meta:editing-cycles>19</meta:editing-cycles>
    <meta:editing-duration>P1DT1H47M21S</meta:editing-duration>
    <meta:print-date>2017-03-09T13:19:55.080939251</meta:print-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